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MUNE DI TER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ART. 17 COMMA 1 D.LGS 33/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SONALE NON A TEMPO INDETERMINAT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NNO 202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AREA PROFESSIONAL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NOMINATIVI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4">
            <text:p>SOSTITUZIONI PERSONALE EDUCATIVO E DIDATTICO E PERSONALE PNRR</text:p>
          </table:table-cell>
          <table:table-cell office:value-type="string" table:style-name="ce5">
            <text:p>6,59*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* Numero rapportato su base annua ad unità intera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tente</meta:initial-creator>
    <dc:creator>Milioni Patrizia</dc:creator>
    <meta:creation-date>2017-03-22T08:44:50Z</meta:creation-date>
    <dc:date>2023-11-10T09:43:11Z</dc:date>
    <meta:editing-cycles>3</meta:editing-cycles>
    <meta:editing-duration>PT425S</meta:editing-duration>
  </office:meta>
</office:document-meta>
</file>