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Percentuale" style:data-style-name="N14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Valut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Valuta" style:data-style-name="N19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Migliaia" style:data-style-name="N1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Migliai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7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Valut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7"/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Valuta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Valuta" style:data-style-name="N1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Migliaia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Migliaia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Valuta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FF"/>
    </style:style>
    <style:style style:name="ce55" style:family="table-cell" style:parent-style-name="Default" style:data-style-name="N0">
      <style:text-properties fo:font-size="48pt" style:font-size-asian="48pt" style:font-size-complex="48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fo:background-color="#D9D9D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56">
            <text:p>OBBLIGHI DI PUBBLICAZIONE DEI DATI RELATIVI ALLE PARTECIPAZIONI IN ENTI DI DIRITTO PRIVATO IN CONTROLLO DELL'AMMINISTRAZIONE ART. 22, CO. <text:s/>2 D.LGS. 33/2013 E S.M.I.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7">
            <text:p>(LA PRESENTE PUBBLICAZIONE E' STATA ESEGUITA IN BASE AI DATI REPERITI E/O RESI DISPONIBILI DAGLI ENTI AI QUALI LE INFORMAZIONI SI RIFERISCONO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58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59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59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58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59">
            <text:p>DURATA DELL'IMPEGNO<text:s text:c="10"/><text:span text:style-name="T1">(art. 22 c. 2 D.Lgs 33/2013)</text:span></text:p>
          </table:table-cell>
          <table:table-cell office:value-type="string" table:style-name="ce4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60">
            <text:p>ONERE COMPLESSIVO A QUALSIASI TITOLO GRAVANTE PER L'ANNO SUL BILANCIO DELL'AMMINISTRAZIONE (Pagato anno 2022)<text:s text:c="18"/><text:span text:style-name="T2">(art. 22 c. 2 D.Lgs 33/2013)</text:span></text:p>
          </table:table-cell>
          <table:table-cell office:value-type="string" table:number-columns-spanned="9" table:number-rows-spanned="1" table:style-name="ce59">
            <text:p>MEMBRI DEGLI ORGANI DI GOVERNO<text:s text:c="664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61">
            <text:p>RISULTATI DI BILANCIO DEGLI ULTIMI TRE ESERCIZI<text:s/><text:span text:style-name="T2">(art. 22 c. 2 D.Lgs 33/2013)</text:span></text:p>
          </table:table-cell>
          <table:covered-table-cell table:number-columns-repeated="2"/>
          <table:table-cell office:value-type="string" table:number-columns-spanned="1" table:number-rows-spanned="2" table:style-name="ce61">
            <text:p>NOTE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ETTORE DI ATTIVITA'</text:p>
          </table:table-cell>
          <table:covered-table-cell/>
          <table:table-cell office:value-type="string" table:style-name="ce6">
            <text:p>NOME E COGNOME</text:p>
          </table:table-cell>
          <table:table-cell office:value-type="string" table:style-name="ce6">
            <text:p>INCARICO RICOPERTO</text:p>
          </table:table-cell>
          <table:table-cell office:value-type="string" table:style-name="ce6">
            <text:p>NOMINA DEL COMUNE DI TERNI</text:p>
          </table:table-cell>
          <table:table-cell office:value-type="string" table:style-name="ce6">
            <text:p>NOMINA DI ALTRI</text:p>
          </table:table-cell>
          <table:table-cell office:value-type="string" table:style-name="ce6">
            <text:p>N. DEI RAPPRESENTANTI DEL COMUNE DI TERNI</text:p>
          </table:table-cell>
          <table:table-cell office:value-type="string" table:style-name="ce7">
            <text:p>TRATTAMENTO ECONOMICO COMPLESSIVO SPETTANTE NELL'ANNO</text:p>
          </table:table-cell>
          <table:table-cell office:value-type="string" table:style-name="ce7">
            <text:p>EVENTUALE INDENNITA' DI RISULTATO ATTRIBUITA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ANNO 2022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ANNO 2020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5" table:style-name="ce62">
            <text:p>FONDAZIONE CEFFAS</text:p>
          </table:table-cell>
          <table:table-cell office:value-type="string" table:number-columns-spanned="1" table:number-rows-spanned="5" table:style-name="ce63">
            <text:p><text:a xlink:href="http://ceffasterni.it/">http://ceffasterni.it/</text:a></text:p>
          </table:table-cell>
          <table:table-cell office:value-type="string" table:number-columns-spanned="1" table:number-rows-spanned="5" table:style-name="ce64">
            <text:p><text:a xlink:href="http://ceffasterni.it/amministrazione-trasparente/">http://ceffasterni.it/amministrazione-trasparente/</text:a></text:p>
          </table:table-cell>
          <table:table-cell office:value-type="percentage" office:value="1" table:number-columns-spanned="1" table:number-rows-spanned="5" table:style-name="ce65">
            <text:p>100,00%</text:p>
          </table:table-cell>
          <table:table-cell office:value-type="string" table:number-columns-spanned="1" table:number-rows-spanned="5" table:style-name="ce66">
            <text:p>Illimitata</text:p>
          </table:table-cell>
          <table:table-cell office:value-type="string" table:number-columns-spanned="1" table:number-rows-spanned="5" table:style-name="ce67">
            <text:p>Promuove e diffonde lo sport e l'educazione alle discipline sportive</text:p>
          </table:table-cell>
          <table:table-cell office:value-type="currency" office:value="5000" table:number-columns-spanned="1" table:number-rows-spanned="5" table:style-name="ce68">
            <text:p><text:s/>€ 5.000,00<text:s/></text:p>
          </table:table-cell>
          <table:table-cell office:value-type="string" table:style-name="ce83">
            <text:p>ELENA PROIETTI</text:p>
          </table:table-cell>
          <table:table-cell office:value-type="string" table:style-name="ce83">
            <text:p>PRESIDENTE</text:p>
          </table:table-cell>
          <table:table-cell office:value-type="string" table:style-name="ce9">
            <text:p>X</text:p>
          </table:table-cell>
          <table:table-cell table:style-name="ce10"/>
          <table:table-cell office:value-type="string" table:number-columns-spanned="1" table:number-rows-spanned="5" table:style-name="ce69">
            <text:p>3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19-04-19T00:00:00" table:style-name="ce13">
            <text:p>19/04/2019</text:p>
          </table:table-cell>
          <table:table-cell table:style-name="ce14"/>
          <table:table-cell office:value-type="string" table:number-columns-spanned="1" table:number-rows-spanned="5" table:style-name="ce70">
            <text:p>-</text:p>
          </table:table-cell>
          <table:table-cell office:value-type="currency" office:value="-5454" table:number-columns-spanned="1" table:number-rows-spanned="5" table:style-name="ce71">
            <text:p>-5.454,00 €</text:p>
          </table:table-cell>
          <table:table-cell office:value-type="currency" office:value="-6442" table:number-columns-spanned="1" table:number-rows-spanned="5" table:style-name="ce71">
            <text:p>-6.442,00 €</text:p>
          </table:table-cell>
          <table:table-cell office:value-type="string" table:number-columns-spanned="1" table:number-rows-spanned="5" table:style-name="ce84">
            <text:p>Con atto prot. n. 111555 del 10/07/2023, il Sindaco del Comune di Terni ha individuato il Consigliere Comunale Andrea Colasanti quale delegato con</text:p>
            <text:p>funzioni di Presidente della Fondazione “Ce.F.F.A.S.”.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TOMMASO ONORI</text:p>
          </table:table-cell>
          <table:table-cell office:value-type="string" table:style-name="ce83">
            <text:p>CONSIGLIERE</text:p>
          </table:table-cell>
          <table:table-cell office:value-type="string" table:style-name="ce9">
            <text:p>X</text:p>
          </table:table-cell>
          <table:table-cell table:style-name="ce10"/>
          <table:covered-table-cell/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19-04-19T00:00:00" table:style-name="ce13">
            <text:p>19/04/2019</text:p>
          </table:table-cell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GIORGINA SCARFICCIA</text:p>
          </table:table-cell>
          <table:table-cell office:value-type="string" table:style-name="ce83">
            <text:p>CONSIGLIERE</text:p>
          </table:table-cell>
          <table:table-cell office:value-type="string" table:style-name="ce9">
            <text:p>X</text:p>
          </table:table-cell>
          <table:table-cell table:style-name="ce10"/>
          <table:covered-table-cell/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19-04-19T00:00:00" table:style-name="ce13">
            <text:p>19/04/2019</text:p>
          </table:table-cell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3"/>
          <table:table-cell table:style-name="ce9"/>
          <table:table-cell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9"/>
          <table:table-cell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62">
            <text:p>FONDAZIONE CARIT</text:p>
          </table:table-cell>
          <table:table-cell office:value-type="string" table:number-columns-spanned="1" table:number-rows-spanned="8" table:style-name="ce64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64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65">
            <text:p>n.a.</text:p>
          </table:table-cell>
          <table:table-cell table:number-columns-spanned="1" table:number-rows-spanned="8" table:style-name="ce72"/>
          <table:table-cell office:value-type="string" table:number-columns-spanned="1" table:number-rows-spanned="8" table:style-name="ce67">
            <text:p>Fondazione bancaria</text:p>
          </table:table-cell>
          <table:table-cell office:value-type="currency" office:value="0" table:number-columns-spanned="1" table:number-rows-spanned="8" table:style-name="ce68">
            <text:p><text:s/>€ -00<text:s/></text:p>
          </table:table-cell>
          <table:table-cell office:value-type="string" table:style-name="ce28">
            <text:p>LUIGI CARLINI</text:p>
          </table:table-cell>
          <table:table-cell office:value-type="string" table:style-name="ce28">
            <text:p>PRESIDENTE C.D.A.</text:p>
          </table:table-cell>
          <table:table-cell table:style-name="ce29"/>
          <table:table-cell office:value-type="string" table:style-name="ce30">
            <text:p>X</text:p>
          </table:table-cell>
          <table:table-cell office:value-type="string" table:number-columns-spanned="1" table:number-rows-spanned="8" table:style-name="ce69">
            <text:p>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string" table:number-columns-spanned="1" table:number-rows-spanned="8" table:style-name="ce73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73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73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74">
            <text:p/>
            <text:p/>
            <text:p>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SSIMO VALIGI</text:p>
          </table:table-cell>
          <table:table-cell office:value-type="string" table:style-name="ce10">
            <text:p>VICE PRESIDENTE</text:p>
          </table:table-cell>
          <table:table-cell table:style-name="ce10"/>
          <table:table-cell office:value-type="string" table:style-name="ce30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ARLO CAPOTOST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30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UCIANA LEONELL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30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TEFANO PALLOTTA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30">
            <text:p>X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IETRO PEGORARO</text:p>
          </table:table-cell>
          <table:table-cell office:value-type="string" table:style-name="ce10">
            <text:p>CONSIGLIERE</text:p>
          </table:table-cell>
          <table:table-cell table:style-name="ce35"/>
          <table:table-cell office:value-type="string" table:style-name="ce30">
            <text:p>X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EMILIANO STRINATI</text:p>
          </table:table-cell>
          <table:table-cell office:value-type="string" table:style-name="ce10">
            <text:p>CONSIGLIERE</text:p>
          </table:table-cell>
          <table:table-cell table:style-name="ce35"/>
          <table:table-cell office:value-type="string" table:style-name="ce30">
            <text:p>X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number-columns-repeated="2" table:style-name="ce40"/>
          <table:table-cell table:style-name="ce41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8" table:style-name="ce62">
            <text:p>FONDAZIONE TEATRO STABILE DELL'UMBRIA</text:p>
          </table:table-cell>
          <table:table-cell office:value-type="string" table:number-columns-spanned="1" table:number-rows-spanned="8" table:style-name="ce64">
            <text:p><text:a xlink:href="http://www.teatrostabile.umbria.it/">http://www.teatrostabile.umbria.it/</text:a></text:p>
          </table:table-cell>
          <table:table-cell office:value-type="string" table:number-columns-spanned="1" table:number-rows-spanned="8" table:style-name="ce64">
            <text:p><text:a xlink:href="http://www.teatrostabile.umbria.it/pagine/amministrazione-trasparente">http://www.teatrostabile.umbria.it/pagine/amministrazione-trasparente</text:a></text:p>
          </table:table-cell>
          <table:table-cell office:value-type="percentage" office:value="6.5000000000000002E-2" table:number-columns-spanned="1" table:number-rows-spanned="8" table:style-name="ce65">
            <text:p>6,50%</text:p>
          </table:table-cell>
          <table:table-cell table:number-columns-spanned="1" table:number-rows-spanned="8" table:style-name="ce72"/>
          <table:table-cell office:value-type="string" table:number-columns-spanned="1" table:number-rows-spanned="8" table:style-name="ce67">
            <text:p>Produce direttamente e distribuisce spettacoli teatrali, di danza e di balletto, di alto valore artistico</text:p>
          </table:table-cell>
          <table:table-cell office:value-type="currency" office:value="45000" table:number-columns-spanned="1" table:number-rows-spanned="8" table:style-name="ce68">
            <text:p><text:s/>€ 45.000,00<text:s/></text:p>
          </table:table-cell>
          <table:table-cell office:value-type="string" table:style-name="ce10">
            <text:p>BRUNELLO CUCINELLI</text:p>
          </table:table-cell>
          <table:table-cell office:value-type="string" table:style-name="ce10">
            <text:p>PRESIDENTE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float" office:value="0" table:number-columns-spanned="1" table:number-rows-spanned="8" table:style-name="ce69">
            <text:p>0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21-07-15T00:00:00" table:style-name="ce13">
            <text:p>15/07/2021</text:p>
          </table:table-cell>
          <table:table-cell office:value-type="date" office:date-value="2024-07-14T00:00:00" table:style-name="ce14">
            <text:p>14/07/2024</text:p>
          </table:table-cell>
          <table:table-cell office:value-type="currency" office:value="8738" table:number-columns-spanned="1" table:number-rows-spanned="8" table:style-name="ce75">
            <text:p><text:s/>€ 8.738,00<text:s/></text:p>
          </table:table-cell>
          <table:table-cell office:value-type="currency" office:value="7340" table:number-columns-spanned="1" table:number-rows-spanned="8" table:style-name="ce75">
            <text:p><text:s/>€ 7.340,00<text:s/></text:p>
          </table:table-cell>
          <table:table-cell office:value-type="currency" office:value="7180" table:number-columns-spanned="1" table:number-rows-spanned="8" table:style-name="ce75">
            <text:p><text:s/>€ 7.180,00<text:s/></text:p>
          </table:table-cell>
          <table:table-cell table:number-columns-spanned="1" table:number-rows-spanned="8" table:style-name="ce72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OBERTO ROSATI</text:p>
          </table:table-cell>
          <table:table-cell office:value-type="string" table:style-name="ce10">
            <text:p>VICE PRESIDENT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21-07-15T00:00:00" table:style-name="ce13">
            <text:p>15/07/2021</text:p>
          </table:table-cell>
          <table:table-cell office:value-type="date" office:date-value="2024-07-14T00:00:00" table:style-name="ce14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NNA AMAT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21-07-15T00:00:00" table:style-name="ce13">
            <text:p>15/07/2021</text:p>
          </table:table-cell>
          <table:table-cell office:value-type="date" office:date-value="2024-07-14T00:00:00" table:style-name="ce14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LMO MANNARINO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21-07-15T00:00:00" table:style-name="ce13">
            <text:p>15/07/2021</text:p>
          </table:table-cell>
          <table:table-cell office:value-type="date" office:date-value="2024-07-14T00:00:00" table:style-name="ce14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ESSANDRO TINTERR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1">
            <text:p>0,00 €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21-07-15T00:00:00" table:style-name="ce13">
            <text:p>15/07/2021</text:p>
          </table:table-cell>
          <table:table-cell office:value-type="date" office:date-value="2024-07-14T00:00:00" table:style-name="ce14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style-name="ce36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number-columns-repeated="2" table:style-name="ce40"/>
          <table:table-cell table:style-name="ce41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21"/>
          <table:table-cell table:style-name="ce42"/>
          <table:table-cell table:style-name="ce23"/>
          <table:table-cell table:style-name="ce43"/>
          <table:table-cell table:number-columns-repeated="4" table:style-name="ce25"/>
          <table:table-cell table:style-name="ce27"/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62">
            <text:p>FONDAZIONE CELLULE STAMINALI</text:p>
          </table:table-cell>
          <table:table-cell office:value-type="string" table:number-columns-spanned="1" table:number-rows-spanned="8" table:style-name="ce64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64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65">
            <text:p>n.d.</text:p>
          </table:table-cell>
          <table:table-cell table:number-columns-spanned="1" table:number-rows-spanned="8" table:style-name="ce72"/>
          <table:table-cell office:value-type="string" table:number-columns-spanned="1" table:number-rows-spanned="8" table:style-name="ce67">
            <text:p>Promuove e sostiene lo sviluppo e la diffusione della ricerca nel campo medico, biologico e biotecnologico</text:p>
          </table:table-cell>
          <table:table-cell office:value-type="currency" office:value="0" table:number-columns-spanned="1" table:number-rows-spanned="8" table:style-name="ce68">
            <text:p><text:s/>€ -00<text:s/></text:p>
          </table:table-cell>
          <table:table-cell office:value-type="string" table:style-name="ce10">
            <text:p>ALESSANDRO SANGUINETTI</text:p>
          </table:table-cell>
          <table:table-cell office:value-type="string" table:style-name="ce10">
            <text:p>PRESIDENTE</text:p>
          </table:table-cell>
          <table:table-cell table:number-columns-repeated="2" table:style-name="ce10"/>
          <table:table-cell office:value-type="string" table:number-columns-spanned="1" table:number-rows-spanned="8" table:style-name="ce69">
            <text:p>1</text:p>
          </table:table-cell>
          <table:table-cell table:style-name="ce45"/>
          <table:table-cell table:style-name="ce12"/>
          <table:table-cell table:style-name="ce13"/>
          <table:table-cell table:style-name="ce14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office:value-type="string" table:number-columns-spanned="1" table:number-rows-spanned="8" table:style-name="ce76">
            <text:p>Con D.C.C. n. 21 del 25/1/2021, il Comune di Terni ha preso atto della volontà dei soci e ha deliberato di avviare la procedura per lo scioglimento della fondazione. Con decreto del Prefetto della provincia di Terni, comunicato in data 22/3/2022, e in attesa della comunicazione di avvenuta chiusura della procedura di liquidazione, è stata dichiarata l'estinzione della fondazione.</text:p>
          </table:table-cell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URIZIO POCCHIARI</text:p>
          </table:table-cell>
          <table:table-cell office:value-type="string" table:style-name="ce10">
            <text:p>VICE PRESIDENTE</text:p>
          </table:table-cell>
          <table:table-cell table:number-columns-repeated="2"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EONARDO LATINI</text:p>
          </table:table-cell>
          <table:table-cell office:value-type="string" table:style-name="ce10">
            <text:p>CONSIGLIERE</text:p>
          </table:table-cell>
          <table:table-cell table:number-columns-repeated="2"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INCENZO PAGLIA</text:p>
          </table:table-cell>
          <table:table-cell office:value-type="string" table:style-name="ce10">
            <text:p>CONSIGLIERE</text:p>
          </table:table-cell>
          <table:table-cell table:number-columns-repeated="2"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ABRIZIO FIGORILLI</text:p>
          </table:table-cell>
          <table:table-cell office:value-type="string" table:style-name="ce10">
            <text:p>CONSIGLIERE</text:p>
          </table:table-cell>
          <table:table-cell table:number-columns-repeated="2"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CARLO RICCARDI</text:p>
          </table:table-cell>
          <table:table-cell office:value-type="string" table:style-name="ce35">
            <text:p>CONSIGLIERE</text:p>
          </table:table-cell>
          <table:table-cell table:number-columns-repeated="2" table:style-name="ce35"/>
          <table:covered-table-cell/>
          <table:table-cell table:style-name="ce11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ROBERTO SALVATI</text:p>
          </table:table-cell>
          <table:table-cell office:value-type="string" table:style-name="ce35">
            <text:p>CONSIGLIERE</text:p>
          </table:table-cell>
          <table:table-cell table:number-columns-repeated="2" table:style-name="ce35"/>
          <table:covered-table-cell/>
          <table:table-cell table:style-name="ce36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ARCO SCIANNAMEO</text:p>
          </table:table-cell>
          <table:table-cell office:value-type="string" table:style-name="ce35">
            <text:p>CONSIGLIERE</text:p>
          </table:table-cell>
          <table:table-cell table:number-columns-repeated="2" table:style-name="ce35"/>
          <table:covered-table-cell/>
          <table:table-cell table:number-columns-repeated="2" table:style-name="ce40"/>
          <table:table-cell table:style-name="ce41"/>
          <table:table-cell table:style-name="ce39"/>
          <table:covered-table-cell/>
          <table:covered-table-cell/>
          <table:covered-table-cell/>
          <table:covered-table-cell/>
          <table:table-cell table:style-name="ce46"/>
          <table:table-cell table:number-columns-repeated="16363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21"/>
          <table:table-cell table:style-name="ce42"/>
          <table:table-cell table:style-name="ce23"/>
          <table:table-cell table:style-name="ce43"/>
          <table:table-cell table:number-columns-repeated="4" table:style-name="ce25"/>
          <table:table-cell table:style-name="ce27"/>
          <table:table-cell table:style-name="ce44"/>
          <table:table-cell table:number-columns-repeated="16363"/>
        </table:table-row>
        <table:table-row table:style-name="ro10">
          <table:table-cell office:value-type="string" table:number-columns-spanned="1" table:number-rows-spanned="8" table:style-name="ce62">
            <text:p>FONDAZIONE A. CASAGRANDE</text:p>
          </table:table-cell>
          <table:table-cell office:value-type="string" table:number-columns-spanned="1" table:number-rows-spanned="8" table:style-name="ce64">
            <text:p><text:a xlink:href="https://www.concorsocasagrande.org/">https://www.concorsocasagrande.org/</text:a></text:p>
          </table:table-cell>
          <table:table-cell office:value-type="string" table:number-columns-spanned="1" table:number-rows-spanned="8" table:style-name="ce64">
            <text:p><text:a xlink:href="https://www.concorsocasagrande.org/">https://www.concorsocasagrande.org/</text:a></text:p>
          </table:table-cell>
          <table:table-cell office:value-type="percentage" office:value="0.5" table:number-columns-spanned="1" table:number-rows-spanned="8" table:style-name="ce65">
            <text:p>50,00%</text:p>
          </table:table-cell>
          <table:table-cell table:number-columns-spanned="1" table:number-rows-spanned="8" table:style-name="ce72"/>
          <table:table-cell office:value-type="string" table:number-columns-spanned="1" table:number-rows-spanned="8" table:style-name="ce67">
            <text:p>Promuove l'organizzazione di mostre, concerti, stage master class, borse di studio, nonché la produzione di CD e pubblicazioni monografiche</text:p>
          </table:table-cell>
          <table:table-cell office:value-type="currency" office:value="8000" table:number-columns-spanned="1" table:number-rows-spanned="8" table:style-name="ce68">
            <text:p><text:s/>€ 8.000,00<text:s/></text:p>
          </table:table-cell>
          <table:table-cell office:value-type="string" table:number-columns-spanned="2" table:number-rows-spanned="5" table:style-name="ce77">
            <text:p><text:a xlink:href="https://www.concorsocasagrande.org/it/fondazione/organi.php">https://www.concorsocasagrande.org/it/fondazione/organi.php</text:a></text:p>
          </table:table-cell>
          <table:covered-table-cell/>
          <table:table-cell table:style-name="ce9"/>
          <table:table-cell table:style-name="ce10"/>
          <table:table-cell office:value-type="string" table:number-columns-spanned="1" table:number-rows-spanned="8" table:style-name="ce69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string" table:number-columns-spanned="1" table:number-rows-spanned="8" table:style-name="ce78">
            <text:p>dato non disponibile</text:p>
          </table:table-cell>
          <table:table-cell office:value-type="string" table:number-columns-spanned="1" table:number-rows-spanned="8" table:style-name="ce78">
            <text:p>dato non disponibile</text:p>
          </table:table-cell>
          <table:table-cell office:value-type="string" table:number-columns-spanned="1" table:number-rows-spanned="8" table:style-name="ce78">
            <text:p>dato non disponibile</text:p>
          </table:table-cell>
          <table:table-cell table:number-columns-spanned="1" table:number-rows-spanned="8" table:style-name="ce72"/>
          <table:table-cell table:number-columns-repeated="16364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style-name="ce36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number-columns-repeated="2" table:style-name="ce40"/>
          <table:table-cell table:style-name="ce41"/>
          <table:table-cell table:style-name="ce39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21"/>
          <table:table-cell table:style-name="ce42"/>
          <table:table-cell table:style-name="ce23"/>
          <table:table-cell table:style-name="ce43"/>
          <table:table-cell table:number-columns-repeated="4" table:style-name="ce25"/>
          <table:table-cell table:style-name="ce27"/>
          <table:table-cell table:style-name="ce44"/>
          <table:table-cell table:number-columns-repeated="16363"/>
        </table:table-row>
        <table:table-row table:style-name="ro11">
          <table:table-cell office:value-type="string" table:number-columns-spanned="1" table:number-rows-spanned="11" table:style-name="ce62">
            <text:p>CONSORZIO PER LO SVILUPPO DEL POLO UNIVERSITARIO DELLA PROVINCIA DI TERNI</text:p>
          </table:table-cell>
          <table:table-cell office:value-type="string" table:number-columns-spanned="1" table:number-rows-spanned="11" table:style-name="ce64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string" table:number-columns-spanned="1" table:number-rows-spanned="11" table:style-name="ce64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percentage" office:value="0.14280000000000001" table:number-columns-spanned="1" table:number-rows-spanned="11" table:style-name="ce65">
            <text:p>14,28%</text:p>
          </table:table-cell>
          <table:table-cell table:number-columns-spanned="1" table:number-rows-spanned="11" table:style-name="ce72"/>
          <table:table-cell office:value-type="string" table:number-columns-spanned="1" table:number-rows-spanned="11" table:style-name="ce67">
            <text:p>CONSORZIO costituito <text:s/>per svolgere attività a supporto <text:s/>della realizzazione e mantenimento di attività universitarie del polo universitario ternano</text:p>
          </table:table-cell>
          <table:table-cell office:value-type="currency" office:value="0" table:number-columns-spanned="1" table:number-rows-spanned="11" table:style-name="ce68">
            <text:p><text:s/>€ -00<text:s/></text:p>
          </table:table-cell>
          <table:table-cell office:value-type="string" table:style-name="ce10">
            <text:p>VALERIO RIBICHINI</text:p>
          </table:table-cell>
          <table:table-cell office:value-type="string" table:style-name="ce10">
            <text:p>LIQUIDATORE</text:p>
          </table:table-cell>
          <table:table-cell table:style-name="ce10"/>
          <table:table-cell office:value-type="string" table:style-name="ce9">
            <text:p>Assemblea enti consorziati del 11/12/2022</text:p>
          </table:table-cell>
          <table:table-cell table:number-columns-spanned="1" table:number-rows-spanned="11" table:style-name="ce72"/>
          <table:table-cell table:style-name="ce11"/>
          <table:table-cell table:style-name="ce12"/>
          <table:table-cell office:value-type="date" office:date-value="2022-12-11T00:00:00" table:style-name="ce13">
            <text:p>11/12/2022</text:p>
          </table:table-cell>
          <table:table-cell table:style-name="ce14"/>
          <table:table-cell office:value-type="currency" office:value="190859.28" table:number-columns-spanned="1" table:number-rows-spanned="11" table:style-name="ce75">
            <text:p><text:s/>€ 190.859,28<text:s/></text:p>
          </table:table-cell>
          <table:table-cell office:value-type="currency" office:value="110543.29" table:number-columns-spanned="1" table:number-rows-spanned="11" table:style-name="ce75">
            <text:p><text:s/>€ 110.543,29<text:s/></text:p>
          </table:table-cell>
          <table:table-cell office:value-type="currency" office:value="24731.32" table:number-columns-spanned="1" table:number-rows-spanned="11" table:style-name="ce75">
            <text:p><text:s/>€ 24.731,32<text:s/></text:p>
          </table:table-cell>
          <table:table-cell office:value-type="string" table:number-columns-spanned="1" table:number-rows-spanned="11" table:style-name="ce76">
            <text:p>Con D.C.C. n. 304 <text:s/>del 13/12/2021, il Comune di Terni ha preso atto della volontà dei soci e ha deliberato di avviare la procedura per lo scioglimento del Consorzio. In data 14/12/2021, l'assemblea ha designato come liquidatore il Dott. Valerio Ribichini. In data 11/11/2022, l'assemblea degli enti consorziati, riunita in seduta straordinaria, ha, infine, messo in stato di liquidazione il Consorzio e, contestualmente, nominato il Liquidatore designato.</text:p>
          </table:table-cell>
          <table:table-cell table:number-columns-repeated="16364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number-columns-repeated="2" table:style-name="ce11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style-name="ce10"/>
          <table:table-cell table:number-columns-repeated="2" table:style-name="ce35"/>
          <table:covered-table-cell/>
          <table:table-cell table:number-columns-repeated="2" table:style-name="ce11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style-name="ce36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number-columns-repeated="2" table:style-name="ce40"/>
          <table:table-cell table:style-name="ce41"/>
          <table:table-cell table:style-name="ce3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3">
          <table:table-cell table:number-columns-spanned="20" table:number-rows-spanned="8" table:style-name="ce79"/>
          <table:covered-table-cell table:number-columns-repeated="19"/>
          <table:table-cell table:number-columns-repeated="16364"/>
        </table:table-row>
        <table:table-row table:style-name="ro14" table:visibility="collapse">
          <table:covered-table-cell/>
          <table:covered-table-cell table:number-columns-repeated="19"/>
          <table:table-cell table:number-columns-repeated="16364"/>
        </table:table-row>
        <table:table-row table:number-rows-repeated="6" table:style-name="ro12" table:visibility="collapse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8" table:style-name="ce62">
            <text:p>FONDAZIONE UMBRIA FILM COMMISSION</text:p>
          </table:table-cell>
          <table:table-cell office:value-type="string" table:number-columns-spanned="1" table:number-rows-spanned="8" table:style-name="ce64">
            <text:p><text:a xlink:href="https://www.umbriafilmcommission.com/">https://www.umbriafilmcommission.com/</text:a></text:p>
          </table:table-cell>
          <table:table-cell office:value-type="string" table:number-columns-spanned="1" table:number-rows-spanned="8" table:style-name="ce64">
            <text:p><text:a xlink:href="https://www.umbriafilmcommission.com/category/amministrazione-trasparente/">https://www.umbriafilmcommission.com/category/amministrazione-trasparente/</text:a></text:p>
          </table:table-cell>
          <table:table-cell office:value-type="percentage" office:value="0.12" table:number-columns-spanned="1" table:number-rows-spanned="8" table:style-name="ce65">
            <text:p>12,00%</text:p>
          </table:table-cell>
          <table:table-cell table:number-columns-spanned="1" table:number-rows-spanned="8" table:style-name="ce72"/>
          <table:table-cell office:value-type="string" table:number-columns-spanned="1" table:number-rows-spanned="8" table:style-name="ce67">
            <text:p>Fornisce assistenza e sostegno alle produzioni cinematografiche, televisive, pubblicitarie e di documentari nazionali e internazionali che scelgono di operare in Umbria.</text:p>
          </table:table-cell>
          <table:table-cell office:value-type="currency" office:value="21596.400000000001" table:number-columns-spanned="1" table:number-rows-spanned="8" table:style-name="ce68">
            <text:p><text:s/>€ 21.596,40<text:s/></text:p>
          </table:table-cell>
          <table:table-cell office:value-type="string" table:style-name="ce10">
            <text:p>PAOLO GENOVESE</text:p>
          </table:table-cell>
          <table:table-cell office:value-type="string" table:style-name="ce10">
            <text:p>PRESIDENTE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number-columns-spanned="1" table:number-rows-spanned="8" table:style-name="ce69">
            <text:p>1</text:p>
          </table:table-cell>
          <table:table-cell office:value-type="currency" office:value="0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table:style-name="ce48"/>
          <table:table-cell table:style-name="ce49"/>
          <table:table-cell office:value-type="currency" office:value="-87871.14" table:number-columns-spanned="1" table:number-rows-spanned="8" table:style-name="ce75">
            <text:p>-€ 87.871,14<text:s/></text:p>
          </table:table-cell>
          <table:table-cell office:value-type="currency" office:value="103675.93" table:number-columns-spanned="1" table:number-rows-spanned="8" table:style-name="ce75">
            <text:p><text:s/>€ 103.675,93<text:s/></text:p>
          </table:table-cell>
          <table:table-cell office:value-type="string" table:number-columns-spanned="1" table:number-rows-spanned="8" table:style-name="ce75">
            <text:p>*</text:p>
          </table:table-cell>
          <table:table-cell office:value-type="string" table:number-columns-spanned="1" table:number-rows-spanned="8" table:style-name="ce76">
            <text:p>La fondazione Umbria Film Commission è stata costituita in data 31/3/2021, previa manifestazione di volontà espressa in tal senso dal Comune di Terni con D.C.C. n. 204 del 26/10/2020.</text:p>
            <text:p/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IDIA VIZZINO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table:style-name="ce48"/>
          <table:table-cell table:style-name="ce4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RIA ROS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table:style-name="ce48"/>
          <table:table-cell table:style-name="ce4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ANIELE CORV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table:style-name="ce48"/>
          <table:table-cell table:style-name="ce4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ICOLA INNOCENTI</text:p>
          </table:table-cell>
          <table:table-cell office:value-type="string" table:style-name="ce10">
            <text:p>CONSIGLIERE</text:p>
          </table:table-cell>
          <table:table-cell office:value-type="string" table:style-name="ce10">
            <text:p>X</text:p>
          </table:table-cell>
          <table:table-cell table:style-name="ce10"/>
          <table:covered-table-cell/>
          <table:table-cell office:value-type="currency" office:value="0" table:style-name="ce47">
            <text:p>0,00 €</text:p>
          </table:table-cell>
          <table:table-cell office:value-type="currency" office:value="0" table:style-name="ce47">
            <text:p>0,00 €</text:p>
          </table:table-cell>
          <table:table-cell table:style-name="ce48"/>
          <table:table-cell table:style-name="ce4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style-name="ce10"/>
          <table:table-cell table:number-columns-repeated="2" table:style-name="ce35"/>
          <table:covered-table-cell/>
          <table:table-cell table:number-columns-repeated="2" table:style-name="ce47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style-name="ce52"/>
          <table:table-cell table:style-name="ce53"/>
          <table:table-cell table:style-name="ce50"/>
          <table:table-cell table:style-name="ce51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covered-table-cell/>
          <table:table-cell table:number-columns-repeated="2" table:style-name="ce40"/>
          <table:table-cell table:style-name="ce41"/>
          <table:table-cell table:style-name="ce39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dati al 31/12/2022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LEGENDA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54">
            <text:p>n.d. : non determinabile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54">
            <text:p>n.a. : non applicabile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3" table:style-name="ro15">
          <table:table-cell/>
          <table:table-cell table:style-name="ce55"/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.</meta:initial-creator>
    <dc:creator>granocchia marco</dc:creator>
    <meta:creation-date>2014-09-16T13:09:48Z</meta:creation-date>
    <dc:date>2023-12-28T22:54:48Z</dc:date>
    <meta:print-date>2020-01-02T09:26:26Z</meta:print-date>
  </office:meta>
</office:document-meta>
</file>