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Valuta" style:data-style-name="N1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6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9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#FFFFFF" style:cell-protect="none"/>
      <style:text-properties fo:color="#000000"/>
    </style:style>
    <style:style style:name="ce21" style:family="table-cell" style:parent-style-name="Default" style:data-style-name="N19">
      <style:table-cell-properties fo:border="thin solid #000000" fo:background-color="#FFFFFF" style:cell-protect="none"/>
      <style:text-properties fo:color="#000000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7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28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Valut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37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54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9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9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7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81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style:text-underline-style="solid" style:text-underline-type="single"/>
    </style:style>
    <style:style style:name="ce8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Migliaia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6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7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8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9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0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1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Valut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23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24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2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1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71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ENTI_PUB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83">
            <text:p>OBBLIGHI DI PUBBLICAZIONE DEI DATI RELATIVI ALLE PARTECIPAZIONI IN ENTI PUBBLICI, COMUNQUE DENOMINATI, ISTITUITI, VIGILATI O FINANZIATI ( ART. 22, co. <text:s/>1 lett. a) e co. 2 del D.LGS. 33/2013 E S.M.I.)</text:p>
          </table:table-cell>
          <table:covered-table-cell table:number-columns-repeated="18"/>
          <table:table-cell table:style-name="ce32"/>
          <table:table-cell table:number-columns-repeated="16364"/>
        </table:table-row>
        <table:table-row table:style-name="ro1">
          <table:table-cell table:number-columns-repeated="14" table:style-name="ce3"/>
          <table:table-cell table:number-columns-repeated="4" table:style-name="ce4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88">
            <text:p>RAGIONE SOCIALE<text:s text:c="38"/><text:span text:style-name="T2">(art. 22 c. 2 D.Lgs 33/2013)</text:span></text:p>
          </table:table-cell>
          <table:table-cell office:value-type="string" table:number-columns-spanned="1" table:number-rows-spanned="2" table:style-name="ce89">
            <text:p>SITO WEB DELLA SOCIETA'<text:s text:c="23"/><text:span text:style-name="T2">(art. 22 c. 3 D.Lgs 33/2013)</text:span></text:p>
          </table:table-cell>
          <table:table-cell office:value-type="string" table:number-columns-spanned="1" table:number-rows-spanned="2" table:style-name="ce89">
            <text:p>SITO <text:s/>WEB: SEZIONE AMMINISTRAZIONE TRASPARENTE<text:s text:c="88"/><text:span text:style-name="T2">(art. 22 c. 3 D.Lgs 33/2013)</text:span></text:p>
          </table:table-cell>
          <table:table-cell office:value-type="string" table:number-columns-spanned="1" table:number-rows-spanned="2" table:style-name="ce88">
            <text:p>PERCENTUALE PARTECIPAZIONE<text:s text:c="22"/><text:span text:style-name="T2">(art. 22 c. 2 D.Lgs 33/2013)</text:span></text:p>
          </table:table-cell>
          <table:table-cell office:value-type="string" table:number-columns-spanned="1" table:number-rows-spanned="2" table:style-name="ce89">
            <text:p>DURATA DELL'IMPEGNO<text:s text:c="10"/><text:span text:style-name="T2">(art. 22 c. 2 D.Lgs 33/2013)</text:span></text:p>
          </table:table-cell>
          <table:table-cell office:value-type="string" table:style-name="ce8">
            <text:p>FUNZIONI ATTRIBUITE E ATTIVITA' SVOLTE IN FAVORE DELL'AMMINISTRAZIONE O ATTIVITA' DI SERVIZIO PUBBLICO AFFIDATE<text:s text:c="203"/><text:span text:style-name="T2"><text:s/>(art. 22 c. 1 <text:s/>lettera b) D.Lgs 33/2013)</text:span></text:p>
          </table:table-cell>
          <table:table-cell office:value-type="string" table:number-columns-spanned="1" table:number-rows-spanned="2" table:style-name="ce119">
            <text:p>ONERE COMPLESSIVO A QUALSIASI TITOLO GRAVANTE PER L'ANNO SUL BILANCIO DELL'AMMINISTRAZIONE <text:s text:c="56"/>(Pagato anno 2020)<text:s text:c="18"/><text:span text:style-name="T2">(art. 22 c. 2 D.Lgs 33/2013)</text:span></text:p>
          </table:table-cell>
          <table:table-cell office:value-type="string" table:number-columns-spanned="9" table:number-rows-spanned="1" table:style-name="ce89">
            <text:p>MEMBRI DEGLI ORGANI DI GOVERNO<text:s text:c="243"/><text:span text:style-name="T2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89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table:style-name="ce3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TTORE DI ATTIVITA'</text:p>
          </table:table-cell>
          <table:covered-table-cell/>
          <table:table-cell office:value-type="string" table:style-name="ce10">
            <text:p>NOME E COGNOME</text:p>
          </table:table-cell>
          <table:table-cell office:value-type="string" table:style-name="ce10">
            <text:p>INCARICO RICOPERTO</text:p>
          </table:table-cell>
          <table:table-cell office:value-type="string" table:style-name="ce10">
            <text:p>NOMINA DEL COMUNE DI TERNI</text:p>
          </table:table-cell>
          <table:table-cell office:value-type="string" table:style-name="ce10">
            <text:p>NOMINA DI ALTRI</text:p>
          </table:table-cell>
          <table:table-cell office:value-type="string" table:style-name="ce10">
            <text:p>N. DEI RAPPRESENTANTI DEL COMUNE DI TERNI</text:p>
          </table:table-cell>
          <table:table-cell office:value-type="string" table:style-name="ce11">
            <text:p>TRATTAMENTO ECONOMICO COMPLESSIVO SPETTANTE NELL'ANNO</text:p>
          </table:table-cell>
          <table:table-cell office:value-type="string" table:style-name="ce11">
            <text:p>EVENTUALE INDENNITA' DI RISULTATO ATTRIBUITA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ANNO 2020</text:p>
          </table:table-cell>
          <table:table-cell office:value-type="string" table:style-name="ce10">
            <text:p>ANNO 2019</text:p>
          </table:table-cell>
          <table:table-cell office:value-type="string" table:style-name="ce33">
            <text:p>* NOTE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9" table:style-name="ce60">
            <text:p>AURI <text:s text:c="47"/>(sostituisce l'ATI4 dal 01/04/2017)</text:p>
          </table:table-cell>
          <table:table-cell office:value-type="string" table:number-columns-spanned="1" table:number-rows-spanned="9" table:style-name="ce80">
            <text:p><text:a xlink:href="http://www.auriumbria.it/">www.auriumbria.it</text:a></text:p>
          </table:table-cell>
          <table:table-cell office:value-type="string" table:number-columns-spanned="1" table:number-rows-spanned="9" table:style-name="ce61">
            <text:p><text:a xlink:href="http://halleyweb.com/aumbrfdr/zf/index.php/trasparenza/index/index">http://halleyweb.com/aumbrfdr/zf/index.php/trasparenza/index/index</text:a></text:p>
          </table:table-cell>
          <table:table-cell office:value-type="string" table:number-columns-spanned="1" table:number-rows-spanned="9" table:style-name="ce62">
            <text:p>n.d.</text:p>
          </table:table-cell>
          <table:table-cell office:value-type="string" table:number-columns-spanned="1" table:number-rows-spanned="9" table:style-name="ce82">
            <text:p>n.d.</text:p>
          </table:table-cell>
          <table:table-cell office:value-type="string" table:number-columns-spanned="1" table:number-rows-spanned="9" table:style-name="ce46">
            <text:p>Autorità regionale per i servizi idrici e per il servizio rifiuti.</text:p>
          </table:table-cell>
          <table:table-cell office:value-type="currency" office:value="0" table:number-columns-spanned="1" table:number-rows-spanned="9" table:style-name="ce120">
            <text:p><text:s/>€ -<text:s text:c="3"/></text:p>
          </table:table-cell>
          <table:table-cell office:value-type="string" table:style-name="ce13">
            <text:p>ANTONINO RUGGIANO</text:p>
          </table:table-cell>
          <table:table-cell office:value-type="string" table:style-name="ce13">
            <text:p>PRESIDENTE</text:p>
          </table:table-cell>
          <table:table-cell table:style-name="ce14"/>
          <table:table-cell office:value-type="string" table:style-name="ce13">
            <text:p>Nomina assembleare</text:p>
          </table:table-cell>
          <table:table-cell office:value-type="float" office:value="1" table:number-columns-spanned="1" table:number-rows-spanned="9" table:style-name="ce124">
            <text:p>1</text:p>
          </table:table-cell>
          <table:table-cell office:value-type="currency" office:value="0" table:style-name="ce5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table-cell office:value-type="currency" office:value="1151335.58" table:number-columns-spanned="1" table:number-rows-spanned="9" table:style-name="ce101">
            <text:p><text:s/>€ 1.151.335,58<text:s/></text:p>
          </table:table-cell>
          <table:table-cell office:value-type="currency" office:value="488019.65" table:number-columns-spanned="1" table:number-rows-spanned="9" table:style-name="ce101">
            <text:p><text:s/>€ 488.019,65<text:s/></text:p>
          </table:table-cell>
          <table:table-cell office:value-type="currency" office:value="2371870.3199999998" table:number-columns-spanned="1" table:number-rows-spanned="9" table:style-name="ce101">
            <text:p><text:s/>€ 2.371.870,32<text:s/></text:p>
          </table:table-cell>
          <table:table-cell office:value-type="string" table:number-columns-spanned="1" table:number-rows-spanned="9" table:style-name="ce114">
            <text:p>I membri del del consiglio direttivo Luca Secondi e Andrea Sisti sono stati nominati con deliberazione dell’Assemblea dei Sindaci n. 17 del 21/12/2021, in sostituzione dei membri decaduti Luciano Bacchetta e Umberto dei Augustinis.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IACOMO CHIODINI</text:p>
          </table:table-cell>
          <table:table-cell office:value-type="string" table:style-name="ce13">
            <text:p>VICE-PRESIDENT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ROMIZ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ONARDO LAT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EFANO ZUCCAR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LUCA SECOND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NDREA SISTI<text:s/>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OBERTA TARDANI</text:p>
          </table:table-cell>
          <table:table-cell office:value-type="string" table:style-name="ce13">
            <text:p>CONSIGLIERE</text:p>
          </table:table-cell>
          <table:table-cell table:style-name="ce31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ABIO DI GIOIA</text:p>
          </table:table-cell>
          <table:table-cell office:value-type="string" table:style-name="ce13">
            <text:p>CONSIGLIERE</text:p>
          </table:table-cell>
          <table:table-cell table:style-name="ce1"/>
          <table:table-cell office:value-type="string" table:style-name="ce18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20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78">
            <text:p>ATER UMBRIA</text:p>
          </table:table-cell>
          <table:table-cell office:value-type="string" table:number-columns-spanned="1" table:number-rows-spanned="8" table:style-name="ce123">
            <text:p><text:a xlink:href="http://www.ater.umbria.it/">http://www.ater.umbria.it/</text:a></text:p>
          </table:table-cell>
          <table:table-cell office:value-type="string" table:number-columns-spanned="1" table:number-rows-spanned="8" table:style-name="ce61">
            <text:p><text:a xlink:href="http://www.ater.umbria.it/index.php/home/ater/amm-ne-trasparente/disposizioni-generali.html">http://www.ater.umbria.it/index.php/home/ater/amm-ne-trasparente/disposizioni-generali.html</text:a></text:p>
          </table:table-cell>
          <table:table-cell office:value-type="string" table:number-columns-spanned="1" table:number-rows-spanned="8" table:style-name="ce62">
            <text:p>n.d.</text:p>
          </table:table-cell>
          <table:table-cell office:value-type="string" table:number-columns-spanned="1" table:number-rows-spanned="8" table:style-name="ce62">
            <text:p>n.d.</text:p>
          </table:table-cell>
          <table:table-cell office:value-type="string" table:number-columns-spanned="1" table:number-rows-spanned="8" table:style-name="ce46">
            <text:p>Azienda territoriale per l'edilizia residenziale della Regione Umbria istituita dalla L.R. 19/2011, mediante soppressione delle ATER provinciali. Risponde alle esigenze abitative dei nuclei familiari che si trovano in condizioni econimiche e sociali svantaggiate. <text:s text:c="18"/>(ART. 1 STATUTO)</text:p>
          </table:table-cell>
          <table:table-cell office:value-type="currency" office:value="102412.76" table:number-columns-spanned="1" table:number-rows-spanned="8" table:style-name="ce120">
            <text:p><text:s/>€ 102.412,76<text:s/></text:p>
          </table:table-cell>
          <table:table-cell office:value-type="string" table:style-name="ce13">
            <text:p>EMILIANO NAPOLETT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28">
            <text:p><text:s/>-<text:s text:c="3"/></text:p>
          </table:table-cell>
          <table:table-cell office:value-type="string" table:number-columns-spanned="2" table:number-rows-spanned="8" table:style-name="ce118">
            <text:p>DPGR 21 2020 Secondo quanto stabilito ai commi 3 e 4 dell’art. 4 della l.r. 19/2010, al Presidente dell’ATER</text:p>
            <text:p>regionale è corrisposta una indennità mensile di carica pari al trenta per cento dell’indennità</text:p>
            <text:p>mensile lorda dei consiglieri regionali ed ai componenti del Consiglio di Amministrazione è</text:p>
            <text:p>corrisposta una indennità mensile di carica pari all’otto per cento dell’indennità mensile lorda</text:p>
            <text:p>dei consiglieri regionali.</text:p>
          </table:table-cell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table-cell office:value-type="currency" office:value="1049877" table:number-columns-spanned="1" table:number-rows-spanned="8" table:style-name="ce71">
            <text:p><text:s/>€ 1.049.877,00<text:s/></text:p>
          </table:table-cell>
          <table:table-cell office:value-type="currency" office:value="697966" table:number-columns-spanned="1" table:number-rows-spanned="8" table:style-name="ce71">
            <text:p><text:s/>€ 697.966,00<text:s/></text:p>
          </table:table-cell>
          <table:table-cell office:value-type="currency" office:value="479444" table:number-columns-spanned="1" table:number-rows-spanned="8" table:style-name="ce71">
            <text:p><text:s/>€ 479.444,00<text:s/></text:p>
          </table:table-cell>
          <table:table-cell table:number-columns-spanned="1" table:number-rows-spanned="8" table:style-name="ce115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IA FRANCESCA DEL BIANCO BARBACUCCHIA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STANTINO DI PAOLO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IMONE MONOTTI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AFFAELLA RINALDI<text:s/>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125"/>
          <table:table-cell table:number-columns-spanned="1" table:number-rows-spanned="3" table:style-name="ce122"/>
          <table:table-cell table:number-columns-spanned="1" table:number-rows-spanned="3" table:style-name="ce122"/>
          <table:table-cell table:number-columns-spanned="1" table:number-rows-spanned="3" table:style-name="ce122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2" table:style-name="ce22"/>
          <table:table-cell table:number-columns-spanned="2" table:number-rows-spanned="1" table:style-name="ce126"/>
          <table:covered-table-cell/>
          <table:table-cell table:number-columns-repeated="5" table:style-name="ce22"/>
          <table:table-cell table:style-name="ce35"/>
          <table:table-cell table:number-columns-repeated="16364"/>
        </table:table-row>
        <table:table-row table:style-name="ro10">
          <table:table-cell office:value-type="string" table:number-columns-spanned="1" table:number-rows-spanned="8" table:style-name="ce60">
            <text:p>CONSORZIO SCUOLA UMBRA DI AMMINISTRAZIONE PUBBLICA</text:p>
          </table:table-cell>
          <table:table-cell office:value-type="string" table:number-columns-spanned="1" table:number-rows-spanned="8" table:style-name="ce61">
            <text:p>http://www.villaumbra.gov.it/home.aspx</text:p>
          </table:table-cell>
          <table:table-cell office:value-type="string" table:number-columns-spanned="1" table:number-rows-spanned="8" table:style-name="ce61">
            <text:p><text:a xlink:href="http://www.villaumbra.gov.it/categorie/amministrazione-trasparente">http://www.villaumbra.gov.it/categorie/amministrazione-trasparente</text:a></text:p>
          </table:table-cell>
          <table:table-cell office:value-type="percentage" office:value="0.05" table:number-columns-spanned="1" table:number-rows-spanned="8" table:style-name="ce62">
            <text:p>5,00%</text:p>
          </table:table-cell>
          <table:table-cell office:value-type="string" table:number-columns-spanned="1" table:number-rows-spanned="8" table:style-name="ce46">
            <text:p>40 anni dalla costituzione</text:p>
          </table:table-cell>
          <table:table-cell office:value-type="string" table:number-columns-spanned="1" table:number-rows-spanned="8" table:style-name="ce46">
            <text:p>Formazione del personale della pubblica amministrazione regionale e supporto delle attività istituzionali degli enti facenti parte del consorzio.</text:p>
          </table:table-cell>
          <table:table-cell office:value-type="currency" office:value="14821.6" table:number-columns-spanned="1" table:number-rows-spanned="8" table:style-name="ce120">
            <text:p><text:s/>€ 14.821,60<text:s/></text:p>
          </table:table-cell>
          <table:table-cell office:value-type="string" table:style-name="ce13">
            <text:p>MARCO MAGARINI MONTENERO<text:s/></text:p>
          </table:table-cell>
          <table:table-cell office:value-type="string" table:style-name="ce28">
            <text:p>AMMINISTRATORE UNICO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28">
            <text:p><text:s/>-<text:s text:c="3"/></text:p>
          </table:table-cell>
          <table:table-cell office:value-type="string" table:number-columns-spanned="2" table:number-rows-spanned="8" table:style-name="ce121">
            <text:p><text:span text:style-name="T3">I</text:span>l trattamento economico è stato quantificato nell'Assemblea Consortile n. 97 del 28/5/2020 e corrisponde a quello stabilito dal contratto dei</text:p>
            <text:p>dirigenti regionali, profilo di fascia B1, al lordo delle ritenute di legge, a cui si aggiunge la retribuzione di risultato determinata in base al raggiungimento degli obiettivi programmatici stabiliti dall’Assemblea e alla valutazione dell’OIV, fino al massimo del 20% della retribuzione di posizione.</text:p>
          </table:table-cell>
          <table:covered-table-cell/>
          <table:table-cell office:value-type="date" office:date-value="2020-06-01T00:00:00" table:style-name="ce16">
            <text:p>01/06/2020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231739.76" table:number-columns-spanned="1" table:number-rows-spanned="8" table:style-name="ce71">
            <text:p><text:s/>€ 231.739,76<text:s/></text:p>
          </table:table-cell>
          <table:table-cell office:value-type="currency" office:value="51183" table:number-columns-spanned="1" table:number-rows-spanned="8" table:style-name="ce71">
            <text:p><text:s/>€ 51.183,00<text:s/></text:p>
          </table:table-cell>
          <table:table-cell office:value-type="currency" office:value="497140.52" table:number-columns-spanned="1" table:number-rows-spanned="8" table:style-name="ce71">
            <text:p><text:s/>€ 497.140,52<text:s/></text:p>
          </table:table-cell>
          <table:table-cell table:number-columns-spanned="1" table:number-rows-spanned="8" table:style-name="ce115"/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8">
          <table:table-cell office:value-type="string" table:number-columns-spanned="1" table:number-rows-spanned="4" table:style-name="ce60">
            <text:p>TNS CONSORZIO IN LIQUIDAZIONE</text:p>
          </table:table-cell>
          <table:table-cell office:value-type="string" table:number-columns-spanned="1" table:number-rows-spanned="4" table:style-name="ce61">
            <text:p>http://www.tnsconsorzio.it/</text:p>
          </table:table-cell>
          <table:table-cell office:value-type="string" table:number-columns-spanned="1" table:number-rows-spanned="4" table:style-name="ce61">
            <text:p><text:a xlink:href="http://www.tnsconsorzio.it/amministrazione-trasparente/">http://www.tnsconsorzio.it/amministrazione-trasparente/</text:a></text:p>
          </table:table-cell>
          <table:table-cell office:value-type="string" table:number-columns-spanned="1" table:number-rows-spanned="4" table:style-name="ce64">
            <text:p>25,71% dir. + 0,60% ind. per il tramite di Sviluppumbria S.p.A.</text:p>
          </table:table-cell>
          <table:table-cell office:value-type="string" table:number-columns-spanned="1" table:number-rows-spanned="4" table:style-name="ce46">
            <text:p>in liquidazione dal 20/12/2013</text:p>
          </table:table-cell>
          <table:table-cell table:number-columns-spanned="1" table:number-rows-spanned="4" table:style-name="ce127"/>
          <table:table-cell office:value-type="currency" office:value="0" table:number-columns-spanned="1" table:number-rows-spanned="4" table:style-name="ce120">
            <text:p><text:s/>€ -<text:s text:c="3"/></text:p>
          </table:table-cell>
          <table:table-cell office:value-type="string" table:style-name="ce13">
            <text:p>CARMELO CAMPAGNA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table-cell table:number-columns-spanned="1" table:number-rows-spanned="4" table:style-name="ce128"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4-01-13T00:00:00" table:style-name="ce16">
            <text:p>13/01/2014</text:p>
          </table:table-cell>
          <table:table-cell office:value-type="string" table:style-name="ce17">
            <text:p>chiusura della liquidazione</text:p>
          </table:table-cell>
          <table:table-cell office:value-type="currency" office:value="53040" table:number-columns-spanned="1" table:number-rows-spanned="4" table:style-name="ce53">
            <text:p><text:s/>€ 53.040,00<text:s/></text:p>
          </table:table-cell>
          <table:table-cell office:value-type="currency" office:value="724974" table:number-columns-spanned="1" table:number-rows-spanned="4" table:style-name="ce53">
            <text:p><text:s/>€ 724.974,00<text:s/></text:p>
          </table:table-cell>
          <table:table-cell office:value-type="currency" office:value="2472943" table:number-columns-spanned="1" table:number-rows-spanned="4" table:style-name="ce53">
            <text:p><text:s/>€ 2.472.943,00<text:s/></text:p>
          </table:table-cell>
          <table:table-cell table:number-columns-spanned="1" table:number-rows-spanned="4" table:style-name="ce116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CO AGABITI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covered-table-cell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6-09-08T00:00:00" table:style-name="ce16">
            <text:p>08/09/2016</text:p>
          </table:table-cell>
          <table:table-cell office:value-type="string" table:style-name="ce17">
            <text:p>chiusura della liquidazione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12">
          <table:table-cell office:value-type="string" table:number-columns-spanned="1" table:number-rows-spanned="8" table:style-name="ce60">
            <text:p>ISUC (Istituto per la storia dell'Umbria contemporanea)</text:p>
          </table:table-cell>
          <table:table-cell office:value-type="string" table:number-columns-spanned="1" table:number-rows-spanned="8" table:style-name="ce61">
            <text:p><text:a xlink:href="http://isuc.crumbria.it/">http://isuc.crumbria.it/</text:a></text:p>
          </table:table-cell>
          <table:table-cell office:value-type="string" table:number-columns-spanned="1" table:number-rows-spanned="8" table:style-name="ce61">
            <text:p><text:a xlink:href="http://isuc.crumbria.it/istituto/amministrazione-trasparente">http://isuc.crumbria.it/istituto/amministrazione-trasparente</text:a></text:p>
          </table:table-cell>
          <table:table-cell office:value-type="string" table:number-columns-spanned="1" table:number-rows-spanned="8" table:style-name="ce62">
            <text:p>n.d.</text:p>
          </table:table-cell>
          <table:table-cell office:value-type="string" table:number-columns-spanned="1" table:number-rows-spanned="8" table:style-name="ce63">
            <text:p>A tempo indeterminato</text:p>
          </table:table-cell>
          <table:table-cell office:value-type="string" table:number-columns-spanned="1" table:number-rows-spanned="8" table:style-name="ce46">
            <text:p>L'Istituto ha lo scopo di approfondire e diffondere la conoscenza della storia dell'Umbria contemporanea. <text:s text:c="40"/>(ART. 2 STATUTO)</text:p>
          </table:table-cell>
          <table:table-cell office:value-type="currency" office:value="0" table:number-columns-spanned="1" table:number-rows-spanned="8" table:style-name="ce120">
            <text:p><text:s/>€ -<text:s text:c="3"/></text:p>
          </table:table-cell>
          <table:table-cell office:value-type="string" table:style-name="ce13">
            <text:p>VALTER BISCOTTI<text:s/></text:p>
          </table:table-cell>
          <table:table-cell office:value-type="string" table:style-name="ce13">
            <text:p>COMMISSARIO STRAORDINARIO</text:p>
          </table:table-cell>
          <table:table-cell table:style-name="ce13"/>
          <table:table-cell table:style-name="ce23"/>
          <table:table-cell office:value-type="float" office:value="0" table:number-columns-spanned="1" table:number-rows-spanned="8" table:style-name="ce128">
            <text:p><text:s/>-<text:s text:c="3"/></text:p>
          </table:table-cell>
          <table:table-cell office:value-type="currency" office:value="6000" table:style-name="ce29">
            <text:p><text:s/>€ 6.000,00<text:s/></text:p>
          </table:table-cell>
          <table:table-cell table:style-name="ce15"/>
          <table:table-cell table:style-name="ce24"/>
          <table:table-cell table:style-name="ce17"/>
          <table:table-cell office:value-type="string" table:number-columns-spanned="1" table:number-rows-spanned="8" table:style-name="ce61">
            <text:p><text:a xlink:href="http://isuc.crumbria.it/istituto/amministrazione-trasparente/bilanci">http://isuc.crumbria.it/istituto/amministrazione-trasparente/bilanci</text:a></text:p>
          </table:table-cell>
          <table:table-cell office:value-type="string" table:number-columns-spanned="1" table:number-rows-spanned="8" table:style-name="ce61">
            <text:p><text:a xlink:href="http://isuc.crumbria.it/istituto/amministrazione-trasparente/bilanci">http://isuc.crumbria.it/istituto/amministrazione-trasparente/bilanci</text:a></text:p>
          </table:table-cell>
          <table:table-cell office:value-type="string" table:number-columns-spanned="1" table:number-rows-spanned="8" table:style-name="ce61">
            <text:p><text:a xlink:href="http://isuc.crumbria.it/istituto/amministrazione-trasparente/bilanci">http://isuc.crumbria.it/istituto/amministrazione-trasparente/bilanci</text:a></text:p>
          </table:table-cell>
          <table:table-cell office:value-type="string" table:number-columns-spanned="1" table:number-rows-spanned="8" table:style-name="ce117">
            <text:p>Il Commissario straordinario è stato nominato con DPGR 17</text:p>
            <text:p>giugno 2020, n. 42. L'incarico è stato successivamente</text:p>
            <text:p>prorogato con D.P.G.R. 23</text:p>
            <text:p>dicembre 2020, n. 104 e con D.P.G.R. 30</text:p>
            <text:p>giugno 2021, n. 26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style-name="ce2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style-name="ce2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style-name="ce2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style-name="ce2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style-name="ce30"/>
          <table:covered-table-cell/>
          <table:table-cell table:style-name="ce29"/>
          <table:table-cell table:style-name="ce37"/>
          <table:table-cell table:style-name="ce3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style-name="ce30"/>
          <table:covered-table-cell/>
          <table:table-cell table:style-name="ce29"/>
          <table:table-cell table:style-name="ce19"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table-cell table:number-columns-repeated="2" table:style-name="ce20"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i al 31/12/2021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EGENDA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table-cell table:number-columns-repeated="16366" table:style-name="ce1"/>
        </table:table-row>
        <table:table-row table:style-name="ro1">
          <table:table-cell office:value-type="string" table:style-name="ce1">
            <text:p>n.d. : non determinabile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table-cell table:number-columns-spanned="1" table:number-rows-spanned="8" table:style-name="ce61"/>
          <table:table-cell table:number-columns-repeated="16365"/>
        </table:table-row>
        <table:table-row table:style-name="ro1">
          <table:table-cell office:value-type="string" table:style-name="ce1">
            <text:p>n.a. : non applicabile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covered-table-cell/>
          <table:table-cell table:number-columns-repeated="16365"/>
        </table:table-row>
        <table:table-row table:number-rows-repeated="6" table:style-name="ro1">
          <table:table-cell table:number-columns-repeated="6" table:style-name="ce1"/>
          <table:table-cell table:style-name="ce3"/>
          <table:table-cell table:number-columns-repeated="7" table:style-name="ce1"/>
          <table:table-cell table:number-columns-repeated="4" table:style-name="ce2"/>
          <table:covered-table-cell/>
          <table:table-cell table:number-columns-repeated="1636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TABELLA_TRASPARENZA_ENTI_PUBBL.$A$4:TABELLA_TRASPARENZA_ENTI_PUBBL.$XFD$5" table:base-cell-address="TABELLA_TRASPARENZA_ENTI_PUBB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.</meta:initial-creator>
    <dc:creator>granocchia marco</dc:creator>
    <meta:creation-date>2014-09-16T13:09:48Z</meta:creation-date>
    <dc:date>2022-12-29T10:21:31Z</dc:date>
    <meta:print-date>2019-12-31T13:49:31Z</meta:print-date>
  </office:meta>
</office:document-meta>
</file>