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Migliaia" style:data-style-name="N36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igliaia" style:data-style-name="N36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COSTO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SOSTITUZIONI PERSONALE EDUCATIVO E DIDATTICO</text:p>
          </table:table-cell>
          <table:table-cell office:value-type="string" table:style-name="ce6">
            <text:p>2,97*</text:p>
          </table:table-cell>
          <table:table-cell office:value-type="float" office:value="74753" table:style-name="ce7">
            <text:p>74.753,00<text:s/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sto del personale determinato secondo il criterio di cass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Utente</meta:initial-creator>
    <dc:creator>Milioni Patrizia</dc:creator>
    <meta:creation-date>2017-03-22T08:44:50Z</meta:creation-date>
    <dc:date>2021-05-27T11:06:25Z</dc:date>
    <meta:editing-cycles>2</meta:editing-cycles>
    <meta:editing-duration>PT3751S</meta:editing-duration>
  </office:meta>
</office:document-meta>
</file>