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OMUNE DI TERN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ART. 17 COMMA 1 D.LGS 33/201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ERSONALE NON A TEMPO INDETERMINATO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ANNO 2020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3">
            <text:p>AREA PROFESSIONALE</text:p>
          </table:table-cell>
          <table:table-cell office:value-type="string" table:style-name="ce3">
            <text:p>NUMERO DIPENDENTI</text:p>
          </table:table-cell>
          <table:table-cell office:value-type="string" table:style-name="ce3">
            <text:p>NOMINATIVI</text:p>
          </table:table-cell>
          <table:table-cell table:number-columns-repeated="16381" table:style-name="ce4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4">
            <text:p>SOSTITUZIONI PERSONALE EDUCATIVO E DIDATTICO</text:p>
          </table:table-cell>
          <table:table-cell office:value-type="string" table:style-name="ce5">
            <text:p>3,42*</text:p>
          </table:table-cell>
          <table:table-cell table:number-columns-repeated="16382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">
            <text:p>* Numero rapportato su base annua ad unità intera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Utente</meta:initial-creator>
    <dc:creator>Milioni Patrizia</dc:creator>
    <meta:creation-date>2017-03-22T08:44:50Z</meta:creation-date>
    <dc:date>2021-09-22T09:25:18Z</dc:date>
    <meta:editing-cycles>3</meta:editing-cycles>
    <meta:editing-duration>PT425S</meta:editing-duration>
  </office:meta>
</office:document-meta>
</file>