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ont481" svg:font-family="font481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Tahoma-Bold" svg:font-family="Tahoma-Bold" style:font-family-generic="system" svg:panose-1="0 0 0 0 0 0 0 0 0 0"/>
    <style:font-face style:name="Wingdings-Regular" svg:font-family="Wingdings-Regular" style:font-family-generic="system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end" fo:margin-bottom="0in" style:line-height-at-least="0.0694in"/>
    </style:style>
    <style:style style:name="T7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7pt" style:font-size-asian="7pt" style:font-size-complex="10pt"/>
    </style:style>
    <style:style style:name="P9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5pt" style:font-size-asian="5pt" style:font-size-complex="10pt"/>
    </style:style>
    <style:style style:name="P10" style:parent-style-name="Normale" style:family="paragraph">
      <style:paragraph-properties fo:text-align="justify" fo:margin-bottom="0in" style:line-height-at-least="0.0694in"/>
    </style:style>
    <style:style style:name="T11" style:parent-style-name="Car.predefinitoparagrafo" style:family="text">
      <style:text-properties style:font-name="Gill Sans MT" style:font-name-asian="Calibri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Gill Sans MT" style:font-name-asian="Calibri" style:font-name-complex="Tahoma" fo:font-size="10pt" style:font-size-asian="10pt" style:font-size-complex="10pt"/>
    </style:style>
    <style:style style:name="T13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10pt" style:font-size-asian="10pt" style:font-size-complex="10pt"/>
    </style:style>
    <style:style style:name="T14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/>
    </style:style>
    <style:style style:name="T15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 style:language-asian="it" style:country-asian="IT"/>
    </style:style>
    <style:style style:name="T16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8pt" style:font-size-asian="8pt" style:font-size-complex="10pt"/>
    </style:style>
    <style:style style:name="T20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9pt" style:font-size-asian="9pt" style:font-size-complex="10pt"/>
    </style:style>
    <style:style style:name="P21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5pt" style:font-size-asian="5pt" style:font-size-complex="10pt"/>
    </style:style>
    <style:style style:name="P22" style:parent-style-name="Normale" style:family="paragraph">
      <style:paragraph-properties fo:text-align="center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style:line-height-at-least="0.0694in"/>
    </style:style>
    <style:style style:name="T25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5pt" style:font-size-asian="5pt"/>
    </style:style>
    <style:style style:name="P27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7pt" style:font-size-asian="7pt"/>
    </style:style>
    <style:style style:name="P28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29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0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</style:style>
    <style:style style:name="T37" style:parent-style-name="Car.predefinitoparagrafo" style:family="text">
      <style:text-properties style:font-name="Gill Sans MT" style:font-name-asian="Calibri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42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-Bold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text-align="center" fo:margin-bottom="0in" style:line-height-at-least="0.0694in">
        <style:tab-stops>
          <style:tab-stop style:type="left" style:position="6.8909in"/>
        </style:tab-stops>
      </style:paragraph-properties>
    </style:style>
    <style:style style:name="T44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45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2pt" style:font-size-asian="12pt" style:font-size-complex="12pt"/>
    </style:style>
    <style:style style:name="P46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</style:style>
    <style:style style:name="T49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51" style:parent-style-name="Normale" style:family="paragraph">
      <style:paragraph-properties fo:text-align="center" fo:margin-bottom="0in" style:line-height-at-least="0.0694in">
        <style:tab-stops>
          <style:tab-stop style:type="left" style:position="6.8909in"/>
        </style:tab-stops>
      </style:paragraph-properties>
    </style:style>
    <style:style style:name="T52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53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Wingdings-Regular" style:font-name-complex="Wingdings-Regular"/>
    </style:style>
    <style:style style:name="P54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55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56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58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59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0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1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3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65" style:parent-style-name="Car.predefinitoparagrafo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6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9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0" style:parent-style-name="ListParagraph" style:family="paragraph">
      <style:paragraph-properties fo:text-align="justify" fo:margin-bottom="0in" fo:line-height="100%" fo:margin-left="0.54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1" style:parent-style-name="ListParagraph" style:family="paragraph">
      <style:paragraph-properties fo:text-align="justify" fo:margin-bottom="0in" fo:line-height="100%" fo:margin-left="0.54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2" style:parent-style-name="ListParagraph" style:family="paragraph">
      <style:paragraph-properties fo:text-align="justify" fo:margin-bottom="0in" fo:line-height="100%" fo:margin-left="0.5458in">
        <style:tab-stops/>
      </style:paragraph-properties>
    </style:style>
    <style:style style:name="T73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75" style:parent-style-name="ListParagraph" style:family="paragraph">
      <style:paragraph-properties fo:text-align="justify" fo:margin-bottom="0in" fo:line-height="100%" fo:margin-left="0.54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6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7" style:parent-style-name="ListParagraph" style:family="paragraph">
      <style:paragraph-properties fo:text-align="justify" fo:margin-bottom="0in" style:line-height-at-least="0.0694in" fo:margin-left="0.3937in">
        <style:tab-stops>
          <style:tab-stop style:type="left" style:position="-0.1965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8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9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2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3" style:parent-style-name="Paragrafoelenco" style:family="paragraph">
      <style:text-properties style:font-name="Gill Sans MT" style:font-name-asian="Times New Roman" style:font-name-complex="Arial" fo:font-size="10pt" style:font-size-asian="10pt" style:font-size-complex="10pt"/>
    </style:style>
    <style:style style:name="P84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86" style:parent-style-name="Normale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7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</style:style>
    <style:style style:name="T88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90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1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2" style:parent-style-name="ListParagraph" style:family="paragraph">
      <style:paragraph-properties fo:text-align="justify" fo:margin-bottom="0in" style:line-height-at-least="0.0694in" fo:margin-left="0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3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</style:style>
    <style:style style:name="T94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96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7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8" style:parent-style-name="ListParagraph" style:family="paragraph">
      <style:paragraph-properties fo:text-align="justify" fo:margin-bottom="0in" fo:line-height="100%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9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01" style:parent-style-name="Normale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2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</style:style>
    <style:style style:name="T103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104" style:parent-style-name="Normale" style:family="paragraph">
      <style:paragraph-properties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05" style:parent-style-name="Normale" style:family="paragraph">
      <style:paragraph-properties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6" style:parent-style-name="ListParagraph" style:family="paragraph">
      <style:paragraph-properties fo:text-align="justify" fo:margin-bottom="0in" fo:line-height="100%" fo:margin-left="0.2958in">
        <style:tab-stops>
          <style:tab-stop style:type="left" style:position="-0.2958in"/>
        </style:tab-stops>
      </style:paragraph-properties>
    </style:style>
    <style:style style:name="T107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09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0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111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112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113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14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5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6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7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8" style:parent-style-name="Normale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1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2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3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4" style:parent-style-name="Normale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25" style:parent-style-name="Normale" style:family="paragraph">
      <style:paragraph-properties fo:margin-bottom="0in" style:line-height-at-least="0.0694in" fo:margin-left="0.5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9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</style:style>
    <style:style style:name="T131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3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4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5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6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7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8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</style:style>
    <style:style style:name="T139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40" style:parent-style-name="Normale" style:family="paragraph">
      <style:paragraph-properties fo:margin-bottom="0in" style:line-height-at-least="0.0694in"/>
    </style:style>
    <style:style style:name="P141" style:parent-style-name="Normale" style:family="paragraph">
      <style:paragraph-properties fo:margin-bottom="0in" style:line-height-at-least="0.0694in"/>
    </style:style>
    <style:style style:name="P142" style:parent-style-name="Normale" style:family="paragraph">
      <style:paragraph-properties fo:text-align="end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43" style:parent-style-name="Normale" style:family="paragraph">
      <style:paragraph-properties fo:text-align="end" fo:margin-bottom="0in" style:line-height-at-least="0.0694in"/>
    </style:style>
  </office:automatic-styles>
  <office:body>
    <office:text text:use-soft-page-breaks="true">
      <text:p text:style-name="P1"/>
      <text:p text:style-name="P2">Al Dirigente<text:s/></text:p>
      <text:p text:style-name="P3">della Direzione Personale - Organizzazione</text:p>
      <text:p text:style-name="P4">COMUNE DI TERNI</text:p>
      <text:p text:style-name="P5">Piazza M. Ridolfi n. 1</text:p>
      <text:p text:style-name="P6"><text:span text:style-name="T7">05100 TERNI</text:span></text:p>
      <text:p text:style-name="P8"/>
      <text:p text:style-name="P9"/>
      <text:p text:style-name="P10"><text:span text:style-name="T11">OGGETTO</text:span><text:span text:style-name="T12">:<text:s/></text:span><text:span text:style-name="T13">domanda di ammissione al<text:s/></text:span><text:span text:style-name="T14">CONCORSO PUBBLICO, PER TITOLI ED ESAMI, PER LA COPERTURA DI N. 5 POSTI DI COORDINATORE DI VIGILANZA</text:span><text:span text:style-name="T15">,<text:s/></text:span><text:span text:style-name="T16">CATEGORIA D,<text:s/></text:span><text:span text:style-name="T17">CON RAPPORTO DI LAVORO A TEMPO PIENO E INDETERMINATO (VIGENTE CCNL DEL COMPARTO FUNZIONI LOCALI)</text:span><text:span text:style-name="T18">”;</text:span><text:span text:style-name="T19"><text:s/>- <text:s/></text:span><text:span text:style-name="T20">(bando prot. n. …….. del ……………..)</text:span></text:p>
      <text:p text:style-name="P21"/>
      <text:p text:style-name="P22"/>
      <text:p text:style-name="P23">DICHIARAZIONE SOSTITUTIVA DI CERTIFICAZIONI E DI ATTO DI NOTORIETA’</text:p>
      <text:p text:style-name="P24"><text:span text:style-name="T25">(artt. 46 e 47 del D.P.R. n. 445 del 28.12.2000 e s.m.i.)</text:span></text:p>
      <text:p text:style-name="P26"/>
      <text:p text:style-name="P27"/>
      <text:p text:style-name="P28">Il/La sottoscritto/a _______________________________________________________________________</text:p>
      <text:p text:style-name="P29"/>
      <text:p text:style-name="P30">nato/a a ______________________________________________________(_____) il ____ /____ /_______</text:p>
      <text:p text:style-name="P31"/>
      <text:p text:style-name="P32">residente in (via/corso/piazza)_________________________________________________ n. ____________<text:s/></text:p>
      <text:p text:style-name="P33"/>
      <text:p text:style-name="P34">luogo ________________________________________________ prov. _____ C.A.P. __________________</text:p>
      <text:p text:style-name="P35"/>
      <text:p text:style-name="P36"><text:span text:style-name="T37">Codice fiscale___________________ telefono ______-________ cell. _____-________ email/pec__________<text:s/></text:span></text:p>
      <text:p text:style-name="P38"/>
      <text:p text:style-name="P39"/>
      <text:p text:style-name="P40">EVENTUALE RECAPITO SE DIVERSO DALLA RESIDENZA _________________________________________</text:p>
      <text:p text:style-name="P41"/>
      <text:p text:style-name="P42"/>
      <text:p text:style-name="P43"><text:span text:style-name="T44">CHIEDE</text:span></text:p>
      <text:p text:style-name="P45"/>
      <text:p text:style-name="P46">di essere ammesso/a a partecipare al Concorso pubblico, per titoli ed esami, per la copertura di n. 5 posti di Coordinatore di vigilanza,<text:s/>categoria C,<text:s/>con rapporto di lavoro a tempo pieno e indeterminato (vigente CCNL del Comparto Funzioni locali) di cui al bando prot. n. …………. del ………………. .</text:p>
      <text:p text:style-name="P47"/>
      <text:p text:style-name="P48"><text:span text:style-name="T49">A tal fine, consapevole delle responsabilità e delle pene stabilite dalla legge per false attestazioni e mendaci dichiarazioni (art. 76 D.P.R. n. 445 del 28.12.2000 e s.m.i.), nonché della decadenza dai benefici eventualmente conseguenti al provvedimento emanato sulla base della dichiarazione non veritiera, sotto la propria personale responsabilità</text:span></text:p>
      <text:p text:style-name="P50"/>
      <text:p text:style-name="P51"><text:span text:style-name="T52">DICHIARA</text:span></text:p>
      <text:p text:style-name="P53"/>
      <text:list text:style-name="LFO7" text:continue-numbering="true">
        <text:list-item>
          <text:p text:style-name="P54">Di essere in possesso del seguente titolo di studio __________________________________________ conseguito il __________________ presso ____________________________________________ __________________________________ con la seguente votazione _____/____;</text:p>
        </text:list-item>
      </text:list>
      <text:p text:style-name="P55"><text:span text:style-name="T56"><text:s/>(i</text:span><text:span text:style-name="T57">n caso di equipollenza indicare l’atto ministeriale di equipollenza _______________________________)</text:span></text:p>
      <text:p text:style-name="P58"/>
      <text:list text:style-name="LFO7" text:continue-numbering="true">
        <text:list-item>
          <text:p text:style-name="P59">Di essere in possesso della patente di abilitazione alla guida di categoria “A” (senza limitazioni relative alla potenza o cilindrata del veicolo da condurre) e “B”, oppure di sola categoria “B” se la patente è stata rilasciata anteriormente al 26.4.1988;<text:s/></text:p>
        </text:list-item>
      </text:list>
      <text:h text:style-name="P60" text:outline-level="1"/>
      <text:list text:style-name="LFO7" text:continue-numbering="true">
        <text:list-item>
          <text:p text:style-name="P61">Di essere cittadino/a italiano/a;</text:p>
        </text:list-item>
      </text:list>
      <text:h text:style-name="P62" text:outline-level="1"/>
      <text:list text:style-name="LFO7" text:continue-numbering="true">
        <text:list-item>
          <text:p text:style-name="P63">Di essere cittadino/a del seguente Stato membro dell’Unione Europea ….…………………. (indicare quale) ed in quanto tale di godere dei diritti civili e politici anche nello Stato di appartenenza o provenienza (in caso contrario dovranno essere precisati i motivi del mancato godimento) e di avere adeguata conoscenza della lingua italiana;</text:p>
        </text:list-item>
      </text:list>
      <text:h text:style-name="P64" text:outline-level="1"><text:span text:style-name="T65"><text:s text:c="10"/></text:span><text:span text:style-name="T66"><text:s/></text:span><text:span text:style-name="T67">(solo per i candidati che non sono cittadini italiani)<text:s/></text:span></text:h>
      <text:h text:style-name="P68" text:outline-level="1"/>
      <text:list text:style-name="LFO7" text:continue-numbering="true">
        <text:list-item>
          <text:p text:style-name="P69">Di essere in possesso dei seguenti requisiti richiesti dall’art. 5 -co.2- della legge 7.3.1986, n 65 necessari per il conferimento della qualità di Agente di Pubblica Sicurezza:<text:s/></text:p>
        </text:list-item>
      </text:list>
      <text:soft-page-break/>
      <text:h text:style-name="P70" text:outline-level="1">a) godere dei diritti civili e politici;</text:h>
      <text:h text:style-name="P71" text:outline-level="1"><text:s/>b) non aver subito condanna a pena detentiva per delitto non colposo e non essere stato sottoposto a misura di prevenzione;<text:s/></text:h>
      <text:h text:style-name="P72" text:outline-level="1"><text:span text:style-name="T73">c) non essere stato espulso dalle Forze armate <text:s/>o dai Corpi militarmente organizzati; <text:s text:c="41"/></text:span><text:span text:style-name="T74">(in caso contrario fornire precise informazioni in merito)</text:span></text:h>
      <text:h text:style-name="P75" text:outline-level="1"/>
      <text:list text:style-name="LFO7" text:continue-numbering="true">
        <text:list-item>
          <text:p text:style-name="P76">Di non avere impedimenti al porto o all’uso dell’arma di servizio e possedere i requisiti previsti dalla normativa vigente per l’uso della stessa;<text:s/></text:p>
        </text:list-item>
      </text:list>
      <text:p text:style-name="P77"><text:s/></text:p>
      <text:list text:style-name="LFO7" text:continue-numbering="true">
        <text:list-item>
          <text:p text:style-name="P78">Di avere disponibilità incondizionata a prestare servizio armato e a condurre i veicoli in dotazione al Corpo di Polizia municipale;</text:p>
        </text:list-item>
      </text:list>
      <text:h text:style-name="P79" text:outline-level="1"/>
      <text:list text:style-name="LFO7" text:continue-numbering="true">
        <text:list-item>
          <text:p text:style-name="P80">Di non essere stato ammesso a prestare servizio civile (art. 15, comma 7, L. 230/1998) e non essere contrario al porto d’armi e all’uso delle armi;<text:s/></text:p>
        </text:list-item>
      </text:list>
      <text:p text:style-name="P81"/>
      <text:list text:style-name="LFO7" text:continue-numbering="true">
        <text:list-item>
          <text:p text:style-name="P82">Di non essere invalido civile e di non trovarsi nella condizione di disabile di cui all’art. 1 della legge 68/99, in relazione alle disposizioni di cui all’art. 3, comma 4, della medesima Legge;</text:p>
        </text:list-item>
      </text:list>
      <text:p text:style-name="P83"/>
      <text:list text:style-name="LFO7" text:continue-numbering="true">
        <text:list-item>
          <text:p text:style-name="P84">Di godere dei diritti civili e politici e di essere iscritto/a nelle liste elettorali del Comune di ______________;</text:p>
        </text:list-item>
      </text:list>
      <text:p text:style-name="P85">(in caso contrario precisare i motivi della non iscrizione o della cancellazione dalle liste medesime)</text:p>
      <text:p text:style-name="P86"/>
      <text:list text:style-name="LFO7" text:continue-numbering="true">
        <text:list-item>
          <text:p text:style-name="P87"><text:span text:style-name="T88">Di essere nella seguente posizione nei riguardi dell’obbligo di leva ______________________________ e che il Distretto militare competente al rilascio del foglio matricolare è quello di _____________________;<text:s/></text:span><text:span text:style-name="T89">(solo per i candidati soggetti all’obbligo)</text:span></text:p>
        </text:list-item>
      </text:list>
      <text:p text:style-name="P90"/>
      <text:list text:style-name="LFO7" text:continue-numbering="true">
        <text:list-item>
          <text:p text:style-name="P91">Di non essere stato/a destituito/a o dispensato/a dall’impiego presso una pubblica amministrazione per persistente insufficiente rendimento ovvero non essere stato/a dichiarato/a decaduto/a da un impiego statale ai sensi dell’art. 127, comma 1, lett. d) del T.U. delle disposizioni concernenti lo Statuto degli impiegati civili dello Stato, approvato con D.P.R. n. 3/1957 e successive modifiche ed integrazioni;</text:p>
        </text:list-item>
      </text:list>
      <text:p text:style-name="P92"/>
      <text:list text:style-name="LFO7" text:continue-numbering="true">
        <text:list-item>
          <text:p text:style-name="P93"><text:span text:style-name="T94">Di non aver riportato condanne penali, in particolare per i delitti previsti nel Capo I del Titolo II del libro secondo del codice penale, né sanzioni a conclusione di procedure di responsabilità disciplinare, né avere procedimenti in corso della stessa natura;</text:span></text:p>
        </text:list-item>
      </text:list>
      <text:p text:style-name="P95">(in caso contrario, fornire precisa informazione in merito, anche in relazione alla presenza/assenza di misure cautelari personali in corso, al fine di verificare la compatibilità con lo status di pubblico dipendente)</text:p>
      <text:h text:style-name="P96" text:outline-level="1"/>
      <text:list text:style-name="LFO7" text:continue-numbering="true">
        <text:list-item>
          <text:p text:style-name="P97">Di essere in possesso dell’idoneità psico/fisica ed attitudinale incondizionata al servizio di polizia municipale e specificatamente al servizio operativo esterno articolato su tutte le fasce orarie;</text:p>
        </text:list-item>
      </text:list>
      <text:h text:style-name="P98" text:outline-level="1"/>
      <text:list text:style-name="LFO7" text:continue-numbering="true">
        <text:list-item>
          <text:p text:style-name="P99">Di possedere i seguenti titoli valutabili di cui all’art. 7 del bando in oggetto: ______________________ _________________________________________________________________________________;</text:p>
        </text:list-item>
      </text:list>
      <text:p text:style-name="P100">(indicare, per tutti i titoli dichiarati, gli elementi utili alla valutazione e all’individuazione di coloro che detengono i titoli autocertificati, in assenza dei quali gli stessi non verranno valutati)</text:p>
      <text:p text:style-name="P101"/>
      <text:list text:style-name="LFO7" text:continue-numbering="true">
        <text:list-item>
          <text:p text:style-name="P102"><text:span text:style-name="T103">Di chiedere l’accertamento della conoscenza della lingua straniera ________________________________;</text:span></text:p>
        </text:list-item>
      </text:list>
      <text:p text:style-name="P104">(da scegliere tra le seguenti: inglese, francese, tedesco)</text:p>
      <text:p text:style-name="P105"/>
      <text:list text:style-name="LFO7" text:continue-numbering="true">
        <text:list-item>
          <text:p text:style-name="P106"><text:span text:style-name="T107">Di aver diritto alla riserva in quanto………………………………………………………………………………..<text:s/></text:span><text:span text:style-name="T108">(specificare la condizione per la quale si ha diritto alla riserva)</text:span></text:p>
        </text:list-item>
      </text:list>
      <text:p text:style-name="P109"/>
      <text:list text:style-name="LFO7" text:continue-numbering="true">
        <text:list-item>
          <text:p text:style-name="P110"><text:span text:style-name="T111">Di aver diritto all’applicazione della preferenza, a parità di punteggio nella graduatoria di merito, per i seguenti motivi: ____________________________________________________________________________;</text:span></text:p>
        </text:list-item>
      </text:list>
      <text:p text:style-name="P112"><text:span text:style-name="T113">(indicare eventuali titoli di cui all’allegato 2 del bando di cui all’oggetto)</text:span></text:p>
      <text:p text:style-name="P114"/>
      <text:list text:style-name="LFO7" text:continue-numbering="true">
        <text:list-item>
          <text:p text:style-name="P115">Di autorizzare l’amministrazione comunale al trattamento, per fini istituzionali, dei dati personali dichiarati, ai sensi del D.Lgs. n. 196/2003 e successive modificazioni ed integrazioni e del Regolamento UE n. 679/2016;</text:p>
        </text:list-item>
      </text:list>
      <text:p text:style-name="P116"/>
      <text:list text:style-name="LFO7" text:continue-numbering="true">
        <text:list-item>
          <text:p text:style-name="P117">Di consentire l’accesso agli atti del presente concorso qualora la loro conoscenza sia necessaria per curare o per difendere interessi giuridici;</text:p>
        </text:list-item>
      </text:list>
      <text:p text:style-name="P118"/>
      <text:soft-page-break/>
      <text:list text:style-name="LFO7" text:continue-numbering="true">
        <text:list-item>
          <text:p text:style-name="P119">Di essere a conoscenza e di accettare in modo implicito ed incondizionato tutte le prescrizioni ed indicazioni contenute nel bando di cui all’oggetto;</text:p>
        </text:list-item>
      </text:list>
      <text:p text:style-name="P120"/>
      <text:list text:style-name="LFO7" text:continue-numbering="true">
        <text:list-item>
          <text:p text:style-name="P121">Che le notizie fornite con la presente domanda sono complete e veritiere e che tutte le copie fotostatiche allegate alla stessa sono conformi all’originale;</text:p>
        </text:list-item>
      </text:list>
      <text:p text:style-name="P122"/>
      <text:list text:style-name="LFO7" text:continue-numbering="true">
        <text:list-item>
          <text:p text:style-name="P123">Di essere a conoscenza delle sanzioni penali previste dall’art. 76 del D.P.R. n. 445/2000 e successive modifiche ed integrazioni.</text:p>
        </text:list-item>
      </text:list>
      <text:p text:style-name="P124"/>
      <text:p text:style-name="P125"/>
      <text:p text:style-name="P126">Allega i seguenti documenti:</text:p>
      <text:list text:style-name="LFO5" text:continue-numbering="true">
        <text:list-item>
          <text:p text:style-name="P127">ricevuta del versamento della tassa di concorso</text:p>
        </text:list-item>
        <text:list-item>
          <text:p text:style-name="P128">copia fotostatica di un idoneo documento di riconoscimento in corso di validità</text:p>
        </text:list-item>
        <text:list-item>
          <text:p text:style-name="P129">eventuali titoli di cui all’art. 7 del bando di cui all’oggetto</text:p>
        </text:list-item>
        <text:list-item>
          <text:p text:style-name="P130"><text:span text:style-name="T131">eventuali titoli di cui all’allegato 2 del bando di cui all’oggetto.</text:span></text:p>
        </text:list-item>
      </text:list>
      <text:p text:style-name="P132"/>
      <text:p text:style-name="P133"><text:s text:c="7"/>DATA</text:p>
      <text:p text:style-name="P134"/>
      <text:p text:style-name="P135">____/____/______</text:p>
      <text:p text:style-name="P136"><text:s/>FIRMA PER ESTESO E LEGGIBILE</text:p>
      <text:p text:style-name="P137"/>
      <text:p text:style-name="P138"><text:span text:style-name="T139"><text:s text:c="2"/>_______________________________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0"/>
      <text:p text:style-name="P141"/>
      <text:p text:style-name="P142"/>
      <text:p text:style-name="P14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ont481" svg:font-family="font481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Tahoma-Bold" svg:font-family="Tahoma-Bold" style:font-family-generic="system" svg:panose-1="0 0 0 0 0 0 0 0 0 0"/>
    <style:font-face style:name="Wingdings-Regular" svg:font-family="Wingdings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text-align="center" fo:margin-bottom="0in" style:line-height-at-least="0.0694in" fo:margin-left="0.0625in" fo:text-indent="0in">
        <style:tab-stops>
          <style:tab-stop style:type="left" style:position="0.33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5B9BD5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1F4D78" fo:hyphenate="false"/>
    </style:style>
    <style:style style:name="Normale" style:display-name="Normale" style:family="paragraph">
      <style:paragraph-properties fo:margin-bottom="0.1111in" fo:line-height="107%"/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DefaultParagraphFont"/>
    <style:style style:name="PièdipaginaCarattere" style:display-name="Piè di pagina Carattere" style:family="text" style:parent-style-name="DefaultParagraphFon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itolo3Carattere" style:display-name="Titolo 3 Carattere" style:family="text">
      <style:text-properties style:font-name="Calibri Light" fo:font-weight="bold" style:font-weight-asian="bold" style:font-weight-complex="bold" fo:color="#5B9BD5"/>
    </style:style>
    <style:style style:name="Titolo6Carattere" style:display-name="Titolo 6 Carattere" style:family="text">
      <style:text-properties style:font-name="Calibri Light" fo:font-style="italic" style:font-style-asian="italic" style:font-style-complex="italic" fo:color="#1F4D78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orpodeltesto2Carattere" style:display-name="Corpo del testo 2 Carattere" style:family="text" style:parent-style-name="DefaultParagraphFon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asian="Times New Roman" style:font-name-complex="Arial" fo:font-style="normal" style:font-style-asian="norma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1" style:display-name="Testo fumetto Carattere1" style:family="text">
      <style:text-properties style:font-name="Segoe UI" style:font-name-asian="SimSun" style:font-name-complex="Segoe UI" style:letter-kerning="true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font-name-complex="Times New Roman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ill Sans MT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sta Francesco</meta:initial-creator>
    <dc:creator>Mattei Tiziana</dc:creator>
    <meta:creation-date>2021-01-26T07:41:00Z</meta:creation-date>
    <dc:date>2021-01-26T07:42:00Z</dc:date>
    <meta:print-date>2020-12-29T08:0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55" meta:character-count="7729" meta:row-count="54" meta:non-whitespace-character-count="6589"/>
  </office:meta>
</office:document-meta>
</file>