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Valuta" style:data-style-name="N1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9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21" style:family="table-cell" style:parent-style-name="Default" style:data-style-name="N19">
      <style:table-cell-properties fo:border="thin solid #000000" fo:background-color="#FFFFFF" style:cell-protect="none"/>
      <style:text-properties fo:color="#000000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style:text-underline-style="solid" style:text-underline-type="single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Migliaia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5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6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7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8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9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0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0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Valut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18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19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2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ENTI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79">
            <text:p>OBBLIGHI DI PUBBLICAZIONE DEI DATI RELATIVI ALLE PARTECIPAZIONI IN ENTI PUBBLICI, COMUNQUE DENOMINATI, ISTITUITI, VIGILATI O FINANZIATI ( ART. 22, co. <text:s/>1 lett. a) e co. 2 del D.LGS. 33/2013 E S.M.I.)</text:p>
          </table:table-cell>
          <table:covered-table-cell table:number-columns-repeated="18"/>
          <table:table-cell table:style-name="ce32"/>
          <table:table-cell table:number-columns-repeated="16364"/>
        </table:table-row>
        <table:table-row table:style-name="ro1">
          <table:table-cell table:number-columns-repeated="14" table:style-name="ce3"/>
          <table:table-cell table:number-columns-repeated="4" table:style-name="ce4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84">
            <text:p>RAGIONE SOCIALE<text:s text:c="38"/><text:span text:style-name="T2">(art. 22 c. 2 D.Lgs 33/2013)</text:span></text:p>
          </table:table-cell>
          <table:table-cell office:value-type="string" table:number-columns-spanned="1" table:number-rows-spanned="2" table:style-name="ce85">
            <text:p>SITO WEB DELLA SOCIETA'<text:s text:c="23"/><text:span text:style-name="T2">(art. 22 c. 3 D.Lgs 33/2013)</text:span></text:p>
          </table:table-cell>
          <table:table-cell office:value-type="string" table:number-columns-spanned="1" table:number-rows-spanned="2" table:style-name="ce85">
            <text:p>SITO <text:s/>WEB: SEZIONE AMMINISTRAZIONE TRASPARENTE<text:s text:c="88"/><text:span text:style-name="T2">(art. 22 c. 3 D.Lgs 33/2013)</text:span></text:p>
          </table:table-cell>
          <table:table-cell office:value-type="string" table:number-columns-spanned="1" table:number-rows-spanned="2" table:style-name="ce84">
            <text:p>PERCENTUALE PARTECIPAZIONE<text:s text:c="22"/><text:span text:style-name="T2">(art. 22 c. 2 D.Lgs 33/2013)</text:span></text:p>
          </table:table-cell>
          <table:table-cell office:value-type="string" table:number-columns-spanned="1" table:number-rows-spanned="2" table:style-name="ce85">
            <text:p>DURATA DELL'IMPEGNO<text:s text:c="10"/><text:span text:style-name="T2">(art. 22 c. 2 D.Lgs 33/2013)</text:span></text:p>
          </table:table-cell>
          <table:table-cell office:value-type="string" table:style-name="ce8">
            <text:p>FUNZIONI ATTRIBUITE E ATTIVITA' SVOLTE IN FAVORE DELL'AMMINISTRAZIONE O ATTIVITA' DI SERVIZIO PUBBLICO AFFIDATE<text:s text:c="203"/><text:span text:style-name="T2"><text:s/>(art. 22 c. 1 <text:s/>lettera b) D.Lgs 33/2013)</text:span></text:p>
          </table:table-cell>
          <table:table-cell office:value-type="string" table:number-columns-spanned="1" table:number-rows-spanned="2" table:style-name="ce114">
            <text:p>ONERE COMPLESSIVO A QUALSIASI TITOLO GRAVANTE PER L'ANNO SUL BILANCIO DELL'AMMINISTRAZIONE <text:s text:c="56"/>(Pagato anno 2020)<text:s text:c="18"/><text:span text:style-name="T2">(art. 22 c. 2 D.Lgs 33/2013)</text:span></text:p>
          </table:table-cell>
          <table:table-cell office:value-type="string" table:number-columns-spanned="9" table:number-rows-spanned="1" table:style-name="ce85">
            <text:p>MEMBRI DEGLI ORGANI DI GOVERNO<text:s text:c="243"/><text:span text:style-name="T2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85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style-name="ce3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TTORE DI ATTIVITA'</text:p>
          </table:table-cell>
          <table:covered-table-cell/>
          <table:table-cell office:value-type="string" table:style-name="ce10">
            <text:p>NOME E COGNOME</text:p>
          </table:table-cell>
          <table:table-cell office:value-type="string" table:style-name="ce10">
            <text:p>INCARICO RICOPERTO</text:p>
          </table:table-cell>
          <table:table-cell office:value-type="string" table:style-name="ce10">
            <text:p>NOMINA DEL COMUNE DI TERNI</text:p>
          </table:table-cell>
          <table:table-cell office:value-type="string" table:style-name="ce10">
            <text:p>NOMINA DI ALTRI</text:p>
          </table:table-cell>
          <table:table-cell office:value-type="string" table:style-name="ce10">
            <text:p>N. DEI RAPPRESENTANTI DEL COMUNE DI TERNI</text:p>
          </table:table-cell>
          <table:table-cell office:value-type="string" table:style-name="ce11">
            <text:p>TRATTAMENTO ECONOMICO COMPLESSIVO SPETTANTE NELL'ANNO</text:p>
          </table:table-cell>
          <table:table-cell office:value-type="string" table:style-name="ce11">
            <text:p>EVENTUALE INDENNITA' DI RISULTATO ATTRIBUITA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2">
            <text:p>ANNO 2020</text:p>
          </table:table-cell>
          <table:table-cell office:value-type="string" table:style-name="ce12">
            <text:p>ANNO 2019</text:p>
          </table:table-cell>
          <table:table-cell office:value-type="string" table:style-name="ce10">
            <text:p>ANNO 2018</text:p>
          </table:table-cell>
          <table:table-cell office:value-type="string" table:style-name="ce33">
            <text:p>* NOTE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9" table:style-name="ce58">
            <text:p>AURI <text:s text:c="47"/>(sostituisce l'ATI4 dal 01/04/2017)</text:p>
          </table:table-cell>
          <table:table-cell office:value-type="string" table:number-columns-spanned="1" table:number-rows-spanned="9" table:style-name="ce76">
            <text:p><text:a xlink:href="http://www.auriumbria.it/">www.auriumbria.it</text:a></text:p>
          </table:table-cell>
          <table:table-cell office:value-type="string" table:number-columns-spanned="1" table:number-rows-spanned="9" table:style-name="ce59">
            <text:p><text:a xlink:href="http://halleyweb.com/aumbrfdr/zf/index.php/trasparenza/index/index">http://halleyweb.com/aumbrfdr/zf/index.php/trasparenza/index/index</text:a></text:p>
          </table:table-cell>
          <table:table-cell office:value-type="string" table:number-columns-spanned="1" table:number-rows-spanned="9" table:style-name="ce60">
            <text:p>n.d.</text:p>
          </table:table-cell>
          <table:table-cell office:value-type="string" table:number-columns-spanned="1" table:number-rows-spanned="9" table:style-name="ce78">
            <text:p>n.d.</text:p>
          </table:table-cell>
          <table:table-cell office:value-type="string" table:number-columns-spanned="1" table:number-rows-spanned="9" table:style-name="ce44">
            <text:p>Autorità regionale per i servizi idrici e per il servizio rifiuti.</text:p>
          </table:table-cell>
          <table:table-cell office:value-type="currency" office:value="0" table:number-columns-spanned="1" table:number-rows-spanned="9" table:style-name="ce115">
            <text:p><text:s/>€ -<text:s text:c="3"/></text:p>
          </table:table-cell>
          <table:table-cell office:value-type="string" table:style-name="ce13">
            <text:p>ANTONINO RUGGIANO</text:p>
          </table:table-cell>
          <table:table-cell office:value-type="string" table:style-name="ce13">
            <text:p>PRESIDENTE</text:p>
          </table:table-cell>
          <table:table-cell table:style-name="ce14"/>
          <table:table-cell office:value-type="string" table:style-name="ce13">
            <text:p>Nomina assembleare</text:p>
          </table:table-cell>
          <table:table-cell office:value-type="float" office:value="1" table:number-columns-spanned="1" table:number-rows-spanned="9" table:style-name="ce119">
            <text:p>1</text:p>
          </table:table-cell>
          <table:table-cell office:value-type="currency" office:value="0" table:style-name="ce5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table-cell office:value-type="currency" office:value="488019.65" table:number-columns-spanned="1" table:number-rows-spanned="9" table:style-name="ce99">
            <text:p><text:s/>€ 488.019,65<text:s/></text:p>
          </table:table-cell>
          <table:table-cell office:value-type="currency" office:value="2371870.3199999998" table:number-columns-spanned="1" table:number-rows-spanned="9" table:style-name="ce99">
            <text:p><text:s/>€ 2.371.870,32<text:s/></text:p>
          </table:table-cell>
          <table:table-cell office:value-type="currency" office:value="-3353615.46" table:number-columns-spanned="1" table:number-rows-spanned="9" table:style-name="ce100">
            <text:p>-€ 3.353.615,46<text:s/></text:p>
          </table:table-cell>
          <table:table-cell table:number-columns-spanned="1" table:number-rows-spanned="9" table:style-name="ce99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ACOMO CHIODINI</text:p>
          </table:table-cell>
          <table:table-cell office:value-type="string" table:style-name="ce13">
            <text:p>VICE-PRESIDENT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ROMIZ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ONARDO LAT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ZUCCAR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UCIANO BACCHETTA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UMBERTO DE AUGUSTINIS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OBERTA TARDANI</text:p>
          </table:table-cell>
          <table:table-cell office:value-type="string" table:style-name="ce13">
            <text:p>CONSIGLIERE</text:p>
          </table:table-cell>
          <table:table-cell table:style-name="ce31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ABIO DI GIOIA</text:p>
          </table:table-cell>
          <table:table-cell office:value-type="string" table:style-name="ce13">
            <text:p>CONSIGLIERE</text:p>
          </table:table-cell>
          <table:table-cell table:style-name="ce1"/>
          <table:table-cell office:value-type="string" table:style-name="ce18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20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91">
            <text:p>ATER UMBRIA</text:p>
          </table:table-cell>
          <table:table-cell office:value-type="string" table:number-columns-spanned="1" table:number-rows-spanned="8" table:style-name="ce118">
            <text:p><text:a xlink:href="http://www.ater.umbria.it/">http://www.ater.umbria.it/</text:a></text:p>
          </table:table-cell>
          <table:table-cell office:value-type="string" table:number-columns-spanned="1" table:number-rows-spanned="8" table:style-name="ce59">
            <text:p><text:a xlink:href="http://www.ater.umbria.it/index.php/home/ater/amm-ne-trasparente/disposizioni-generali.html">http://www.ater.umbria.it/index.php/home/ater/amm-ne-trasparente/disposizioni-generali.html</text:a></text:p>
          </table:table-cell>
          <table:table-cell office:value-type="string" table:number-columns-spanned="1" table:number-rows-spanned="8" table:style-name="ce60">
            <text:p>n.d.</text:p>
          </table:table-cell>
          <table:table-cell office:value-type="string" table:number-columns-spanned="1" table:number-rows-spanned="8" table:style-name="ce60">
            <text:p>n.d.</text:p>
          </table:table-cell>
          <table:table-cell office:value-type="string" table:number-columns-spanned="1" table:number-rows-spanned="8" table:style-name="ce44">
            <text:p>Azienda territoriale per l'edilizia residenziale della Regione Umbria istituita dalla L.R. 19/2011, mediante soppressione delle ATER provinciali. Risponde alle esigenze abitative dei nuclei familiari che si trovano in condizioni econimiche e sociali svantaggiate. <text:s text:c="18"/>(ART. 1 STATUTO)</text:p>
          </table:table-cell>
          <table:table-cell office:value-type="currency" office:value="82040.33" table:number-columns-spanned="1" table:number-rows-spanned="8" table:style-name="ce115">
            <text:p><text:s/>€ 82.040,33<text:s/></text:p>
          </table:table-cell>
          <table:table-cell office:value-type="string" table:style-name="ce13">
            <text:p>EMILIANO NAPOLETT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22">
            <text:p><text:s/>-<text:s text:c="3"/></text:p>
          </table:table-cell>
          <table:table-cell office:value-type="string" table:number-columns-spanned="2" table:number-rows-spanned="8" table:style-name="ce113">
            <text:p>DPGR 21 2020 Secondo quanto stabilito ai commi 3 e 4 dell’art. 4 della l.r. 19/2010, al Presidente dell’ATER</text:p>
            <text:p>regionale è corrisposta una indennità mensile di carica pari al trenta per cento dell’indennità</text:p>
            <text:p>mensile lorda dei consiglieri regionali ed ai componenti del Consiglio di Amministrazione è</text:p>
            <text:p>corrisposta una indennità mensile di carica pari all’otto per cento dell’indennità mensile lorda</text:p>
            <text:p>dei consiglieri regionali.</text:p>
          </table:table-cell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table-cell office:value-type="currency" office:value="697966" table:number-columns-spanned="1" table:number-rows-spanned="8" table:style-name="ce69">
            <text:p><text:s/>€ 697.966,00<text:s/></text:p>
          </table:table-cell>
          <table:table-cell office:value-type="currency" office:value="479444" table:number-columns-spanned="1" table:number-rows-spanned="8" table:style-name="ce69">
            <text:p><text:s/>€ 479.444,00<text:s/></text:p>
          </table:table-cell>
          <table:table-cell office:value-type="currency" office:value="452332" table:number-columns-spanned="1" table:number-rows-spanned="8" table:style-name="ce69">
            <text:p><text:s/>€ 452.332,00<text:s/></text:p>
          </table:table-cell>
          <table:table-cell table:number-columns-spanned="1" table:number-rows-spanned="8" table:style-name="ce110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IA FRANCESCA DEL BIANCO BARBACUCCHIA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STANTINO DI PAOLO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IMONE MONOTT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AFFAELLA RINALDI<text:s/>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112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2" table:style-name="ce22"/>
          <table:table-cell table:number-columns-spanned="2" table:number-rows-spanned="1" table:style-name="ce120"/>
          <table:covered-table-cell/>
          <table:table-cell table:number-columns-repeated="5" table:style-name="ce22"/>
          <table:table-cell table:style-name="ce35"/>
          <table:table-cell table:number-columns-repeated="16364"/>
        </table:table-row>
        <table:table-row table:style-name="ro10">
          <table:table-cell office:value-type="string" table:number-columns-spanned="1" table:number-rows-spanned="8" table:style-name="ce58">
            <text:p>CONSORZIO SCUOLA UMBRA DI AMMINISTRAZIONE PUBBLICA</text:p>
          </table:table-cell>
          <table:table-cell office:value-type="string" table:number-columns-spanned="1" table:number-rows-spanned="8" table:style-name="ce59">
            <text:p>http://www.villaumbra.gov.it/home.aspx</text:p>
          </table:table-cell>
          <table:table-cell office:value-type="string" table:number-columns-spanned="1" table:number-rows-spanned="8" table:style-name="ce59">
            <text:p><text:a xlink:href="http://www.villaumbra.gov.it/categorie/amministrazione-trasparente">http://www.villaumbra.gov.it/categorie/amministrazione-trasparente</text:a></text:p>
          </table:table-cell>
          <table:table-cell office:value-type="percentage" office:value="0.05" table:number-columns-spanned="1" table:number-rows-spanned="8" table:style-name="ce60">
            <text:p>5,00%</text:p>
          </table:table-cell>
          <table:table-cell office:value-type="string" table:number-columns-spanned="1" table:number-rows-spanned="8" table:style-name="ce44">
            <text:p>40 anni dalla costituzione</text:p>
          </table:table-cell>
          <table:table-cell office:value-type="string" table:number-columns-spanned="1" table:number-rows-spanned="8" table:style-name="ce44">
            <text:p>Formazione del personale della pubblica amministrazione regionale e supporto delle attività istituzionali degli enti facenti parte del consorzio.</text:p>
          </table:table-cell>
          <table:table-cell office:value-type="currency" office:value="21200" table:number-columns-spanned="1" table:number-rows-spanned="8" table:style-name="ce115">
            <text:p><text:s/>€ 21.200,00<text:s/></text:p>
          </table:table-cell>
          <table:table-cell office:value-type="string" table:style-name="ce13">
            <text:p>MARCO MAGARINI MONTENERO<text:s/></text:p>
          </table:table-cell>
          <table:table-cell office:value-type="string" table:style-name="ce28">
            <text:p>AMMINISTRATORE UNICO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22">
            <text:p><text:s/>-<text:s text:c="3"/></text:p>
          </table:table-cell>
          <table:table-cell office:value-type="string" table:number-columns-spanned="2" table:number-rows-spanned="8" table:style-name="ce116">
            <text:p><text:span text:style-name="T3">I</text:span>l trattamento economico è determinato secondo quanto previsto dal contratto dei</text:p>
            <text:p>dirigenti regionali, corrispondente al profilo di fascia B1, al lordo delle ritenute di legge, a cui si aggiunge la retribuzione di risultato determinata in base al raggiungimento degli obiettivi programmatici stabiliti dall’Assemblea e alla valutazione dell’OIV.</text:p>
          </table:table-cell>
          <table:covered-table-cell/>
          <table:table-cell office:value-type="date" office:date-value="2020-06-01T00:00:00" table:style-name="ce16">
            <text:p>01/06/2020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51183" table:number-columns-spanned="1" table:number-rows-spanned="8" table:style-name="ce69">
            <text:p><text:s/>€ 51.183,00<text:s/></text:p>
          </table:table-cell>
          <table:table-cell office:value-type="currency" office:value="497140.52" table:number-columns-spanned="1" table:number-rows-spanned="8" table:style-name="ce69">
            <text:p><text:s/>€ 497.140,52<text:s/></text:p>
          </table:table-cell>
          <table:table-cell office:value-type="currency" office:value="108355.23" table:number-columns-spanned="1" table:number-rows-spanned="8" table:style-name="ce69">
            <text:p><text:s/>€ 108.355,23<text:s/></text:p>
          </table:table-cell>
          <table:table-cell table:number-columns-spanned="1" table:number-rows-spanned="8" table:style-name="ce110"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8">
          <table:table-cell office:value-type="string" table:number-columns-spanned="1" table:number-rows-spanned="4" table:style-name="ce58">
            <text:p>TNS CONSORZIO IN LIQUIDAZIONE</text:p>
          </table:table-cell>
          <table:table-cell office:value-type="string" table:number-columns-spanned="1" table:number-rows-spanned="4" table:style-name="ce59">
            <text:p>http://www.tnsconsorzio.it/</text:p>
          </table:table-cell>
          <table:table-cell office:value-type="string" table:number-columns-spanned="1" table:number-rows-spanned="4" table:style-name="ce59">
            <text:p><text:a xlink:href="http://www.tnsconsorzio.it/amministrazione-trasparente/">http://www.tnsconsorzio.it/amministrazione-trasparente/</text:a></text:p>
          </table:table-cell>
          <table:table-cell office:value-type="string" table:number-columns-spanned="1" table:number-rows-spanned="4" table:style-name="ce62">
            <text:p>25,71% dir. + 0,60% ind. per il tramite di Sviluppumbria S.p.A.</text:p>
          </table:table-cell>
          <table:table-cell office:value-type="string" table:number-columns-spanned="1" table:number-rows-spanned="4" table:style-name="ce44">
            <text:p>in liquidazione dal 20/12/2013</text:p>
          </table:table-cell>
          <table:table-cell table:number-columns-spanned="1" table:number-rows-spanned="4" table:style-name="ce121"/>
          <table:table-cell office:value-type="currency" office:value="0" table:number-columns-spanned="1" table:number-rows-spanned="4" table:style-name="ce115">
            <text:p><text:s/>€ -<text:s text:c="3"/></text:p>
          </table:table-cell>
          <table:table-cell office:value-type="string" table:style-name="ce13">
            <text:p>CARMELO CAMPAGNA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table-cell table:number-columns-spanned="1" table:number-rows-spanned="4" table:style-name="ce122"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4-01-13T00:00:00" table:style-name="ce16">
            <text:p>13/01/2014</text:p>
          </table:table-cell>
          <table:table-cell office:value-type="string" table:style-name="ce17">
            <text:p>chiusura della liquidazione</text:p>
          </table:table-cell>
          <table:table-cell office:value-type="currency" office:value="724974" table:number-columns-spanned="1" table:number-rows-spanned="4" table:style-name="ce51">
            <text:p><text:s/>€ 724.974,00<text:s/></text:p>
          </table:table-cell>
          <table:table-cell office:value-type="currency" office:value="2472943" table:number-columns-spanned="1" table:number-rows-spanned="4" table:style-name="ce51">
            <text:p><text:s/>€ 2.472.943,00<text:s/></text:p>
          </table:table-cell>
          <table:table-cell office:value-type="currency" office:value="10632780" table:number-columns-spanned="1" table:number-rows-spanned="4" table:style-name="ce51">
            <text:p><text:s/>€ 10.632.780,00<text:s/></text:p>
          </table:table-cell>
          <table:table-cell table:number-columns-spanned="1" table:number-rows-spanned="4" table:style-name="ce111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CO AGABITI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covered-table-cell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6-09-08T00:00:00" table:style-name="ce16">
            <text:p>08/09/2016</text:p>
          </table:table-cell>
          <table:table-cell office:value-type="string" table:style-name="ce17">
            <text:p>chiusura della liquidazione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12">
          <table:table-cell office:value-type="string" table:number-columns-spanned="1" table:number-rows-spanned="8" table:style-name="ce58">
            <text:p>ISUC (Istituto per la storia dell'Umbria contemporanea)</text:p>
          </table:table-cell>
          <table:table-cell office:value-type="string" table:number-columns-spanned="1" table:number-rows-spanned="8" table:style-name="ce59">
            <text:p><text:a xlink:href="http://isuc.crumbria.it/">http://isuc.crumbria.it/</text:a></text:p>
          </table:table-cell>
          <table:table-cell office:value-type="string" table:number-columns-spanned="1" table:number-rows-spanned="8" table:style-name="ce59">
            <text:p><text:a xlink:href="http://isuc.crumbria.it/istituto/amministrazione-trasparente">http://isuc.crumbria.it/istituto/amministrazione-trasparente</text:a></text:p>
          </table:table-cell>
          <table:table-cell office:value-type="string" table:number-columns-spanned="1" table:number-rows-spanned="8" table:style-name="ce60">
            <text:p>n.d.</text:p>
          </table:table-cell>
          <table:table-cell office:value-type="string" table:number-columns-spanned="1" table:number-rows-spanned="8" table:style-name="ce61">
            <text:p>A tempo indeterminato</text:p>
          </table:table-cell>
          <table:table-cell office:value-type="string" table:number-columns-spanned="1" table:number-rows-spanned="8" table:style-name="ce44">
            <text:p>L'Istituto ha lo scopo di approfondire e diffondere la conoscenza della storia dell'Umbria contemporanea. <text:s text:c="40"/>(ART. 2 STATUTO)</text:p>
          </table:table-cell>
          <table:table-cell office:value-type="currency" office:value="0" table:number-columns-spanned="1" table:number-rows-spanned="8" table:style-name="ce115">
            <text:p><text:s/>€ -<text:s text:c="3"/></text:p>
          </table:table-cell>
          <table:table-cell office:value-type="string" table:style-name="ce13">
            <text:p>MARIO TOST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22">
            <text:p><text:s/>-<text:s text:c="3"/></text:p>
          </table:table-cell>
          <table:table-cell office:value-type="currency" office:value="2898.94" table:style-name="ce29">
            <text:p><text:s/>€ 2.898,94<text:s/></text:p>
          </table:table-cell>
          <table:table-cell table:style-name="ce15"/>
          <table:table-cell table:style-name="ce16"/>
          <table:table-cell table:style-name="ce17"/>
          <table:table-cell office:value-type="string" table:number-columns-spanned="1" table:number-rows-spanned="8" table:style-name="ce59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59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59">
            <text:p><text:a xlink:href="http://isuc.crumbria.it/istituto/amministrazione-trasparente/bilanci">http://isuc.crumbria.it/istituto/amministrazione-trasparente/bilanci</text:a></text:p>
          </table:table-cell>
          <table:table-cell table:number-columns-spanned="1" table:number-rows-spanned="8" table:style-name="ce112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ARLA ARCONTE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181.18" table:style-name="ce29">
            <text:p><text:s/>€ 181,18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ASQUALE GUERRA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181.18" table:style-name="ce29">
            <text:p><text:s/>€ 181,18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UCA LA ROVERE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181.18" table:style-name="ce29">
            <text:p><text:s/>€ 181,18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LESSIA COLETTI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181.18" table:style-name="ce29">
            <text:p><text:s/>€ 181,18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MANUELA VENTURI</text:p>
          </table:table-cell>
          <table:table-cell office:value-type="string" table:style-name="ce18">
            <text:p>CONSIGLIERE<text:s/></text:p>
          </table:table-cell>
          <table:table-cell table:style-name="ce18"/>
          <table:table-cell office:value-type="string" table:style-name="ce30">
            <text:p>X</text:p>
          </table:table-cell>
          <table:covered-table-cell/>
          <table:table-cell office:value-type="currency" office:value="181.18" table:style-name="ce29">
            <text:p><text:s/>€ 181,18<text:s/></text:p>
          </table:table-cell>
          <table:table-cell table:style-name="ce19"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IRELLA PIOLI</text:p>
          </table:table-cell>
          <table:table-cell office:value-type="string" table:style-name="ce18">
            <text:p>CONSIGLIERE<text:s/></text:p>
          </table:table-cell>
          <table:table-cell table:style-name="ce18"/>
          <table:table-cell office:value-type="string" table:style-name="ce30">
            <text:p>X</text:p>
          </table:table-cell>
          <table:covered-table-cell/>
          <table:table-cell office:value-type="currency" office:value="181.18" table:style-name="ce29">
            <text:p><text:s/>€ 181,18<text:s/></text:p>
          </table:table-cell>
          <table:table-cell table:style-name="ce19"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table-cell table:number-columns-repeated="2" table:style-name="ce20"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i al 31/12/2020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EGENDA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string" table:style-name="ce1">
            <text:p>n.d. : non determinabile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table-cell table:number-columns-spanned="1" table:number-rows-spanned="8" table:style-name="ce59"/>
          <table:table-cell table:number-columns-repeated="16365"/>
        </table:table-row>
        <table:table-row table:style-name="ro1">
          <table:table-cell office:value-type="string" table:style-name="ce1">
            <text:p>n.a. : non applicabile</text:p>
          </table:table-cell>
          <table:table-cell table:number-columns-repeated="5" table:style-name="ce1"/>
          <table:table-cell table:style-name="ce3"/>
          <table:table-cell table:number-columns-repeated="7" table:style-name="ce1"/>
          <table:table-cell table:number-columns-repeated="4" table:style-name="ce2"/>
          <table:covered-table-cell/>
          <table:table-cell table:number-columns-repeated="16365"/>
        </table:table-row>
        <table:table-row table:number-rows-repeated="6" table:style-name="ro1">
          <table:table-cell table:number-columns-repeated="6" table:style-name="ce1"/>
          <table:table-cell table:style-name="ce3"/>
          <table:table-cell table:number-columns-repeated="7" table:style-name="ce1"/>
          <table:table-cell table:number-columns-repeated="4" table:style-name="ce2"/>
          <table:covered-table-cell/>
          <table:table-cell table:number-columns-repeated="1636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TABELLA_TRASPARENZA_ENTI_PUBBL.$A$4:TABELLA_TRASPARENZA_ENTI_PUBBL.$XFD$5" table:base-cell-address="TABELLA_TRASPARENZA_ENTI_PUBB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52:53Z</dc:date>
    <meta:print-date>2019-12-31T13:49:31Z</meta:print-date>
  </office:meta>
</office:document-meta>
</file>