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Migliaia" style:data-style-name="N3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47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fo:font-size="8pt" style:font-size-asian="8pt" style:font-size-complex="8pt"/>
    </style:style>
    <style:style style:name="ce5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Valuta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Normale_32_2" style:data-style-name="N14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68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69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0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2" style:data-style-name="N4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3" style:family="table-cell" style:parent-style-name="Valuta_32_3" style:data-style-name="N39">
      <style:table-cell-properties fo:border="thin solid #000000" fo:background-color="#D9D9D9"/>
      <style:text-properties fo:color="#FF0000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19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77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1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/>
    </style:style>
    <style:style style:name="ce82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3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5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6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Collegamento_32_ipertestu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8" style:family="table-cell" style:parent-style-name="Collegamento_32_ipertestu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Valuta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Migliaia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112" style:family="table-cell" style:parent-style-name="Normale_32_2" style:data-style-name="N42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113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1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1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Migliaia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6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27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3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56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Collegamento_32_ipertestu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62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4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8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87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8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9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95" style:family="table-cell" style:parent-style-name="Percentuale" style:data-style-name="N14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Percentuale" style:data-style-name="N14">
      <style:table-cell-properties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Percentuale" style:data-style-name="N14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0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09" style:family="table-cell" style:parent-style-name="Valuta" style:data-style-name="N42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Migliai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Valuta" style:data-style-name="N42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2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22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25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28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3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32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3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23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39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43" style:family="table-cell" style:parent-style-name="Default" style:data-style-name="N3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46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Collegamento_32_ipertestu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2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9"/>
        <table:table-column table:style-name="co6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8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67">
            <text:p>OBBLIGHI DI PUBBLICAZIONE DEI DATI RELATIVI ALLE PARTECIPAZIONI IN SOCIETA' DETENUTE DIRETTAMENTE (ART. 22, co. 1 lett. b) e co. 2 del D.LGS. 33/2013 E S.M.I.)</text:p>
          </table:table-cell>
          <table:covered-table-cell table:number-columns-repeated="20"/>
          <table:table-cell table:style-name="ce78"/>
          <table:table-cell table:number-columns-repeated="16362" table:style-name="ce1"/>
        </table:table-row>
        <table:table-row table:style-name="ro1">
          <table:table-cell table:number-columns-repeated="21" table:style-name="ce9"/>
          <table:table-cell table:style-name="ce7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172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173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173">
            <text:p>SITO <text:s/>WEB: SEZIONE "SOCIETA' TRASPARENTE"<text:s text:c="88"/><text:span text:style-name="T1">(art. 22 c. 3 D.Lgs 33/2013)</text:span></text:p>
          </table:table-cell>
          <table:table-cell office:value-type="string" table:number-columns-spanned="1" table:number-rows-spanned="2" table:style-name="ce172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173">
            <text:p>DURATA DELL'IMPEGNO<text:s text:c="10"/><text:span text:style-name="T1">(art. 22 c. 2 D.Lgs 33/2013)</text:span></text:p>
          </table:table-cell>
          <table:table-cell office:value-type="string" table:number-columns-spanned="3" table:number-rows-spanned="1" table:style-name="ce235">
            <text:p>FUNZIONI ATTRIBUITE E ATTIVITA' SVOLTE IN FAVORE DELL'AMMINISTRAZIONE O ATTIVITA' DI SERVIZIO PUBBLICO AFFIDATE<text:s text:c="270"/><text:span text:style-name="T1"><text:s/>(art. 22 c. 1 <text:s/>lettera b) D.Lgs 33/2013)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ONERE COMPLESSIVO A QUALSIASI TITOLO GRAVANTE PER L'ANNO SUL BILANCIO DELL'AMMINISTRAZIONE (PAGATO anno 2020)<text:s text:c="18"/><text:span text:style-name="T2">(art. 22 c. 2 D.Lgs 33/2013)</text:span></text:p>
          </table:table-cell>
          <table:table-cell office:value-type="string" table:number-columns-spanned="9" table:number-rows-spanned="1" table:style-name="ce173">
            <text:p>MEMBRI DEGLI ORGANI DI GOVERNO<text:s text:c="286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244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NOTE</text:p>
          </table:table-cell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ORE DI ATTIVITA'</text:p>
          </table:table-cell>
          <table:table-cell office:value-type="string" table:style-name="ce33">
            <text:p>DECCORRENZA</text:p>
          </table:table-cell>
          <table:table-cell office:value-type="string" table:style-name="ce33">
            <text:p>SCADENZA</text:p>
          </table:table-cell>
          <table:covered-table-cell/>
          <table:table-cell office:value-type="string" table:style-name="ce34">
            <text:p>NOME E COGNOME</text:p>
          </table:table-cell>
          <table:table-cell office:value-type="string" table:style-name="ce34">
            <text:p>INCARICO RICOPERTO</text:p>
          </table:table-cell>
          <table:table-cell office:value-type="string" table:style-name="ce34">
            <text:p>NOMINA DEL COMUNE DI TERNI</text:p>
          </table:table-cell>
          <table:table-cell office:value-type="string" table:style-name="ce34">
            <text:p>NOMINA DI ALTRI</text:p>
          </table:table-cell>
          <table:table-cell office:value-type="string" table:style-name="ce34">
            <text:p>N. DEI RAPPRESENTANTI DEL COMUNE DI TERNI</text:p>
          </table:table-cell>
          <table:table-cell office:value-type="string" table:style-name="ce35">
            <text:p>TRATTAMENTO ECONOMICO COMPLESSIVO SPETTANTE NELL'ANNO</text:p>
          </table:table-cell>
          <table:table-cell office:value-type="string" table:style-name="ce35">
            <text:p>EVENTUALE INDENNITA' DI RISULTATO ATTRIBUITA</text:p>
          </table:table-cell>
          <table:table-cell office:value-type="string" table:style-name="ce35">
            <text:p>DECORRENZA</text:p>
          </table:table-cell>
          <table:table-cell office:value-type="string" table:style-name="ce35">
            <text:p>SCADENZA</text:p>
          </table:table-cell>
          <table:table-cell office:value-type="string" table:style-name="ce35">
            <text:p>ANNO 2020</text:p>
          </table:table-cell>
          <table:table-cell office:value-type="string" table:style-name="ce48">
            <text:p>ANNO 2019</text:p>
          </table:table-cell>
          <table:table-cell office:value-type="string" table:style-name="ce36">
            <text:p>ANNO 2018</text:p>
          </table:table-cell>
          <table:covered-table-cell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25">
            <text:p>ASM TERNI SPA</text:p>
          </table:table-cell>
          <table:table-cell office:value-type="string" table:number-columns-spanned="1" table:number-rows-spanned="4" table:style-name="ce163">
            <text:p><text:a xlink:href="http://www.asmterni.it/">www.asmterni.it</text:a></text:p>
          </table:table-cell>
          <table:table-cell office:value-type="string" table:number-columns-spanned="1" table:number-rows-spanned="4" table:style-name="ce163">
            <text:p><text:a xlink:href="http://www.asmterni.it/ggg/trasparenza/">www.asmterni.it/ggg/trasparenza/</text:a></text:p>
          </table:table-cell>
          <table:table-cell office:value-type="percentage" office:value="1" table:number-columns-spanned="1" table:number-rows-spanned="4" table:style-name="ce127">
            <text:p>100,00%</text:p>
          </table:table-cell>
          <table:table-cell office:value-type="string" table:number-columns-spanned="1" table:number-rows-spanned="4" table:style-name="ce212">
            <text:p>31/12/2050</text:p>
          </table:table-cell>
          <table:table-cell office:value-type="string" table:style-name="ce54">
            <text:p>Manutenzione ordinaria e cambio lampade Pubblica illuminazione</text:p>
          </table:table-cell>
          <table:table-cell office:value-type="date" office:date-value="2004-01-07T00:00:00" table:style-name="ce11">
            <text:p>07/01/2004</text:p>
          </table:table-cell>
          <table:table-cell office:value-type="date" office:date-value="2050-12-31T00:00:00" table:style-name="ce11">
            <text:p>31/12/2050</text:p>
          </table:table-cell>
          <table:table-cell office:value-type="currency" office:value="17711864.010000002" table:number-columns-spanned="1" table:number-rows-spanned="4" table:style-name="ce223">
            <text:p><text:s/>€ 17.711.864,01<text:s/></text:p>
          </table:table-cell>
          <table:table-cell office:value-type="string" table:style-name="ce12">
            <text:p>MIRKO MENECALI</text:p>
          </table:table-cell>
          <table:table-cell office:value-type="string" table:style-name="ce12">
            <text:p>PRESIDENTE C.D.A.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float" office:value="3" table:number-columns-spanned="1" table:number-rows-spanned="4" table:style-name="ce187">
            <text:p>3</text:p>
          </table:table-cell>
          <table:table-cell office:value-type="currency" office:value="36000" table:style-name="ce123">
            <text:p><text:s/>€ 36.000,00<text:s/></text:p>
          </table:table-cell>
          <table:table-cell table:style-name="ce16"/>
          <table:table-cell office:value-type="date" office:date-value="2020-10-12T00:00:00" table:style-name="ce17">
            <text:p>12/10/2020</text:p>
          </table:table-cell>
          <table:table-cell office:value-type="string" table:style-name="ce18">
            <text:p>APPROVAZIONE BILANCIO 2022</text:p>
          </table:table-cell>
          <table:table-cell office:value-type="currency" office:value="183073" table:number-columns-spanned="1" table:number-rows-spanned="4" table:style-name="ce151">
            <text:p><text:s/>€ 183.073,00<text:s/></text:p>
          </table:table-cell>
          <table:table-cell office:value-type="currency" office:value="55576" table:number-columns-spanned="1" table:number-rows-spanned="4" table:style-name="ce151">
            <text:p><text:s/>€ 55.576,00<text:s/></text:p>
          </table:table-cell>
          <table:table-cell office:value-type="currency" office:value="127268" table:number-columns-spanned="1" table:number-rows-spanned="4" table:style-name="ce151">
            <text:p><text:s/>€ 127.268,00<text:s/></text:p>
          </table:table-cell>
          <table:table-cell office:value-type="string" table:number-columns-spanned="1" table:number-rows-spanned="4" table:style-name="ce183">
            <text:p><text:s/>Il nuovo c.d.a. è stato nominato con delibera dell'Assemblea dei soci n. 3 del 12/10/2020.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ferimento in selezione</text:p>
          </table:table-cell>
          <table:table-cell office:value-type="date" office:date-value="2014-10-20T00:00:00" table:style-name="ce11">
            <text:p>20/10/2014</text:p>
          </table:table-cell>
          <table:table-cell office:value-type="date" office:date-value="2029-10-24T00:00:00" table:style-name="ce11">
            <text:p>24/10/2029</text:p>
          </table:table-cell>
          <table:covered-table-cell/>
          <table:table-cell office:value-type="string" table:style-name="ce12">
            <text:p>NATALIA BARTOMEOLI</text:p>
          </table:table-cell>
          <table:table-cell office:value-type="string" table:style-name="ce12">
            <text:p>CONSIGLIERE</text:p>
          </table:table-cell>
          <table:table-cell office:value-type="string" table:style-name="ce13">
            <text:p>X</text:p>
          </table:table-cell>
          <table:table-cell table:style-name="ce14"/>
          <table:covered-table-cell/>
          <table:table-cell office:value-type="currency" office:value="15000" table:style-name="ce123">
            <text:p><text:s/>€ 15.000,00<text:s/></text:p>
          </table:table-cell>
          <table:table-cell table:style-name="ce16"/>
          <table:table-cell office:value-type="date" office:date-value="2020-10-12T00:00:00" table:style-name="ce17">
            <text:p>12/10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Distribuzione energia elettrica</text:p>
          </table:table-cell>
          <table:table-cell office:value-type="date" office:date-value="2001-05-03T00:00:00" table:style-name="ce11">
            <text:p>03/05/2001</text:p>
          </table:table-cell>
          <table:table-cell office:value-type="date" office:date-value="2030-12-31T00:00:00" table:style-name="ce11">
            <text:p>31/12/2030</text:p>
          </table:table-cell>
          <table:covered-table-cell/>
          <table:table-cell office:value-type="string" table:style-name="ce19">
            <text:p>FRANCO DIOMED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X</text:p>
          </table:table-cell>
          <table:table-cell table:style-name="ce21"/>
          <table:covered-table-cell/>
          <table:table-cell office:value-type="currency" office:value="15000" table:style-name="ce124">
            <text:p><text:s/>€ 15.000,00<text:s/></text:p>
          </table:table-cell>
          <table:table-cell table:style-name="ce23"/>
          <table:table-cell office:value-type="date" office:date-value="2020-10-12T00:00:00" table:style-name="ce24">
            <text:p>12/10/2020</text:p>
          </table:table-cell>
          <table:table-cell office:value-type="string" table:style-name="ce25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Raccolta rifiuti</text:p>
          </table:table-cell>
          <table:table-cell office:value-type="date" office:date-value="2014-07-01T00:00:00" table:style-name="ce52">
            <text:p>01/07/2014</text:p>
          </table:table-cell>
          <table:table-cell office:value-type="date" office:date-value="2029-07-01T00:00:00" table:style-name="ce52">
            <text:p>01/07/2029</text:p>
          </table:table-cell>
          <table:covered-table-cell/>
          <table:table-cell table:number-columns-repeated="4" table:style-name="ce53"/>
          <table:covered-table-cell/>
          <table:table-cell table:number-columns-repeated="4" table:style-name="ce53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style-name="ce77"/>
          <table:table-cell table:style-name="ce111"/>
          <table:table-cell table:style-name="ce8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7">
          <table:table-cell office:value-type="string" table:number-columns-spanned="1" table:number-rows-spanned="8" table:style-name="ce125">
            <text:p>TERNI RETI SRL</text:p>
          </table:table-cell>
          <table:table-cell office:value-type="string" table:number-columns-spanned="1" table:number-rows-spanned="8" table:style-name="ce163">
            <text:p><text:a xlink:href="http://www.ternireti.it/">www.ternireti.it</text:a></text:p>
          </table:table-cell>
          <table:table-cell office:value-type="string" table:number-columns-spanned="1" table:number-rows-spanned="8" table:style-name="ce163">
            <text:p><text:a xlink:href="http://www.ternireti.it/trasparenza.htm">www.ternireti.it/trasparenza.htm</text:a></text:p>
          </table:table-cell>
          <table:table-cell office:value-type="percentage" office:value="1" table:number-columns-spanned="1" table:number-rows-spanned="8" table:style-name="ce222">
            <text:p>100,00%</text:p>
          </table:table-cell>
          <table:table-cell office:value-type="string" table:number-columns-spanned="1" table:number-rows-spanned="8" table:style-name="ce212">
            <text:p>31/12/2050</text:p>
          </table:table-cell>
          <table:table-cell office:value-type="string" table:style-name="ce105">
            <text:p>Disciplianre tecnico-economico per la gestione delle sanzioni per violazioni del D. Lgs. 285/1992 (Codice della strada)</text:p>
          </table:table-cell>
          <table:table-cell office:value-type="date" office:date-value="2019-12-27T00:00:00" table:style-name="ce59">
            <text:p>27/12/2019</text:p>
          </table:table-cell>
          <table:table-cell office:value-type="date" office:date-value="2021-12-31T00:00:00" table:style-name="ce59">
            <text:p>31/12/2021</text:p>
          </table:table-cell>
          <table:table-cell office:value-type="currency" office:value="2343078.4" table:number-columns-spanned="1" table:number-rows-spanned="8" table:style-name="ce223">
            <text:p><text:s/>€ 2.343.078,40<text:s/></text:p>
          </table:table-cell>
          <table:table-cell office:value-type="string" table:style-name="ce106">
            <text:p>CARLO ALBERTO BEFANI</text:p>
          </table:table-cell>
          <table:table-cell office:value-type="string" table:style-name="ce60">
            <text:p>AMMINISTRATORE UNICO</text:p>
          </table:table-cell>
          <table:table-cell office:value-type="string" table:style-name="ce61">
            <text:p>X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currency" office:value="20000" table:style-name="ce64">
            <text:p><text:s/>€ 20.000,00<text:s/></text:p>
          </table:table-cell>
          <table:table-cell table:style-name="ce65"/>
          <table:table-cell office:value-type="date" office:date-value="2019-12-01T00:00:00" table:style-name="ce66">
            <text:p>01/12/2019</text:p>
          </table:table-cell>
          <table:table-cell office:value-type="string" table:style-name="ce89">
            <text:p>APPROVAZIONE BILANCIO 2021</text:p>
          </table:table-cell>
          <table:table-cell office:value-type="currency" office:value="931" table:number-columns-spanned="1" table:number-rows-spanned="8" table:style-name="ce140">
            <text:p><text:s/>€ 931,00<text:s/></text:p>
          </table:table-cell>
          <table:table-cell office:value-type="currency" office:value="21100" table:number-columns-spanned="1" table:number-rows-spanned="8" table:style-name="ce140">
            <text:p><text:s/>€ 21.100,00<text:s/></text:p>
          </table:table-cell>
          <table:table-cell office:value-type="currency" office:value="-50135" table:number-columns-spanned="1" table:number-rows-spanned="8" table:style-name="ce227">
            <text:p>-€ 50.135,00<text:s/></text:p>
          </table:table-cell>
          <table:table-cell table:number-columns-spanned="1" table:number-rows-spanned="8" table:style-name="ce214"/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tratto di servizio tecnico-economico per la gestione dei varchi e photorev e di rilascio dei permessi di accesso alla Z.T.L. del Comune di Terni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1-12-31T00:00:00" table:style-name="ce11">
            <text:p>31/12/2021</text:p>
          </table:table-cell>
          <table:covered-table-cell/>
          <table:table-cell table:style-name="ce107"/>
          <table:table-cell table:style-name="ce12"/>
          <table:table-cell table:style-name="ce13"/>
          <table:table-cell table:style-name="ce14"/>
          <table:table-cell table:style-name="ce40"/>
          <table:table-cell table:style-name="ce26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Contratto di servizio e disciplinare tecnico-economico di esecuzione per la gestione del parcheggio interrato di Viale della Rinascita/S. Francesco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104">
            <text:p>31/07/2021</text:p>
          </table:table-cell>
          <table:covered-table-cell/>
          <table:table-cell table:style-name="ce107"/>
          <table:table-cell table:style-name="ce12"/>
          <table:table-cell table:style-name="ce20"/>
          <table:table-cell table:style-name="ce14"/>
          <table:table-cell table:style-name="ce40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Contratto di servizio e disciplinare tecnico-economico di esecuzione per la gestione dell'Aviosuperficie "A. Leonardi" di Terni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104">
            <text:p>31/07/2021</text:p>
          </table:table-cell>
          <table:covered-table-cell/>
          <table:table-cell table:style-name="ce108"/>
          <table:table-cell table:number-columns-repeated="8" table:style-name="ce37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ontratto di affidamento del servizio di riscossione coattiva sanzioni amministrative pecuniarie derivanti da violazioni accertate del D.Lgs 285/1992</text:p>
          </table:table-cell>
          <table:table-cell office:value-type="date" office:date-value="2017-07-03T00:00:00" table:style-name="ce28">
            <text:p>03/07/2017</text:p>
          </table:table-cell>
          <table:table-cell office:value-type="date" office:date-value="2020-06-03T00:00:00" table:style-name="ce103">
            <text:p>03/06/2020</text:p>
          </table:table-cell>
          <table:covered-table-cell/>
          <table:table-cell table:style-name="ce109"/>
          <table:table-cell table:style-name="ce19"/>
          <table:table-cell table:style-name="ce20"/>
          <table:table-cell table:style-name="ce21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Proprietà della rete pubblica di distribuzione del gas metano nel Comune di Terni</text:p>
          </table:table-cell>
          <table:table-cell table:number-columns-repeated="2" table:style-name="ce28"/>
          <table:covered-table-cell/>
          <table:table-cell table:style-name="ce109"/>
          <table:table-cell table:style-name="ce19"/>
          <table:table-cell table:style-name="ce20"/>
          <table:table-cell table:style-name="ce21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Contratto di servizio e disciplinare tecnico-economico di esecuzione per la gestione dei parcheggi di superficie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28">
            <text:p>31/07/2021</text:p>
          </table:table-cell>
          <table:covered-table-cell/>
          <table:table-cell table:style-name="ce109"/>
          <table:table-cell table:style-name="ce19"/>
          <table:table-cell table:style-name="ce20"/>
          <table:table-cell table:style-name="ce21"/>
          <table:table-cell table:style-name="ce39"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tratto di servizio per la gestione del mattatoio comunale (DGC n. 422 del 23.12.2019)</text:p>
          </table:table-cell>
          <table:table-cell office:value-type="date" office:date-value="2020-01-01T00:00:00" table:style-name="ce28">
            <text:p>01/01/2020</text:p>
          </table:table-cell>
          <table:table-cell office:value-type="date" office:date-value="2020-12-01T00:00:00" table:style-name="ce28">
            <text:p>01/12/2020</text:p>
          </table:table-cell>
          <table:covered-table-cell/>
          <table:table-cell table:style-name="ce110"/>
          <table:table-cell table:style-name="ce19"/>
          <table:table-cell table:style-name="ce20"/>
          <table:table-cell table:style-name="ce21"/>
          <table:table-cell table:style-name="ce102"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3" table:style-name="ce7"/>
          <table:table-cell table:style-name="ce6"/>
          <table:table-cell table:number-columns-repeated="17" table:style-name="ce7"/>
          <table:table-cell table:style-name="ce9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style-name="ce41">
            <text:p>FARMACIATERNI SRL</text:p>
          </table:table-cell>
          <table:table-cell office:value-type="string" table:style-name="ce42">
            <text:p><text:a xlink:href="http://www.farmaciaterni.it/">www.farmaciaterni.it</text:a></text:p>
          </table:table-cell>
          <table:table-cell office:value-type="string" table:style-name="ce42">
            <text:p><text:a xlink:href="http://www.farmaciaterni.it/">www.farmaciaterni.it</text:a>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4">
            <text:p>31/12/2050</text:p>
          </table:table-cell>
          <table:table-cell office:value-type="string" table:style-name="ce10">
            <text:p>Gestione farmacie municipali</text:p>
          </table:table-cell>
          <table:table-cell office:value-type="date" office:date-value="2016-04-27T00:00:00" table:style-name="ce11">
            <text:p>27/04/2016</text:p>
          </table:table-cell>
          <table:table-cell office:value-type="date" office:date-value="2030-12-31T00:00:00" table:style-name="ce11">
            <text:p>31/12/2030</text:p>
          </table:table-cell>
          <table:table-cell office:value-type="currency" office:value="19424.89" table:style-name="ce58">
            <text:p><text:s/>€ 19.424,89<text:s/></text:p>
          </table:table-cell>
          <table:table-cell office:value-type="string" table:style-name="ce12">
            <text:p>STEFANO MINUCCI</text:p>
          </table:table-cell>
          <table:table-cell office:value-type="string" table:style-name="ce12">
            <text:p>AMMINISTRATORE UNICO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float" office:value="1" table:style-name="ce47">
            <text:p>1</text:p>
          </table:table-cell>
          <table:table-cell office:value-type="currency" office:value="22311" table:style-name="ce15">
            <text:p><text:s/>€ 22.311,00<text:s/></text:p>
          </table:table-cell>
          <table:table-cell table:style-name="ce16"/>
          <table:table-cell office:value-type="date" office:date-value="2020-11-02T00:00:00" table:style-name="ce17">
            <text:p>02/11/2020</text:p>
          </table:table-cell>
          <table:table-cell office:value-type="string" table:style-name="ce18">
            <text:p>APPROVAZIONE BILANCIO 2023</text:p>
          </table:table-cell>
          <table:table-cell office:value-type="currency" office:value="128305" table:style-name="ce38">
            <text:p><text:s/>€ 128.305,00<text:s/></text:p>
          </table:table-cell>
          <table:table-cell office:value-type="currency" office:value="300395" table:style-name="ce38">
            <text:p><text:s/>€ 300.395,00<text:s/></text:p>
          </table:table-cell>
          <table:table-cell office:value-type="currency" office:value="-549601" table:style-name="ce46">
            <text:p>-€ 549.601,00<text:s/></text:p>
          </table:table-cell>
          <table:table-cell table:style-name="ce90"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79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">
          <table:table-cell office:value-type="string" table:number-columns-spanned="1" table:number-rows-spanned="8" table:style-name="ce230">
            <text:p>USI SPA IN FALLIMENTO</text:p>
          </table:table-cell>
          <table:table-cell office:value-type="string" table:number-columns-spanned="1" table:number-rows-spanned="8" table:style-name="ce237">
            <text:p>*</text:p>
          </table:table-cell>
          <table:table-cell office:value-type="string" table:number-columns-spanned="1" table:number-rows-spanned="8" table:style-name="ce237">
            <text:p>*</text:p>
          </table:table-cell>
          <table:table-cell office:value-type="percentage" office:value="0.995" table:number-columns-spanned="1" table:number-rows-spanned="8" table:style-name="ce232">
            <text:p>99,50%</text:p>
          </table:table-cell>
          <table:table-cell office:value-type="string" table:number-columns-spanned="1" table:number-rows-spanned="8" table:style-name="ce245">
            <text:p>*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225">
            <text:p><text:s/>€ -<text:s text:c="3"/></text:p>
          </table:table-cell>
          <table:table-cell table:style-name="ce49"/>
          <table:table-cell table:style-name="ce12"/>
          <table:table-cell table:style-name="ce13"/>
          <table:table-cell table:style-name="ce18"/>
          <table:table-cell table:number-columns-spanned="1" table:number-rows-spanned="8" table:style-name="ce234"/>
          <table:table-cell table:style-name="ce15"/>
          <table:table-cell table:style-name="ce16"/>
          <table:table-cell table:style-name="ce17"/>
          <table:table-cell table:style-name="ce18"/>
          <table:table-cell office:value-type="string" table:number-columns-spanned="1" table:number-rows-spanned="8" table:style-name="ce226">
            <text:p>*</text:p>
          </table:table-cell>
          <table:table-cell office:value-type="string" table:number-columns-spanned="1" table:number-rows-spanned="8" table:style-name="ce226">
            <text:p>*</text:p>
          </table:table-cell>
          <table:table-cell office:value-type="string" table:number-columns-spanned="1" table:number-rows-spanned="8" table:style-name="ce226">
            <text:p>*</text:p>
          </table:table-cell>
          <table:table-cell office:value-type="string" table:number-columns-spanned="1" table:number-rows-spanned="8" table:style-name="ce229">
            <text:p>*Dichiarata fallita con sentenza del Tribunale di Terni n. 26/2019 del 20/06/2019. La soceità era in liquidazione dal 30/09/2015 e dal 01/01/2016 non svolgeva più attività. L'ultimo Bilancio approvato è quello relativo all'esercizio 2013 il cui risultato era pari ad € 11.282,00.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79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4">
          <table:table-cell office:value-type="string" table:number-columns-spanned="1" table:number-rows-spanned="8" table:style-name="ce230">
            <text:p>A.T.C. SPA IN LIQUIDAZIONE</text:p>
          </table:table-cell>
          <table:table-cell office:value-type="string" table:number-columns-spanned="1" table:number-rows-spanned="8" table:style-name="ce237">
            <text:p>**</text:p>
          </table:table-cell>
          <table:table-cell office:value-type="string" table:number-columns-spanned="1" table:number-rows-spanned="8" table:style-name="ce237">
            <text:p>**</text:p>
          </table:table-cell>
          <table:table-cell office:value-type="percentage" office:value="0.44169999999999998" table:number-columns-spanned="1" table:number-rows-spanned="8" table:style-name="ce232">
            <text:p>44,17%</text:p>
          </table:table-cell>
          <table:table-cell office:value-type="string" table:number-columns-spanned="1" table:number-rows-spanned="8" table:style-name="ce233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225">
            <text:p><text:s/>€ -<text:s text:c="3"/></text:p>
          </table:table-cell>
          <table:table-cell office:value-type="string" table:style-name="ce12">
            <text:p>MARCO AGABITI</text:p>
          </table:table-cell>
          <table:table-cell office:value-type="string" table:style-name="ce12">
            <text:p>LIQUIDATORE</text:p>
          </table:table-cell>
          <table:table-cell table:style-name="ce13"/>
          <table:table-cell office:value-type="string" table:style-name="ce14">
            <text:p>Assemblea dei soci del 08/06/2016</text:p>
          </table:table-cell>
          <table:table-cell table:number-columns-spanned="1" table:number-rows-spanned="8" table:style-name="ce234"/>
          <table:table-cell table:style-name="ce15"/>
          <table:table-cell table:style-name="ce16"/>
          <table:table-cell office:value-type="date" office:date-value="2016-06-20T00:00:00" table:style-name="ce17">
            <text:p>20/06/2016</text:p>
          </table:table-cell>
          <table:table-cell table:style-name="ce18"/>
          <table:table-cell office:value-type="currency" office:value="60574" table:number-columns-spanned="1" table:number-rows-spanned="8" table:style-name="ce243">
            <text:p><text:s/>60.574,00 €<text:s/></text:p>
          </table:table-cell>
          <table:table-cell office:value-type="currency" office:value="-8821" table:number-columns-spanned="1" table:number-rows-spanned="8" table:style-name="ce224">
            <text:p>-€ 8.821,00<text:s/></text:p>
          </table:table-cell>
          <table:table-cell office:value-type="currency" office:value="-19504" table:number-columns-spanned="1" table:number-rows-spanned="8" table:style-name="ce224">
            <text:p>-€ 19.504,00<text:s/></text:p>
          </table:table-cell>
          <table:table-cell office:value-type="string" table:number-columns-spanned="1" table:number-rows-spanned="8" table:style-name="ce229">
            <text:p>** La società è in liquidazione dal 08/06/2016. La società ha approvato i bilanci relativi agli esercizi 2015, 2016, 2017, 2018 e 2019 nell’Assemblea ordinaria dei soci tenutasi in data 4.8.2020. La procedura di liquidazione si è conclusa nell'anno 2021, mediante la tacita approvazione del bilancio finale di liquidazione e del contestuale piano di riparto dell'attivo patrimoniale. La cancellazione dal registro delle imprese è avvenuta in data 13/9/2021; pertanto, del predetto <text:s/>avvenimento si darà atto nell'aggiornamento del 2022, riferito all'anno 2021.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79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number-columns-spanned="1" table:number-rows-spanned="8" table:style-name="ce230">
            <text:p>A.T.C. SERVIZI SPA IN LIQUIDAZIONE</text:p>
          </table:table-cell>
          <table:table-cell office:value-type="string" table:number-columns-spanned="1" table:number-rows-spanned="8" table:style-name="ce242">
            <text:p><text:a xlink:href="http://www.atcterni.it/">www.atcterni.it</text:a></text:p>
          </table:table-cell>
          <table:table-cell office:value-type="string" table:number-columns-spanned="1" table:number-rows-spanned="8" table:style-name="ce247">
            <text:p><text:a xlink:href="http://www.atcterni.it/contenuti/bilanci.html">http://www.atcterni.it/contenuti/bilanci.html</text:a></text:p>
          </table:table-cell>
          <table:table-cell office:value-type="percentage" office:value="0.44159999999999999" table:number-columns-spanned="1" table:number-rows-spanned="8" table:style-name="ce246">
            <text:p>44,16%</text:p>
          </table:table-cell>
          <table:table-cell office:value-type="string" table:number-columns-spanned="1" table:number-rows-spanned="8" table:style-name="ce233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225">
            <text:p><text:s/>€ -<text:s text:c="3"/></text:p>
          </table:table-cell>
          <table:table-cell office:value-type="string" table:style-name="ce12">
            <text:p>ALESSIO SGRIGNA</text:p>
          </table:table-cell>
          <table:table-cell office:value-type="string" table:style-name="ce12">
            <text:p>LIQUIDATORE</text:p>
          </table:table-cell>
          <table:table-cell table:style-name="ce13"/>
          <table:table-cell office:value-type="string" table:style-name="ce14">
            <text:p>Assemblea dei soci del 28/09/2015</text:p>
          </table:table-cell>
          <table:table-cell table:number-columns-spanned="1" table:number-rows-spanned="8" table:style-name="ce234"/>
          <table:table-cell table:style-name="ce15"/>
          <table:table-cell table:style-name="ce16"/>
          <table:table-cell office:value-type="date" office:date-value="2015-10-05T00:00:00" table:style-name="ce17">
            <text:p>05/10/2015</text:p>
          </table:table-cell>
          <table:table-cell table:style-name="ce18"/>
          <table:table-cell office:value-type="currency" office:value="-60641" table:number-columns-spanned="1" table:number-rows-spanned="8" table:style-name="ce224">
            <text:p>-€ 60.641,00<text:s/></text:p>
          </table:table-cell>
          <table:table-cell office:value-type="currency" office:value="-298774" table:number-columns-spanned="1" table:number-rows-spanned="8" table:style-name="ce224">
            <text:p>-€ 298.774,00<text:s/></text:p>
          </table:table-cell>
          <table:table-cell office:value-type="currency" office:value="-867948" table:number-columns-spanned="1" table:number-rows-spanned="8" table:style-name="ce224">
            <text:p>-€ 867.948,00<text:s/></text:p>
          </table:table-cell>
          <table:table-cell office:value-type="string" table:number-columns-spanned="1" table:number-rows-spanned="8" table:style-name="ce229">
            <text:p>***La società è in liquidazione dal 28/09/2015.<text:s/>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5" table:style-name="ce50"/>
          <table:table-cell table:number-columns-repeated="4" table:style-name="ce6"/>
          <table:table-cell table:number-columns-repeated="2" table:style-name="ce50"/>
          <table:table-cell table:number-columns-repeated="10" table:style-name="ce6"/>
          <table:table-cell table:style-name="ce80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6">
          <table:table-cell office:value-type="string" table:number-columns-spanned="1" table:number-rows-spanned="9" table:style-name="ce125">
            <text:p>SERVIZIO IDRICO INTEGRATO SCPA</text:p>
          </table:table-cell>
          <table:table-cell office:value-type="string" table:number-columns-spanned="1" table:number-rows-spanned="9" table:style-name="ce163">
            <text:p><text:a xlink:href="http://www.siiato2.it/">www.siiato2.it</text:a></text:p>
          </table:table-cell>
          <table:table-cell office:value-type="string" table:number-columns-spanned="1" table:number-rows-spanned="9" table:style-name="ce160">
            <text:p><text:a xlink:href="http://www.siiato2.it/SII/amm_trasp/ramm_trasphtml.html">http://www.siiato2.it/SII/amm_trasp/ramm_trasphtml.html</text:a></text:p>
          </table:table-cell>
          <table:table-cell office:value-type="string" table:number-columns-spanned="1" table:number-rows-spanned="9" table:style-name="ce211">
            <text:p>18,92% <text:s text:c="26"/>(vedi note)</text:p>
          </table:table-cell>
          <table:table-cell office:value-type="string" table:number-columns-spanned="1" table:number-rows-spanned="9" table:style-name="ce212">
            <text:p>31/12/2032</text:p>
          </table:table-cell>
          <table:table-cell office:value-type="string" table:style-name="ce54">
            <text:p>SERVIZIO IDRICO INTEGRATO</text:p>
          </table:table-cell>
          <table:table-cell office:value-type="date" office:date-value="2003-01-01T00:00:00" table:style-name="ce11">
            <text:p>01/01/2003</text:p>
          </table:table-cell>
          <table:table-cell office:value-type="date" office:date-value="2032-12-31T00:00:00" table:style-name="ce11">
            <text:p>31/12/2032</text:p>
          </table:table-cell>
          <table:table-cell office:value-type="string" table:number-columns-spanned="1" table:number-rows-spanned="9" table:style-name="ce225">
            <text:p>-</text:p>
          </table:table-cell>
          <table:table-cell office:value-type="string" table:style-name="ce12">
            <text:p>CARLO ORSINI</text:p>
          </table:table-cell>
          <table:table-cell office:value-type="string" table:style-name="ce12">
            <text:p>PRESIDENTE</text:p>
          </table:table-cell>
          <table:table-cell table:style-name="ce13"/>
          <table:table-cell office:value-type="string" table:style-name="ce14">
            <text:p>Assemblea dei soci</text:p>
          </table:table-cell>
          <table:table-cell table:number-columns-spanned="1" table:number-rows-spanned="9" table:style-name="ce234"/>
          <table:table-cell office:value-type="currency" office:value="39509" table:style-name="ce15">
            <text:p><text:s/>€ 39.509,00<text:s/></text:p>
          </table:table-cell>
          <table:table-cell table:style-name="ce16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table-cell office:value-type="currency" office:value="2635948" table:number-columns-spanned="1" table:number-rows-spanned="9" table:style-name="ce215">
            <text:p>2.635.948,00 €</text:p>
          </table:table-cell>
          <table:table-cell office:value-type="currency" office:value="3105414" table:number-columns-spanned="1" table:number-rows-spanned="9" table:style-name="ce216">
            <text:p><text:s/>€ 3.105.414,00<text:s/></text:p>
          </table:table-cell>
          <table:table-cell office:value-type="currency" office:value="2503687" table:number-columns-spanned="1" table:number-rows-spanned="9" table:style-name="ce216">
            <text:p><text:s/>€ 2.503.687,00<text:s/></text:p>
          </table:table-cell>
          <table:table-cell office:value-type="string" table:number-columns-spanned="1" table:number-rows-spanned="9" table:style-name="ce214">
            <text:p>Al 31/12/2019 il Comune di Terni deteneva una quota di partecipazione diretta nella società S.I.I. SCPA pari al 18,92% ed una partecipazione indiretta pari al 18% tramite la società ASM TERNI SPA. A seguito dell'approvazione della D.C.C. n. 200/2020 ASM TERNI SPA ha ceduto il 15% delle proprie azioni detenute in S.I.I. S.c.p.A. e pertanto la quota di partecipazione indiretta al 31/12/2020, del Comune di Terni nella soc. S.I.I. è pari al 3%. <text:s text:c="49"/>In data 3/7/2020 è stato nominato il nuovo c.d.a.<text:s/>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2" table:style-name="ce11"/>
          <table:covered-table-cell/>
          <table:table-cell office:value-type="string" table:style-name="ce12">
            <text:p>TIZIANA BUONFIGLIO</text:p>
          </table:table-cell>
          <table:table-cell office:value-type="string" table:style-name="ce12">
            <text:p>AMM. DELEGATO</text:p>
          </table:table-cell>
          <table:table-cell table:style-name="ce13"/>
          <table:table-cell office:value-type="string" table:style-name="ce14">
            <text:p>Delibera C.D.A.</text:p>
          </table:table-cell>
          <table:covered-table-cell/>
          <table:table-cell office:value-type="currency" office:value="42898" table:style-name="ce15">
            <text:p><text:s/>€ 42.898,00<text:s/></text:p>
          </table:table-cell>
          <table:table-cell table:style-name="ce16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2" table:style-name="ce11"/>
          <table:covered-table-cell/>
          <table:table-cell office:value-type="string" table:style-name="ce12">
            <text:p>PATRIZIA VASTA</text:p>
          </table:table-cell>
          <table:table-cell office:value-type="string" table:style-name="ce12">
            <text:p>VICE PRESIDENTE</text:p>
          </table:table-cell>
          <table:table-cell table:style-name="ce13"/>
          <table:table-cell office:value-type="string" table:style-name="ce14">
            <text:p>Delibera C.D.A.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12">
            <text:p>STEFANO TIRINZI</text:p>
          </table:table-cell>
          <table:table-cell office:value-type="string" table:style-name="ce12">
            <text:p>CONSIGLIERE</text:p>
          </table:table-cell>
          <table:table-cell table:style-name="ce13"/>
          <table:table-cell office:value-type="string" table:style-name="ce14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12">
            <text:p>FRANCESCA CARCASCIO</text:p>
          </table:table-cell>
          <table:table-cell office:value-type="string" table:style-name="ce12">
            <text:p>CONSIGLIERE</text:p>
          </table:table-cell>
          <table:table-cell table:style-name="ce13"/>
          <table:table-cell office:value-type="string" table:style-name="ce14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19">
            <text:p>ALDO TE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14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19">
            <text:p>MARCELLO CAPRIO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19">
            <text:p>FABRIZIO PAGANELL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28"/>
          <table:covered-table-cell/>
          <table:table-cell office:value-type="string" table:style-name="ce51">
            <text:p>PAOLO SILVER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30"/>
          <table:table-cell office:value-type="date" office:date-value="2020-07-03T00:00:00" table:style-name="ce17">
            <text:p>03/07/2020</text:p>
          </table:table-cell>
          <table:table-cell office:value-type="string" table:style-name="ce18">
            <text:p>APPROVAZIONE BILANCIO 2022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5" table:style-name="ce85"/>
          <table:table-cell table:style-name="ce84"/>
          <table:table-cell table:number-columns-repeated="12" table:style-name="ce6"/>
          <table:table-cell table:style-name="ce112"/>
          <table:table-cell table:number-columns-repeated="2" table:style-name="ce6"/>
          <table:table-cell table:style-name="ce83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8">
          <table:table-cell office:value-type="string" table:number-columns-spanned="1" table:number-rows-spanned="6" table:style-name="ce125">
            <text:p>UMBRIA DIGITALE SCARL</text:p>
          </table:table-cell>
          <table:table-cell office:value-type="string" table:number-columns-spanned="1" table:number-rows-spanned="6" table:style-name="ce160">
            <text:p><text:a xlink:href="http://www.umbriadigitale.it/">www.umbriadigitale.it</text:a></text:p>
          </table:table-cell>
          <table:table-cell office:value-type="string" table:number-columns-spanned="1" table:number-rows-spanned="6" table:style-name="ce160">
            <text:p><text:a xlink:href="http://www.umbriadigitale.it/societa-trasparente">www.umbriadigitale.it/societa-trasparente</text:a></text:p>
          </table:table-cell>
          <table:table-cell office:value-type="percentage" office:value="3.5099999999999999E-2" table:number-columns-spanned="1" table:number-rows-spanned="6" table:style-name="ce211">
            <text:p>3,51%</text:p>
          </table:table-cell>
          <table:table-cell office:value-type="string" table:number-columns-spanned="1" table:number-rows-spanned="6" table:style-name="ce212">
            <text:p>31/12/2050</text:p>
          </table:table-cell>
          <table:table-cell office:value-type="string" table:style-name="ce93">
            <text:p>SERVIZI DI CONNETTIVITA'</text:p>
          </table:table-cell>
          <table:table-cell office:value-type="date" office:date-value="2019-01-01T00:00:00" table:style-name="ce94">
            <text:p>01/01/2019</text:p>
          </table:table-cell>
          <table:table-cell office:value-type="date" office:date-value="2019-12-31T00:00:00" table:style-name="ce94">
            <text:p>31/12/2019</text:p>
          </table:table-cell>
          <table:table-cell office:value-type="currency" office:value="134878.75" table:number-columns-spanned="1" table:number-rows-spanned="6" table:style-name="ce218">
            <text:p><text:s/>€ 134.878,75<text:s/></text:p>
          </table:table-cell>
          <table:table-cell office:value-type="string" table:style-name="ce95">
            <text:p>FORTUNATO BIANCONI</text:p>
          </table:table-cell>
          <table:table-cell office:value-type="string" table:style-name="ce95">
            <text:p>AMMINITRATORE UNICO</text:p>
          </table:table-cell>
          <table:table-cell table:style-name="ce96"/>
          <table:table-cell office:value-type="string" table:style-name="ce97">
            <text:p>Assemblea dei soci del 15/07/2020</text:p>
          </table:table-cell>
          <table:table-cell office:value-type="string" table:style-name="ce45">
            <text:p>0</text:p>
          </table:table-cell>
          <table:table-cell office:value-type="currency" office:value="48000" table:style-name="ce98">
            <text:p><text:s/>€ 48.000,00<text:s/></text:p>
          </table:table-cell>
          <table:table-cell table:style-name="ce99"/>
          <table:table-cell office:value-type="date" office:date-value="2020-07-15T00:00:00" table:style-name="ce100">
            <text:p>15/07/2020</text:p>
          </table:table-cell>
          <table:table-cell office:value-type="string" table:style-name="ce18">
            <text:p>APPROVAZIONE BILANCIO 2022</text:p>
          </table:table-cell>
          <table:table-cell office:value-type="currency" office:value="25114" table:number-columns-spanned="1" table:number-rows-spanned="6" table:style-name="ce217">
            <text:p><text:s/>€ 25.114,00<text:s/></text:p>
          </table:table-cell>
          <table:table-cell office:value-type="currency" office:value="8689" table:number-columns-spanned="1" table:number-rows-spanned="6" table:style-name="ce217">
            <text:p><text:s/>€ 8.689,00<text:s/></text:p>
          </table:table-cell>
          <table:table-cell office:value-type="currency" office:value="4553" table:number-columns-spanned="1" table:number-rows-spanned="6" table:style-name="ce217">
            <text:p><text:s/>€ 4.553,00<text:s/></text:p>
          </table:table-cell>
          <table:table-cell office:value-type="string" table:number-columns-spanned="1" table:number-rows-spanned="6" table:style-name="ce183">
            <text:p>Società in house. <text:s/>Richiesta iscrizione da parte della Regione dell'Umbria nell'Elenco di cui all'art. 192 del D. Lgs. 50/2016 in data 30/01/2018. L'iscrizione è avvenuta in data 24/10/2018. In data 25.10.2021 è stata approvata la D.C.C. n. 250/2021 avente ad oggetto: “APPROVAZIONE DELLA FUSIONE DI UMBRIA DIGITALE SCARL NELLA SOCIETÀ UMBRIA SALUTE E SERVIZI SCARL (UMBRA SALUTE SCARL) E DELLO STATUTO DELLA SOCIETÀ PUNTO ZERO SCARL.”. L'operazione avrà effetto a partire dal 1/1/2022.</text:p>
          </table:table-cell>
          <table:table-cell table:number-columns-repeated="1636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ESTIONE TELEMATICA PROCEDURE DI GARA</text:p>
          </table:table-cell>
          <table:table-cell office:value-type="date" office:date-value="2018-11-13T00:00:00" table:style-name="ce11">
            <text:p>13/11/2018</text:p>
          </table:table-cell>
          <table:table-cell office:value-type="date" office:date-value="2023-11-13T00:00:00" table:style-name="ce11">
            <text:p>13/11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1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PPING ART</text:p>
          </table:table-cell>
          <table:table-cell office:value-type="date" office:date-value="2018-12-17T00:00:00" table:style-name="ce11">
            <text:p>17/12/2018</text:p>
          </table:table-cell>
          <table:table-cell office:value-type="date" office:date-value="2021-11-12T00:00:00" table:style-name="ce11">
            <text:p>12/11/2021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1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RVICE DESK</text:p>
          </table:table-cell>
          <table:table-cell office:value-type="date" office:date-value="2018-12-12T00:00:00" table:style-name="ce101">
            <text:p>12/12/2018</text:p>
          </table:table-cell>
          <table:table-cell office:value-type="date" office:date-value="2023-12-31T00:00:00" table:style-name="ce11">
            <text:p>31/12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1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VOLUZIONE PIATTAFORMA SUAPE</text:p>
          </table:table-cell>
          <table:table-cell office:value-type="date" office:date-value="2018-12-12T00:00:00" table:style-name="ce11">
            <text:p>12/12/2018</text:p>
          </table:table-cell>
          <table:table-cell office:value-type="date" office:date-value="2023-12-31T00:00:00" table:style-name="ce11">
            <text:p>31/12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1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RVIZI ARCHIVIO E PROTOCOLLO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1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7"/>
          <table:table-cell table:style-name="ce9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number-columns-spanned="1" table:number-rows-spanned="8" table:style-name="ce230">
            <text:p>SVILUPPUMBRIA S.P.A.</text:p>
          </table:table-cell>
          <table:table-cell office:value-type="string" table:number-columns-spanned="1" table:number-rows-spanned="8" table:style-name="ce231">
            <text:p><text:a xlink:href="http://www.sviluppumbria.it/">www.sviluppumbria.it</text:a></text:p>
          </table:table-cell>
          <table:table-cell office:value-type="string" table:number-columns-spanned="1" table:number-rows-spanned="8" table:style-name="ce231">
            <text:p><text:a xlink:href="http://www.sviluppumbria.it/societa-trasparente">http://www.sviluppumbria.it/societa-trasparente</text:a></text:p>
          </table:table-cell>
          <table:table-cell office:value-type="percentage" office:value="2.4299999999999999E-2" table:number-columns-spanned="1" table:number-rows-spanned="8" table:style-name="ce232">
            <text:p>2,43%</text:p>
          </table:table-cell>
          <table:table-cell office:value-type="string" table:number-columns-spanned="1" table:number-rows-spanned="8" table:style-name="ce233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2965" table:number-columns-spanned="1" table:number-rows-spanned="8" table:style-name="ce225">
            <text:p><text:s/>€ 2.965,00<text:s/></text:p>
          </table:table-cell>
          <table:table-cell office:value-type="string" table:style-name="ce12">
            <text:p>MICHELA SCIURPA</text:p>
          </table:table-cell>
          <table:table-cell office:value-type="string" table:style-name="ce12">
            <text:p>AMMINISTRATORE UNICO</text:p>
          </table:table-cell>
          <table:table-cell table:style-name="ce13"/>
          <table:table-cell office:value-type="string" table:style-name="ce14">
            <text:p>Assemblea dei soci del 21/7/2020</text:p>
          </table:table-cell>
          <table:table-cell office:value-type="string" table:number-columns-spanned="1" table:number-rows-spanned="8" table:style-name="ce234">
            <text:p>0</text:p>
          </table:table-cell>
          <table:table-cell office:value-type="currency" office:value="28000" table:style-name="ce15">
            <text:p><text:s/>€ 28.000,00<text:s/></text:p>
          </table:table-cell>
          <table:table-cell table:style-name="ce16"/>
          <table:table-cell office:value-type="date" office:date-value="2020-07-21T00:00:00" table:style-name="ce17">
            <text:p>21/07/2020</text:p>
          </table:table-cell>
          <table:table-cell office:value-type="string" table:style-name="ce18">
            <text:p>APPROVAZIONE BILANCIO 2022</text:p>
          </table:table-cell>
          <table:table-cell office:value-type="currency" office:value="6418" table:number-columns-spanned="1" table:number-rows-spanned="8" table:style-name="ce216">
            <text:p><text:s/>€ 6.418,00<text:s/></text:p>
          </table:table-cell>
          <table:table-cell office:value-type="currency" office:value="388694" table:number-columns-spanned="1" table:number-rows-spanned="8" table:style-name="ce216">
            <text:p><text:s/>€ 388.694,00<text:s/></text:p>
          </table:table-cell>
          <table:table-cell office:value-type="currency" office:value="216269" table:number-columns-spanned="1" table:number-rows-spanned="8" table:style-name="ce216">
            <text:p><text:s/>€ 216.269,00<text:s/></text:p>
          </table:table-cell>
          <table:table-cell office:value-type="string" table:number-columns-spanned="1" table:number-rows-spanned="8" table:style-name="ce229">
            <text:p>Società in house. Richiesta iscrizione da parte della Regione dell'Umbria nell'Elenco di cui all'art. 192 del D. Lgs. 50/2016 in data 08/03/2018. Iscrizione avvenuta in data 29/07/2019. Con delibera dell’Assemblea dei soci del 21/7/2020, è stata nominata Michela Sciurpa come nuovo A.U.; i relativi dati saranno resi noti con l'aggiornamento al 31/12/2020</text:p>
          </table:table-cell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81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3">
          <table:table-cell office:value-type="string" table:number-columns-spanned="1" table:number-rows-spanned="8" table:style-name="ce220">
            <text:p>ISRIM SCARL IN FALLIMENTO</text:p>
          </table:table-cell>
          <table:table-cell table:number-columns-spanned="1" table:number-rows-spanned="8" table:style-name="ce221"/>
          <table:table-cell table:number-columns-spanned="1" table:number-rows-spanned="8" table:style-name="ce238"/>
          <table:table-cell office:value-type="percentage" office:value="0.24160000000000001" table:number-columns-spanned="1" table:number-rows-spanned="8" table:style-name="ce239">
            <text:p>24,16%</text:p>
          </table:table-cell>
          <table:table-cell table:number-columns-spanned="1" table:number-rows-spanned="8" table:style-name="ce240"/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218">
            <text:p><text:s/>€ -<text:s text:c="3"/>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spanned="1" table:number-rows-spanned="8" table:style-name="ce241"/>
          <table:table-cell table:style-name="ce15"/>
          <table:table-cell table:style-name="ce16"/>
          <table:table-cell table:style-name="ce17"/>
          <table:table-cell table:style-name="ce18"/>
          <table:table-cell table:number-columns-spanned="1" table:number-rows-spanned="8" table:style-name="ce213"/>
          <table:table-cell table:number-columns-spanned="1" table:number-rows-spanned="8" table:style-name="ce217"/>
          <table:table-cell table:number-columns-spanned="1" table:number-rows-spanned="8" table:style-name="ce217"/>
          <table:table-cell office:value-type="string" table:number-columns-spanned="1" table:number-rows-spanned="8" table:style-name="ce219">
            <text:p>Sentenza di fallimento del Tribunale di Terni n. 15 del 11/02/2015</text:p>
          </table:table-cell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3">
          <table:table-cell table:style-name="ce113"/>
          <table:table-cell table:style-name="ce117"/>
          <table:table-cell table:style-name="ce116"/>
          <table:table-cell table:style-name="ce114"/>
          <table:table-cell table:style-name="ce119"/>
          <table:table-cell table:style-name="ce27"/>
          <table:table-cell table:number-columns-repeated="2" table:style-name="ce28"/>
          <table:table-cell table:style-name="ce121"/>
          <table:table-cell table:number-columns-repeated="2" table:style-name="ce19"/>
          <table:table-cell table:style-name="ce20"/>
          <table:table-cell table:style-name="ce21"/>
          <table:table-cell table:style-name="ce118"/>
          <table:table-cell table:number-columns-repeated="2" table:style-name="ce30"/>
          <table:table-cell table:style-name="ce31"/>
          <table:table-cell table:style-name="ce25"/>
          <table:table-cell table:style-name="ce122"/>
          <table:table-cell table:number-columns-repeated="2" table:style-name="ce115"/>
          <table:table-cell table:style-name="ce120"/>
          <table:table-cell table:number-columns-repeated="16362"/>
        </table:table-row>
        <table:table-row table:style-name="ro1">
          <table:table-cell office:value-type="string" table:style-name="ce8">
            <text:p>dati al 31/12/2020</text:p>
          </table:table-cell>
          <table:table-cell table:number-columns-repeated="7" table:style-name="ce1"/>
          <table:table-cell table:style-name="ce9"/>
          <table:table-cell table:number-columns-repeated="12" table:style-name="ce1"/>
          <table:table-cell table:style-name="ce7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style-name="ce3"/>
          <table:table-cell table:number-columns-repeated="7" table:style-name="ce1"/>
          <table:table-cell table:style-name="ce9"/>
          <table:table-cell table:number-columns-repeated="12" table:style-name="ce1"/>
          <table:table-cell table:style-name="ce78"/>
          <table:table-cell table:number-columns-repeated="16362"/>
        </table:table-row>
        <table:table-row table:number-rows-repeated="3" table:style-name="ro1">
          <table:table-cell table:style-name="ce2"/>
          <table:table-cell table:number-columns-repeated="7" table:style-name="ce1"/>
          <table:table-cell table:style-name="ce9"/>
          <table:table-cell table:number-columns-repeated="12" table:style-name="ce1"/>
          <table:table-cell table:style-name="ce78"/>
          <table:table-cell table:number-columns-repeated="16362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Titles" table:cell-range-address="TABELLA_TRASPARENZA_PER_SOCIETA.$A$4:TABELLA_TRASPARENZA_PER_SOCIETA.$XFD$5" table:base-cell-address="TABELLA_TRASPARENZA_PER_SOCIETA.$A$1"/>
        </table:named-expressions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7"/>
    <style:style style:name="Valuta_32_2" style:display-name="Valuta 2" style:family="table-cell" style:data-style-name="N39"/>
    <style:style style:name="Valuta_32_3" style:display-name="Valuta 3" style:family="table-cell" style:data-style-name="N3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48:46Z</dc:date>
    <meta:print-date>2020-01-02T09:30:47Z</meta:print-date>
  </office:meta>
</office:document-meta>
</file>