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1" style:family="table-cell" style:parent-style-name="Percentuale" style:data-style-name="N14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aluta" style:data-style-name="N19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Migliaia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Migliai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0">
      <style:text-properties fo:font-size="48pt" style:font-size-asian="48pt" style:font-size-complex="48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49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0">
            <text:p>(LA PRESENTE PUBBLICAZIONE E' STATA ESEGUITA IN BASE AI DATI REPERITI E/O RESI DISPONIBILI DAGLI ENTI AI QUALI LE INFORMAZIONI SI RIFERISCONO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1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52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52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51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52">
            <text:p>DURATA DELL'IMPEGNO<text:s text:c="10"/><text:span text:style-name="T1">(art. 22 c. 2 D.Lgs 33/2013)</text:span></text:p>
          </table:table-cell>
          <table:table-cell office:value-type="string" table:style-name="ce4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53">
            <text:p>ONERE COMPLESSIVO A QUALSIASI TITOLO GRAVANTE PER L'ANNO SUL BILANCIO DELL'AMMINISTRAZIONE (Patato anno 2020)<text:s text:c="18"/><text:span text:style-name="T2">(art. 22 c. 2 D.Lgs 33/2013)</text:span></text:p>
          </table:table-cell>
          <table:table-cell office:value-type="string" table:number-columns-spanned="9" table:number-rows-spanned="1" table:style-name="ce52">
            <text:p>MEMBRI DEGLI ORGANI DI GOVERNO<text:s text:c="664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54">
            <text:p>RISULTATI DI BILANCIO DEGLI ULTIMI TRE ESERCIZI<text:s text:c="88"/><text:span text:style-name="T2"><text:s/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54">
            <text:p>NOT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TTORE DI ATTIVITA'</text:p>
          </table:table-cell>
          <table:covered-table-cell/>
          <table:table-cell office:value-type="string" table:style-name="ce6">
            <text:p>NOME E COGNOME</text:p>
          </table:table-cell>
          <table:table-cell office:value-type="string" table:style-name="ce6">
            <text:p>INCARICO RICOPERTO</text:p>
          </table:table-cell>
          <table:table-cell office:value-type="string" table:style-name="ce6">
            <text:p>NOMINA DEL COMUNE DI TERNI</text:p>
          </table:table-cell>
          <table:table-cell office:value-type="string" table:style-name="ce6">
            <text:p>NOMINA DI ALTRI</text:p>
          </table:table-cell>
          <table:table-cell office:value-type="string" table:style-name="ce6">
            <text:p>N. DEI RAPPRESENTANTI DEL COMUNE DI TERNI</text:p>
          </table:table-cell>
          <table:table-cell office:value-type="string" table:style-name="ce7">
            <text:p>TRATTAMENTO ECONOMICO COMPLESSIVO SPETTANTE NELL'ANNO</text:p>
          </table:table-cell>
          <table:table-cell office:value-type="string" table:style-name="ce7">
            <text:p>EVENTUALE INDENNITA' DI RISULTATO ATTRIBUITA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ANNO 2019</text:p>
          </table:table-cell>
          <table:table-cell office:value-type="string" table:style-name="ce6">
            <text:p>ANNO 2018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5" table:style-name="ce55">
            <text:p>FONDAZIONE CEFFAS</text:p>
          </table:table-cell>
          <table:table-cell office:value-type="string" table:number-columns-spanned="1" table:number-rows-spanned="5" table:style-name="ce56">
            <text:p><text:a xlink:href="http://ceffasterni.it/">http://ceffasterni.it/</text:a></text:p>
          </table:table-cell>
          <table:table-cell office:value-type="string" table:number-columns-spanned="1" table:number-rows-spanned="5" table:style-name="ce57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58">
            <text:p>100,00%</text:p>
          </table:table-cell>
          <table:table-cell office:value-type="string" table:number-columns-spanned="1" table:number-rows-spanned="5" table:style-name="ce59">
            <text:p>Illimitata</text:p>
          </table:table-cell>
          <table:table-cell office:value-type="string" table:number-columns-spanned="1" table:number-rows-spanned="5" table:style-name="ce60">
            <text:p>Promuove e diffonde lo sport e l'educazione alle discipline sportive</text:p>
          </table:table-cell>
          <table:table-cell office:value-type="currency" office:value="29304.23" table:number-columns-spanned="1" table:number-rows-spanned="5" table:style-name="ce61">
            <text:p><text:s/>€ 29.304,23<text:s/></text:p>
          </table:table-cell>
          <table:table-cell office:value-type="string" table:style-name="ce9">
            <text:p>ELENA PROIETTI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string" table:number-columns-spanned="1" table:number-rows-spanned="5" table:style-name="ce62">
            <text:p>3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table-cell office:value-type="currency" office:value="6442" table:number-columns-spanned="1" table:number-rows-spanned="5" table:style-name="ce63">
            <text:p>6.442,00 €</text:p>
          </table:table-cell>
          <table:table-cell office:value-type="currency" office:value="8206" table:number-columns-spanned="1" table:number-rows-spanned="5" table:style-name="ce63">
            <text:p>8.206,00 €</text:p>
          </table:table-cell>
          <table:table-cell office:value-type="currency" office:value="-13535" table:number-columns-spanned="1" table:number-rows-spanned="5" table:style-name="ce64">
            <text:p>-€ 13.535,00<text:s/></text:p>
          </table:table-cell>
          <table:table-cell table:style-name="ce15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MMASO ONORI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covered-table-cell/>
          <table:covered-table-cell/>
          <table:covered-table-cell/>
          <table:table-cell table:style-name="ce16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IORGINA SCARFICCIA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covered-table-cell/>
          <table:covered-table-cell/>
          <table:covered-table-cell/>
          <table:table-cell table:style-name="ce16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16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17"/>
          <table:table-cell table:number-columns-repeated="1636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55">
            <text:p>FONDAZIONE CARIT</text:p>
          </table:table-cell>
          <table:table-cell office:value-type="string" table:number-columns-spanned="1" table:number-rows-spanned="8" table:style-name="ce57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7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8">
            <text:p>n.a.</text:p>
          </table:table-cell>
          <table:table-cell table:number-columns-spanned="1" table:number-rows-spanned="8" table:style-name="ce65"/>
          <table:table-cell office:value-type="string" table:number-columns-spanned="1" table:number-rows-spanned="8" table:style-name="ce66">
            <text:p>Fondazione bancaria</text:p>
          </table:table-cell>
          <table:table-cell office:value-type="currency" office:value="0" table:number-columns-spanned="1" table:number-rows-spanned="8" table:style-name="ce61">
            <text:p><text:s/>€ -00<text:s/></text:p>
          </table:table-cell>
          <table:table-cell office:value-type="string" table:style-name="ce31">
            <text:p>LUIGI CARLINI</text:p>
          </table:table-cell>
          <table:table-cell office:value-type="string" table:style-name="ce31">
            <text:p>PRESIDENTE C.D.A.</text:p>
          </table:table-cell>
          <table:table-cell table:style-name="ce32"/>
          <table:table-cell office:value-type="string" table:style-name="ce33">
            <text:p>X</text:p>
          </table:table-cell>
          <table:table-cell office:value-type="string" table:number-columns-spanned="1" table:number-rows-spanned="8" table:style-name="ce62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string" table:number-columns-spanned="1" table:number-rows-spanned="8" table:style-name="ce67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67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67">
            <text:p><text:a xlink:href="https://www.fondazionecarit.it/documenti-istituzionali">https://www.fondazionecarit.it/documenti-istituzionali</text:a></text:p>
          </table:table-cell>
          <table:table-cell table:number-columns-spanned="1" table:number-rows-spanned="8" table:style-name="ce65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SSIMO VALIGI</text:p>
          </table:table-cell>
          <table:table-cell office:value-type="string" table:style-name="ce9">
            <text:p>VICE PRESIDENTE</text:p>
          </table:table-cell>
          <table:table-cell table:style-name="ce9"/>
          <table:table-cell office:value-type="string" table:style-name="ce33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ERIA DE BONIS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3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EFANO GENTILI<text:s/>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3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EFANO PALLOTTA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3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IETRO PEGORARO</text:p>
          </table:table-cell>
          <table:table-cell office:value-type="string" table:style-name="ce9">
            <text:p>CONSIGLIERE</text:p>
          </table:table-cell>
          <table:table-cell table:style-name="ce38"/>
          <table:table-cell office:value-type="string" table:style-name="ce33">
            <text:p>X</text:p>
          </table:table-cell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EMILIANO STRINATI</text:p>
          </table:table-cell>
          <table:table-cell office:value-type="string" table:style-name="ce9">
            <text:p>CONSIGLIERE</text:p>
          </table:table-cell>
          <table:table-cell table:style-name="ce38"/>
          <table:table-cell office:value-type="string" table:style-name="ce33">
            <text:p>X</text:p>
          </table:table-cell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2" table:style-name="ce43"/>
          <table:table-cell table:style-name="ce44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8" table:style-name="ce55">
            <text:p>FONDAZIONE TEATRO STABILE DELL'UMBRIA</text:p>
          </table:table-cell>
          <table:table-cell office:value-type="string" table:number-columns-spanned="1" table:number-rows-spanned="8" table:style-name="ce57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57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58">
            <text:p>6,50%</text:p>
          </table:table-cell>
          <table:table-cell office:value-type="string" table:number-columns-spanned="1" table:number-rows-spanned="8" table:style-name="ce59">
            <text:p>annuale</text:p>
          </table:table-cell>
          <table:table-cell office:value-type="string" table:number-columns-spanned="1" table:number-rows-spanned="8" table:style-name="ce60">
            <text:p>Produce direttamente e distribuisce spettacoli teatrali, di danza e di balletto, di alto valore artistico</text:p>
          </table:table-cell>
          <table:table-cell office:value-type="currency" office:value="45000" table:number-columns-spanned="1" table:number-rows-spanned="8" table:style-name="ce61">
            <text:p><text:s/>€ 45.000,00<text:s/></text:p>
          </table:table-cell>
          <table:table-cell office:value-type="string" table:style-name="ce9">
            <text:p>BRUNELLO CUCINELLI</text:p>
          </table:table-cell>
          <table:table-cell office:value-type="string" table:style-name="ce9">
            <text:p>PRESIDENT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float" office:value="0" table:number-columns-spanned="1" table:number-rows-spanned="8" table:style-name="ce62">
            <text:p>0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table-cell office:value-type="currency" office:value="7180" table:number-columns-spanned="1" table:number-rows-spanned="8" table:style-name="ce68">
            <text:p><text:s/>€ 7.180,00<text:s/></text:p>
          </table:table-cell>
          <table:table-cell office:value-type="currency" office:value="50" table:number-columns-spanned="1" table:number-rows-spanned="8" table:style-name="ce68">
            <text:p><text:s/>€ 50,00<text:s/></text:p>
          </table:table-cell>
          <table:table-cell office:value-type="currency" office:value="633" table:number-columns-spanned="1" table:number-rows-spanned="8" table:style-name="ce68">
            <text:p><text:s/>€ 633,00<text:s/></text:p>
          </table:table-cell>
          <table:table-cell office:value-type="string" table:number-columns-spanned="1" table:number-rows-spanned="8" table:style-name="ce69">
            <text:p>Nell'anno 2021 è stato nominato il nuovo c.d.a., con decorrenza dal 15/7/2021; i relativi dati saranno resi noti con l'aggiornamento al 31/12/2021.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OBERTO ROSATI</text:p>
          </table:table-cell>
          <table:table-cell office:value-type="string" table:style-name="ce9">
            <text:p>VICE PRESIDENT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NNA AMAT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LMO MANNARINO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ESSANDRO TINTERR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2" table:style-name="ce43"/>
          <table:table-cell table:style-name="ce44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55">
            <text:p>FONDAZIONE CELLULE STAMINALI</text:p>
          </table:table-cell>
          <table:table-cell office:value-type="string" table:number-columns-spanned="1" table:number-rows-spanned="8" table:style-name="ce57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7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8">
            <text:p>n.d.</text:p>
          </table:table-cell>
          <table:table-cell table:number-columns-spanned="1" table:number-rows-spanned="8" table:style-name="ce65"/>
          <table:table-cell office:value-type="string" table:number-columns-spanned="1" table:number-rows-spanned="8" table:style-name="ce60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61">
            <text:p><text:s/>€ -00<text:s/></text:p>
          </table:table-cell>
          <table:table-cell office:value-type="string" table:style-name="ce9">
            <text:p>ALESSANDRO SANGUINETTI</text:p>
          </table:table-cell>
          <table:table-cell office:value-type="string" table:style-name="ce9">
            <text:p>PRESIDENTE</text:p>
          </table:table-cell>
          <table:table-cell table:number-columns-repeated="2" table:style-name="ce9"/>
          <table:table-cell office:value-type="string" table:number-columns-spanned="1" table:number-rows-spanned="8" table:style-name="ce62">
            <text:p>1</text:p>
          </table:table-cell>
          <table:table-cell table:style-name="ce1"/>
          <table:table-cell table:style-name="ce12"/>
          <table:table-cell table:style-name="ce13"/>
          <table:table-cell table:style-name="ce14"/>
          <table:table-cell table:number-columns-spanned="1" table:number-rows-spanned="8" table:style-name="ce65"/>
          <table:table-cell table:number-columns-spanned="1" table:number-rows-spanned="8" table:style-name="ce65"/>
          <table:table-cell table:number-columns-spanned="1" table:number-rows-spanned="8" table:style-name="ce65"/>
          <table:table-cell office:value-type="string" table:number-columns-spanned="1" table:number-rows-spanned="8" table:style-name="ce69">
            <text:p>Con D.C.C. n. 21 del 25/1/2021, il Comune di Terni ha preso atto della volontà dei soci e ha deliberato di avviare la procedura per lo scioglimento della fondazione.</text:p>
          </table:table-cell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URIZIO POCCHIARI</text:p>
          </table:table-cell>
          <table:table-cell office:value-type="string" table:style-name="ce9">
            <text:p>VICE PRESIDENT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EONARDO LATIN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NCENZO PAGLIA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ABRIZIO FIGORILL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ARLO RICCARDI</text:p>
          </table:table-cell>
          <table:table-cell office:value-type="string" table:style-name="ce38">
            <text:p>CONSIGLIERE</text:p>
          </table:table-cell>
          <table:table-cell table:number-columns-repeated="2" table:style-name="ce38"/>
          <table:covered-table-cell/>
          <table:table-cell table:style-name="ce11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ROBERTO SALVATI</text:p>
          </table:table-cell>
          <table:table-cell office:value-type="string" table:style-name="ce38">
            <text:p>CONSIGLIERE</text:p>
          </table:table-cell>
          <table:table-cell table:number-columns-repeated="2" table:style-name="ce38"/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CO SCIANNAMEO</text:p>
          </table:table-cell>
          <table:table-cell office:value-type="string" table:style-name="ce38">
            <text:p>CONSIGLIERE</text:p>
          </table:table-cell>
          <table:table-cell table:number-columns-repeated="2" table:style-name="ce38"/>
          <table:covered-table-cell/>
          <table:table-cell table:number-columns-repeated="2" table:style-name="ce43"/>
          <table:table-cell table:style-name="ce44"/>
          <table:table-cell table:style-name="ce42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45"/>
          <table:table-cell table:number-columns-repeated="16363"/>
        </table:table-row>
        <table:table-row table:style-name="ro9">
          <table:table-cell office:value-type="string" table:number-columns-spanned="1" table:number-rows-spanned="8" table:style-name="ce55">
            <text:p>FONDAZIONE A. CASAGRANDE</text:p>
          </table:table-cell>
          <table:table-cell office:value-type="string" table:number-columns-spanned="1" table:number-rows-spanned="8" table:style-name="ce57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57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58">
            <text:p>50,00%</text:p>
          </table:table-cell>
          <table:table-cell table:number-columns-spanned="1" table:number-rows-spanned="8" table:style-name="ce65"/>
          <table:table-cell office:value-type="string" table:number-columns-spanned="1" table:number-rows-spanned="8" table:style-name="ce60">
            <text:p>Promuove l'organizzazione di mostre, concerti, stage master class, borse di studio, nonché la produzione di CD e pubblicazioni monografiche</text:p>
          </table:table-cell>
          <table:table-cell office:value-type="currency" office:value="0" table:number-columns-spanned="1" table:number-rows-spanned="8" table:style-name="ce61">
            <text:p><text:s/>€ -00<text:s/></text:p>
          </table:table-cell>
          <table:table-cell office:value-type="string" table:number-columns-spanned="2" table:number-rows-spanned="5" table:style-name="ce72">
            <text:p><text:a xlink:href="https://www.concorsocasagrande.org/it/fondazione/organi.php">https://www.concorsocasagrande.org/it/fondazione/organi.php</text:a></text:p>
          </table:table-cell>
          <table:covered-table-cell/>
          <table:table-cell table:style-name="ce10"/>
          <table:table-cell table:style-name="ce9"/>
          <table:table-cell office:value-type="string" table:number-columns-spanned="1" table:number-rows-spanned="8" table:style-name="ce62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string" table:number-columns-spanned="1" table:number-rows-spanned="8" table:style-name="ce70">
            <text:p>dato non disponibile</text:p>
          </table:table-cell>
          <table:table-cell office:value-type="currency" office:value="-56909.91" table:number-columns-spanned="1" table:number-rows-spanned="8" table:style-name="ce64">
            <text:p>-€ 56.909,91<text:s/></text:p>
          </table:table-cell>
          <table:table-cell office:value-type="currency" office:value="4659.6499999999996" table:number-columns-spanned="1" table:number-rows-spanned="8" table:style-name="ce68">
            <text:p><text:s/>€ 4.659,65<text:s/></text:p>
          </table:table-cell>
          <table:table-cell table:number-columns-spanned="1" table:number-rows-spanned="8" table:style-name="ce65"/>
          <table:table-cell table:number-columns-repeated="16364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2" table:style-name="ce43"/>
          <table:table-cell table:style-name="ce44"/>
          <table:table-cell table:style-name="ce4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45"/>
          <table:table-cell table:number-columns-repeated="16363"/>
        </table:table-row>
        <table:table-row table:style-name="ro10">
          <table:table-cell office:value-type="string" table:number-columns-spanned="1" table:number-rows-spanned="8" table:style-name="ce55">
            <text:p>CONSORZIO PER LO SVILUPPO DEL POLO UNIVERSITARIO DELLA PROVINCIA DI TERNI</text:p>
          </table:table-cell>
          <table:table-cell office:value-type="string" table:number-columns-spanned="1" table:number-rows-spanned="8" table:style-name="ce57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8" table:style-name="ce57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8" table:style-name="ce58">
            <text:p>14,28%</text:p>
          </table:table-cell>
          <table:table-cell table:number-columns-spanned="1" table:number-rows-spanned="8" table:style-name="ce65"/>
          <table:table-cell office:value-type="string" table:number-columns-spanned="1" table:number-rows-spanned="8" table:style-name="ce60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8" table:style-name="ce61">
            <text:p><text:s/>€ -00<text:s/></text:p>
          </table:table-cell>
          <table:table-cell office:value-type="string" table:style-name="ce9">
            <text:p>LEONARDO LATIN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float" office:value="1" table:number-columns-spanned="1" table:number-rows-spanned="8" table:style-name="ce62">
            <text:p>1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8-06-26T00:00:00" table:style-name="ce13">
            <text:p>26/06/2018</text:p>
          </table:table-cell>
          <table:table-cell table:style-name="ce14"/>
          <table:table-cell office:value-type="string" table:number-columns-spanned="1" table:number-rows-spanned="8" table:style-name="ce69">
            <text:p>Bilancio non approvato</text:p>
          </table:table-cell>
          <table:table-cell office:value-type="string" table:number-columns-spanned="1" table:number-rows-spanned="8" table:style-name="ce69">
            <text:p>Bilancio non approvato</text:p>
          </table:table-cell>
          <table:table-cell office:value-type="currency" office:value="15172.6" table:number-columns-spanned="1" table:number-rows-spanned="8" table:style-name="ce69">
            <text:p><text:s/>€ 15.172,60<text:s/></text:p>
          </table:table-cell>
          <table:table-cell office:value-type="string" table:number-columns-spanned="1" table:number-rows-spanned="8" table:style-name="ce71">
            <text:p>Con D.C.C. n. 304 <text:s/>del 13/12/2021, il Comune di Terni ha preso atto della volontà dei soci e ha deliberato di avviare la procedura per lo scioglimento del Consorzio. In data 14/12/2021, l'assemblea ha designato come liquidatore il Dott. Valerio Ribichini.</text:p>
          </table:table-cell>
          <table:table-cell table:number-columns-repeated="16364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style-name="ce39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2" table:style-name="ce43"/>
          <table:table-cell table:style-name="ce44"/>
          <table:table-cell table:style-name="ce4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dati al 31/12/2020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LEGENDA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7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7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3" table:style-name="ro11">
          <table:table-cell table:style-name="ce2"/>
          <table:table-cell table:style-name="ce48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.</meta:initial-creator>
    <dc:creator>granocchia marco</dc:creator>
    <meta:creation-date>2014-09-16T13:09:48Z</meta:creation-date>
    <dc:date>2022-05-31T11:40:20Z</dc:date>
    <meta:print-date>2020-01-02T09:26:26Z</meta:print-date>
  </office:meta>
</office:document-meta>
</file>