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ill Sans MT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Gill Sans MT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1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2" style:parent-style-name="Normale" style:family="paragraph">
      <style:paragraph-properties fo:text-align="end" fo:margin-bottom="0in" fo:line-height="100%"/>
    </style:style>
    <style:style style:name="T13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1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keep-with-next="always" fo:text-align="justify" fo:margin-bottom="0in" fo:line-height="100%"/>
      <style:text-properties style:font-name="Gill Sans MT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in" fo:line-height="100%" fo:text-indent="4.625in"/>
      <style:text-properties style:font-name="Gill Sans MT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20" style:parent-style-name="Normale" style:family="paragraph">
      <style:paragraph-properties fo:text-align="center" fo:margin-bottom="0in" style:line-height-at-least="0.0694in"/>
      <style:text-properties fo:hyphenate="false"/>
    </style:style>
    <style:style style:name="T21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22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style:letter-kerning="true" fo:font-size="5pt" style:font-size-asian="5pt" style:language-asian="ar" style:country-asian="SA" fo:hyphenate="false"/>
    </style:style>
    <style:style style:name="P23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7pt" style:font-size-asian="7pt" style:language-asian="ar" style:country-asian="SA" fo:hyphenate="false"/>
    </style:style>
    <style:style style:name="P2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5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6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7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2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fo:hyphenate="false"/>
    </style:style>
    <style:style style:name="T35" style:parent-style-name="Car.predefinitoparagrafo" style:family="text">
      <style:text-properties style:font-name="Gill Sans MT" style:font-name-asian="Calibri" style:font-name-complex="Tahoma" style:letter-kerning="true" fo:font-size="10pt" style:font-size-asian="10pt" style:font-size-complex="10pt" style:language-asian="ar" style:country-asian="SA"/>
    </style:style>
    <style:style style:name="P36" style:parent-style-name="Normale" style:family="paragraph">
      <style:paragraph-properties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keep-with-next="always"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Gill Sans MT" style:font-name-asian="Times New Roman" style:font-name-complex="Times New Roman" fo:font-size="18pt" style:font-size-asian="18pt" style:font-size-complex="18pt" style:language-asian="it" style:country-asian="IT"/>
    </style:style>
    <style:style style:name="P41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fo:hyphenate="false"/>
    </style:style>
    <style:style style:name="T42" style:parent-style-name="Car.predefinitoparagrafo" style:family="text">
      <style:text-properties style:font-name="Gill Sans MT"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keep-with-next="always" fo:text-align="center" fo:margin-bottom="0in" fo:line-height="100%"/>
      <style:text-properties style:font-name="Gill Sans MT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46" style:parent-style-name="Normale" style:list-style-name="LFO1" style:family="paragraph">
      <style:paragraph-properties fo:text-align="justify" fo:margin-bottom="0in" fo:line-height="100%" fo:margin-left="0.25in" fo:text-indent="-0.25in">
        <style:tab-stops>
          <style:tab-stop style:type="left" style:position="0.031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48" style:parent-style-name="Normale" style:list-style-name="LFO1" style:family="paragraph">
      <style:paragraph-properties fo:text-align="justify" fo:margin-bottom="0in" fo:line-height="100%" fo:margin-left="1.0833in" fo:text-indent="-1.0833in">
        <style:tab-stops>
          <style:tab-stop style:type="left" style:position="-0.80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50" style:parent-style-name="Normale" style:list-style-name="LFO1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4" style:parent-style-name="Car.predefinitoparagrafo" style:family="text"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P6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P66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6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69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71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3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74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7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76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78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0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81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82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P8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84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86" style:parent-style-name="Normale" style:list-style-name="LFO1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9" style:parent-style-name="Car.predefinitoparagrafo" style:family="text">
      <style:text-properties style:font-name="Gill Sans MT" style:font-name-asian="Times New Roman" style:font-name-complex="Arial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92" style:parent-style-name="Normale" style:list-style-name="LFO1" style:family="paragraph">
      <style:paragraph-properties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Gill Sans MT"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95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Gill Sans MT" style:font-name-asian="Times New Roman" style:font-name-complex="Arial" fo:font-style="italic" style:font-style-asian="italic" style:font-style-complex="italic" fo:font-size="8pt" style:font-size-asian="8pt" style:font-size-complex="8pt" style:language-asian="it" style:country-asian="IT"/>
    </style:style>
    <style:style style:name="P96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98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margin-bottom="0in" fo:line-height="100%" fo:margin-left="0.4916in">
        <style:tab-stops/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0" style:parent-style-name="Normale" style:list-style-name="LFO1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2" style:parent-style-name="Normale" style:list-style-name="LFO1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style:letter-kerning="true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4" style:parent-style-name="Normale" style:list-style-name="LFO1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style:letter-kerning="true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8" style:parent-style-name="Normale" style:list-style-name="LFO2" style:family="paragraph">
      <style:paragraph-properties fo:margin-bottom="0in" fo:line-height="100%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09" style:parent-style-name="Normale" style:list-style-name="LFO2" style:family="paragraph">
      <style:paragraph-properties fo:text-align="justify" fo:margin-bottom="0in" fo:line-height="100%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10" style:parent-style-name="Normale" style:list-style-name="LFO2" style:family="paragraph">
      <style:paragraph-properties fo:margin-bottom="0in" fo:line-height="100%" fo:margin-left="0.2958in" fo:margin-right="-0.138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 fo:margin-right="-0.1388in"/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text-align="justify" fo:margin-bottom="0in" fo:line-height="100%" fo:margin-left="0.4923in" fo:text-indent="0.4923in">
        <style:tab-stops/>
      </style:paragraph-properties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11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Gill Sans MT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Arial" fo:font-size="8pt" style:font-size-asian="8pt" style:font-size-complex="8pt" style:language-asian="it" style:country-asian="IT"/>
    </style:style>
    <style:style style:name="P127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Arial" fo:font-size="8pt" style:font-size-asian="8pt" style:font-size-complex="8pt" style:language-asian="it" style:country-asian="IT"/>
    </style:style>
    <style:style style:name="P128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Arial" fo:font-size="8pt" style:font-size-asian="8pt" style:font-size-complex="8pt" style:language-asian="it" style:country-asian="IT"/>
    </style:style>
    <style:style style:name="P129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Arial" fo:font-size="8pt" style:font-size-asian="8pt" style:font-size-complex="8pt" style:language-asian="it" style:country-asian="IT"/>
    </style:style>
    <style:style style:name="P130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Arial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/>
      <text:p text:style-name="P2"><text:s text:c="7"/>MODELLO DOMANDA DI AMMISSIONE<text:s/></text:p>
      <text:p text:style-name="P3"><text:span text:style-name="T4"><text:s/></text:span><text:span text:style-name="T5">(da redigere in carta semplice)</text:span></text:p>
      <text:p text:style-name="P6"/>
      <text:p text:style-name="P7"/>
      <text:p text:style-name="P8">Al Dirigente<text:s/></text:p>
      <text:p text:style-name="P9">della Direzione Personale - Organizzazione</text:p>
      <text:p text:style-name="P10">COMUNE DI TERNI</text:p>
      <text:p text:style-name="P11">Piazza M. Ridolfi n. 1</text:p>
      <text:p text:style-name="P12"><text:span text:style-name="T13">05100 TERNI</text:span></text:p>
      <text:p text:style-name="P14"/>
      <text:p text:style-name="P15"/>
      <text:h text:style-name="P16" text:outline-level="2">OGGETTO: DOMANDA DI AMMISSIONE ALLA SELEZIONE PUBBLICA PER TITOLI PER LA FORMULAZIONE DI UNA GRADUATORIA DI ISTRUTTORE EDUCATIVO PER IL CONFERIMENTO DI INCARICHI ANNUALI E SUPPLENZE BREVI PRESSO I SERVIZI EDUCATIVI PER L’INFANZIA (cat. C del vigente CCNL del Comparto Funzioni Locali) - Bando prot. n……. del ……………</text:h>
      <text:p text:style-name="P17"/>
      <text:p text:style-name="P18"/>
      <text:p text:style-name="P19">DICHIARAZIONE SOSTITUTIVA DI CERTIFICAZIONI E DI ATTO DI NOTORIETA’</text:p>
      <text:p text:style-name="P20"><text:span text:style-name="T21">(artt. 46 e 47 del D.P.R. n. 445 del 28.12.2000 e s.m.i.)</text:span></text:p>
      <text:p text:style-name="P22"/>
      <text:p text:style-name="P23"/>
      <text:p text:style-name="P24">Il/La sottoscritto/a _______________________________________________________________________</text:p>
      <text:p text:style-name="P25"/>
      <text:p text:style-name="P26">nato/a a ______________________________________________________(_____) il ____ /____ /_______</text:p>
      <text:p text:style-name="P27"/>
      <text:p text:style-name="P28">residente in (via/corso/piazza)_________________________________________________ n. ____________<text:s/></text:p>
      <text:p text:style-name="P29"/>
      <text:p text:style-name="P30">luogo ________________________________________________ prov. _____ C.A.P. __________________</text:p>
      <text:p text:style-name="P31"/>
      <text:p text:style-name="P32">EVENTUALE RECAPITO SE DIVERSO DALLA RESIDENZA _________________________________________</text:p>
      <text:p text:style-name="P33"/>
      <text:p text:style-name="P34"><text:span text:style-name="T35">telefono ______-___________ cell. _____-_______________<text:s/></text:span></text:p>
      <text:p text:style-name="P36"/>
      <text:p text:style-name="P37">CHIEDE</text:p>
      <text:p text:style-name="P38"/>
      <text:h text:style-name="P39" text:outline-level="2">di essere ammesso/a a partecipare selezione pubblica per titoli per la formulazione di una graduatoria di istruttore educativo per il conferimento di incarichi annuali e supplenze brevi presso i servizi educativi per l’infanzia <text:s/>(cat. C del vigente CCNL del Comparto Funzioni Locali).</text:h>
      <text:p text:style-name="P40"/>
      <text:p text:style-name="P41"><text:span text:style-name="T42">A tal fine, consapevole delle responsabilità e delle pene stabilite dalla legge per false attestazioni e mendaci dichiarazioni (art. 76 D.P.R. n. 445 del 28.12.2000 e s.m.i.), nonché della decadenza dai benefici eventualmente conseguenti al provvedimento emanato sulla base della dichiarazione non veritiera, sotto la propria personale responsabilità</text:span></text:p>
      <text:p text:style-name="P43"/>
      <text:h text:style-name="P44" text:outline-level="6">DICHIARA</text:h>
      <text:p text:style-name="P45"/>
      <text:list text:style-name="LFO1">
        <text:list-item text:start-value="1">
          <text:p text:style-name="P46">di essere in possesso del titolo di studio ……………….……………………………………………………………... <text:s/>conseguito presso ………………………..……………………....................…... in data ……..........….… con la seguente votazione …………………..………;</text:p>
        </text:list-item>
      </text:list>
      <text:p text:style-name="P47"/>
      <text:list text:style-name="LFO1" text:continue-numbering="true">
        <text:list-item>
          <text:p text:style-name="P48">di essere cittadino/a <text:s/>italiano/a;</text:p>
        </text:list-item>
      </text:list>
      <text:p text:style-name="P49"/>
      <text:list text:style-name="LFO1" text:continue-numbering="true">
        <text:list-item>
          <text:p text:style-name="P50"><text:span text:style-name="T51">di essere cittadino/a del seguente Stato membro dell’Unione Europea ….………………….</text:span><text:span text:style-name="T52"><text:s/></text:span><text:span text:style-name="T53">(indicare quale)</text:span><text:span text:style-name="T54"><text:s/></text:span><text:span text:style-name="T55">ed in quanto tale di godere dei diritti civili e politici anche nello Stato di appartenenza o provenienza</text:span><text:span text:style-name="T56"><text:s/>(</text:span><text:span text:style-name="T57">in caso contrario dovranno essere precisati i motivi del mancato godimento</text:span><text:span text:style-name="T58">)</text:span><text:span text:style-name="T59"><text:s/></text:span><text:span text:style-name="T60">e di avere <text:s/>adeguata conoscenza della lingua italiana;</text:span></text:p>
        </text:list-item>
      </text:list>
      <text:p text:style-name="P61"><text:span text:style-name="T62"><text:s text:c="9"/>(</text:span><text:span text:style-name="T63">solo per i candidati che non sono cittadini italiani</text:span><text:span text:style-name="T64">)</text:span></text:p>
      <text:p text:style-name="P65"/>
      <text:list text:style-name="LFO1" text:continue-numbering="true">
        <text:list-item>
          <text:p text:style-name="P66">di essere iscritto/a nelle liste elettorali del Comune di …………….…….……………………;</text:p>
        </text:list-item>
      </text:list>
      <text:p text:style-name="P67"><text:s text:c="9"/>(in caso contrario precisare i motivi della non iscrizione o della cancellazione dalle liste <text:s/>medesime)</text:p>
      <text:p text:style-name="P68"/>
      <text:list text:style-name="LFO1" text:continue-numbering="true">
        <text:list-item>
          <text:p text:style-name="P69">di godere dei diritti civili e politici;</text:p>
        </text:list-item>
      </text:list>
      <text:p text:style-name="P70"/>
      <text:soft-page-break/>
      <text:list text:style-name="LFO1" text:continue-numbering="true">
        <text:list-item>
          <text:p text:style-name="P71">di non aver riportato condanne penali e di non avere procedimenti penali in corso che impediscano la costituzione del rapporto di impiego con la pubblica amministrazione;</text:p>
        </text:list-item>
      </text:list>
      <text:p text:style-name="P72"><text:span text:style-name="T73"><text:s text:c="9"/>(</text:span><text:span text:style-name="T74">in caso contrario, precisare le condanne penali ed i procedimenti penali in corso)</text:span></text:p>
      <text:p text:style-name="P75"/>
      <text:list text:style-name="LFO1" text:continue-numbering="true">
        <text:list-item>
          <text:p text:style-name="P76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<text:s/>concernenti <text:s/>lo <text:s/>Statuto <text:s/>degli <text:s/>impiegati civili dello Stato, approvato con D.P.R. 10 gennaio 1957, n. 3 e successive modifiche ed integrazioni;</text:p>
        </text:list-item>
      </text:list>
      <text:p text:style-name="P77"/>
      <text:list text:style-name="LFO1" text:continue-numbering="true">
        <text:list-item>
          <text:p text:style-name="P78">di essere nella seguente posizione nei confronti dell’obbligo di leva ………………………. e che il Distretto Militare competente al rilascio del foglio matricolare è quello di ……….………...………………………………;</text:p>
        </text:list-item>
      </text:list>
      <text:p text:style-name="P79"><text:span text:style-name="T80"><text:s text:c="9"/>(</text:span><text:span text:style-name="T81">solo per i candidati soggetti all’obbligo</text:span><text:span text:style-name="T82">)</text:span></text:p>
      <text:p text:style-name="P83"/>
      <text:list text:style-name="LFO1" text:continue-numbering="true">
        <text:list-item>
          <text:p text:style-name="P84">di essere in possesso dell’idoneità all’impiego ovvero di essere esente da difetti o imperfezioni che possono influire sul rendimento in servizio in relazione alle mansioni del profilo professionale a selezione;</text:p>
        </text:list-item>
      </text:list>
      <text:p text:style-name="P85"/>
      <text:list text:style-name="LFO1" text:continue-numbering="true">
        <text:list-item>
          <text:p text:style-name="P86"><text:span text:style-name="T87">di aver diritto all’applicazione della preferenza, a parità di punteggio, nella graduatoria di merito, per i seguenti motivi:…………………………...…………...…….…………………………………………………………....…….…..;</text:span></text:p>
        </text:list-item>
      </text:list>
      <text:p text:style-name="P88"><text:span text:style-name="T89"><text:s text:c="9"/>(</text:span><text:span text:style-name="T90">indicare eventuali titoli di cui all’allegato 2 del bando di cui all’oggetto)</text:span></text:p>
      <text:p text:style-name="P91"/>
      <text:list text:style-name="LFO1" text:continue-numbering="true">
        <text:list-item>
          <text:p text:style-name="P92">di possedere i seguenti titoli valutabili di cui all’art. 6 del presente bando: …………………………………………………………………………..……………...…….……;</text:p>
        </text:list-item>
      </text:list>
      <text:p text:style-name="P93"><text:s text:c="9"/>(il candidato dovrà indicare, per tutti i titoli dichiarati, gli elementi utili alla valutazione e all’individuazione di coloro che detengono i titoli autocertificati, in assenza dei quali gli stessi non verranno valutati)</text:p>
      <text:p text:style-name="P94"/>
      <text:p text:style-name="P95"/>
      <text:list text:style-name="LFO1" text:continue-numbering="true">
        <text:list-item>
          <text:p text:style-name="P96">di autorizzare, ai sensi della vigente normativa, l’Amministrazione Comunale al trattamento, per fini istituzionali, dei dati personali dichiarati;</text:p>
        </text:list-item>
      </text:list>
      <text:p text:style-name="P97"/>
      <text:list text:style-name="LFO1" text:continue-numbering="true">
        <text:list-item>
          <text:p text:style-name="P98">di consentire l’accesso agli atti della presente selezione qualora la loro conoscenza sia necessaria per curare o per difendere interessi giuridici;</text:p>
        </text:list-item>
      </text:list>
      <text:p text:style-name="P99"/>
      <text:list text:style-name="LFO1" text:continue-numbering="true">
        <text:list-item>
          <text:p text:style-name="P100">Di essere a conoscenza e di accettare in modo implicito ed incondizionato tutte le prescrizioni ed indicazioni contenute nel bando di cui all’oggetto;</text:p>
        </text:list-item>
      </text:list>
      <text:p text:style-name="P101"/>
      <text:list text:style-name="LFO1" text:continue-numbering="true">
        <text:list-item>
          <text:p text:style-name="P102">Che le notizie fornite con la presente domanda sono complete e veritiere e che tutte le copie fotostatiche allegate alla stessa sono conformi all’originale</text:p>
        </text:list-item>
      </text:list>
      <text:p text:style-name="P103"/>
      <text:list text:style-name="LFO1" text:continue-numbering="true">
        <text:list-item>
          <text:p text:style-name="P104">Di essere a conoscenza delle sanzioni penali previste dall’art. 76 del D.P.R. n. 445/2000 e successive modifiche ed integrazioni.</text:p>
        </text:list-item>
      </text:list>
      <text:p text:style-name="P105"/>
      <text:p text:style-name="P106">Il/La sottoscritto/a allega:</text:p>
      <text:p text:style-name="P107"/>
      <text:list text:style-name="LFO2">
        <text:list-item text:start-value="1">
          <text:p text:style-name="P108">ricevuta del versamento della tassa di concorso;</text:p>
        </text:list-item>
      </text:list>
      <text:list text:style-name="LFO2" text:continue-numbering="true">
        <text:list-item>
          <text:p text:style-name="P109">fotocopia di idoneo documento di identità in corso di validità;</text:p>
        </text:list-item>
      </text:list>
      <text:list text:style-name="LFO2" text:continue-numbering="true">
        <text:list-item>
          <text:p text:style-name="P110"><text:s/>eventuali fotocopie della documentazione che il candidato intenda produrre nel proprio interesse: ..………...………………………..……….………………………….…………………………………………………………….……..……………..………………….………….……………………………………………………………………..</text:p>
        </text:list-item>
      </text:list>
      <text:p text:style-name="P111"/>
      <text:p text:style-name="P112"/>
      <text:p text:style-name="P113"><text:span text:style-name="T114">Data ……..…………….. <text:s text:c="13"/></text:span><text:span text:style-name="T115"><text:s text:c="54"/>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Firma del candidato</text:span></text:p>
      <text:p text:style-name="P126"><text:tab/><text:tab/><text:tab/><text:s text:c="11"/>(da apporre a pena di esclusione)</text:p>
      <text:p text:style-name="P127"/>
      <text:p text:style-name="P128"/>
      <text:p text:style-name="P129"/>
      <text:p text:style-name="P1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i Tiziana</meta:initial-creator>
    <dc:creator>Mattei Tiziana</dc:creator>
    <meta:creation-date>2020-10-27T13:21:00Z</meta:creation-date>
    <dc:date>2020-10-27T13:21:00Z</dc:date>
    <meta:template xlink:href="Normal" xlink:type="simple"/>
    <meta:editing-cycles>2</meta:editing-cycles>
    <meta:editing-duration>PT0S</meta:editing-duration>
    <meta:document-statistic meta:page-count="2" meta:paragraph-count="11" meta:word-count="855" meta:character-count="5718" meta:row-count="40" meta:non-whitespace-character-count="4874"/>
  </office:meta>
</office:document-meta>
</file>