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letter-spacing="0.0027in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letter-spacing="0.0027in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letter-spacing="0.0027in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justify"/>
      <style:text-properties style:font-name="Arial" style:font-name-complex="Arial" fo:letter-spacing="0.0027i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Arial" style:font-name-complex="Arial" fo:letter-spacing="0.0027in" fo:font-size="12pt" style:font-size-asian="12pt" style:font-size-complex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weight="bold" style:font-weight-asian="bold" fo:letter-spacing="0.0027i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Traccia  n. 1</text:span></text:p>
      <text:p text:style-name="P6"/>
      <text:p text:style-name="P7"><text:span text:style-name="T8">Il candidato, dopo aver illustrato la normativa di riferimento, descriva le procedure e le modalità operative relative alla notificazione degli atti amministrativi con particolare riferimento al procedimento sanzionatorio del codice della strada.</text:span></text:p>
      <text:p text:style-name="P9"/>
      <text:p text:style-name="P10"><text:span text:style-name="T11">DURATA MASSIMA 8 ore.</text:span></text:p>
      <text:p text:style-name="P12"/>
      <text:p text:style-name="P13"/>
      <text:p text:style-name="P14"/>
      <text:p text:style-name="P15"/>
      <text:p text:style-name="P16"><text:span text:style-name="T17">Traccia  n. 2</text:span></text:p>
      <text:p text:style-name="P18"/>
      <text:p text:style-name="P19"><text:span text:style-name="T20">Il candidato illustri gli adempimenti connessi alla disciplina sull’anticorruzione anche con riferimento alle norme sulla trasparenza e sulla valutazione della performance.</text:span></text:p>
      <text:p text:style-name="P21"/>
      <text:p text:style-name="P22"><text:span text:style-name="T23">DURATA MASSIMA 8 ore.</text:span></text:p>
      <text:p text:style-name="P24"/>
      <text:p text:style-name="P25"><text:span text:style-name="T26">Traccia  n. 3</text:span></text:p>
      <text:p text:style-name="P27"/>
      <text:p text:style-name="P28"><text:span text:style-name="T29">Il candidato illustri la normativa di riferimento in materia di zona a traffico limitato ed aree pedonali con riferimento alle modalità di istituzione, anche alla luce dell’uso di nuovi mezzi di mobilità eco-sostenibili.</text:span></text:p>
      <text:p text:style-name="P30"/>
      <text:p text:style-name="P31"/>
      <text:p text:style-name="P32"/>
      <text:p text:style-name="P33"><text:span text:style-name="T34">Estratta la traccia n.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color="#000000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>
      <style:text-properties style:font-name="Times New Roman" style:font-name-complex="Times New Roman" style:text-line-through-type="none" fo:color="#000000" fo:letter-spacing="normal" fo:font-size="10pt" style:font-size-asian="10pt" fo:language="it" fo:country="IT" style:language-asian="it" style:country-asian="IT"/>
    </style:style>
    <style:style style:name="TestofumettoCarattere" style:display-name="Testo fumetto Carattere" style:family="text">
      <style:text-properties style:font-name="Segoe UI" style:font-name-complex="Segoe UI" style:text-line-through-type="none" fo:color="#000000" fo:letter-spacing="normal" fo:font-size="9pt" style:font-size-asian="9pt" style:font-size-complex="9pt" fo:language="it" fo:country="IT" style:language-asian="it" style:country-asian="I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bernocco</meta:initial-creator>
    <dc:creator>Sabina Alessandra</dc:creator>
    <meta:creation-date>2019-11-13T12:37:00Z</meta:creation-date>
    <dc:date>2019-11-13T12:37:00Z</dc:date>
    <meta:print-date>2019-10-31T1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