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justify" fo:line-height="115%"/>
      <style:text-properties style:font-name="Arial" style:font-name-complex="Arial"/>
    </style:style>
    <style:style style:name="P4" style:parent-style-name="Normale" style:family="paragraph">
      <style:paragraph-properties fo:text-align="justify"/>
      <style:text-properties style:font-name="Arial" style:font-name-complex="Arial"/>
    </style:style>
    <style:style style:name="P5" style:parent-style-name="Normale" style:family="paragraph">
      <style:paragraph-properties fo:text-align="justify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 fo:line-height="115%"/>
      <style:text-properties style:font-name="Arial" style:font-name-complex="Arial"/>
    </style:style>
    <style:style style:name="P10" style:parent-style-name="Normale" style:family="paragraph">
      <style:paragraph-properties fo:text-align="justify" fo:line-height="115%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 fo:line-height="115%"/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Traccia  n. 1</text:p>
      <text:p text:style-name="P2"/>
      <text:p text:style-name="P3">Il candidato illustri e descriva gli atti autorizzativi, le norme, i ruoli degli Enti coinvolti e le azioni da intraprendere nel procedimento AIA da contenere le immissioni nelle matrici ambientali e tenendo conto anche di eventuali opere di ripristino dello stato dei luoghi nei siti contaminati.</text:p>
      <text:p text:style-name="P4"/>
      <text:p text:style-name="P5"/>
      <text:p text:style-name="P6"/>
      <text:p text:style-name="P7">Traccia  n. 2</text:p>
      <text:p text:style-name="P8"/>
      <text:p text:style-name="P9">Il candidato illustri e descriva gli atti autorizzativi, le norme, i ruoli degli Enti coinvolti e le azioni da intraprendere nel procedimento autorizzativo di impianti di trattamento rifiuti tali da contenere le emissioni delle diverse matrici ambientali e tenendo conto anche della necessità di eseguire opere di rimozione di rifiuti abbandonati.</text:p>
      <text:p text:style-name="P10"/>
      <text:p text:style-name="P11"/>
      <text:p text:style-name="P12">Traccia  n. 3</text:p>
      <text:p text:style-name="P13"/>
      <text:p text:style-name="P14">Il candidato illustri e descriva gli atti autorizzanti, le norme, i ruoli degli Enti coinvolti e le azioni da intraprendere nel procedimento autorizzativo AUA tali da contenere le emissioni delle diverse matrici ambientali e tenendo conto anche delle necessità di attuazione di un piano di monitoraggio delle matrici ambientali ante-operam.</text:p>
      <text:p text:style-name="Normale"/>
      <text:p text:style-name="Normale"/>
      <text:p text:style-name="Normale"><text:span text:style-name="T15">Estratta traccia sub n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ini Erminia</meta:initial-creator>
    <dc:creator>Sabina Alessandra</dc:creator>
    <meta:creation-date>2019-11-25T08:39:00Z</meta:creation-date>
    <dc:date>2019-11-25T08:39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