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>
        <style:tab-stops>
          <style:tab-stop style:type="left" style:position="4.0361in"/>
        </style:tab-stops>
      </style:paragraph-properties>
      <style:text-properties style:font-name="Garamond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>
        <style:tab-stops>
          <style:tab-stop style:type="left" style:position="4.0361in"/>
        </style:tab-stops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>
        <style:tab-stops>
          <style:tab-stop style:type="left" style:position="4.0361in"/>
        </style:tab-stops>
      </style:paragraph-properties>
    </style:style>
    <style:style style:name="T4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/>
    </style:style>
    <style:style style:name="P9" style:parent-style-name="Normale" style:family="paragraph">
      <style:paragraph-properties style:text-autospace="none" fo:margin-bottom="0in" fo:line-height="100%"/>
      <style:text-properties style:font-name="Garamond" style:font-name-complex="Arial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/>
    </style:style>
    <style:style style:name="P15" style:parent-style-name="Normale" style:family="paragraph">
      <style:paragraph-properties style:text-autospace="none" fo:margin-bottom="0in" fo:line-height="100%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line-height="100%"/>
      <style:text-properties style:font-name="Garamond" style:font-name-complex="Arial" fo:font-size="12pt" style:font-size-asian="12pt" style:font-size-complex="12pt"/>
    </style:style>
    <style:style style:name="P20" style:parent-style-name="Paragrafoelenco" style:list-style-name="LFO1" style:family="paragraph">
      <style:paragraph-properties fo:margin-bottom="0in" fo:line-height="100%"/>
      <style:text-properties style:font-name="Garamond" style:font-name-complex="Arial" fo:font-size="12pt" style:font-size-asian="12pt" style:font-size-complex="12pt"/>
    </style:style>
    <style:style style:name="P21" style:parent-style-name="Paragrafoelenco" style:list-style-name="LFO1" style:family="paragraph">
      <style:paragraph-properties fo:margin-bottom="0in" fo:line-height="100%"/>
      <style:text-properties style:font-name="Garamond" style:font-name-complex="Arial" fo:font-size="12pt" style:font-size-asian="12pt" style:font-size-complex="12pt"/>
    </style:style>
    <style:style style:name="P22" style:parent-style-name="Paragrafoelenco" style:list-style-name="LFO1" style:family="paragraph">
      <style:paragraph-properties fo:margin-bottom="0in" fo:line-height="100%"/>
      <style:text-properties style:font-name="Garamond" style:font-name-complex="Arial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100%"/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style:font-size-complex="12pt"/>
    </style:style>
    <style:style style:name="P25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style:font-size-complex="12pt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style:font-size-complex="12pt"/>
    </style:style>
    <style:style style:name="P27" style:parent-style-name="Normale" style:list-style-name="LFO2" style:family="paragraph">
      <style:paragraph-properties style:text-autospace="none" fo:text-align="justify" fo:margin-bottom="0in" fo:line-height="100%"/>
      <style:text-properties style:font-name="Garamond" style:font-name-complex="Arial" style:font-size-complex="12pt"/>
    </style:style>
    <style:style style:name="P28" style:parent-style-name="Normale" style:list-style-name="LFO2" style:family="paragraph">
      <style:paragraph-properties style:text-autospace="none" fo:text-align="justify" fo:margin-bottom="0in" fo:line-height="100%"/>
      <style:text-properties style:font-name="Garamond" style:font-name-complex="Arial" style:font-size-complex="12pt"/>
    </style:style>
    <style:style style:name="P29" style:parent-style-name="Normale" style:list-style-name="LFO2" style:family="paragraph">
      <style:paragraph-properties style:text-autospace="none" fo:text-align="justify" fo:margin-bottom="0in" fo:line-height="100%"/>
      <style:text-properties style:font-name="Garamond" style:font-name-complex="Arial" style:font-size-complex="12pt"/>
    </style:style>
    <style:style style:name="P30" style:parent-style-name="Normale" style:family="paragraph">
      <style:paragraph-properties style:text-autospace="none" fo:text-align="justify" fo:margin-bottom="0in" fo:line-height="100%" fo:margin-left="0.5in">
        <style:tab-stops>
          <style:tab-stop style:type="left" style:position="0.0909in"/>
        </style:tab-stops>
      </style:paragraph-properties>
      <style:text-properties style:font-name="Garamond" style:font-name-complex="Arial" style:font-size-complex="12pt"/>
    </style:style>
    <style:style style:name="P31" style:parent-style-name="Normale" style:family="paragraph">
      <style:paragraph-properties style:text-autospace="none" fo:text-align="justify" fo:margin-bottom="0in" fo:line-height="100%" fo:margin-left="0.5in">
        <style:tab-stops>
          <style:tab-stop style:type="left" style:position="0.0909in"/>
        </style:tab-stops>
      </style:paragraph-properties>
      <style:text-properties style:font-name="Garamond" style:font-name-complex="Arial" style:font-size-complex="12pt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size="10pt" style:font-size-asian="10pt" style:font-size-complex="10pt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size="10pt" style:font-size-asian="10pt" style:font-size-complex="10pt"/>
    </style:style>
    <style:style style:name="P34" style:parent-style-name="Normale" style:family="paragraph">
      <style:paragraph-properties style:text-autospace="none" fo:text-align="justify" fo:margin-bottom="0in" fo:line-height="100%"/>
    </style:style>
    <style:style style:name="T35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Garamond" fo:font-size="10pt" style:font-size-asian="10pt" style:font-size-complex="10pt"/>
    </style:style>
    <style:style style:name="TableColumn38" style:family="table-column">
      <style:table-column-properties style:column-width="2.2631in"/>
    </style:style>
    <style:style style:name="TableColumn39" style:family="table-column">
      <style:table-column-properties style:column-width="2.2631in"/>
    </style:style>
    <style:style style:name="TableColumn40" style:family="table-column">
      <style:table-column-properties style:column-width="2.1673in"/>
    </style:style>
    <style:style style:name="Table37" style:family="table">
      <style:table-properties style:width="6.6937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margin-bottom="0in" fo:line-height="100%"/>
      <style:text-properties style:font-name="Garamond" style:font-name-complex="Arial" fo:font-size="12pt" style:font-size-asian="12pt"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margin-bottom="0in" fo:line-height="100%"/>
      <style:text-properties style:font-name="Garamond" style:font-name-complex="Arial" fo:font-size="12pt" style:font-size-asian="12pt" style:font-size-complex="12pt"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end" fo:margin-bottom="0in" fo:line-height="100%"/>
      <style:text-properties style:font-name="Garamond" style:font-name-complex="Aria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text-align="end" fo:margin-bottom="0in" fo:line-height="100%"/>
      <style:text-properties style:font-name="Garamond" style:font-name-complex="Arial" fo:font-size="12pt" style:font-size-asian="12pt" style:font-size-complex="12pt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size="12pt" style:font-size-asian="12pt" style:font-size-complex="12pt"/>
    </style:style>
    <style:style style:name="P55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6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7" style:parent-style-name="Normale" style:family="paragraph">
      <style:paragraph-properties style:text-autospace="none" fo:text-align="justify" fo:margin-bottom="0in" fo:line-height="100%"/>
    </style:style>
    <style:style style:name="T58" style:parent-style-name="Car.predefinitoparagrafo" style:family="text">
      <style:text-properties style:font-name="Garamond" style:font-name-complex="TimesNewRomanPSMT" fo:font-size="9pt" style:font-size-asian="9pt" style:font-size-complex="9pt"/>
    </style:style>
    <style:style style:name="T59" style:parent-style-name="Car.predefinitoparagrafo" style:family="text">
      <style:text-properties style:font-name="Garamond" style:font-name-complex="TimesNewRomanPSMT" fo:font-size="9pt" style:font-size-asian="9pt" style:font-size-complex="9pt"/>
    </style:style>
    <style:style style:name="T60" style:parent-style-name="Collegamentoipertestuale" style:family="text">
      <style:text-properties style:font-name="Garamond" style:font-name-complex="TimesNewRomanPSMT" fo:font-size="9pt" style:font-size-asian="9pt" style:font-size-complex="9pt"/>
    </style:style>
    <style:style style:name="T61" style:parent-style-name="Car.predefinitoparagrafo" style:family="text">
      <style:text-properties style:font-name="Garamond" style:font-name-complex="TimesNewRomanPSMT" fo:font-size="9pt" style:font-size-asian="9pt" style:font-size-complex="9pt"/>
    </style:style>
    <style:style style:name="T62" style:parent-style-name="Car.predefinitoparagrafo" style:family="text">
      <style:text-properties style:font-name="Garamond" style:font-name-complex="TimesNewRomanPSMT" fo:font-size="9pt" style:font-size-asian="9pt" style:font-size-complex="9pt"/>
    </style:style>
    <style:style style:name="T63" style:parent-style-name="Collegamentoipertestuale" style:family="text">
      <style:text-properties style:font-name="Garamond" style:font-name-complex="TimesNewRomanPSMT" fo:font-size="9pt" style:font-size-asian="9pt" style:font-size-complex="9pt"/>
    </style:style>
    <style:style style:name="T64" style:parent-style-name="Car.predefinitoparagrafo" style:family="text">
      <style:text-properties style:font-name="Garamond" style:font-name-complex="TimesNewRomanPSMT" fo:font-size="9pt" style:font-size-asian="9pt" style:font-size-complex="9pt"/>
    </style:style>
    <style:style style:name="P65" style:parent-style-name="Normale" style:family="paragraph">
      <style:paragraph-properties fo:break-before="page" fo:margin-bottom="0.1111in" fo:line-height="104%"/>
      <style:text-properties style:font-name="Garamond" style:font-name-complex="TimesNewRomanPSMT" fo:font-size="9pt" style:font-size-asian="9pt" style:font-size-complex="9pt" fo:hyphenate="true"/>
    </style:style>
    <style:style style:name="TableColumn67" style:family="table-column">
      <style:table-column-properties style:column-width="7.1868in"/>
    </style:style>
    <style:style style:name="Table66" style:family="table">
      <style:table-properties style:width="7.1868in" fo:margin-left="-0.2006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style:vertical-align="auto" fo:margin-bottom="0in" fo:line-height="100%"/>
    </style:style>
    <style:style style:name="T71" style:parent-style-name="Car.predefinitoparagrafo" style:family="text">
      <style:text-properties style:font-name="Garamond" fo:font-weight="bold" style:font-weight-asian="bold" fo:color="#000000" fo:font-size="8pt" style:font-size-asian="8pt" style:font-size-complex="8pt" style:language-asian="ar" style:country-asian="SA"/>
    </style:style>
    <style:style style:name="T72" style:parent-style-name="Car.predefinitoparagrafo" style:family="text">
      <style:text-properties style:font-name="Garamond" fo:font-weight="bold" style:font-weight-asian="bold" fo:color="#000000" fo:font-size="8pt" style:font-size-asian="8pt" style:font-size-complex="8pt" style:language-asian="ar" style:country-asian="SA"/>
    </style:style>
    <style:style style:name="T73" style:parent-style-name="Car.predefinitoparagrafo" style:family="text"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style:vertical-align="auto" fo:margin-bottom="0in" fo:line-height="100%"/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P77" style:parent-style-name="Normale" style:family="paragraph">
      <style:paragraph-properties fo:text-align="justify" style:vertical-align="auto" fo:margin-bottom="0in" fo:line-height="100%"/>
      <style:text-properties style:font-name="Garamond" fo:font-size="8pt" style:font-size-asian="8pt" style:font-size-complex="8pt" style:language-asian="ar" style:country-asian="SA"/>
    </style:style>
    <style:style style:name="P78" style:parent-style-name="Normale" style:family="paragraph">
      <style:paragraph-properties fo:text-align="justify" style:vertical-align="auto" fo:margin-bottom="0in" fo:line-height="100%"/>
      <style:text-properties style:font-name="Garamond" fo:color="#FF0000" fo:font-size="8pt" style:font-size-asian="8pt" style:font-size-complex="8pt" style:language-asian="ar" style:country-asian="SA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style:vertical-align="auto" fo:margin-bottom="0in" fo:line-height="100%"/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P82" style:parent-style-name="Normale" style:family="paragraph">
      <style:paragraph-properties fo:text-align="center" style:vertical-align="auto" fo:margin-bottom="0in" fo:line-height="100%"/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P83" style:parent-style-name="Normale" style:family="paragraph">
      <style:paragraph-properties fo:text-align="justify" style:vertical-align="auto" fo:margin-bottom="0in" fo:line-height="100%"/>
      <style:text-properties style:font-name="Garamond" fo:font-size="8pt" style:font-size-asian="8pt" style:font-size-complex="8pt" style:language-asian="ar" style:country-asian="SA"/>
    </style:style>
    <style:style style:name="P84" style:parent-style-name="Normale" style:family="paragraph">
      <style:paragraph-properties fo:text-align="justify" style:vertical-align="auto" fo:margin-bottom="0in" fo:line-height="100%"/>
    </style:style>
    <style:style style:name="T85" style:parent-style-name="Car.predefinitoparagrafo" style:family="text"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T86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T87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T88" style:parent-style-name="Car.predefinitoparagrafo" style:family="text">
      <style:text-properties style:font-name="Garamond" fo:color="#0563C1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89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P90" style:parent-style-name="Normale" style:family="paragraph">
      <style:paragraph-properties fo:text-align="justify" style:vertical-align="auto" fo:margin-bottom="0in" fo:line-height="100%"/>
    </style:style>
    <style:style style:name="T91" style:parent-style-name="Car.predefinitoparagrafo" style:family="text"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T92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T93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T94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P95" style:parent-style-name="Normale" style:family="paragraph">
      <style:paragraph-properties fo:text-align="justify" style:vertical-align="auto" fo:margin-bottom="0in" fo:line-height="100%"/>
      <style:text-properties style:font-name="Garamond" fo:font-size="8pt" style:font-size-asian="8pt" style:font-size-complex="8pt" style:language-asian="ar" style:country-asian="SA"/>
    </style:style>
    <style:style style:name="P96" style:parent-style-name="Normale" style:family="paragraph">
      <style:paragraph-properties fo:text-align="justify" style:vertical-align="auto" fo:margin-bottom="0in" fo:line-height="100%"/>
      <style:text-properties style:font-name="Garamond" fo:color="#FF0000" fo:font-size="8pt" style:font-size-asian="8pt" style:font-size-complex="8pt" style:language-asian="ar" style:country-asian="SA"/>
    </style:style>
    <style:style style:name="P97" style:parent-style-name="Normale" style:family="paragraph">
      <style:paragraph-properties fo:text-align="center" style:vertical-align="auto" fo:margin-bottom="0in" fo:line-height="100%"/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P98" style:parent-style-name="Normale" style:family="paragraph">
      <style:paragraph-properties fo:text-align="justify" style:vertical-align="auto" fo:margin-bottom="0in" fo:line-height="100%"/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P99" style:parent-style-name="Normale" style:family="paragraph">
      <style:paragraph-properties fo:text-align="justify" style:vertical-align="auto" fo:margin-bottom="0in" fo:margin-right="0.0763in"/>
    </style:style>
    <style:style style:name="T100" style:parent-style-name="Car.predefinitoparagrafo" style:family="text"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T101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T102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T103" style:parent-style-name="Car.predefinitoparagrafo" style:family="text">
      <style:text-properties style:font-name="Garamond" fo:color="#0563C1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104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T105" style:parent-style-name="Car.predefinitoparagrafo" style:family="text">
      <style:text-properties style:font-name="Garamond" fo:color="#0563C1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106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P107" style:parent-style-name="Normale" style:family="paragraph">
      <style:paragraph-properties fo:text-align="justify" style:vertical-align="auto" fo:margin-bottom="0.1666in" fo:line-height="100%"/>
    </style:style>
    <style:style style:name="T108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109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10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11" style:parent-style-name="Normale" style:family="paragraph">
      <style:paragraph-properties fo:text-align="justify" style:vertical-align="auto" fo:margin-top="0.0416in" fo:margin-bottom="0.1666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12" style:parent-style-name="Normale" style:family="paragraph">
      <style:paragraph-properties fo:text-align="justify" style:vertical-align="auto" fo:margin-top="0.0416in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13" style:parent-style-name="Normale" style:family="paragraph">
      <style:paragraph-properties fo:text-align="justify" style:vertical-align="auto" fo:margin-top="0.0416in" fo:margin-bottom="0in" fo:line-height="100%"/>
    </style:style>
    <style:style style:name="T114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115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16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T117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T118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19" style:parent-style-name="Normale" style:family="paragraph">
      <style:paragraph-properties fo:text-align="justify" style:vertical-align="auto" fo:margin-bottom="0in" fo:line-height="100%"/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20" style:parent-style-name="Normale" style:family="paragraph">
      <style:paragraph-properties fo:text-align="justify" style:vertical-align="auto" fo:margin-top="0.0416in" fo:margin-bottom="0in" fo:line-height="100%"/>
    </style:style>
    <style:style style:name="T121" style:parent-style-name="Car.predefinitoparagrafo" style:family="text">
      <style:text-properties style:font-name="Garamond" style:font-name-asian="Times New Roman" style:font-name-complex="Verdana" fo:font-weight="bold" style:font-weight-asian="bold" fo:color="#000000" fo:font-size="8pt" style:font-size-asian="8pt" style:font-size-complex="8pt" style:language-asian="zh" style:country-asian="CN"/>
    </style:style>
    <style:style style:name="T122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T123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24" style:parent-style-name="Normale" style:family="paragraph">
      <style:paragraph-properties fo:text-align="justify" style:vertical-align="auto" fo:margin-top="0.0416in" fo:margin-bottom="0in" fo:line-height="100%"/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25" style:parent-style-name="Normale" style:family="paragraph">
      <style:paragraph-properties fo:text-align="justify" style:vertical-align="auto" fo:margin-top="0.0416in" fo:margin-bottom="0in" fo:line-height="100%"/>
    </style:style>
    <style:style style:name="T126" style:parent-style-name="Car.predefinitoparagrafo" style:family="text">
      <style:text-properties style:font-name="Garamond" style:font-name-asian="Times New Roman" style:font-name-complex="Verdana" fo:font-weight="bold" style:font-weight-asian="bold" fo:color="#000000" fo:font-size="8pt" style:font-size-asian="8pt" style:font-size-complex="8pt" style:language-asian="zh" style:country-asian="CN"/>
    </style:style>
    <style:style style:name="T127" style:parent-style-name="Car.predefinitoparagrafo" style:family="text">
      <style:text-properties style:font-name="Garamond" style:font-name-asian="Times New Roman" style:font-name-complex="Verdana" fo:font-weight="bold" style:font-weight-asian="bold" fo:color="#000000" fo:font-size="8pt" style:font-size-asian="8pt" style:font-size-complex="8pt" style:language-asian="zh" style:country-asian="CN"/>
    </style:style>
    <style:style style:name="T128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T129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30" style:parent-style-name="Normale" style:family="paragraph">
      <style:paragraph-properties fo:text-align="justify" style:vertical-align="auto" fo:margin-top="0.0416in" fo:margin-bottom="0in" fo:line-height="100%"/>
    </style:style>
    <style:style style:name="T131" style:parent-style-name="Car.predefinitoparagrafo" style:family="text">
      <style:text-properties style:font-name="Garamond" style:font-name-asian="Times New Roman" style:font-name-complex="Verdana" fo:font-weight="bold" style:font-weight-asian="bold" fo:color="#000000" fo:font-size="8pt" style:font-size-asian="8pt" style:font-size-complex="8pt" style:language-asian="zh" style:country-asian="CN"/>
    </style:style>
    <style:style style:name="T132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T133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34" style:parent-style-name="Normale" style:family="paragraph">
      <style:paragraph-properties fo:text-align="justify" style:vertical-align="auto" fo:margin-top="0.0416in" fo:margin-bottom="0in" fo:line-height="100%"/>
    </style:style>
    <style:style style:name="T135" style:parent-style-name="Car.predefinitoparagrafo" style:family="text">
      <style:text-properties style:font-name="Garamond" style:font-name-asian="Times New Roman" style:font-name-complex="Verdana" fo:font-weight="bold" style:font-weight-asian="bold" fo:color="#000000" fo:font-size="8pt" style:font-size-asian="8pt" style:font-size-complex="8pt" style:language-asian="zh" style:country-asian="CN"/>
    </style:style>
    <style:style style:name="T136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T137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38" style:parent-style-name="Normale" style:family="paragraph">
      <style:paragraph-properties fo:text-align="justify" style:vertical-align="auto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39" style:parent-style-name="Normale" style:family="paragraph">
      <style:paragraph-properties fo:text-align="justify" style:vertical-align="auto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40" style:parent-style-name="Normale" style:family="paragraph">
      <style:paragraph-properties fo:text-align="justify" style:vertical-align="auto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41" style:parent-style-name="Normale" style:family="paragraph">
      <style:paragraph-properties fo:text-align="justify" style:vertical-align="auto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42" style:parent-style-name="Normale" style:family="paragraph">
      <style:paragraph-properties fo:text-align="justify" style:vertical-align="auto" fo:margin-top="0.0416in" fo:margin-bottom="0in" fo:line-height="100%"/>
    </style:style>
    <style:style style:name="T143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144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45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46" style:parent-style-name="Normale" style:family="paragraph">
      <style:paragraph-properties fo:text-align="justify" style:vertical-align="auto" fo:margin-top="0.0416in" fo:margin-bottom="0in" fo:line-height="100%"/>
    </style:style>
    <style:style style:name="T147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148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49" style:parent-style-name="Normale" style:family="paragraph">
      <style:paragraph-properties fo:text-align="justify" style:vertical-align="auto" fo:margin-top="0.0416in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50" style:parent-style-name="Normale" style:list-style-name="LFO3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51" style:parent-style-name="Normale" style:list-style-name="LFO3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52" style:parent-style-name="Normale" style:list-style-name="LFO3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53" style:parent-style-name="Normale" style:list-style-name="LFO3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54" style:parent-style-name="Normale" style:list-style-name="LFO3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55" style:parent-style-name="Normale" style:list-style-name="LFO3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56" style:parent-style-name="Normale" style:list-style-name="LFO3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57" style:parent-style-name="Normale" style:list-style-name="LFO3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58" style:parent-style-name="Normale" style:family="paragraph">
      <style:paragraph-properties fo:text-align="justify" style:vertical-align="auto" fo:margin-top="0.0416in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59" style:parent-style-name="Normale" style:family="paragraph">
      <style:paragraph-properties fo:text-align="justify" style:vertical-align="auto" fo:margin-top="0.0416in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60" style:parent-style-name="Normale" style:family="paragraph">
      <style:paragraph-properties fo:text-align="justify" style:vertical-align="auto" fo:margin-top="0.0416in" fo:margin-bottom="0in" fo:line-height="100%"/>
    </style:style>
    <style:style style:name="T161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162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63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164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65" style:parent-style-name="Car.predefinitoparagrafo" style:family="text">
      <style:text-properties style:font-name="Garamond" style:font-name-asian="Times New Roman" style:font-name-complex="Calibri" fo:font-size="8pt" style:font-size-asian="8pt" style:font-size-complex="8pt" style:language-asian="zh" style:country-asian="CN"/>
    </style:style>
    <style:style style:name="T166" style:parent-style-name="Car.predefinitoparagrafo" style:family="text">
      <style:text-properties style:font-name="Garamond" style:font-name-asian="Times New Roman" style:font-name-complex="Calibri" fo:color="#0563C1" fo:font-size="8pt" style:font-size-asian="8pt" style:font-size-complex="8pt" style:language-asian="zh" style:country-asian="CN"/>
    </style:style>
    <style:style style:name="T167" style:parent-style-name="Car.predefinitoparagrafo" style:family="text">
      <style:text-properties style:font-name="Garamond" style:font-name-asian="Times New Roman" style:font-name-complex="Calibri" fo:color="#0563C1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168" style:parent-style-name="Car.predefinitoparagrafo" style:family="text">
      <style:text-properties style:font-name="Garamond" style:font-name-asian="Times New Roman" style:font-name-complex="Calibri" fo:color="#0563C1" fo:font-size="8pt" style:font-size-asian="8pt" style:font-size-complex="8pt" style:language-asian="zh" style:country-asian="CN"/>
    </style:style>
    <style:style style:name="T169" style:parent-style-name="Car.predefinitoparagrafo" style:family="text">
      <style:text-properties style:font-name="Garamond" style:font-name-asian="Times New Roman" style:font-name-complex="Calibri" fo:font-size="8pt" style:font-size-asian="8pt" style:font-size-complex="8pt" style:language-asian="zh" style:country-asian="CN"/>
    </style:style>
    <style:style style:name="T170" style:parent-style-name="Car.predefinitoparagrafo" style:family="text">
      <style:text-properties style:font-name="Garamond" style:font-name-asian="Times New Roman" style:font-name-complex="Calibri" fo:color="#0563C1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P171" style:parent-style-name="Normale" style:family="paragraph">
      <style:paragraph-properties fo:text-align="justify" style:vertical-align="auto" fo:margin-top="0.0416in" fo:margin-bottom="0in" fo:line-height="100%"/>
    </style:style>
    <style:style style:name="T172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73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74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75" style:parent-style-name="Car.predefinitoparagrafo" style:family="text">
      <style:text-properties style:font-name="Garamond" style:font-name-asian="Times New Roman" style:font-name-complex="Verdana" fo:color="#0563C1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176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77" style:parent-style-name="Normale" style:family="paragraph">
      <style:paragraph-properties fo:text-align="justify" style:vertical-align="auto" fo:margin-top="0.0416in" fo:margin-bottom="0in" fo:line-height="100%"/>
    </style:style>
    <style:style style:name="T178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79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80" style:parent-style-name="Car.predefinitoparagrafo" style:family="text">
      <style:text-properties style:font-name="Garamond" style:font-name-asian="Times New Roman" style:font-name-complex="Verdana" fo:color="#0563C1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181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82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83" style:parent-style-name="Normale" style:family="paragraph">
      <style:paragraph-properties fo:text-align="justify" style:vertical-align="auto" fo:margin-top="0.0416in" fo:margin-bottom="0in" fo:line-height="100%"/>
    </style:style>
    <style:style style:name="T184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85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186" style:parent-style-name="Car.predefinitoparagrafo" style:family="text">
      <style:text-properties style:font-name="Garamond" style:font-name-asian="Times New Roman" style:font-name-complex="Verdana" fo:color="#0563C1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187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P188" style:parent-style-name="Normale" style:family="paragraph">
      <style:paragraph-properties fo:text-align="justify" style:vertical-align="auto" fo:margin-bottom="0in" fo:line-height="100%"/>
      <style:text-properties style:font-name="Garamond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P189" style:parent-style-name="Normale" style:family="paragraph">
      <style:paragraph-properties fo:text-align="justify" style:vertical-align="auto" fo:margin-bottom="0in" fo:line-height="100%"/>
    </style:style>
    <style:style style:name="T190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T191" style:parent-style-name="Car.predefinitoparagrafo" style:family="text">
      <style:text-properties style:font-name="Garamond" fo:color="#0563C1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192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P193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weight="bold" style:font-weight-asian="bold" style:font-weight-complex="bold" fo:font-size="7pt" style:font-size-asian="7pt" style:font-size-complex="7pt"/>
    </style:style>
  </office:automatic-styles>
  <office:body>
    <office:text text:use-soft-page-breaks="true">
      <text:p text:style-name="P1"><text:tab/>Al Comune di Terni</text:p>
      <text:p text:style-name="P2"><text:tab/>………………………………………</text:p>
      <text:p text:style-name="P3"><text:span text:style-name="T4"><text:tab/>………….…………………………<text:s/></text:span><text:span text:style-name="T5">[1]</text:span></text:p>
      <text:p text:style-name="P6"/>
      <text:p text:style-name="P7">RICHIESTA DI ACCESSO CIVICO GENERALIZZATO</text:p>
      <text:p text:style-name="P8">(art. 5, c. 2, D. Lgs. 33/2013)</text:p>
      <text:p text:style-name="P9"/>
      <text:p text:style-name="P10">La/il sottoscritta/o COGNOME<text:s/>_______________________ NOME________________________</text:p>
      <text:p text:style-name="P11">NATO/A____________________________ (prov. _____) IL______________________________</text:p>
      <text:p text:style-name="P12">RESIDENTE IN*___________________ (prov. ______) VIA ______________________ N. ___</text:p>
      <text:p text:style-name="P13">e-mail ____________________________________ tel. ___________________________________</text:p>
      <text:p text:style-name="P14"/>
      <text:p text:style-name="P15"/>
      <text:p text:style-name="P16">CHIEDE</text:p>
      <text:p text:style-name="P17"/>
      <text:p text:style-name="P18">ai sensi e per gli effetti dell’art. 5, c. 2 del D.lgs. 33/2013, di esercitare il diritto di accesso generalizzato in riferimento ai seguenti dati e/o documenti:</text:p>
      <text:p text:style-name="P19">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20">mediante esibizione;<text:s/></text:p>
        </text:list-item>
        <text:list-item>
          <text:p text:style-name="P21">mediante estrazione di copie fotostatiche del documento o di parti di esso</text:p>
        </text:list-item>
        <text:list-item>
          <text:p text:style-name="P22">mediante estrazione di copie digitali</text:p>
        </text:list-item>
      </text:list>
      <text:p text:style-name="P23"/>
      <text:p text:style-name="P24">DICHIARA</text:p>
      <text:p text:style-name="P25"/>
      <text:p text:style-name="P26">di voler ricevere quanto richiesto (selezionare una delle seguenti opzioni):</text:p>
      <text:list text:style-name="LFO2" text:continue-numbering="true">
        <text:list-item>
          <text:p text:style-name="P27">□ al proprio indirizzo email/PEC ______________________________________________________;</text:p>
        </text:list-item>
        <text:list-item>
          <text:p text:style-name="P28">□ al seguente indirizzo, mediante<text:s/>raccomandata con avviso di ricevimento con spesa a proprio carico, ________________________________________________________________________________;</text:p>
        </text:list-item>
        <text:list-item>
          <text:p text:style-name="P29">□ personalmente presso gli uffici comunali<text:s/></text:p>
        </text:list-item>
      </text:list>
      <text:p text:style-name="P30"><text:tab/>□ in formato digitale (munirsi di CD o chiave USB)</text:p>
      <text:p text:style-name="P31"><text:tab/>□ in formato cartaceo</text:p>
      <text:p text:style-name="P32"/>
      <text:p text:style-name="P33"/>
      <text:p text:style-name="P34"><text:span text:style-name="T35">Si allega copia del proprio documento d’identità,</text:span><text:span text:style-name="T36"><text:s/>laddove l’istanza non sia sottoscritta dall’interessato in presenza del dipendente addetto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(luogo e data)</text:p>
          </table:table-cell>
          <table:table-cell table:style-name="TableCell51">
            <text:p text:style-name="P52"/>
          </table:table-cell>
          <table:table-cell table:style-name="TableCell53">
            <text:p text:style-name="P54">(firma per esteso leggibile)</text:p>
          </table:table-cell>
        </table:table-row>
      </table:table>
      <text:p text:style-name="P55"/>
      <text:p text:style-name="P56"/>
      <text:p text:style-name="P57"><text:span text:style-name="T58"><text:s/>[1] L’istanza può essere indirizzata alla<text:s/></text:span><text:span text:style-name="T59">struttura organizzativa competente se nota. Altrimenti può essere indirizzata all’URP (anche all’indirizzo e mail:<text:s/></text:span><text:a xlink:href="mailto:sportello.cittadino@comune.terni.it" office:target-frame-name="_top" xlink:show="replace"><text:span text:style-name="T60">sportello.cittadino@comune.terni.it</text:span></text:a><text:span text:style-name="T61">). Si rinvia alle informazioni pubblicate sul<text:s/></text:span><text:span text:style-name="T62">sito istituzionale – amministrazione trasparente / altri contenuti accesso civico<text:s/></text:span><text:a xlink:href="http://www.comune.terni.it/trasp/at/content/accesso-civico-generalizzato" office:target-frame-name="_top" xlink:show="replace"><text:span text:style-name="T63">http://www.comune.terni.it/trasp/at/content/accesso-civico-generalizzato</text:span></text:a><text:span text:style-name="T64"><text:s/></text:span>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<text:span text:style-name="T71">INFORMATI</text:span><text:span text:style-name="T72">VA<text:s/></text:span><text:span text:style-name="T73">DIRITTO DI ACCESSO CIVICO</text:span></text:p>
          </table:table-cell>
        </table:table-row>
        <table:table-row table:style-name="TableRow74">
          <table:table-cell table:style-name="TableCell75">
            <text:p text:style-name="P76">DICHIARAZIONE DI ATTENZIONE</text:p>
            <text:p text:style-name="P77">La presente modulistica è predisposta dal Comune di Terni secondo le prescrizioni di cui all’articolo 48 del DPR 28 dicembre 2000, n. 445. Gli interessati possono utilizzare modelli alternativi o<text:s/>scritti a mano libera purché dichiarino esplicitamente di essere consapevoli delle sanzioni penali e amministrative in caso di dichiarazioni false e siano informati dall’Ente su finalità, modalità e diritti sul trattamento dei dati conferiti.</text:p>
            <text:p text:style-name="P78"/>
          </table:table-cell>
        </table:table-row>
        <table:table-row table:style-name="TableRow79">
          <table:table-cell table:style-name="TableCell80">
            <text:p text:style-name="P81">INFORMATIVA<text:s/>SU RESPONSABILITÀ PROCEDIMENTALE, RISERVATEZZA E CONTROLLO AUTOCERTIFICAZIONI</text:p>
            <text:p text:style-name="P82"/>
            <text:p text:style-name="P83">Il Comune di Terni La informa che i dati che conferisce con il presente modulo saranno trattati nell’ambito di questo procedimento e per le sole operazioni previste dalle norme<text:s/>che lo disciplinano (artt. 5, 5 bis, 5 ter D.Lgs. n. 33/2013).</text:p>
            <text:p text:style-name="P84"><text:span text:style-name="T85">COSTI:</text:span><text:span text:style-name="T86"><text:s/>Il rilascio di dati o documenti in formato elettronico o cartaceo è gratuito, salvo il rimborso del costo effettivamente sostenuto e documentato per la riproduzione su supporti material</text:span><text:span text:style-name="T87">i, come riportato nel decreto pubblicato al seguente link<text:s/></text:span><text:a xlink:href="https://www.comune.terni.it/system/files/determinazione_rimborso.pdf" office:target-frame-name="_top" xlink:show="replace"><text:span text:style-name="T88">https://www.comune.terni.it/system/files/determinazione_rimborso.pdf</text:span></text:a><text:span text:style-name="T89"><text:s/></text:span></text:p>
            <text:p text:style-name="P90"><text:span text:style-name="T91">TERMINI:</text:span><text:span text:style-name="T92"><text:s/>Il termine di conclusione del pro</text:span><text:span text:style-name="T93">cedimento di accesso civico è di 30 giorni, decorrenti dalla data di presentazione dell’istanza, comprovata dal timbro di ricezione o dalla data di trasmissione di posta elettronica. Per l’istanza di accesso civico generalizzato, il termine può essere sosp</text:span><text:span text:style-name="T94">eso per dieci giorni, nel caso di comunicazione ai controinteressati.</text:span></text:p>
            <text:p text:style-name="P95">In caso di diniego, espresso o tacito, o di differimento il richiedente può presentare richiesta di riesame al Responsabile della prevenzione della corruzione e della trasparenza, ricorso al TAR o al Difensore Civico competente.</text:p>
            <text:p text:style-name="P96"/>
            <text:p text:style-name="P97">INFORMATIVA AI SENSI DEGLI ART. 13 DEL GDPR (GENERAL DATA PROTECTION REGULATION) 2016/679<text:s/></text:p>
            <text:p text:style-name="P98"/>
            <text:p text:style-name="P99"><text:span text:style-name="T100">Titolare del trattamento è il Comune di Terni</text:span><text:span text:style-name="T101"><text:s/>– nella persona del Sindaco pro-tempore, (con sede in piazza Ridolfi n. 1<text:s/></text:span><text:span text:style-name="T102">- P.IVA 00175660554; PEC:<text:s/></text:span><text:a xlink:href="mailto:comune.terni@postacert.umbria.it" office:target-frame-name="_top" xlink:show="replace"><text:span text:style-name="T103">comune.terni@postacert.umbria.it</text:span></text:a><text:span text:style-name="T104"><text:s/>Centralino: +39 07445491, web del titolare:<text:s/></text:span><text:a xlink:href="http://www.comune.terni.it" office:target-frame-name="_top" xlink:show="replace"><text:span text:style-name="T105">www.comune.terni.it</text:span></text:a><text:span text:style-name="T106"><text:s/>).<text:s/></text:span></text:p>
            <text:p text:style-name="P107"><text:span text:style-name="T108">Designato del trattamento</text:span><text:span text:style-name="T109"><text:s/></text:span><text:span text:style-name="T110">dei dati è il dirigente che, per competenza, detiene i dati, le informazioni o i documenti richiesti, cui è rivolta la presente istanza.<text:s/></text:span></text:p>
            <text:p text:style-name="P111">Il trattamento dei dati sarà improntato ai principi di correttezza, liceità, trasparenza e di tutela della Sua riservatezza e dei Suoi diritti.</text:p>
            <text:p text:style-name="P112">L’istanza di accesso deve contenere le generalità del richiedente, con i relativi recapiti e deve identificare i dati, le informazioni o i documenti richiesti. Le informazioni personali sono trattate dagli uffici interni che procedono all’evasione dell’istanza.<text:s/></text:p>
            <text:p text:style-name="P113"><text:span text:style-name="T114">Finalità del trattamento:</text:span><text:span text:style-name="T115"><text:s/>Il trattamento è necessario per l'esecuzione dei propri compiti di interesse pubblico o comunque connessi all'esercizio dei propri pubblici poteri, ivi incluse le finalità di<text:s/></text:span><text:span text:style-name="T116">archiviazione, di rice</text:span><text:span text:style-name="T117">rca storica e di analisi per scopi statistici, di cui è investito il Titolare del trattamento ai sensi del D.lgs. n. 33/2013, artt. 5, 5 bis, 5 ter, come anche chiarito dalle circolari di ANAC n. <text:s/>1309/2016 e del Ministro Pubblica Amministrazione n. 2/2017</text:span><text:span text:style-name="T118">, n. 1/2019.</text:span></text:p>
            <text:p text:style-name="P119">Il conferimento dei dati è obbligatorio al fine di dare riscontro alla richiesta presentata; il mancato conferimento comporterebbe l'impossibilità di dare seguito all'istanza</text:p>
            <text:p text:style-name="P120"><text:span text:style-name="T121">Modalità del trattamento:<text:s/></text:span><text:span text:style-name="T122">Il trattamento consisterà nella raccolta,<text:s/></text:span><text:span text:style-name="T123">registrazione, organizzazione, strutturazione, conservazione, estrazione, consultazione, uso, comunicazione mediante trasmissione, cancellazione o distruzione. Il trattamento non comporta l’attivazione di un processo decisionale automatizzato.</text:span></text:p>
            <text:p text:style-name="P124">I dati personali conferiti saranno trattati sia con strumenti manuali che con modalità informatiche e telematiche, per le finalità previste dal Regolamento (UE) 2016/679 (GDPR) e dal D. Lgs. 196/2003 come modificato dal D. Lgs. n. 101/2018.</text:p>
            <text:p text:style-name="P125"><text:span text:style-name="T126">Base giuridica del trattame</text:span><text:span text:style-name="T127">nto:<text:s/></text:span><text:span text:style-name="T128">Il trattamento dei dati personali effettuato è legittimato dalle seguenti basi giuridiche: necessità del trattamento per adempiere obblighi giuridici cui è soggetto il titolare del trattamento (art. 6 art. 1 lett. b GDPR) ai sensi degli artt. 5, 5 bis</text:span><text:span text:style-name="T129"><text:s/>e 5 ter D. Lgs. 33/2013.</text:span></text:p>
            <text:p text:style-name="P130"><text:span text:style-name="T131">Dati oggetto di trattamento:<text:s/></text:span><text:span text:style-name="T132">i dati personali oggetto di trattamento sono i dati anagrafici di persone fisiche, indispensabili per l’espletamento delle finalità indicate nella presente informativa, quali a titolo di esempio non<text:s/></text:span><text:span text:style-name="T133">esaustivo: nome, cognome, residenza, codice fiscale, e-mail, telefono, documenti di identificazione.</text:span></text:p>
            <text:p text:style-name="P134"><text:span text:style-name="T135">Periodo di conservazione:</text:span><text:span text:style-name="T136"><text:s/>I dati saranno trattati per tutto il tempo necessario all'evasione della richiesta di accesso e, successivamente alla conclusione</text:span><text:span text:style-name="T137"><text:s/>del procedimento; i dati saranno conservati in conformità alle norme sulla conservazione della documentazione amministrativa, per il periodo necessario al raggiungimento delle finalità per le quali sono stati raccolti.</text:span></text:p>
            <text:p text:style-name="P138">Sono state adottate, oltre la sicurezza logistica, le seguenti misure di sicurezza:</text:p>
            <text:p text:style-name="P139">sistemi di autenticazione</text:p>
            <text:p text:style-name="P140">sistemi di autorizzazione</text:p>
            <text:p text:style-name="P141">sistemi di protezione (antivirus; firewall; antintrusione; altro) adottati per il trattamento</text:p>
            <text:p text:style-name="P142"><text:span text:style-name="T143">Comunicazione e diffusione dei dati:<text:s/></text:span><text:span text:style-name="T144">I dati saranno comunicati</text:span><text:span text:style-name="T145"><text:s/>a terzi e diffusi nei soli casi previsti dalla vigente normativa generale o di settore.</text:span></text:p>
            <text:p text:style-name="P146"><text:span text:style-name="T147">Diritti dell’interessato</text:span><text:span text:style-name="T148">:</text:span></text:p>
            <text:p text:style-name="P149">Il richiedente potrà esercitare i diritti:</text:p>
            <text:list text:style-name="LFO3" text:continue-numbering="true">
              <text:list-item>
                <text:p text:style-name="P150">richiedere maggiori informazioni in relazione ai contenuti della presente informativa di accesso<text:s/>ai dati personali;</text:p>
              </text:list-item>
              <text:list-item>
                <text:p text:style-name="P151">ottenere la rettifica o la cancellazione degli stessi o la limitazione del trattamento che lo riguardano (nei casi previsti dalla normativa);</text:p>
              </text:list-item>
              <text:list-item>
                <text:p text:style-name="P152">opporsi al trattamento (nei casi previsti dalla normativa);</text:p>
              </text:list-item>
              <text:list-item>
                <text:p text:style-name="P153">alla portabilità dei dati (nei casi<text:s/>previsti dalla normativa);</text:p>
              </text:list-item>
              <text:list-item>
                <text:p text:style-name="P154">revocare il consenso, ove previsto; la revoca del consenso non pregiudica la liceità del trattamento basata sul consenso conferito prima della revoca;</text:p>
              </text:list-item>
              <text:list-item>
                <text:p text:style-name="P155">proporre reclamo all'autorità di controllo (Garante Privacy);</text:p>
              </text:list-item>
              <text:list-item>
                <text:p text:style-name="P156">dare mandato a<text:s/>un organismo, un'organizzazione o un'associazione senza scopo di lucro per l'esercizio dei suoi diritti;</text:p>
              </text:list-item>
              <text:list-item>
                <text:p text:style-name="P157">richiedere il risarcimento dei danni conseguenti alla violazione della normativa (art. 82).</text:p>
              </text:list-item>
            </text:list>
            <text:p text:style-name="P158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      <text:p text:style-name="P159">Il richiedente potrà<text:s/>esercitare i propri diritti attraverso contatto diretto e/o l’invio di una richiesta anche mediante email a:</text:p>
            <text:p text:style-name="P160"><text:span text:style-name="T161">Responsabile della Protezione dei dati</text:span><text:span text:style-name="T162"><text:s/>(</text:span><text:span text:style-name="T163">RPD</text:span><text:span text:style-name="T164">) - dati di<text:s/></text:span><text:span text:style-name="T165">contatto –<text:s/></text:span><text:span text:style-name="T166">e-mail:<text:s/></text:span><text:a xlink:href="mailto:rpd@comune.terni.it" office:target-frame-name="_top" xlink:show="replace"><text:span text:style-name="T167">rpd@comune.terni.it</text:span></text:a><text:span text:style-name="T168">; pec:<text:s/></text:span><text:span text:style-name="T169"><text:s/></text:span><text:a xlink:href="mailto:responsabileprotezionedati@legalmail.it" office:target-frame-name="_top" xlink:show="replace"><text:span text:style-name="T170">responsabileprotezionedati@legalmail.it</text:span></text:a></text:p>
            <text:p text:style-name="P171"><text:span text:style-name="T172">Il Comune di Terni, altresì, informa che ulteriori informazioni sul trattamento dei dati e sull'esercizio dei diritti nonché sulla disciplina normativa i</text:span><text:span text:style-name="T173">n materia potranno essere reperiti ai seguenti link: Regolamento (UE) 2016/679 del Parlamento europeo e del Consiglio, del 27 aprile 2016, relativo alla protezione delle persone fisiche con riguardo al trattamento dei dati personali, nonché alla libera cir</text:span><text:span text:style-name="T174">colazione di tali dati:<text:s/></text:span><text:a xlink:href="https://eur-lex.europa.eu/legal-content/IT/TXT/?uri=uriserv:OJ.L_.2016.119.01.0001.01.ITA" office:target-frame-name="_top" xlink:show="replace"><text:span text:style-name="T175">https://eur-lex.europa.eu/legal-content/IT/TXT/?uri=uriserv:OJ.L_.2016.119.01.0001.01.ITA</text:span></text:a><text:span text:style-name="T176"><text:s/></text:span></text:p>
            <text:p text:style-name="P177"><text:span text:style-name="T178">Garante europeo della protezione d</text:span><text:span text:style-name="T179">ei dati (GEPD):<text:s/></text:span><text:a xlink:href="https://europa.eu/european-union/about-eu/institutions-bodies/european-data-protection-supervisor_it" office:target-frame-name="_top" xlink:show="replace"><text:span text:style-name="T180">https://europa.eu/european-union/about-eu/institutions-bodies/european-data-protection-supervisor_it</text:span></text:a><text:span text:style-name="T181">"bodies/european-data-</text:span><text:span text:style-name="T182">protection-supervisor_it <text:s/></text:span></text:p>
            <text:p text:style-name="P183"><text:span text:style-name="T184">Garante italiano della protezione dei dati:</text:span><text:span text:style-name="T185"><text:s/></text:span><text:a xlink:href="http://www.garanteprivacy.it/web/guest/home" office:target-frame-name="_top" xlink:show="replace"><text:span text:style-name="T186">http://www.garanteprivacy.it/web/guest/home</text:span></text:a><text:span text:style-name="T187"><text:s/></text:span></text:p>
            <text:p text:style-name="P188"/>
            <text:p text:style-name="P189"><text:span text:style-name="T190">Informativa disponibile anche sul sito internet<text:s/></text:span><text:a xlink:href="https://www.comune.terni.it/trasp/at/content/modelli" office:target-frame-name="_top" xlink:show="replace"><text:span text:style-name="T191">https://www.comune.terni.it/trasp/at/content/modelli</text:span></text:a><text:span text:style-name="T192"><text:s/></text:span></text:p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 style:vertical-align="auto" fo:margin-top="0.0416in" fo:margin-bottom="0in" fo:line-height="100%"/>
      <style:text-properties style:font-name="Verdana" style:font-name-asian="Times New Roman" style:font-name-complex="Verdana" fo:font-size="7.5pt" style:font-size-asian="7.5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Garamond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ina Alessandra</meta:initial-creator>
    <dc:creator>Sabina Alessandra</dc:creator>
    <meta:creation-date>2019-12-19T14:33:00Z</meta:creation-date>
    <dc:date>2021-03-29T10:37:00Z</dc:date>
    <meta:template xlink:href="Normal" xlink:type="simple"/>
    <meta:editing-cycles>5</meta:editing-cycles>
    <meta:editing-duration>PT660S</meta:editing-duration>
    <meta:document-statistic meta:page-count="2" meta:paragraph-count="20" meta:word-count="1558" meta:character-count="10424" meta:row-count="74" meta:non-whitespace-character-count="8886"/>
  </office:meta>
</office:document-meta>
</file>