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206.25pt" style:use-optimal-row-height="false" fo:break-before="auto"/>
    </style:style>
    <style:style style:name="ro8" style:family="table-row">
      <style:table-row-properties style:row-height="199.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42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3">
            <text:p>Comune di Terni</text:p>
          </table:table-cell>
          <table:covered-table-cell table:number-columns-repeated="2"/>
          <table:table-cell office:value-type="date" office:date-value="2019-04-17T00:00:00" table:style-name="ce29">
            <text:p>17/04/2019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4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4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Esclusivamente 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Quanto al formato risultano pubblicati le scansioni dei documenti originali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Quanto al formato risultano pubblicati le scansioni dei documenti originali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8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I dati sono in fase di elaborazione alla data del 17.04.2019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I dati sono in fase di elaborazione alla data del 17.04.2019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I dati sono in fase di elaborazione alla data del 17.04.2019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I dati sono in fase di elaborazione alla data del 17.04.2019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I dati sono in fase di elaborazione alla data del 17.04.2019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6"/>
          <table:table-cell office:value-type="string" table:style-name="ce10">
            <text:p>Nell'anno 2018 è stato dichiarato lo stato di dissesto finanziario dell'Ente e, conseguentemente, nell'anno 2018 non è stato approvato il rendiconto 2017 né il bilancio di previsione 2018. I bilanci saranno pubblicati appena disponibili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ll'anno 2018 è stato dichiarato lo stato di dissesto finanziario dell'Ente e, conseguentemente, nell'anno 2018 non è stato approvato il rendiconto 2017 né il bilancio di previsione 2018. I bilanci saranno pubblicati appena disponibili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ll'anno 2018 è stato dichiarato lo stato di dissesto finanziario dell'Ente e, conseguentemente, nell'anno 2018 non è stato approvato il rendiconto 2017 né il bilancio di previsione 2018. I bilanci saranno pubblicati appena disponibili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ll'anno 2018 è stato dichiarato lo stato di dissesto finanziario dell'Ente e, conseguentemente, nell'anno 2018 non è stato approvato il rendiconto 2017 né il bilancio di previsione 2018. I bilanci saranno pubblicati appena disponibili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ll'anno 2018 è stato dichiarato lo stato di dissesto finanziario dell'Ente e, conseguentemente, nell'anno 2018 non è stato approvato il rendiconto 2017 né il bilancio di previsione 2018. I bilanci saranno pubblicati appena disponibili</text:p>
          </table:table-cell>
          <table:table-cell table:number-columns-repeated="16371"/>
        </table:table-row>
        <table:table-row table:style-name="ro9">
          <table:table-cell office:value-type="string" table:style-name="ce18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0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0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number-columns-repeated="5" table:style-name="ce16"/>
          <table:table-cell office:value-type="string" table:style-name="ce10">
            <text:p>Riservato al Servizio Sanitario Nazionale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6"/>
          <table:table-cell office:value-type="string" table:style-name="ce10">
            <text:p>Obbligo previsto per le amministrazioni centrali e regionali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L'adempimento è stato assolto mediante link di colleamento alla Banca dati delle opere pubbliche, in attesa che il Ministero adotti l'apposito schema tipo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L'adempimento è stato assolto mediante link di colleamento alla Banca dati delle opere pubbliche, in attesa che il Ministero adotti l'apposito schema tipo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5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54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4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Pubbliche amministrazioni di cui all'art. 1, co. 2, d.lgs. 165/2001<text:s/></text:p>
          </table:table-cell>
          <table:table-cell office:value-type="string" table:style-name="ce24">
            <text:p>Par. 1, delib. CiVIT n. 104/2010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5">
            <text:p>Tempestivo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0">
          <table:covered-table-cell/>
          <table:table-cell office:value-type="string" table:style-name="ce24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4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0">
          <table:covered-table-cell/>
          <table:table-cell office:value-type="string" table:style-name="ce24">
            <text:p>Relazione sulla Performance</text:p>
          </table:table-cell>
          <table:covered-table-cell/>
          <table:covered-table-cell/>
          <table:table-cell office:value-type="string" table:style-name="ce24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0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0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7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19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office:value-type="string" table:style-name="ce17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7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19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9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13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13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13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13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13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zambernardi maila</dc:creator>
    <meta:creation-date>2013-01-24T09:59:07Z</meta:creation-date>
    <dc:date>2019-04-19T09:19:06Z</dc:date>
    <meta:print-date>2019-02-26T13:19:59Z</meta:print-date>
  </office:meta>
</office:document-meta>
</file>