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2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center" fo:margin-bottom="0in" fo:line-height="100%"/>
      <style:text-properties fo:hyphenate="false"/>
    </style:style>
    <style:style style:name="T3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Gill Sans MT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center" fo:margin-bottom="0in" fo:line-height="100%"/>
      <style:text-properties fo:hyphenate="false"/>
    </style:style>
    <style:style style:name="T5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3" style:parent-style-name="Normale" style:family="paragraph">
      <style:paragraph-properties fo:text-align="justify" fo:margin-bottom="0in" fo:line-height="100%"/>
      <style:text-properties fo:hyphenate="false"/>
    </style:style>
    <style:style style:name="T5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0" style:parent-style-name="Normale" style:family="paragraph">
      <style:paragraph-properties fo:text-align="justify" fo:margin-bottom="0in" fo:line-height="100%"/>
      <style:text-properties fo:hyphenate="false"/>
    </style:style>
    <style:style style:name="T7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2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3" style:parent-style-name="Normale" style:family="paragraph">
      <style:paragraph-properties fo:text-align="center" fo:margin-bottom="0in" fo:line-height="100%"/>
      <style:text-properties fo:hyphenate="false"/>
    </style:style>
    <style:style style:name="T7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5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1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fo:hyphenate="false"/>
    </style:style>
    <style:style style:name="T83" style:parent-style-name="Car.predefinitoparagrafo" style:family="text">
      <style:text-properties style:font-name="Gill Sans MT" fo:font-size="10pt" style:font-size-asian="10pt" style:font-size-complex="10pt"/>
    </style:style>
    <style:style style:name="P84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8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9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6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9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1" style:parent-style-name="Normale" style:family="paragraph">
      <style:paragraph-properties fo:text-align="justify" fo:margin-bottom="0in" fo:line-height="100%"/>
      <style:text-properties fo:hyphenate="false"/>
    </style:style>
    <style:style style:name="T12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4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3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4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fo:font-style="italic" style:font-style-asian="italic"/>
    </style:style>
    <style:style style:name="P140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1 posto</text:span><text:span text:style-name="T18"><text:s/>di<text:s/></text:span><text:span text:style-name="T19">COLLABORATORE ELETTRICISTA<text:s/></text:span><text:span text:style-name="T20">(</text:span><text:span text:style-name="T21">cat. B<text:s/></text:span><text:span text:style-name="T22">– grado di inquadramento B3</text:span><text:span text:style-name="T23"><text:s/></text:span><text:span text:style-name="T24">del vigente CCNL del comparto Funzioni locali</text:span><text:span text:style-name="T25">).</text:span><text:span text:style-name="T26"><text:s/></text:span><text:span text:style-name="T27">(Bando prot. n. _____ del _______________ ).</text:span></text:p>
      <text:p text:style-name="P28"/>
      <text:p text:style-name="P29"/>
      <text:p text:style-name="P30"/>
      <text:p text:style-name="P31">DICHIARAZIONE SOSTITUTIVA DI CERTIFICAZIONI E DI ATTO DI NOTORIETÀ</text:p>
      <text:p text:style-name="P32"><text:span text:style-name="T33">(artt. 46 e 47 del D.P.R. n. 445 del 28.12.2000)</text:span></text:p>
      <text:p text:style-name="P34"/>
      <text:p text:style-name="P35">Il/La sottoscritto/a ___________________________________________________________________</text:p>
      <text:p text:style-name="P36"/>
      <text:p text:style-name="P37">nato/a a __________________________________________________<text:s/>(_____) il ____ /____ /______</text:p>
      <text:p text:style-name="P38"/>
      <text:p text:style-name="P39">residente in (via/corso/piazza)<text:s/>_______________________________________________ n° _________<text:s/></text:p>
      <text:p text:style-name="P40"/>
      <text:p text:style-name="P41">luogo: _______________________________________________ prov.: _____ C.A.P. _____________</text:p>
      <text:p text:style-name="P42"/>
      <text:p text:style-name="P43"><text:span text:style-name="T44">eventuale recapito se diverso dalla residenza:<text:s/></text:span>___________________________________________<text:s/></text:p>
      <text:p text:style-name="P45"/>
      <text:p text:style-name="P46">TELEFONO: ______-_________ CELL.: _____-_____________<text:s/></text:p>
      <text:p text:style-name="P47"/>
      <text:p text:style-name="P48">MAIL:<text:s/>_____________________________</text:p>
      <text:p text:style-name="P49"/>
      <text:p text:style-name="P50"><text:span text:style-name="T51">CHIEDE</text:span></text:p>
      <text:p text:style-name="P52"/>
      <text:p text:style-name="P53"><text:span text:style-name="T54">di poter partecipare alla “Selezione per mobilità esterna volontaria, ex art. 30 del D.Lgs. n. 165/2001 e s.m.i., per la copertura, a tempo pieno e indeterminato, di n</text:span><text:span text:style-name="T55">.1</text:span><text:span text:style-name="T56"><text:s/>post</text:span><text:span text:style-name="T57">o</text:span><text:span text:style-name="T58"><text:s/>di<text:s/></text:span><text:span text:style-name="T59">Collaboratore elettricista</text:span><text:span text:style-name="T60"><text:s/></text:span><text:span text:style-name="T61">(</text:span><text:span text:style-name="T62">cat. B<text:s/></text:span><text:span text:style-name="T63">– grado di inquadramento B</text:span><text:span text:style-name="T64">3</text:span><text:span text:style-name="T65"><text:s/></text:span><text:span text:style-name="T66">del vigente CCNL del comparto Funzioni locali</text:span><text:span text:style-name="T67">)</text:span><text:span text:style-name="T68">” di cui al bando prot. n. ______ del _________.</text:span></text:p>
      <text:p text:style-name="P69"/>
      <text:p text:style-name="P70"><text:span text:style-name="T71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2"/>
      <text:p text:style-name="P73"><text:span text:style-name="T74">DICHIARA</text:span></text:p>
      <text:p text:style-name="P75"/>
      <text:list text:style-name="LFO12" text:continue-numbering="true">
        <text:list-item>
          <text:p text:style-name="P76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;</text:p>
        </text:list-item>
      </text:list>
      <text:p text:style-name="P77"/>
      <text:list text:style-name="LFO12" text:continue-numbering="true">
        <text:list-item>
          <text:p text:style-name="P78">di essere inquadrato in cat.<text:s/><text:s/>______<text:s/>- grado di inquadramento __________,<text:s/>con il profilo professionale di ___________________________________;</text:p>
        </text:list-item>
      </text:list>
      <text:p text:style-name="P79"/>
      <text:list text:style-name="LFO12" text:continue-numbering="true">
        <text:list-item>
          <text:p text:style-name="P80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1"/>
      <text:list text:style-name="LFO12" text:continue-numbering="true">
        <text:list-item>
          <text:p text:style-name="P82"><text:span text:style-name="T83">di essere in possesso della patente di guida di categoria “B”, in corso di validità;</text:span></text:p>
        </text:list-item>
      </text:list>
      <text:p text:style-name="P84"/>
      <text:list text:style-name="LFO12" text:continue-numbering="true">
        <text:list-item>
          <text:p text:style-name="P85">di aver superato il periodo di prova;</text:p>
        </text:list-item>
      </text:list>
      <text:p text:style-name="P86"/>
      <text:soft-page-break/>
      <text:list text:style-name="LFO12" text:continue-numbering="true">
        <text:list-item>
          <text:p text:style-name="P87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p text:style-name="P88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9"/>
      <text:list text:style-name="LFO12" text:continue-numbering="true">
        <text:list-item>
          <text:p text:style-name="P90"><text:span text:style-name="T91">di essere in possesso della dichiarazione dell’Ente di appartenenza attestante il fatto<text:s/></text:span><text:span text:style-name="T92">di essere<text:s/></text:span><text:span text:style-name="T93">una<text:s/></text:span><text:span text:style-name="T94">Pubblica Amministrazione<text:s/></text:span><text:span text:style-name="T95">di cui all‘art. 1, comma 2, del D.Lgs. n. 165/2001 e successive modifiche ed integrazioni, sottoposta a vincoli in materia di assunzioni di personale a tempo indeterminato</text:span><text:span text:style-name="T96"><text:s/>ai sensi di legge;</text:span></text:p>
        </text:list-item>
      </text:list>
      <text:p text:style-name="P97"/>
      <text:list text:style-name="LFO12" text:continue-numbering="true">
        <text:list-item>
          <text:p text:style-name="P98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9"/>
      <text:list text:style-name="LFO12" text:continue-numbering="true">
        <text:list-item>
          <text:p text:style-name="P100"><text:span text:style-name="T101">di<text:s/></text:span><text:span text:style-name="T102">essere in possesso dell’idoneità fisica all’impiego ovvero di essere esente da difetti o imperfezioni che possono influire sul rendimento in servizio in relazione alle mansioni del posto a selezione</text:span><text:span text:style-name="T103">;</text:span></text:p>
        </text:list-item>
      </text:list>
      <text:p text:style-name="P104"/>
      <text:list text:style-name="LFO12" text:continue-numbering="true">
        <text:list-item>
          <text:p text:style-name="P105">che le informazioni inserite nell’allegato curriculum formativo-professionale<text:s/>in formato europeo, debitamente datato e sottoscritto, corrispondono al vero;</text:p>
        </text:list-item>
      </text:list>
      <text:p text:style-name="P106"/>
      <text:list text:style-name="LFO12" text:continue-numbering="true">
        <text:list-item>
          <text:p text:style-name="P107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8"/>
      <text:p text:style-name="P109">Allega i seguenti documenti:</text:p>
      <text:list text:style-name="LFO9" text:continue-numbering="true">
        <text:list-item>
          <text:p text:style-name="P110">curriculum formativo-professionale in formato europeo, datato e sottoscritto;</text:p>
        </text:list-item>
      </text:list>
      <text:list text:style-name="LFO8" text:continue-numbering="true">
        <text:list-item>
          <text:p text:style-name="P111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12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7" text:continue-numbering="true">
        <text:list-item>
          <text:p text:style-name="P113"><text:span text:style-name="T114">copia fotostatica di un documento di identità in corso di validità</text:span><text:span text:style-name="T115"><text:s/></text:span><text:span text:style-name="T116">(dichiarata conforme all’originale ai sensi del D.P.R. n. 445/2000 e s.m.i.).</text:span></text:p>
        </text:list-item>
      </text:list>
      <text:p text:style-name="P117"/>
      <text:p text:style-name="P118"/>
      <text:p text:style-name="P119"><text:s text:c="7"/>DATA <text:s text:c="115"/></text:p>
      <text:p text:style-name="P120"/>
      <text:p text:style-name="P121"><text:span text:style-name="T122">____/____/_____</text:span></text:p>
      <text:p text:style-name="P123"/>
      <text:p text:style-name="P124"><text:span text:style-name="T125"><text:s text:c="8"/></text:span><text:span text:style-name="T126"><text:s/></text:span><text:span text:style-name="T127">FIRMA<text:s/></text:span><text:span text:style-name="T128"><text:s text:c="120"/></text:span><text:span text:style-name="T129">______________________________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e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02:00Z</meta:creation-date>
    <dc:date>2019-07-22T10:02:00Z</dc:date>
    <meta:print-date>2019-07-22T10:0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2" meta:character-count="5298" meta:row-count="37" meta:non-whitespace-character-count="4516"/>
  </office:meta>
</office:document-meta>
</file>