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</style:style>
    <style:style style:name="T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ize-complex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Garamond" style:font-name-complex="Arial" fo:font-style="italic" style:font-style-asian="italic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0pt" style:font-size-asian="10pt"/>
    </style:style>
    <style:style style:name="P9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bottom="0.1111in" fo:line-height="105%"/>
      <style:text-properties style:font-name="Garamond"/>
    </style:style>
    <style:style style:name="P17" style:parent-style-name="Normale" style:family="paragraph">
      <style:paragraph-properties fo:margin-bottom="0.1111in" fo:line-height="105%"/>
      <style:text-properties style:font-name="Garamond"/>
    </style:style>
    <style:style style:name="P18" style:parent-style-name="Normale" style:family="paragraph">
      <style:paragraph-properties fo:text-align="justify" fo:margin-bottom="0.1111in" fo:line-height="105%"/>
      <style:text-properties style:font-name="Garamond"/>
    </style:style>
    <style:style style:name="P19" style:parent-style-name="Normale" style:family="paragraph">
      <style:paragraph-properties fo:text-align="justify" fo:margin-bottom="0.1111in" fo:line-height="105%"/>
      <style:text-properties style:font-name="Garamond"/>
    </style:style>
    <style:style style:name="P20" style:parent-style-name="Normale" style:family="paragraph">
      <style:paragraph-properties fo:text-align="justify" fo:margin-bottom="0.1111in" fo:line-height="105%"/>
      <style:text-properties style:font-name="Garamond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Garamond" style:font-name-complex="Arial" fo:font-size="9pt" style:font-size-asian="9pt" style:font-size-complex="10pt"/>
    </style:style>
    <style:style style:name="T29" style:parent-style-name="Car.predefinitoparagrafo" style:family="text">
      <style:text-properties style:font-name="Garamond" fo:font-size="9pt" style:font-size-asian="9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olumn32" style:family="table-column">
      <style:table-column-properties style:column-width="2.2631in"/>
    </style:style>
    <style:style style:name="TableColumn33" style:family="table-column">
      <style:table-column-properties style:column-width="2.2631in"/>
    </style:style>
    <style:style style:name="TableColumn34" style:family="table-column">
      <style:table-column-properties style:column-width="2.1673in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end" fo:margin-bottom="0in" fo:line-height="100%"/>
      <style:text-properties style:font-name="Garamond" style:font-name-complex="Arial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end" fo:margin-bottom="0in" fo:line-height="100%"/>
      <style:text-properties style:font-name="Garamond" style:font-name-complex="Arial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8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8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8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NewRomanPSMT" fo:font-size="10pt" style:font-size-asian="10pt" style:font-size-complex="10pt"/>
    </style:style>
    <style:style style:name="P53" style:parent-style-name="Normale" style:family="paragraph">
      <style:paragraph-properties fo:break-before="page" fo:margin-bottom="0.1111in" fo:line-height="105%"/>
      <style:text-properties style:font-name="Garamond" fo:hyphenate="true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olumn56" style:family="table-column">
      <style:table-column-properties style:column-width="7.1868in"/>
    </style:style>
    <style:style style:name="Table55" style:family="table">
      <style:table-properties style:width="7.1868in" fo:margin-left="-0.200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style:vertical-align="auto" fo:margin-bottom="0in" fo:line-height="100%"/>
    </style:style>
    <style:style style:name="T60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61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5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66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0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1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2" style:parent-style-name="Normale" style:family="paragraph">
      <style:paragraph-properties fo:text-align="justify" style:vertical-align="auto" fo:margin-bottom="0in" fo:line-height="100%"/>
    </style:style>
    <style:style style:name="T73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75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7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77" style:parent-style-name="Normale" style:family="paragraph">
      <style:paragraph-properties fo:text-align="justify" style:vertical-align="auto" fo:margin-bottom="0in" fo:line-height="100%"/>
    </style:style>
    <style:style style:name="T78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80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81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P82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3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4" style:parent-style-name="Normale" style:family="paragraph">
      <style:paragraph-properties fo:text-align="justify" style:vertical-align="auto" fo:margin-bottom="0in" fo:margin-right="0.0763in"/>
    </style:style>
    <style:style style:name="T85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8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7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8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9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90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91" style:parent-style-name="Normale" style:family="paragraph">
      <style:paragraph-properties fo:text-align="justify" style:vertical-align="auto" fo:margin-bottom="0.1666in" fo:line-height="100%"/>
    </style:style>
    <style:style style:name="T92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9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4" style:parent-style-name="Normale" style:family="paragraph">
      <style:paragraph-properties fo:text-align="justify" style:vertical-align="auto" fo:margin-top="0.0416in" fo:margin-bottom="0.1666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5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6" style:parent-style-name="Normale" style:family="paragraph">
      <style:paragraph-properties fo:text-align="justify" style:vertical-align="auto" fo:margin-top="0.0416in" fo:margin-bottom="0in" fo:line-height="100%"/>
    </style:style>
    <style:style style:name="T97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9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99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0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1" style:parent-style-name="Normale" style:family="paragraph">
      <style:paragraph-properties fo:text-align="justify" style:vertical-align="auto" fo:margin-top="0.0416in" fo:margin-bottom="0in" fo:line-height="100%"/>
    </style:style>
    <style:style style:name="T102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4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5" style:parent-style-name="Normale" style:family="paragraph">
      <style:paragraph-properties fo:text-align="justify" style:vertical-align="auto" fo:margin-top="0.0416in" fo:margin-bottom="0in" fo:line-height="100%"/>
    </style:style>
    <style:style style:name="T106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7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8" style:parent-style-name="Normale" style:family="paragraph">
      <style:paragraph-properties fo:text-align="justify" style:vertical-align="auto" fo:margin-top="0.0416in" fo:margin-bottom="0in" fo:line-height="100%"/>
    </style:style>
    <style:style style:name="T109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10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1" style:parent-style-name="Normale" style:family="paragraph">
      <style:paragraph-properties fo:text-align="justify" style:vertical-align="auto" fo:margin-top="0.0416in" fo:margin-bottom="0in" fo:line-height="100%"/>
    </style:style>
    <style:style style:name="T112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1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6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7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8" style:parent-style-name="Normale" style:family="paragraph">
      <style:paragraph-properties fo:text-align="justify" style:vertical-align="auto" fo:margin-top="0.0416in" fo:margin-bottom="0in" fo:line-height="100%"/>
    </style:style>
    <style:style style:name="T119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2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1" style:parent-style-name="Normale" style:family="paragraph">
      <style:paragraph-properties fo:text-align="justify" style:vertical-align="auto" fo:margin-top="0.0416in" fo:margin-bottom="0in" fo:line-height="100%"/>
    </style:style>
    <style:style style:name="T122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2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4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5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6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7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8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9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0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1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2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3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4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5" style:parent-style-name="Normale" style:family="paragraph">
      <style:paragraph-properties fo:text-align="justify" style:vertical-align="auto" fo:margin-top="0.0416in" fo:margin-bottom="0in" fo:line-height="100%"/>
    </style:style>
    <style:style style:name="T136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7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38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0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41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42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3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44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45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46" style:parent-style-name="Normale" style:family="paragraph">
      <style:paragraph-properties fo:text-align="justify" style:vertical-align="auto" fo:margin-top="0.0416in" fo:margin-bottom="0in" fo:line-height="100%"/>
    </style:style>
    <style:style style:name="T147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8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0" style:parent-style-name="Normale" style:family="paragraph">
      <style:paragraph-properties fo:text-align="justify" style:vertical-align="auto" fo:margin-top="0.0416in" fo:margin-bottom="0in" fo:line-height="100%"/>
    </style:style>
    <style:style style:name="T15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2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4" style:parent-style-name="Normale" style:family="paragraph">
      <style:paragraph-properties fo:text-align="justify" style:vertical-align="auto" fo:margin-top="0.0416in" fo:margin-bottom="0in" fo:line-height="100%"/>
    </style:style>
    <style:style style:name="T15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7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59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60" style:parent-style-name="Normale" style:family="paragraph">
      <style:paragraph-properties fo:text-align="justify" style:vertical-align="auto" fo:margin-bottom="0in" fo:line-height="100%"/>
    </style:style>
    <style:style style:name="T161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62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63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2">Al Titolare del potere sostitutivo<text:s/></text:span></text:p>
      <text:p text:style-name="P3"><text:span text:style-name="T4">P. M. Ridolfi n. 1 – 05100 Terni</text:span></text:p>
      <text:p text:style-name="P5"/>
      <text:p text:style-name="P6">ACCESSO CIVICO SEMPLICE<text:s/></text:p>
      <text:p text:style-name="P7">- RICHIESTA AL TITOLARE DEL POTERE SOSTITUIVO -</text:p>
      <text:p text:style-name="P8">(art. 5, D. Lgs. 33/2013)</text:p>
      <text:p text:style-name="P9"/>
      <text:p text:style-name="P10">La/il<text:s/>sottoscritta/o COGNOME _______________________ NOME________________________</text:p>
      <text:p text:style-name="P11">NATO/A_____________________________ (prov. _____) IL_____________________________</text:p>
      <text:p text:style-name="P12">RESIDENTE IN ____________________ (PROV. ______) VIA ______________________ N. ___</text:p>
      <text:p text:style-name="P13">e-mail ____________________________________ tel. ___________________________________</text:p>
      <text:p text:style-name="P14"/>
      <text:p text:style-name="P15"/>
      <text:p text:style-name="P16">in data ____/____/________ ha presentato richiesta di accesso civico ______________________________________________________________________________________<text:s/></text:p>
      <text:p text:style-name="P17">riguardante__________________________________________________________________________________________________ [1]</text:p>
      <text:p text:style-name="P18">Tenuto conto che ad oggi<text:s/></text:p>
      <text:p text:style-name="P19">□ quanto richiesto risulta ancora non pubblicato sul sito web istituzionale<text:s/></text:p>
      <text:p text:style-name="P20"> non ha ricevuto risposta<text:s/></text:p>
      <text:p text:style-name="P21">CHIEDE</text:p>
      <text:p text:style-name="P22"/>
      <text:p text:style-name="P23">alla S.V., in qualità di titolare del potere sostitutivo la pubblicazione del/di _______________________________________________________________________________________ <text:s/></text:p>
      <text:p text:style-name="P24">sul sito www.comune.terni.it e la comunicazione alla/al medesima/o dell’avvenuta pubblicazione, indicando il collegamento ipertestuale a quanto forma oggetto dell’istanza<text:s/></text:p>
      <text:p text:style-name="P25"/>
      <text:p text:style-name="P26"/>
      <text:p text:style-name="P27"><text:span text:style-name="T28">Si allega copia del proprio documento d’identità,</text:span><text:span text:style-name="T29"><text:s/>laddove l’istanza non sia sottoscritta dall’interessato in presenza del dipendente addett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luogo e data)</text:p>
          </table:table-cell>
          <table:table-cell table:style-name="TableCell45">
            <text:p text:style-name="P46"/>
          </table:table-cell>
          <table:table-cell table:style-name="TableCell47">
            <text:p text:style-name="P48">(firma<text:s/>per esteso leggibile)</text:p>
          </table:table-cell>
        </table:table-row>
      </table:table>
      <text:p text:style-name="P49"/>
      <text:p text:style-name="P50"/>
      <text:p text:style-name="P51"/>
      <text:p text:style-name="P52"><text:s/>[1] Specificare il documento/informazione/dato di cui è stata omessa la pubblicazione obbligatoria; nel caso sia a conoscenza dell’istante, specificare la norma che impone la pubblicazione di quanto richiesto.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NFORMATIVA<text:s/></text:span><text:span text:style-name="T61">DIRITTO DI ACCESSO CIVICO</text:span></text:p>
          </table:table-cell>
        </table:table-row>
        <table:table-row table:style-name="TableRow62">
          <table:table-cell table:style-name="TableCell63">
            <text:p text:style-name="P64">DICHIARAZIONE DI ATTENZIONE</text:p>
            <text:p text:style-name="P65">La presente modulistica è predisposta dal Comune di Terni secondo le prescrizioni di cui all’articolo 48 del DPR 28 dicembre 2000, n.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66"/>
          </table:table-cell>
        </table:table-row>
        <table:table-row table:style-name="TableRow67">
          <table:table-cell table:style-name="TableCell68">
            <text:p text:style-name="P69">INFORMATIVA SU RESPONSABILITÀ PROCEDIMENTALE, RISERVATEZZA E CONTROLLO AUTOCERTIFICAZIONI</text:p>
            <text:p text:style-name="P70"/>
            <text:p text:style-name="P71">Il Comune di Terni La informa che i dati che conferisce con il presente modulo saranno trattati nell’ambito di questo procedimento e per le sole operazioni previste dalle norme che lo disciplinano (artt. 5, 5 bis, 5 ter D.Lgs. n. 33/2013).</text:p>
            <text:p text:style-name="P72"><text:span text:style-name="T73">COSTI:</text:span><text:span text:style-name="T74"><text:s/>Il rilascio di dati o documenti in formato elettronico o cartaceo è gratuito, salvo il rimborso del costo effettivamente sostenuto e documentato per la riproduzione su supporti materiali, come riportato nel decreto pubblicato al seguente link<text:s/></text:span><text:a xlink:href="https://www.comune.terni.it/system/files/determinazione_rimborso.pdf" office:target-frame-name="_top" xlink:show="replace"><text:span text:style-name="T75">https://www.comune.terni.it/system/files/determinazione_rimborso.pdf</text:span></text:a><text:span text:style-name="T76"><text:s/></text:span></text:p>
            <text:p text:style-name="P77"><text:span text:style-name="T78">TERMINI:</text:span><text:span text:style-name="T79"><text:s/>Il termine di conclusione del procedimento di accesso civico è di 30 giorni, decorrenti dalla data di presentazione dell’istanza, comprovata dal timbro di ricezione o dalla data di trasmissione di posta elettronica. Per l’istanza di accesso civico generalizzato, il termine può essere sospeso per dieci giorni, nel caso di comunicazione ai controinteressati.</text:span></text:p>
            <text:p text:style-name="P80">In caso di diniego, espresso o tacito, o di differimento il richiedente può presentare richiesta di riesame al Responsabile della prevenzione della corruzione e della trasparenza, ricorso al TAR o al Difensore Civico competente.</text:p>
            <text:p text:style-name="P81"/>
            <text:p text:style-name="P82">INFORMATIVA AI SENSI DEGLI ART. 13 DEL GDPR (GENERAL DATA PROTECTION REGULATION) 2016/679<text:s/></text:p>
            <text:p text:style-name="P83"/>
            <text:p text:style-name="P84"><text:span text:style-name="T85">Titolare del trattamento è il Comune di Terni</text:span><text:span text:style-name="T86"><text:s/>– nella persona del Sindaco pro-tempore, (con sede in piazza Ridolfi n. 1 - P.IVA 00175660554; PEC:<text:s/></text:span><text:a xlink:href="mailto:comune.terni@postacert.umbria.it" office:target-frame-name="_top" xlink:show="replace"><text:span text:style-name="T87">comune.terni@postacert.umbria.it</text:span></text:a><text:span text:style-name="T88"><text:s/>Centralino: +39 07445491, web del titolare:<text:s/></text:span><text:a xlink:href="http://www.comune.terni.it" office:target-frame-name="_top" xlink:show="replace"><text:span text:style-name="T89">www.comune.terni.it</text:span></text:a><text:span text:style-name="T90"><text:s/>).<text:s/></text:span></text:p>
            <text:p text:style-name="P91"><text:span text:style-name="T92">Designato del trattamento</text:span><text:span text:style-name="T93"><text:s/>dei dati è il dirigente che, per competenza, detiene i dati, le informazioni o i documenti richiesti, cui è rivolta la presente istanza.<text:s/></text:span></text:p>
            <text:p text:style-name="P94">Il trattamento dei dati sarà improntato ai principi di correttezza, liceità, trasparenza e di tutela della Sua riservatezza e dei Suoi diritti.</text:p>
            <text:p text:style-name="P95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96"><text:span text:style-name="T97">Finalità del trattamento:</text:span><text:span text:style-name="T98"><text:s/>Il trattamento è necessario per l'esecuzione dei propri compiti di interesse pubblico o comunque connessi all'esercizio dei propri pubblici poteri, ivi incluse le finalità di<text:s/></text:span><text:span text:style-name="T99">archiviazione, di ricerca storica e di analisi per scopi statistici, di cui è investito il Titolare del trattamento ai sensi del D.lgs. n. 33/2013, artt. 5, 5 bis, 5 ter, come anche chiarito dalle circolari di ANAC n. <text:s/>1309/2016 e del Ministro Pubblica Amministrazione n. 2/2017, n. 1/2019.</text:span></text:p>
            <text:p text:style-name="P100">Il conferimento dei dati è obbligatorio al fine di dare riscontro alla richiesta presentata; il mancato conferimento comporterebbe l'impossibilità di dare seguito all'istanza</text:p>
            <text:p text:style-name="P101"><text:span text:style-name="T102">Modalità del trattamento:<text:s/></text:span><text:span text:style-name="T103">Il trattamento consisterà nella raccolta, 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104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105"><text:span text:style-name="T106">Base giuridica del trattamento:<text:s/></text:span><text:span text:style-name="T107">Il trattamento dei dati personali effettuato è legittimato dalle seguenti basi giuridiche: necessità del trattamento per adempiere obblighi giuridici cui è soggetto il titolare del trattamento (art. 6 art. 1 lett. b GDPR) ai sensi degli artt. 5, 5 bis e 5 ter D. Lgs. 33/2013.</text:span></text:p>
            <text:p text:style-name="P108"><text:span text:style-name="T109">Dati oggetto di trattamento:<text:s/></text:span><text:span text:style-name="T110"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span></text:p>
            <text:p text:style-name="P111"><text:span text:style-name="T112">Periodo di conservazione:</text:span><text:span text:style-name="T113"><text:s/>I dati saranno trattati per tutto il tempo necessario all'evasione della richiesta di accesso e, successivamente alla conclusione del procedimento; i dati saranno conservati in conformità alle norme sulla conservazione della documentazione amministrativa, per il periodo necessario al raggiungimento delle finalità per le quali sono stati raccolti.</text:span></text:p>
            <text:p text:style-name="P114">Sono state adottate, oltre la sicurezza logistica, le seguenti misure di sicurezza:</text:p>
            <text:p text:style-name="P115">sistemi di autenticazione</text:p>
            <text:p text:style-name="P116">sistemi di autorizzazione</text:p>
            <text:p text:style-name="P117">sistemi di protezione (antivirus; firewall; antintrusione; altro) adottati per il trattamento</text:p>
            <text:p text:style-name="P118"><text:span text:style-name="T119">Comunicazione e diffusione dei dati:<text:s/></text:span><text:span text:style-name="T120">I dati saranno comunicati a terzi e diffusi nei soli casi previsti dalla vigente normativa generale o di settore.</text:span></text:p>
            <text:p text:style-name="P121"><text:span text:style-name="T122">Diritti dell’interessato</text:span><text:span text:style-name="T123">:</text:span></text:p>
            <text:p text:style-name="P124">Il richiedente potrà esercitare i diritti:</text:p>
            <text:list text:style-name="LFO2" text:continue-numbering="true">
              <text:list-item>
                <text:p text:style-name="P125">richiedere maggiori informazioni in relazione ai contenuti della presente informativa di accesso ai dati personali;</text:p>
              </text:list-item>
              <text:list-item>
                <text:p text:style-name="P126">ottenere la rettifica o la cancellazione degli stessi o la limitazione del trattamento che lo riguardano (nei casi previsti dalla normativa);</text:p>
              </text:list-item>
              <text:list-item>
                <text:p text:style-name="P127">opporsi al trattamento (nei casi previsti dalla normativa);</text:p>
              </text:list-item>
              <text:list-item>
                <text:p text:style-name="P128">alla portabilità dei dati (nei casi previsti dalla normativa);</text:p>
              </text:list-item>
              <text:list-item>
                <text:p text:style-name="P129">revocare il consenso, ove previsto; la revoca del consenso non pregiudica la liceità del trattamento basata sul consenso conferito prima della revoca;</text:p>
              </text:list-item>
              <text:list-item>
                <text:p text:style-name="P130">proporre reclamo all'autorità di controllo (Garante Privacy);</text:p>
              </text:list-item>
              <text:list-item>
                <text:p text:style-name="P131">dare mandato a un organismo, un'organizzazione o un'associazione senza scopo di lucro per l'esercizio dei suoi diritti;</text:p>
              </text:list-item>
              <text:list-item>
                <text:p text:style-name="P132">richiedere il risarcimento dei danni conseguenti alla violazione della normativa (art. 82).</text:p>
              </text:list-item>
            </text:list>
            <text:p text:style-name="P133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134">Il richiedente potrà esercitare i propri diritti attraverso contatto diretto e/o l’invio di una richiesta anche mediante email a:</text:p>
            <text:p text:style-name="P135"><text:span text:style-name="T136">Responsabile della Protezione dei dati</text:span><text:span text:style-name="T137"><text:s/>(</text:span><text:span text:style-name="T138">RPD</text:span><text:span text:style-name="T139">) - dati di<text:s/></text:span><text:span text:style-name="T140">contatto –<text:s/></text:span><text:span text:style-name="T141">e-mail:<text:s/></text:span><text:a xlink:href="mailto:rpd@comune.terni.it" office:target-frame-name="_top" xlink:show="replace"><text:span text:style-name="T142">rpd@comune.terni.it</text:span></text:a><text:span text:style-name="T143">; pec:<text:s/></text:span><text:span text:style-name="T144"><text:s/></text:span><text:a xlink:href="mailto:responsabileprotezionedati@legalmail.it" office:target-frame-name="_top" xlink:show="replace"><text:span text:style-name="T145">responsabileprotezionedati@legalmail.it</text:span></text:a></text:p>
            <text:p text:style-name="P146"><text:span text:style-name="T147">Il Comune di Terni, altresì, informa che ulteriori informazioni sul trattamento dei dati e sull'esercizio dei diritti nonché sulla disciplina normativa in materia potranno essere reperiti ai seguenti link: Regolamento (UE) 2016/679 del Parlamento europeo e del Consiglio, del 27 aprile 2016, relativo alla protezione delle persone fisiche con riguardo al trattamento dei dati personali, nonché alla libera circolazione di tali dati:<text:s/></text:span><text:a xlink:href="https://eur-lex.europa.eu/legal-content/IT/TXT/?uri=uriserv:OJ.L_.2016.119.01.0001.01.ITA" office:target-frame-name="_top" xlink:show="replace"><text:span text:style-name="T148">https://eur-lex.europa.eu/legal-content/IT/TXT/?uri=uriserv:OJ.L_.2016.119.01.0001.01.ITA</text:span></text:a><text:span text:style-name="T149"><text:s/></text:span></text:p>
            <text:p text:style-name="P150"><text:span text:style-name="T151">Garante europeo della protezione dei dati (GEPD):<text:s/></text:span><text:a xlink:href="https://europa.eu/european-union/about-eu/institutions-bodies/european-data-protection-supervisor_it" office:target-frame-name="_top" xlink:show="replace"><text:span text:style-name="T152">https://europa.eu/european-union/about-eu/institutions-bodies/european-data-protection-supervisor_it</text:span></text:a><text:span text:style-name="T153">"bodies/european-data-protection-supervisor_it <text:s/></text:span></text:p>
            <text:p text:style-name="P154"><text:span text:style-name="T155">Garante italiano della protezione dei dati:</text:span><text:span text:style-name="T156"><text:s/></text:span><text:a xlink:href="http://www.garanteprivacy.it/web/guest/home" office:target-frame-name="_top" xlink:show="replace"><text:span text:style-name="T157">http://www.garanteprivacy.it/web/guest/home</text:span></text:a><text:span text:style-name="T158"><text:s/></text:span></text:p>
            <text:p text:style-name="P159"/>
            <text:p text:style-name="P160"><text:span text:style-name="T161">Informativa disponibile anche sul sito internet<text:s/></text:span><text:a xlink:href="https://www.comune.terni.it/trasp/at/content/modelli" office:target-frame-name="_top" xlink:show="replace"><text:span text:style-name="T162">https://www.comune.terni.it/trasp/at/content/modelli</text:span></text:a><text:span text:style-name="T163">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19-12-19T14:35:00Z</meta:creation-date>
    <dc:date>2021-03-29T10:38:00Z</dc:date>
    <meta:template xlink:href="Normal" xlink:type="simple"/>
    <meta:editing-cycles>3</meta:editing-cycles>
    <meta:editing-duration>PT120S</meta:editing-duration>
    <meta:document-statistic meta:page-count="2" meta:paragraph-count="19" meta:word-count="1484" meta:character-count="9930" meta:row-count="70" meta:non-whitespace-character-count="8465"/>
  </office:meta>
</office:document-meta>
</file>