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Garamond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>
        <style:tab-stops>
          <style:tab-stop style:type="left" style:position="4.0361in"/>
        </style:tab-stops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/>
    </style:style>
    <style:style style:name="P7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3" style:parent-style-name="Normale" style:list-style-name="LFO1" style:family="paragraph">
      <style:paragraph-properties style:text-autospace="none" fo:text-align="justify" fo:margin-bottom="0in" fo:line-height="100%"/>
      <style:text-properties style:font-name="Garamond" style:font-name-complex="Arial" style:font-weight-complex="bold" fo:font-size="12pt" style:font-size-asian="12pt" style:font-size-complex="12pt"/>
    </style:style>
    <style:style style:name="P14" style:parent-style-name="Normale" style:list-style-name="LFO1" style:family="paragraph">
      <style:paragraph-properties style:text-autospace="none" fo:text-align="justify" fo:margin-bottom="0in" fo:line-height="100%"/>
      <style:text-properties style:font-name="Garamond" style:font-name-complex="Arial" style:font-weight-complex="bold" fo:font-size="12pt" style:font-size-asian="12pt" style:font-size-complex="12pt"/>
    </style:style>
    <style:style style:name="P15" style:parent-style-name="Normale" style:list-style-name="LFO1" style:family="paragraph">
      <style:paragraph-properties style:text-autospace="none" fo:text-align="justify" fo:margin-bottom="0in" fo:line-height="100%"/>
      <style:text-properties style:font-name="Garamond" style:font-name-complex="Arial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Garamond" fo:font-size="10pt" style:font-size-asian="10pt" style:font-size-complex="10pt"/>
    </style:style>
    <style:style style:name="T24" style:parent-style-name="Car.predefinitoparagrafo" style:family="text">
      <style:text-properties style:font-name="Garamond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olumn27" style:family="table-column">
      <style:table-column-properties style:column-width="2.2631in"/>
    </style:style>
    <style:style style:name="TableColumn28" style:family="table-column">
      <style:table-column-properties style:column-width="2.2631in"/>
    </style:style>
    <style:style style:name="TableColumn29" style:family="table-column">
      <style:table-column-properties style:column-width="2.1673in"/>
    </style:style>
    <style:style style:name="Table26" style:family="table">
      <style:table-properties style:width="6.693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Garamond" style:font-name-complex="Arial" fo:font-size="12pt" style:font-size-asian="12pt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end" fo:margin-bottom="0in" fo:line-height="100%"/>
      <style:text-properties style:font-name="Garamond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end" fo:margin-bottom="0in" fo:line-height="100%"/>
      <style:text-properties style:font-name="Garamond" style:font-name-complex="Arial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5" style:parent-style-name="Normale" style:family="paragraph">
      <style:paragraph-properties style:text-autospace="none" fo:text-align="center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47" style:parent-style-name="Normale" style:family="paragraph">
      <style:paragraph-properties fo:break-before="page" fo:margin-bottom="0.1111in" fo:line-height="105%"/>
      <style:text-properties style:font-name="Garamond" style:font-name-complex="Arial" fo:font-weight="bold" style:font-weight-asian="bold" style:font-weight-complex="bold" fo:font-size="7pt" style:font-size-asian="7pt" style:font-size-complex="7pt" fo:hyphenate="true"/>
    </style:style>
    <style:style style:name="TableColumn49" style:family="table-column">
      <style:table-column-properties style:column-width="7.1868in"/>
    </style:style>
    <style:style style:name="Table48" style:family="table">
      <style:table-properties style:width="7.1868in" fo:margin-left="-0.200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style:vertical-align="auto" fo:margin-bottom="0in" fo:line-height="100%"/>
    </style:style>
    <style:style style:name="T53" style:parent-style-name="Car.predefinitoparagrafo" style:family="text">
      <style:text-properties style:font-name="Garamond" fo:font-weight="bold" style:font-weight-asian="bold" fo:color="#000000" fo:font-size="8pt" style:font-size-asian="8pt" style:font-size-complex="8pt" style:language-asian="ar" style:country-asian="SA"/>
    </style:style>
    <style:style style:name="T54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58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59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63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64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65" style:parent-style-name="Normale" style:family="paragraph">
      <style:paragraph-properties fo:text-align="justify" style:vertical-align="auto" fo:margin-bottom="0in" fo:line-height="100%"/>
    </style:style>
    <style:style style:name="T66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67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68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6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70" style:parent-style-name="Normale" style:family="paragraph">
      <style:paragraph-properties fo:text-align="justify" style:vertical-align="auto" fo:margin-bottom="0in" fo:line-height="100%"/>
    </style:style>
    <style:style style:name="T71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72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73" style:parent-style-name="Normale" style:family="paragraph">
      <style:paragraph-properties fo:text-align="justify" style:vertical-align="auto" fo:margin-bottom="0in" fo:line-height="100%"/>
      <style:text-properties style:font-name="Garamond" fo:font-size="8pt" style:font-size-asian="8pt" style:font-size-complex="8pt" style:language-asian="ar" style:country-asian="SA"/>
    </style:style>
    <style:style style:name="P74" style:parent-style-name="Normale" style:family="paragraph">
      <style:paragraph-properties fo:text-align="justify" style:vertical-align="auto" fo:margin-bottom="0in" fo:line-height="100%"/>
      <style:text-properties style:font-name="Garamond" fo:color="#FF0000" fo:font-size="8pt" style:font-size-asian="8pt" style:font-size-complex="8pt" style:language-asian="ar" style:country-asian="SA"/>
    </style:style>
    <style:style style:name="P75" style:parent-style-name="Normale" style:family="paragraph">
      <style:paragraph-properties fo:text-align="center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76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P77" style:parent-style-name="Normale" style:family="paragraph">
      <style:paragraph-properties fo:text-align="justify" style:vertical-align="auto" fo:margin-bottom="0in" fo:margin-right="0.0763in"/>
    </style:style>
    <style:style style:name="T78" style:parent-style-name="Car.predefinitoparagrafo" style:family="text">
      <style:text-properties style:font-name="Garamond" fo:font-weight="bold" style:font-weight-asian="bold" fo:font-size="8pt" style:font-size-asian="8pt" style:font-size-complex="8pt" style:language-asian="ar" style:country-asian="SA"/>
    </style:style>
    <style:style style:name="T79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0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1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82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83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P84" style:parent-style-name="Normale" style:family="paragraph">
      <style:paragraph-properties fo:text-align="justify" style:vertical-align="auto" fo:margin-bottom="0.1666in" fo:line-height="100%"/>
    </style:style>
    <style:style style:name="T85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8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87" style:parent-style-name="Normale" style:family="paragraph">
      <style:paragraph-properties fo:text-align="justify" style:vertical-align="auto" fo:margin-top="0.0416in" fo:margin-bottom="0.1666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88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89" style:parent-style-name="Normale" style:family="paragraph">
      <style:paragraph-properties fo:text-align="justify" style:vertical-align="auto" fo:margin-top="0.0416in" fo:margin-bottom="0in" fo:line-height="100%"/>
    </style:style>
    <style:style style:name="T90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9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92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93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94" style:parent-style-name="Normale" style:family="paragraph">
      <style:paragraph-properties fo:text-align="justify" style:vertical-align="auto" fo:margin-top="0.0416in" fo:margin-bottom="0in" fo:line-height="100%"/>
    </style:style>
    <style:style style:name="T95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96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97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98" style:parent-style-name="Normale" style:family="paragraph">
      <style:paragraph-properties fo:text-align="justify" style:vertical-align="auto" fo:margin-top="0.0416in" fo:margin-bottom="0in" fo:line-height="100%"/>
    </style:style>
    <style:style style:name="T99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0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1" style:parent-style-name="Normale" style:family="paragraph">
      <style:paragraph-properties fo:text-align="justify" style:vertical-align="auto" fo:margin-top="0.0416in" fo:margin-bottom="0in" fo:line-height="100%"/>
    </style:style>
    <style:style style:name="T102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3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4" style:parent-style-name="Normale" style:family="paragraph">
      <style:paragraph-properties fo:text-align="justify" style:vertical-align="auto" fo:margin-top="0.0416in" fo:margin-bottom="0in" fo:line-height="100%"/>
    </style:style>
    <style:style style:name="T105" style:parent-style-name="Car.predefinitoparagrafo" style:family="text">
      <style:text-properties style:font-name="Garamond" style:font-name-asian="Times New Roman" style:font-name-complex="Verdana" fo:font-weight="bold" style:font-weight-asian="bold" fo:color="#000000" fo:font-size="8pt" style:font-size-asian="8pt" style:font-size-complex="8pt" style:language-asian="zh" style:country-asian="CN"/>
    </style:style>
    <style:style style:name="T106" style:parent-style-name="Car.predefinitoparagrafo" style:family="text">
      <style:text-properties style:font-name="Garamond" style:font-name-asian="Times New Roman" style:font-name-complex="Verdana" fo:color="#000000" fo:font-size="8pt" style:font-size-asian="8pt" style:font-size-complex="8pt" style:language-asian="zh" style:country-asian="CN"/>
    </style:style>
    <style:style style:name="P107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08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09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0" style:parent-style-name="Normale" style:family="paragraph">
      <style:paragraph-properties fo:text-align="justify" style:vertical-align="auto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1" style:parent-style-name="Normale" style:family="paragraph">
      <style:paragraph-properties fo:text-align="justify" style:vertical-align="auto" fo:margin-top="0.0416in" fo:margin-bottom="0in" fo:line-height="100%"/>
    </style:style>
    <style:style style:name="T112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13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4" style:parent-style-name="Normale" style:family="paragraph">
      <style:paragraph-properties fo:text-align="justify" style:vertical-align="auto" fo:margin-top="0.0416in" fo:margin-bottom="0in" fo:line-height="100%"/>
    </style:style>
    <style:style style:name="T115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1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7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8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19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0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1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2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3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4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5" style:parent-style-name="Normale" style:list-style-name="LFO3" style:family="paragraph">
      <style:paragraph-properties fo:text-align="justify" style:vertical-align="auto" fo:margin-bottom="0in" fo:line-height="100%" fo:margin-left="0.118in" fo:text-indent="-0.0986in">
        <style:tab-stops/>
      </style:paragraph-properties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6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7" style:parent-style-name="Normale" style:family="paragraph">
      <style:paragraph-properties fo:text-align="justify" style:vertical-align="auto" fo:margin-top="0.0416in" fo:margin-bottom="0in" fo:line-height="100%"/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28" style:parent-style-name="Normale" style:family="paragraph">
      <style:paragraph-properties fo:text-align="justify" style:vertical-align="auto" fo:margin-top="0.0416in" fo:margin-bottom="0in" fo:line-height="100%"/>
    </style:style>
    <style:style style:name="T129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0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31" style:parent-style-name="Car.predefinitoparagrafo" style:family="text">
      <style:text-properties style:font-name="Garamond" style:font-name-asian="Times New Roman" style:font-name-complex="Verdana" fo:font-weight="bold" style:font-weight-asian="bold" fo:font-size="8pt" style:font-size-asian="8pt" style:font-size-complex="8pt" style:language-asian="zh" style:country-asian="CN"/>
    </style:style>
    <style:style style:name="T13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33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34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35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36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language-asian="zh" style:country-asian="CN"/>
    </style:style>
    <style:style style:name="T137" style:parent-style-name="Car.predefinitoparagrafo" style:family="text">
      <style:text-properties style:font-name="Garamond" style:font-name-asian="Times New Roman" style:font-name-complex="Calibri" fo:font-size="8pt" style:font-size-asian="8pt" style:font-size-complex="8pt" style:language-asian="zh" style:country-asian="CN"/>
    </style:style>
    <style:style style:name="T138" style:parent-style-name="Car.predefinitoparagrafo" style:family="text">
      <style:text-properties style:font-name="Garamond" style:font-name-asian="Times New Roman" style:font-name-complex="Calibri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39" style:parent-style-name="Normale" style:family="paragraph">
      <style:paragraph-properties fo:text-align="justify" style:vertical-align="auto" fo:margin-top="0.0416in" fo:margin-bottom="0in" fo:line-height="100%"/>
    </style:style>
    <style:style style:name="T140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1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42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3" style:parent-style-name="Normale" style:family="paragraph">
      <style:paragraph-properties fo:text-align="justify" style:vertical-align="auto" fo:margin-top="0.0416in" fo:margin-bottom="0in" fo:line-height="100%"/>
    </style:style>
    <style:style style:name="T144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5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46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P147" style:parent-style-name="Normale" style:family="paragraph">
      <style:paragraph-properties fo:text-align="justify" style:vertical-align="auto" fo:margin-top="0.0416in" fo:margin-bottom="0in" fo:line-height="100%"/>
    </style:style>
    <style:style style:name="T148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language-asian="zh" style:country-asian="CN"/>
    </style:style>
    <style:style style:name="T149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0" style:parent-style-name="Car.predefinitoparagrafo" style:family="text">
      <style:text-properties style:font-name="Garamond" style:font-name-asian="Times New Roman" style:font-name-complex="Verdana" fo:color="#0563C1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T151" style:parent-style-name="Car.predefinitoparagrafo" style:family="text">
      <style:text-properties style:font-name="Garamond" style:font-name-asian="Times New Roman" style:font-name-complex="Verdana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152" style:parent-style-name="Normale" style:family="paragraph">
      <style:paragraph-properties fo:text-align="justify" style:vertical-align="auto" fo:margin-bottom="0in" fo:line-height="100%"/>
      <style:text-properties style:font-name="Garamond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53" style:parent-style-name="Normale" style:family="paragraph">
      <style:paragraph-properties fo:text-align="justify" style:vertical-align="auto" fo:margin-bottom="0in" fo:line-height="100%"/>
    </style:style>
    <style:style style:name="T154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  <style:style style:name="T155" style:parent-style-name="Car.predefinitoparagrafo" style:family="text">
      <style:text-properties style:font-name="Garamond" fo:color="#0563C1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T156" style:parent-style-name="Car.predefinitoparagrafo" style:family="text">
      <style:text-properties style:font-name="Garamond" fo:font-size="8pt" style:font-size-asian="8pt" style:font-size-complex="8pt" style:language-asian="ar" style:country-asian="SA"/>
    </style:style>
  </office:automatic-styles>
  <office:body>
    <office:text text:use-soft-page-breaks="true">
      <text:p text:style-name="P1">Al Responsabile della prevenzione della corruzione e della trasparenza</text:p>
      <text:p text:style-name="P2"/>
      <text:p text:style-name="P3"/>
      <text:p text:style-name="P4"><text:s text:c="4"/>ACCESSO CIVICO GENERALIZZATO<text:s/></text:p>
      <text:p text:style-name="P5">- RICHIESTA DI RIESAME DEL CONTROINTERESSATO -</text:p>
      <text:p text:style-name="P6">(art. 5, c. 9, D.Lgs. 33/2013)<text:s/></text:p>
      <text:p text:style-name="P7"/>
      <text:p text:style-name="P8">La/il sottoscritta/o COGNOME _______________________ NOME________________________</text:p>
      <text:p text:style-name="P9">NATO/A_____________________________ (prov. _____) IL_____________________________</text:p>
      <text:p text:style-name="P10">RESIDENTE IN____________________ (PROV. ______) VIA ______________________ N. ___</text:p>
      <text:p text:style-name="P11">e-mail<text:s/>____________________________________ tel. ___________________________________</text:p>
      <text:p text:style-name="P12">considerato che:</text:p>
      <text:list text:style-name="LFO1" text:continue-numbering="true">
        <text:list-item>
          <text:p text:style-name="P13">in data …………. con nota prot. N. ……………….. è pervenuta al Comune di Terni la richiesta di accesso civico generalizzato ai seguenti dati e / o documenti<text:s/>amministrativi: ____________________________________________________________________________________________________________________________________________________ e che tale richiesta è stata trasmessa alla / al sottoscritto / o in data …………… con nota prot. N. …………………, in quanto soggetto individuato come controinteressato / a<text:s/></text:p>
        </text:list-item>
        <text:list-item>
          <text:p text:style-name="P14">con istanza del ………….. la / lo scrivente si è opposto all’ostensione dei suddetti documenti e / o dati<text:s/></text:p>
        </text:list-item>
        <text:list-item>
          <text:p text:style-name="P15">il Comune di Terni con nota prot. N. <text:s/>………………… del …………………. ha accolto la richiesta di accesso generalizzato sopra indicata</text:p>
        </text:list-item>
      </text:list>
      <text:p text:style-name="P16"/>
      <text:p text:style-name="P17">CHIEDE</text:p>
      <text:p text:style-name="P18"/>
      <text:p text:style-name="P19">il riesame della istanza di accesso in precedenza indicata, secondo quanto previsto dall’art. 5, c. 8, D.Lgs. n. 33/2013</text:p>
      <text:p text:style-name="P20"/>
      <text:p text:style-name="P21"><text:span text:style-name="T22">Si allega copia del proprio documento d’identità,</text:span><text:span text:style-name="T23"><text:s/>laddove l’istanza non sia sot</text:span><text:span text:style-name="T24">toscritta dall’interessato in presenza del dipendente addetto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(luogo e data)</text:p>
          </table:table-cell>
          <table:table-cell table:style-name="TableCell40">
            <text:p text:style-name="P41"/>
          </table:table-cell>
          <table:table-cell table:style-name="TableCell42">
            <text:p text:style-name="P43">(firma per esteso leggibile)</text:p>
          </table:table-cell>
        </table:table-row>
      </table:table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INFORMATIVA<text:s/></text:span><text:span text:style-name="T54">DIRITTO DI ACCESSO CIVICO</text:span></text:p>
          </table:table-cell>
        </table:table-row>
        <table:table-row table:style-name="TableRow55">
          <table:table-cell table:style-name="TableCell56">
            <text:p text:style-name="P57">DICHIARAZIONE DI ATTENZIONE</text:p>
            <text:p text:style-name="P58">La presente modulistica è predisposta dal Comune di Terni secondo le prescrizioni di cui all’articolo 48 del DPR 28 dicembre 2000, n. 445. Gli interessati possono utilizzare modelli alternativi o scritti a mano libera purché dichiarino esplicitamente di essere consapevoli delle sanzioni penali e amministrative in caso di dichiarazioni false e siano informati dall’Ente su finalità, modalità e diritti sul trattamento dei dati conferiti.</text:p>
            <text:p text:style-name="P59"/>
          </table:table-cell>
        </table:table-row>
        <table:table-row table:style-name="TableRow60">
          <table:table-cell table:style-name="TableCell61">
            <text:p text:style-name="P62">INFORMATIVA SU RESPONSABILITÀ PROCEDIMENTALE, RISERVATEZZA E CONTROLLO AUTOCERTIFICAZIONI</text:p>
            <text:p text:style-name="P63"/>
            <text:p text:style-name="P64">Il Comune di Terni La informa che i dati che conferisce con il presente modulo saranno trattati nell’ambito di questo procedimento e per le sole operazioni previste dalle norme che lo disciplinano (artt. 5, 5 bis, 5 ter D.Lgs. n. 33/2013).</text:p>
            <text:p text:style-name="P65"><text:span text:style-name="T66">COSTI:</text:span><text:span text:style-name="T67"><text:s/>Il rilascio di dati o documenti in formato elettronico o cartaceo è gratuito, salvo il rimborso del costo effettivamente sostenuto e documentato per la riproduzione su supporti materiali, come riportato nel decreto pubblicato al seguente link<text:s/></text:span><text:a xlink:href="https://www.comune.terni.it/system/files/determinazione_rimborso.pdf" office:target-frame-name="_top" xlink:show="replace"><text:span text:style-name="T68">https://www.comune.terni.it/system/files/determinazione_rimborso.pdf</text:span></text:a><text:span text:style-name="T69"><text:s/></text:span></text:p>
            <text:p text:style-name="P70"><text:span text:style-name="T71">TERMINI:</text:span><text:span text:style-name="T72"><text:s/>Il termine di conclusione del procedimento di accesso civico è di 30 giorni, decorrenti dalla data di presentazione dell’istanza, comprovata dal timbro di ricezione o dalla data di trasmissione di posta elettronica. Per l’istanza di accesso civico generalizzato, il termine può essere sospeso per dieci giorni, nel caso di comunicazione ai controinteressati.</text:span></text:p>
            <text:p text:style-name="P73">In caso di diniego, espresso o tacito, o di differimento il richiedente può presentare richiesta di riesame al Responsabile della prevenzione della corruzione e della trasparenza, ricorso al TAR o al Difensore Civico competente.</text:p>
            <text:p text:style-name="P74"/>
            <text:p text:style-name="P75">INFORMATIVA AI SENSI DEGLI ART. 13 DEL GDPR (GENERAL DATA PROTECTION REGULATION) 2016/679<text:s/></text:p>
            <text:p text:style-name="P76"/>
            <text:p text:style-name="P77"><text:span text:style-name="T78">Titolare del trattamento è il Comune di Terni</text:span><text:span text:style-name="T79"><text:s/>– nella persona del Sindaco pro-tempore, (con sede in piazza Ridolfi n. 1 - P.IVA 00175660554; PEC:<text:s/></text:span><text:a xlink:href="mailto:comune.terni@postacert.umbria.it" office:target-frame-name="_top" xlink:show="replace"><text:span text:style-name="T80">comune.terni@postacert.umbria.it</text:span></text:a><text:span text:style-name="T81"><text:s/>Centralino: +39 07445491, web del titolare:<text:s/></text:span><text:a xlink:href="http://www.comune.terni.it" office:target-frame-name="_top" xlink:show="replace"><text:span text:style-name="T82">www.comune.terni.it</text:span></text:a><text:span text:style-name="T83"><text:s/>).<text:s/></text:span></text:p>
            <text:p text:style-name="P84"><text:span text:style-name="T85">Designato del trattamento</text:span><text:span text:style-name="T86"><text:s/>dei dati è il dirigente che, per competenza, detiene i dati, le informazioni o i documenti richiesti, cui è rivolta la presente istanza.<text:s/></text:span></text:p>
            <text:p text:style-name="P87">Il trattamento dei dati sarà improntato ai principi di correttezza, liceità, trasparenza e di tutela della Sua riservatezza e dei Suoi diritti.</text:p>
            <text:p text:style-name="P88">L’istanza di accesso deve contenere le generalità del richiedente, con i relativi recapiti e deve identificare i dati, le informazioni o i documenti richiesti. Le informazioni personali sono trattate dagli uffici interni che procedono all’evasione dell’istanza.<text:s/></text:p>
            <text:p text:style-name="P89"><text:span text:style-name="T90">Finalità del trattamento:</text:span><text:span text:style-name="T91"><text:s/>Il trattamento è necessario per l'esecuzione dei propri compiti di interesse pubblico o comunque connessi all'esercizio dei propri pubblici poteri, ivi incluse le finalità di<text:s/></text:span><text:span text:style-name="T92">archiviazione, di ricerca storica e di analisi per scopi statistici, di cui è investito il Titolare del trattamento ai sensi del D.lgs. n. 33/2013, artt. 5, 5 bis, 5 ter, come anche chiarito dalle circolari di ANAC n. <text:s/>1309/2016 e del Ministro Pubblica Amministrazione n. 2/2017, n. 1/2019.</text:span></text:p>
            <text:p text:style-name="P93">Il conferimento dei dati è obbligatorio al fine di dare riscontro alla richiesta presentata; il mancato conferimento comporterebbe l'impossibilità di dare seguito all'istanza</text:p>
            <text:p text:style-name="P94"><text:span text:style-name="T95">Modalità del trattamento:<text:s/></text:span><text:span text:style-name="T96">Il trattamento consisterà nella raccolta, registrazione, organizzazione, strutturazione, conservazione, estrazione, consultazione, uso, comunicazione mediante trasmissione, cancellazione o distruzione. Il trattamento non comporta l’attivazione di un processo decisionale automatizzato.</text:span></text:p>
            <text:p text:style-name="P97">I dati personali conferiti saranno trattati sia con strumenti manuali che con modalità informatiche e telematiche, per le finalità previste dal Regolamento (UE) 2016/679 (GDPR) e dal D. Lgs. 196/2003 come modificato dal D. Lgs. n. 101/2018.</text:p>
            <text:p text:style-name="P98"><text:span text:style-name="T99">Base giuridica del trattamento:<text:s/></text:span><text:span text:style-name="T100">Il trattamento dei dati personali effettuato è legittimato dalle seguenti basi giuridiche: necessità del trattamento per adempiere obblighi giuridici cui è soggetto il titolare del trattamento (art. 6 art. 1 lett. b GDPR) ai sensi degli artt. 5, 5 bis e 5 ter D. Lgs. 33/2013.</text:span></text:p>
            <text:p text:style-name="P101"><text:span text:style-name="T102">Dati oggetto di trattamento:<text:s/></text:span><text:span text:style-name="T103">i dati personali oggetto di trattamento sono i dati anagrafici di persone fisiche, indispensabili per l’espletamento delle finalità indicate nella presente informativa, quali a titolo di esempio non esaustivo: nome, cognome, residenza, codice fiscale, e-mail, telefono, documenti di identificazione.</text:span></text:p>
            <text:p text:style-name="P104"><text:span text:style-name="T105">Periodo di conservazione:</text:span><text:span text:style-name="T106"><text:s/>I dati saranno trattati per tutto il tempo necessario all'evasione della richiesta di accesso e, successivamente alla conclusione del procedimento; i dati saranno conservati in conformità alle norme sulla conservazione della documentazione amministrativa, per il periodo necessario al raggiungimento delle finalità per le quali sono stati raccolti.</text:span></text:p>
            <text:p text:style-name="P107">Sono state adottate, oltre la sicurezza logistica, le seguenti misure di sicurezza:</text:p>
            <text:p text:style-name="P108">sistemi di autenticazione</text:p>
            <text:p text:style-name="P109">sistemi di autorizzazione</text:p>
            <text:p text:style-name="P110">sistemi di protezione (antivirus; firewall; antintrusione; altro) adottati per il trattamento</text:p>
            <text:p text:style-name="P111"><text:span text:style-name="T112">Comunicazione e diffusione dei dati:<text:s/></text:span><text:span text:style-name="T113">I dati saranno comunicati a terzi e diffusi nei soli casi previsti dalla vigente normativa generale o di settore.</text:span></text:p>
            <text:p text:style-name="P114"><text:span text:style-name="T115">Diritti dell’interessato</text:span><text:span text:style-name="T116">:</text:span></text:p>
            <text:p text:style-name="P117">Il richiedente potrà esercitare i diritti:</text:p>
            <text:list text:style-name="LFO3" text:continue-numbering="true">
              <text:list-item>
                <text:p text:style-name="P118">richiedere maggiori informazioni in relazione ai contenuti della presente informativa di accesso ai dati personali;</text:p>
              </text:list-item>
              <text:list-item>
                <text:p text:style-name="P119">ottenere la rettifica o la cancellazione degli stessi o la limitazione del trattamento che lo riguardano (nei casi previsti dalla normativa);</text:p>
              </text:list-item>
              <text:list-item>
                <text:p text:style-name="P120">opporsi al trattamento (nei casi previsti dalla normativa);</text:p>
              </text:list-item>
              <text:list-item>
                <text:p text:style-name="P121">alla portabilità dei dati (nei casi previsti dalla normativa);</text:p>
              </text:list-item>
              <text:list-item>
                <text:p text:style-name="P122">revocare il consenso, ove previsto; la revoca del consenso non pregiudica la liceità del trattamento basata sul consenso conferito prima della revoca;</text:p>
              </text:list-item>
              <text:list-item>
                <text:p text:style-name="P123">proporre reclamo all'autorità di controllo (Garante Privacy);</text:p>
              </text:list-item>
              <text:list-item>
                <text:p text:style-name="P124">dare mandato a un organismo, un'organizzazione o un'associazione senza scopo di lucro per l'esercizio dei suoi diritti;</text:p>
              </text:list-item>
              <text:list-item>
                <text:p text:style-name="P125">richiedere il risarcimento dei danni conseguenti alla violazione della normativa (art. 82).</text:p>
              </text:list-item>
            </text:list>
            <text:p text:style-name="P126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      <text:p text:style-name="P127">Il richiedente potrà esercitare i propri diritti attraverso contatto diretto e/o l’invio di una richiesta anche mediante email a:</text:p>
            <text:p text:style-name="P128"><text:span text:style-name="T129">Responsabile della Protezione dei dati</text:span><text:span text:style-name="T130"><text:s/>(</text:span><text:span text:style-name="T131">RPD</text:span><text:span text:style-name="T132">) - dati di<text:s/></text:span><text:span text:style-name="T133">contatto –<text:s/></text:span><text:span text:style-name="T134">e-mail:<text:s/></text:span><text:a xlink:href="mailto:rpd@comune.terni.it" office:target-frame-name="_top" xlink:show="replace"><text:span text:style-name="T135">rpd@comune.terni.it</text:span></text:a><text:span text:style-name="T136">; pec:<text:s/></text:span><text:span text:style-name="T137"><text:s/></text:span><text:a xlink:href="mailto:responsabileprotezionedati@legalmail.it" office:target-frame-name="_top" xlink:show="replace"><text:span text:style-name="T138">responsabileprotezionedati@legalmail.it</text:span></text:a></text:p>
            <text:p text:style-name="P139"><text:span text:style-name="T140">Il Comune di Terni, altresì, informa che ulteriori informazioni sul trattamento dei dati e sull'esercizio dei diritti nonché sulla disciplina normativa in materia potranno essere reperiti ai seguenti link: Regolamento (UE) 2016/679 del Parlamento europeo e del Consiglio, del 27 aprile 2016, relativo alla protezione delle persone fisiche con riguardo al trattamento dei dati personali, nonché alla libera circolazione di tali dati:<text:s/></text:span><text:a xlink:href="https://eur-lex.europa.eu/legal-content/IT/TXT/?uri=uriserv:OJ.L_.2016.119.01.0001.01.ITA" office:target-frame-name="_top" xlink:show="replace"><text:span text:style-name="T141">https://eur-lex.europa.eu/legal-content/IT/TXT/?uri=uriserv:OJ.L_.2016.119.01.0001.01.ITA</text:span></text:a><text:span text:style-name="T142"><text:s/></text:span></text:p>
            <text:p text:style-name="P143"><text:span text:style-name="T144">Garante europeo della protezione dei dati (GEPD):<text:s/></text:span><text:a xlink:href="https://europa.eu/european-union/about-eu/institutions-bodies/european-data-protection-supervisor_it" office:target-frame-name="_top" xlink:show="replace"><text:span text:style-name="T145">https://europa.eu/european-union/about-eu/institutions-bodies/european-data-protection-supervisor_it</text:span></text:a><text:span text:style-name="T146">"bodies/european-data-protection-supervisor_it <text:s/></text:span></text:p>
            <text:p text:style-name="P147"><text:span text:style-name="T148">Garante italiano della protezione dei dati:</text:span><text:span text:style-name="T149"><text:s/></text:span><text:a xlink:href="http://www.garanteprivacy.it/web/guest/home" office:target-frame-name="_top" xlink:show="replace"><text:span text:style-name="T150">http://www.garanteprivacy.it/web/guest/home</text:span></text:a><text:span text:style-name="T151"><text:s/></text:span></text:p>
            <text:p text:style-name="P152"/>
            <text:p text:style-name="P153"><text:span text:style-name="T154">Informativa disponibile anche sul sito internet<text:s/></text:span><text:a xlink:href="https://www.comune.terni.it/trasp/at/content/modelli" office:target-frame-name="_top" xlink:show="replace"><text:span text:style-name="T155">https://www.comune.terni.it/trasp/at/content/modelli</text:span></text:a><text:span text:style-name="T156">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Alessandra</meta:initial-creator>
    <dc:creator>Sabina Alessandra</dc:creator>
    <meta:creation-date>2019-12-19T14:37:00Z</meta:creation-date>
    <dc:date>2021-03-29T10:39:00Z</dc:date>
    <meta:template xlink:href="Normal" xlink:type="simple"/>
    <meta:editing-cycles>3</meta:editing-cycles>
    <meta:editing-duration>PT60S</meta:editing-duration>
    <meta:document-statistic meta:page-count="2" meta:paragraph-count="19" meta:word-count="1470" meta:character-count="9833" meta:row-count="69" meta:non-whitespace-character-count="8382"/>
  </office:meta>
</office:document-meta>
</file>