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Garamond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>
        <style:tab-stops>
          <style:tab-stop style:type="left" style:position="4.0361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/>
    </style:style>
    <style:style style:name="P7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line-height="100%"/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style:text-autospace="none" fo:line-height="100%"/>
      <style:text-properties style:font-name="Garamond" style:font-name-complex="Arial" fo:font-size="12pt" style:font-size-asian="12pt" style:font-size-complex="12pt"/>
    </style:style>
    <style:style style:name="P19" style:parent-style-name="Paragrafoelenco" style:list-style-name="LFO1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Paragrafoelenco" style:list-style-name="LFO1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Paragrafoelenco" style:list-style-name="LFO1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</style:style>
    <style:style style:name="T2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Garamond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TableColumn30" style:family="table-column">
      <style:table-column-properties style:column-width="2.2631in"/>
    </style:style>
    <style:style style:name="TableColumn31" style:family="table-column">
      <style:table-column-properties style:column-width="2.2631in"/>
    </style:style>
    <style:style style:name="TableColumn32" style:family="table-column">
      <style:table-column-properties style:column-width="2.1673in"/>
    </style:style>
    <style:style style:name="Table29" style:family="table">
      <style:table-properties style:width="6.6937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end" fo:margin-bottom="0in" fo:line-height="100%"/>
      <style:text-properties style:font-name="Garamond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end" fo:margin-bottom="0in" fo:line-height="100%"/>
      <style:text-properties style:font-name="Garamond" style:font-name-complex="Arial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size="12pt" style:font-size-asian="12pt" style:font-size-complex="12p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NewRomanPSMT" fo:font-size="9pt" style:font-size-asian="9pt" style:font-size-complex="9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2" style:parent-style-name="Normale" style:family="paragraph">
      <style:paragraph-properties fo:break-before="page" fo:margin-bottom="0.1111in" fo:line-height="105%"/>
      <style:text-properties style:font-name="Garamond" style:font-name-complex="Arial" fo:font-weight="bold" style:font-weight-asian="bold" style:font-weight-complex="bold" fo:font-size="7pt" style:font-size-asian="7pt" style:font-size-complex="7pt" fo:hyphenate="true"/>
    </style:style>
    <style:style style:name="TableColumn54" style:family="table-column">
      <style:table-column-properties style:column-width="7.1868in"/>
    </style:style>
    <style:style style:name="Table53" style:family="table">
      <style:table-properties style:width="7.1868in" fo:margin-left="-0.200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style:vertical-align="auto" fo:margin-bottom="0in" fo:line-height="100%"/>
    </style:style>
    <style:style style:name="T58" style:parent-style-name="Car.predefinitoparagrafo" style:family="text">
      <style:text-properties style:font-name="Garamond" fo:font-weight="bold" style:font-weight-asian="bold" fo:color="#000000" fo:font-size="8pt" style:font-size-asian="8pt" style:font-size-complex="8pt" style:language-asian="ar" style:country-asian="SA"/>
    </style:style>
    <style:style style:name="T59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63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64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68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69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70" style:parent-style-name="Normale" style:family="paragraph">
      <style:paragraph-properties fo:text-align="justify" style:vertical-align="auto" fo:margin-bottom="0in" fo:line-height="100%"/>
    </style:style>
    <style:style style:name="T71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72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73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74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75" style:parent-style-name="Normale" style:family="paragraph">
      <style:paragraph-properties fo:text-align="justify" style:vertical-align="auto" fo:margin-bottom="0in" fo:line-height="100%"/>
    </style:style>
    <style:style style:name="T76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77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78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79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P80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81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82" style:parent-style-name="Normale" style:family="paragraph">
      <style:paragraph-properties fo:text-align="justify" style:vertical-align="auto" fo:margin-bottom="0in" fo:margin-right="0.0763in"/>
    </style:style>
    <style:style style:name="T83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84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85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86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87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88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89" style:parent-style-name="Normale" style:family="paragraph">
      <style:paragraph-properties fo:text-align="justify" style:vertical-align="auto" fo:margin-bottom="0.1666in" fo:line-height="100%"/>
    </style:style>
    <style:style style:name="T90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91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92" style:parent-style-name="Normale" style:family="paragraph">
      <style:paragraph-properties fo:text-align="justify" style:vertical-align="auto" fo:margin-top="0.0416in" fo:margin-bottom="0.1666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93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94" style:parent-style-name="Normale" style:family="paragraph">
      <style:paragraph-properties fo:text-align="justify" style:vertical-align="auto" fo:margin-top="0.0416in" fo:margin-bottom="0in" fo:line-height="100%"/>
    </style:style>
    <style:style style:name="T95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9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97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98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99" style:parent-style-name="Normale" style:family="paragraph">
      <style:paragraph-properties fo:text-align="justify" style:vertical-align="auto" fo:margin-top="0.0416in" fo:margin-bottom="0in" fo:line-height="100%"/>
    </style:style>
    <style:style style:name="T100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01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2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3" style:parent-style-name="Normale" style:family="paragraph">
      <style:paragraph-properties fo:text-align="justify" style:vertical-align="auto" fo:margin-top="0.0416in" fo:margin-bottom="0in" fo:line-height="100%"/>
    </style:style>
    <style:style style:name="T104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05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6" style:parent-style-name="Normale" style:family="paragraph">
      <style:paragraph-properties fo:text-align="justify" style:vertical-align="auto" fo:margin-top="0.0416in" fo:margin-bottom="0in" fo:line-height="100%"/>
    </style:style>
    <style:style style:name="T107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08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9" style:parent-style-name="Normale" style:family="paragraph">
      <style:paragraph-properties fo:text-align="justify" style:vertical-align="auto" fo:margin-top="0.0416in" fo:margin-bottom="0in" fo:line-height="100%"/>
    </style:style>
    <style:style style:name="T110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11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12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3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4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5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6" style:parent-style-name="Normale" style:family="paragraph">
      <style:paragraph-properties fo:text-align="justify" style:vertical-align="auto" fo:margin-top="0.0416in" fo:margin-bottom="0in" fo:line-height="100%"/>
    </style:style>
    <style:style style:name="T117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18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9" style:parent-style-name="Normale" style:family="paragraph">
      <style:paragraph-properties fo:text-align="justify" style:vertical-align="auto" fo:margin-top="0.0416in" fo:margin-bottom="0in" fo:line-height="100%"/>
    </style:style>
    <style:style style:name="T120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21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2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3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4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5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6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7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8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9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0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1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2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3" style:parent-style-name="Normale" style:family="paragraph">
      <style:paragraph-properties fo:text-align="justify" style:vertical-align="auto" fo:margin-top="0.0416in" fo:margin-bottom="0in" fo:line-height="100%"/>
    </style:style>
    <style:style style:name="T134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35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36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37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38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39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40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41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42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43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44" style:parent-style-name="Normale" style:family="paragraph">
      <style:paragraph-properties fo:text-align="justify" style:vertical-align="auto" fo:margin-top="0.0416in" fo:margin-bottom="0in" fo:line-height="100%"/>
    </style:style>
    <style:style style:name="T145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46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47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8" style:parent-style-name="Normale" style:family="paragraph">
      <style:paragraph-properties fo:text-align="justify" style:vertical-align="auto" fo:margin-top="0.0416in" fo:margin-bottom="0in" fo:line-height="100%"/>
    </style:style>
    <style:style style:name="T149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50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51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2" style:parent-style-name="Normale" style:family="paragraph">
      <style:paragraph-properties fo:text-align="justify" style:vertical-align="auto" fo:margin-top="0.0416in" fo:margin-bottom="0in" fo:line-height="100%"/>
    </style:style>
    <style:style style:name="T153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54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55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5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57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58" style:parent-style-name="Normale" style:family="paragraph">
      <style:paragraph-properties fo:text-align="justify" style:vertical-align="auto" fo:margin-bottom="0in" fo:line-height="100%"/>
    </style:style>
    <style:style style:name="T159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60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61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Al Responsabile della prevenzione della corruzione e della trasparenza</text:p>
      <text:p text:style-name="P2"/>
      <text:p text:style-name="P3"/>
      <text:p text:style-name="P4"><text:s text:c="4"/>ACCESSO CIVICO<text:s/></text:p>
      <text:p text:style-name="P5">- RICHIESTA DI RIESAME -</text:p>
      <text:p text:style-name="P6">(art. 5, c. 7, D. Lgs. 33/2013)<text:s/></text:p>
      <text:p text:style-name="P7"/>
      <text:p text:style-name="P8">La/il sottoscritta/o COGNOME<text:s/>______________________ NOME ________________________</text:p>
      <text:p text:style-name="P9">NATO/A_____________________________ (prov. _____) IL_____________________________</text:p>
      <text:p text:style-name="P10">RESIDENTE IN____________________ (PROV. ______) VIA ______________________ N. ___</text:p>
      <text:p text:style-name="P11">e-mail ____________________________________ tel. ___________________________________</text:p>
      <text:p text:style-name="P12"/>
      <text:p text:style-name="P13"/>
      <text:p text:style-name="P14">CHIEDE</text:p>
      <text:p text:style-name="P15"/>
      <text:p text:style-name="P16">ai sensi e per gli effetti dell’art. 5, c. 7 del D.lgs. 33/2013, il riesame della propria istanza di accesso generalizzato presentata in data ………………………………… in riferimento ai seguenti dati e/o<text:s/>documenti:</text:p>
      <text:p text:style-name="P17">________________________________________________________________________________________________________________________________________________________________</text:p>
      <text:p text:style-name="P18">rispetto ai quali il Dirigente ……………………………………………….. [1] :</text:p>
      <text:list text:style-name="LFO1" text:continue-numbering="true">
        <text:list-item>
          <text:p text:style-name="P19">ha espresso diniego totale<text:s/>con nota prot. n. …………………...…... del ….….….……………..;<text:s/></text:p>
        </text:list-item>
        <text:list-item>
          <text:p text:style-name="P20">ha espresso diniego parziale con nota prot. n. ……………………... del …..….………………..;<text:s/></text:p>
        </text:list-item>
        <text:list-item>
          <text:p text:style-name="P21">non ha formulato risposta nel termine di 30 giorni indicato dall’art. 5, c. 6, del D.lgs. n. 33/2013;</text:p>
        </text:list-item>
        <text:list-item>
          <text:p text:style-name="P22">ha disposto il differimento dell’accesso con nota prot. n. ……………..….. del ……….………..;</text:p>
        </text:list-item>
      </text:list>
      <text:p text:style-name="P23"/>
      <text:p text:style-name="P24"/>
      <text:p text:style-name="P25"><text:span text:style-name="T26">Si allega copia del proprio documento d’identità,</text:span><text:span text:style-name="T27"><text:s/>laddove l’istanza non sia sottoscritta dall’interessato in presenza del dipendente addetto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(luogo e data)</text:p>
          </table:table-cell>
          <table:table-cell table:style-name="TableCell43">
            <text:p text:style-name="P44"/>
          </table:table-cell>
          <table:table-cell table:style-name="TableCell45">
            <text:p text:style-name="P46">(firma per esteso leggibile)</text:p>
          </table:table-cell>
        </table:table-row>
      </table:table>
      <text:p text:style-name="P47"/>
      <text:p text:style-name="P48"/>
      <text:p text:style-name="P49"/>
      <text:p text:style-name="P50"><text:s/>[1] Indicare il Dirigente della struttura competente se noto</text:p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INFORMATIVA<text:s/></text:span><text:span text:style-name="T59">DIRITTO DI ACCESSO CIVICO</text:span></text:p>
          </table:table-cell>
        </table:table-row>
        <table:table-row table:style-name="TableRow60">
          <table:table-cell table:style-name="TableCell61">
            <text:p text:style-name="P62">DICHIARAZIONE DI ATTENZIONE</text:p>
            <text:p text:style-name="P63">La presente modulistica è predisposta dal Comune di Terni secondo le prescrizioni di cui all’articolo 48 del DPR 28 dicembre 2000, n. 445. Gli interessati possono utilizzare modelli alternativi o scritti a mano libera purché dichiarino esplicitamente di essere consapevoli delle sanzioni penali e amministrative in caso di dichiarazioni false e siano informati dall’Ente su finalità, modalità e diritti sul trattamento dei dati conferiti.</text:p>
            <text:p text:style-name="P64"/>
          </table:table-cell>
        </table:table-row>
        <table:table-row table:style-name="TableRow65">
          <table:table-cell table:style-name="TableCell66">
            <text:p text:style-name="P67">INFORMATIVA SU RESPONSABILITÀ PROCEDIMENTALE, RISERVATEZZA E CONTROLLO AUTOCERTIFICAZIONI</text:p>
            <text:p text:style-name="P68"/>
            <text:p text:style-name="P69">Il Comune di Terni La informa che i dati che conferisce con il presente modulo saranno trattati nell’ambito di questo procedimento e per le sole operazioni previste dalle norme che lo disciplinano (artt. 5, 5 bis, 5 ter D.Lgs. n. 33/2013).</text:p>
            <text:p text:style-name="P70"><text:span text:style-name="T71">COSTI:</text:span><text:span text:style-name="T72"><text:s/>Il rilascio di dati o documenti in formato elettronico o cartaceo è gratuito, salvo il rimborso del costo effettivamente sostenuto e documentato per la riproduzione su supporti materiali, come riportato nel decreto pubblicato al seguente link<text:s/></text:span><text:a xlink:href="https://www.comune.terni.it/system/files/determinazione_rimborso.pdf" office:target-frame-name="_top" xlink:show="replace"><text:span text:style-name="T73">https://www.comune.terni.it/system/files/determinazione_rimborso.pdf</text:span></text:a><text:span text:style-name="T74"><text:s/></text:span></text:p>
            <text:p text:style-name="P75"><text:span text:style-name="T76">TERMINI:</text:span><text:span text:style-name="T77"><text:s/>Il termine di conclusione del procedimento di accesso civico è di 30 giorni, decorrenti dalla data di presentazione dell’istanza, comprovata dal timbro di ricezione o dalla data di trasmissione di posta elettronica. Per l’istanza di accesso civico generalizzato, il termine può essere sospeso per dieci giorni, nel caso di comunicazione ai controinteressati.</text:span></text:p>
            <text:p text:style-name="P78">In caso di diniego, espresso o tacito, o di differimento il richiedente può presentare richiesta di riesame al Responsabile della prevenzione della corruzione e della trasparenza, ricorso al TAR o al Difensore Civico competente.</text:p>
            <text:p text:style-name="P79"/>
            <text:p text:style-name="P80">INFORMATIVA AI SENSI DEGLI ART. 13 DEL GDPR (GENERAL DATA PROTECTION REGULATION) 2016/679<text:s/></text:p>
            <text:p text:style-name="P81"/>
            <text:p text:style-name="P82"><text:span text:style-name="T83">Titolare del trattamento è il Comune di Terni</text:span><text:span text:style-name="T84"><text:s/>– nella persona del Sindaco pro-tempore, (con sede in piazza Ridolfi n. 1 - P.IVA 00175660554; PEC:<text:s/></text:span><text:a xlink:href="mailto:comune.terni@postacert.umbria.it" office:target-frame-name="_top" xlink:show="replace"><text:span text:style-name="T85">comune.terni@postacert.umbria.it</text:span></text:a><text:span text:style-name="T86"><text:s/>Centralino: +39 07445491, web del titolare:<text:s/></text:span><text:a xlink:href="http://www.comune.terni.it" office:target-frame-name="_top" xlink:show="replace"><text:span text:style-name="T87">www.comune.terni.it</text:span></text:a><text:span text:style-name="T88"><text:s/>).<text:s/></text:span></text:p>
            <text:p text:style-name="P89"><text:span text:style-name="T90">Designato del trattamento</text:span><text:span text:style-name="T91"><text:s/>dei dati è il dirigente che, per competenza, detiene i dati, le informazioni o i documenti richiesti, cui è rivolta la presente istanza.<text:s/></text:span></text:p>
            <text:p text:style-name="P92">Il trattamento dei dati sarà improntato ai principi di correttezza, liceità, trasparenza e di tutela della Sua riservatezza e dei Suoi diritti.</text:p>
            <text:p text:style-name="P93">L’istanza di accesso deve contenere le generalità del richiedente, con i relativi recapiti e deve identificare i dati, le informazioni o i documenti richiesti. Le informazioni personali sono trattate dagli uffici interni che procedono all’evasione dell’istanza.<text:s/></text:p>
            <text:p text:style-name="P94"><text:span text:style-name="T95">Finalità del trattamento:</text:span><text:span text:style-name="T96"><text:s/>Il trattamento è necessario per l'esecuzione dei propri compiti di interesse pubblico o comunque connessi all'esercizio dei propri pubblici poteri, ivi incluse le finalità di<text:s/></text:span><text:span text:style-name="T97">archiviazione, di ricerca storica e di analisi per scopi statistici, di cui è investito il Titolare del trattamento ai sensi del D.lgs. n. 33/2013, artt. 5, 5 bis, 5 ter, come anche chiarito dalle circolari di ANAC n. <text:s/>1309/2016 e del Ministro Pubblica Amministrazione n. 2/2017, n. 1/2019.</text:span></text:p>
            <text:p text:style-name="P98">Il conferimento dei dati è obbligatorio al fine di dare riscontro alla richiesta presentata; il mancato conferimento comporterebbe l'impossibilità di dare seguito all'istanza</text:p>
            <text:p text:style-name="P99"><text:span text:style-name="T100">Modalità del trattamento:<text:s/></text:span><text:span text:style-name="T101">Il trattamento consisterà nella raccolta, registrazione, organizzazione, strutturazione, conservazione, estrazione, consultazione, uso, comunicazione mediante trasmissione, cancellazione o distruzione. Il trattamento non comporta l’attivazione di un processo decisionale automatizzato.</text:span></text:p>
            <text:p text:style-name="P102">I dati personali conferiti saranno trattati sia con strumenti manuali che con modalità informatiche e telematiche, per le finalità previste dal Regolamento (UE) 2016/679 (GDPR) e dal D. Lgs. 196/2003 come modificato dal D. Lgs. n. 101/2018.</text:p>
            <text:p text:style-name="P103"><text:span text:style-name="T104">Base giuridica del trattamento:<text:s/></text:span><text:span text:style-name="T105">Il trattamento dei dati personali effettuato è legittimato dalle seguenti basi giuridiche: necessità del trattamento per adempiere obblighi giuridici cui è soggetto il titolare del trattamento (art. 6 art. 1 lett. b GDPR) ai sensi degli artt. 5, 5 bis e 5 ter D. Lgs. 33/2013.</text:span></text:p>
            <text:p text:style-name="P106"><text:span text:style-name="T107">Dati oggetto di trattamento:<text:s/></text:span><text:span text:style-name="T108">i dati personali oggetto di trattamento sono i dati anagrafici di persone fisiche, indispensabili per l’espletamento delle finalità indicate nella presente informativa, quali a titolo di esempio non esaustivo: nome, cognome, residenza, codice fiscale, e-mail, telefono, documenti di identificazione.</text:span></text:p>
            <text:p text:style-name="P109"><text:span text:style-name="T110">Periodo di conservazione:</text:span><text:span text:style-name="T111"><text:s/>I dati saranno trattati per tutto il tempo necessario all'evasione della richiesta di accesso e, successivamente alla conclusione del procedimento; i dati saranno conservati in conformità alle norme sulla conservazione della documentazione amministrativa, per il periodo necessario al raggiungimento delle finalità per le quali sono stati raccolti.</text:span></text:p>
            <text:p text:style-name="P112">Sono state adottate, oltre la sicurezza logistica, le seguenti misure di sicurezza:</text:p>
            <text:p text:style-name="P113">sistemi di autenticazione</text:p>
            <text:p text:style-name="P114">sistemi di autorizzazione</text:p>
            <text:p text:style-name="P115">sistemi di protezione (antivirus; firewall; antintrusione; altro) adottati per il trattamento</text:p>
            <text:p text:style-name="P116"><text:span text:style-name="T117">Comunicazione e diffusione dei dati:<text:s/></text:span><text:span text:style-name="T118">I dati saranno comunicati a terzi e diffusi nei soli casi previsti dalla vigente normativa generale o di settore.</text:span></text:p>
            <text:p text:style-name="P119"><text:span text:style-name="T120">Diritti dell’interessato</text:span><text:span text:style-name="T121">:</text:span></text:p>
            <text:p text:style-name="P122">Il richiedente potrà esercitare i diritti:</text:p>
            <text:list text:style-name="LFO3" text:continue-numbering="true">
              <text:list-item>
                <text:p text:style-name="P123">richiedere maggiori informazioni in relazione ai contenuti della presente informativa di accesso ai dati personali;</text:p>
              </text:list-item>
              <text:list-item>
                <text:p text:style-name="P124">ottenere la rettifica o la cancellazione degli stessi o la limitazione del trattamento che lo riguardano (nei casi previsti dalla normativa);</text:p>
              </text:list-item>
              <text:list-item>
                <text:p text:style-name="P125">opporsi al trattamento (nei casi previsti dalla normativa);</text:p>
              </text:list-item>
              <text:list-item>
                <text:p text:style-name="P126">alla portabilità dei dati (nei casi previsti dalla normativa);</text:p>
              </text:list-item>
              <text:list-item>
                <text:p text:style-name="P127">revocare il consenso, ove previsto; la revoca del consenso non pregiudica la liceità del trattamento basata sul consenso conferito prima della revoca;</text:p>
              </text:list-item>
              <text:list-item>
                <text:p text:style-name="P128">proporre reclamo all'autorità di controllo (Garante Privacy);</text:p>
              </text:list-item>
              <text:list-item>
                <text:p text:style-name="P129">dare mandato a un organismo, un'organizzazione o un'associazione senza scopo di lucro per l'esercizio dei suoi diritti;</text:p>
              </text:list-item>
              <text:list-item>
                <text:p text:style-name="P130">richiedere il risarcimento dei danni conseguenti alla violazione della normativa (art. 82).</text:p>
              </text:list-item>
            </text:list>
            <text:p text:style-name="P131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      <text:p text:style-name="P132">Il richiedente potrà esercitare i propri diritti attraverso contatto diretto e/o l’invio di una richiesta anche mediante email a:</text:p>
            <text:p text:style-name="P133"><text:span text:style-name="T134">Responsabile della Protezione dei dati</text:span><text:span text:style-name="T135"><text:s/>(</text:span><text:span text:style-name="T136">RPD</text:span><text:span text:style-name="T137">) - dati di<text:s/></text:span><text:span text:style-name="T138">contatto –<text:s/></text:span><text:span text:style-name="T139">e-mail:<text:s/></text:span><text:a xlink:href="mailto:rpd@comune.terni.it" office:target-frame-name="_top" xlink:show="replace"><text:span text:style-name="T140">rpd@comune.terni.it</text:span></text:a><text:span text:style-name="T141">; pec:<text:s/></text:span><text:span text:style-name="T142"><text:s/></text:span><text:a xlink:href="mailto:responsabileprotezionedati@legalmail.it" office:target-frame-name="_top" xlink:show="replace"><text:span text:style-name="T143">responsabileprotezionedati@legalmail.it</text:span></text:a></text:p>
            <text:p text:style-name="P144"><text:span text:style-name="T145">Il Comune di Terni, altresì, informa che ulteriori informazioni sul trattamento dei dati e sull'esercizio dei diritti nonché sulla disciplina normativa in materia potranno essere reperiti ai seguenti link: Regolamento (UE) 2016/679 del Parlamento europeo e del Consiglio, del 27 aprile 2016, relativo alla protezione delle persone fisiche con riguardo al trattamento dei dati personali, nonché alla libera circolazione di tali dati:<text:s/></text:span><text:a xlink:href="https://eur-lex.europa.eu/legal-content/IT/TXT/?uri=uriserv:OJ.L_.2016.119.01.0001.01.ITA" office:target-frame-name="_top" xlink:show="replace"><text:span text:style-name="T146">https://eur-lex.europa.eu/legal-content/IT/TXT/?uri=uriserv:OJ.L_.2016.119.01.0001.01.ITA</text:span></text:a><text:span text:style-name="T147"><text:s/></text:span></text:p>
            <text:p text:style-name="P148"><text:span text:style-name="T149">Garante europeo della protezione dei dati (GEPD):<text:s/></text:span><text:a xlink:href="https://europa.eu/european-union/about-eu/institutions-bodies/european-data-protection-supervisor_it" office:target-frame-name="_top" xlink:show="replace"><text:span text:style-name="T150">https://europa.eu/european-union/about-eu/institutions-bodies/european-data-protection-supervisor_it</text:span></text:a><text:span text:style-name="T151">"bodies/european-data-protection-supervisor_it <text:s/></text:span></text:p>
            <text:p text:style-name="P152"><text:span text:style-name="T153">Garante italiano della protezione dei dati:</text:span><text:span text:style-name="T154"><text:s/></text:span><text:a xlink:href="http://www.garanteprivacy.it/web/guest/home" office:target-frame-name="_top" xlink:show="replace"><text:span text:style-name="T155">http://www.garanteprivacy.it/web/guest/home</text:span></text:a><text:span text:style-name="T156"><text:s/></text:span></text:p>
            <text:p text:style-name="P157"/>
            <text:p text:style-name="P158"><text:span text:style-name="T159">Informativa disponibile anche sul sito internet<text:s/></text:span><text:a xlink:href="https://www.comune.terni.it/trasp/at/content/modelli" office:target-frame-name="_top" xlink:show="replace"><text:span text:style-name="T160">https://www.comune.terni.it/trasp/at/content/modelli</text:span></text:a><text:span text:style-name="T161"><text:s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Alessandra</meta:initial-creator>
    <dc:creator>Sabina Alessandra</dc:creator>
    <meta:creation-date>2019-12-19T14:34:00Z</meta:creation-date>
    <dc:date>2021-03-29T10:41:00Z</dc:date>
    <meta:template xlink:href="Normal" xlink:type="simple"/>
    <meta:editing-cycles>3</meta:editing-cycles>
    <meta:editing-duration>PT180S</meta:editing-duration>
    <meta:document-statistic meta:page-count="2" meta:paragraph-count="19" meta:word-count="1463" meta:character-count="9785" meta:row-count="69" meta:non-whitespace-character-count="8341"/>
  </office:meta>
</office:document-meta>
</file>