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Valuta" style:data-style-name="N1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9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 style:cell-protect="none"/>
      <style:text-properties fo:color="#00000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35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text-underline-style="solid" style:text-underline-type="single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6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6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60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4" table:style-name="ce3"/>
          <table:table-cell table:number-columns-repeated="2" table:style-name="ce4"/>
          <table:table-cell table:number-columns-repeated="3" table:style-name="ce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65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66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66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65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66">
            <text:p>DURATA DELL'IMPEGNO<text:s text:c="10"/><text:span text:style-name="T1">(art. 22 c. 2 D.Lgs 33/2013)</text:span></text:p>
          </table:table-cell>
          <table:table-cell office:value-type="string" table:style-name="ce8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97">
            <text:p>ONERE COMPLESSIVO A QUALSIASI TITOLO GRAVANTE PER L'ANNO SUL BILANCIO DELL'AMMINISTRAZIONE (Pagato anno 2018)<text:s text:c="18"/><text:span text:style-name="T1">(art. 22 c. 2 D.Lgs 33/2013)</text:span></text:p>
          </table:table-cell>
          <table:table-cell office:value-type="string" table:number-columns-spanned="9" table:number-rows-spanned="1" table:style-name="ce66">
            <text:p>MEMBRI DEGLI ORGANI DI GOVERNO<text:s text:c="243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66">
            <text:p>RISULTATI DI BILANCIO DEGLI ULTIMI TRE ESERCIZI<text:s text:c="58"/><text:span text:style-name="T1"><text:s/>(art. 22 c. 2 D.Lgs 33/2013)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TTORE DI ATTIVITA'</text:p>
          </table:table-cell>
          <table:covered-table-cell/>
          <table:table-cell office:value-type="string" table:style-name="ce10">
            <text:p>NOME E COGNOME</text:p>
          </table:table-cell>
          <table:table-cell office:value-type="string" table:style-name="ce10">
            <text:p>INCARICO RICOPERTO</text:p>
          </table:table-cell>
          <table:table-cell office:value-type="string" table:style-name="ce10">
            <text:p>NOMINA DEL COMUNE DI TERNI</text:p>
          </table:table-cell>
          <table:table-cell office:value-type="string" table:style-name="ce10">
            <text:p>NOMINA DI ALTRI</text:p>
          </table:table-cell>
          <table:table-cell office:value-type="string" table:style-name="ce10">
            <text:p>N. DEI RAPPRESENTANTI DEL COMUNE DI TERNI</text:p>
          </table:table-cell>
          <table:table-cell office:value-type="string" table:style-name="ce11">
            <text:p>TRATTAMENTO ECONOMICO COMPLESSIVO SPETTANTE NELL'ANNO</text:p>
          </table:table-cell>
          <table:table-cell office:value-type="string" table:style-name="ce11">
            <text:p>EVENTUALE INDENNITA' DI RISULTATO ATTRIBUITA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0">
            <text:p>ANNO 2018</text:p>
          </table:table-cell>
          <table:table-cell office:value-type="string" table:style-name="ce10">
            <text:p>ANNO 2017</text:p>
          </table:table-cell>
          <table:table-cell office:value-type="string" table:style-name="ce10">
            <text:p>ANNO 2016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9" table:style-name="ce44">
            <text:p>AURI <text:s text:c="47"/>(sostituisce l'ATI4 dal 01/04/2017)</text:p>
          </table:table-cell>
          <table:table-cell office:value-type="string" table:number-columns-spanned="1" table:number-rows-spanned="9" table:style-name="ce70">
            <text:p><text:a xlink:href="http://www.auriumbria.it/">www.auriumbria.it</text:a></text:p>
          </table:table-cell>
          <table:table-cell office:value-type="string" table:number-columns-spanned="1" table:number-rows-spanned="9" table:style-name="ce59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9" table:style-name="ce48">
            <text:p>n.d.</text:p>
          </table:table-cell>
          <table:table-cell office:value-type="string" table:number-columns-spanned="1" table:number-rows-spanned="9" table:style-name="ce72">
            <text:p>n.d.</text:p>
          </table:table-cell>
          <table:table-cell office:value-type="string" table:number-columns-spanned="1" table:number-rows-spanned="9" table:style-name="ce85">
            <text:p>Autorità regionale per i servizi idrici e per il servizio rifiuti.</text:p>
          </table:table-cell>
          <table:table-cell office:value-type="currency" office:value="0" table:number-columns-spanned="1" table:number-rows-spanned="9" table:style-name="ce95">
            <text:p><text:s/>€ -<text:s text:c="3"/></text:p>
          </table:table-cell>
          <table:table-cell office:value-type="string" table:style-name="ce13">
            <text:p>ANTONINO RUGGIANO</text:p>
          </table:table-cell>
          <table:table-cell office:value-type="string" table:style-name="ce13">
            <text:p>PRESIDENTE</text:p>
          </table:table-cell>
          <table:table-cell table:style-name="ce14"/>
          <table:table-cell office:value-type="string" table:style-name="ce13">
            <text:p>Nomina assembleare</text:p>
          </table:table-cell>
          <table:table-cell office:value-type="float" office:value="1" table:number-columns-spanned="1" table:number-rows-spanned="9" table:style-name="ce96">
            <text:p>1</text:p>
          </table:table-cell>
          <table:table-cell office:value-type="currency" office:value="0" table:style-name="ce5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table-cell office:value-type="currency" office:value="-3353615.46" table:number-columns-spanned="1" table:number-rows-spanned="9" table:style-name="ce69">
            <text:p>-€ 3.353.615,46<text:s/></text:p>
          </table:table-cell>
          <table:table-cell office:value-type="currency" office:value="4886890.2699999996" table:number-columns-spanned="1" table:number-rows-spanned="9" table:style-name="ce73">
            <text:p><text:s/>€ 4.886.890,27<text:s/></text:p>
          </table:table-cell>
          <table:table-cell office:value-type="string" table:number-columns-spanned="1" table:number-rows-spanned="9" table:style-name="ce33">
            <text:p>n.a.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ACOMO CHIOD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ROMIZ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ONARDO LAT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ZUCCAR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UCIANO BACCHETTA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UMBERTO DE AUGUSTINIS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BERTA TARDANI</text:p>
          </table:table-cell>
          <table:table-cell office:value-type="string" table:style-name="ce13">
            <text:p>CONSIGLIERE</text:p>
          </table:table-cell>
          <table:table-cell table:style-name="ce32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ABIO DI GIOIA</text:p>
          </table:table-cell>
          <table:table-cell office:value-type="string" table:style-name="ce13">
            <text:p>CONSIGLIERE</text:p>
          </table:table-cell>
          <table:table-cell table:style-name="ce1"/>
          <table:table-cell office:value-type="string" table:style-name="ce18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20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6">
          <table:table-cell office:value-type="string" table:number-columns-spanned="1" table:number-rows-spanned="8" table:style-name="ce58">
            <text:p>ATER UMBRIA</text:p>
          </table:table-cell>
          <table:table-cell office:value-type="string" table:number-columns-spanned="1" table:number-rows-spanned="8" table:style-name="ce59">
            <text:p>http://www.ater.umbria.it/</text:p>
          </table:table-cell>
          <table:table-cell office:value-type="string" table:number-columns-spanned="1" table:number-rows-spanned="8" table:style-name="ce59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48">
            <text:p>n.d.</text:p>
          </table:table-cell>
          <table:table-cell office:value-type="string" table:number-columns-spanned="1" table:number-rows-spanned="8" table:style-name="ce48">
            <text:p>n.d.</text:p>
          </table:table-cell>
          <table:table-cell office:value-type="string" table:number-columns-spanned="1" table:number-rows-spanned="8" table:style-name="ce85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108086.79" table:number-columns-spanned="1" table:number-rows-spanned="8" table:style-name="ce95">
            <text:p><text:s/>€ 108.086,79<text:s/></text:p>
          </table:table-cell>
          <table:table-cell office:value-type="string" table:style-name="ce13">
            <text:p>ALESSANDRO ALMADOR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94">
            <text:p><text:s/>-<text:s text:c="3"/></text:p>
          </table:table-cell>
          <table:table-cell office:value-type="string" table:number-columns-spanned="2" table:number-rows-spanned="8" table:style-name="ce96">
            <text:p>Il DPGR 1 marzo 2016, n. 39 dispone che : "ai sensi dell’art. 4, comma 3 della l.r. 19/2010, al Presidente dell’ATER regionale è corrisposta una indennità mensile di carica pari al trenta per cento dell’indennità mensile lorda dei consiglieri regionali. Parimenti ai componenti del Consiglio di amministrazione è corrisposta una indennità mensile di carica pari all’otto per cento dell’indennità mensile lorda dei consiglieri regionali, come prescritto dal comma 4 delsuddetto articolo"</text:p>
          </table:table-cell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table-cell office:value-type="currency" office:value="452332" table:number-columns-spanned="1" table:number-rows-spanned="8" table:style-name="ce33">
            <text:p><text:s/>€ 452.332,00<text:s/></text:p>
          </table:table-cell>
          <table:table-cell office:value-type="currency" office:value="385953" table:number-columns-spanned="1" table:number-rows-spanned="8" table:style-name="ce33">
            <text:p><text:s/>€ 385.953,00<text:s/></text:p>
          </table:table-cell>
          <table:table-cell office:value-type="currency" office:value="500060" table:number-columns-spanned="1" table:number-rows-spanned="8" table:style-name="ce33">
            <text:p><text:s/>€ 500.060,0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ANIELA RONDOLIN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PEDETTA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CECERE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AZZARENO ZUCCHETTIN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P.G.R. 39 del 01/03/2016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2" table:style-name="ce22"/>
          <table:table-cell table:number-columns-spanned="2" table:number-rows-spanned="1" table:style-name="ce92"/>
          <table:covered-table-cell/>
          <table:table-cell table:number-columns-repeated="5" table:style-name="ce22"/>
          <table:table-cell table:number-columns-repeated="16365"/>
        </table:table-row>
        <table:table-row table:style-name="ro9">
          <table:table-cell office:value-type="string" table:number-columns-spanned="1" table:number-rows-spanned="8" table:style-name="ce44">
            <text:p>CONSORZIO SCUOLA UMBRA DI AMMINISTRAZIONE PUBBLICA</text:p>
          </table:table-cell>
          <table:table-cell office:value-type="string" table:number-columns-spanned="1" table:number-rows-spanned="8" table:style-name="ce59">
            <text:p>http://www.villaumbra.gov.it/home.aspx</text:p>
          </table:table-cell>
          <table:table-cell office:value-type="string" table:number-columns-spanned="1" table:number-rows-spanned="8" table:style-name="ce59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48">
            <text:p>5,00%</text:p>
          </table:table-cell>
          <table:table-cell office:value-type="string" table:number-columns-spanned="1" table:number-rows-spanned="8" table:style-name="ce85">
            <text:p>40 anni dalla costituzione</text:p>
          </table:table-cell>
          <table:table-cell office:value-type="string" table:number-columns-spanned="1" table:number-rows-spanned="8" table:style-name="ce85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10000" table:number-columns-spanned="1" table:number-rows-spanned="8" table:style-name="ce95">
            <text:p><text:s/>€ 10.000,00<text:s/></text:p>
          </table:table-cell>
          <table:table-cell office:value-type="string" table:style-name="ce13">
            <text:p>ALBERTO NATICCHIONI</text:p>
          </table:table-cell>
          <table:table-cell office:value-type="string" table:style-name="ce28">
            <text:p>AMMINISTRATORE UNICO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94">
            <text:p><text:s/>-<text:s text:c="3"/></text:p>
          </table:table-cell>
          <table:table-cell office:value-type="string" table:number-columns-spanned="2" table:number-rows-spanned="8" table:style-name="ce98">
            <text:p>Ai sensi del DPGR 28 aprile 2014, n. 38, il trattamento economico è determinato secondo quanto previsto dal contratto dei</text:p>
            <text:p>dirigenti regionali, corrispondente al profilo di fascia A1, al lordo delle ritenute di legge, a cui si aggiunge la retribuzione di risultato determinata in base al raggiungimento degli obiettivi programmatici stabiliti dall’Assemblea e alla valutazione dell’OIV.</text:p>
          </table:table-cell>
          <table:covered-table-cell/>
          <table:table-cell office:value-type="date" office:date-value="2014-06-01T00:00:00" table:style-name="ce16">
            <text:p>01/06/2014</text:p>
          </table:table-cell>
          <table:table-cell office:value-type="date" office:date-value="2019-05-31T00:00:00" table:style-name="ce17">
            <text:p>31/05/2019</text:p>
          </table:table-cell>
          <table:table-cell office:value-type="currency" office:value="108355.23" table:number-columns-spanned="1" table:number-rows-spanned="8" table:style-name="ce33">
            <text:p><text:s/>€ 108.355,23<text:s/></text:p>
          </table:table-cell>
          <table:table-cell office:value-type="currency" office:value="28145.99" table:number-columns-spanned="1" table:number-rows-spanned="8" table:style-name="ce33">
            <text:p><text:s/>€ 28.145,99<text:s/></text:p>
          </table:table-cell>
          <table:table-cell office:value-type="currency" office:value="-32096.1" table:number-columns-spanned="1" table:number-rows-spanned="8" table:style-name="ce34">
            <text:p>-€ 32.096,10<text:s/></text:p>
          </table:table-cell>
          <table:table-cell table:number-columns-repeated="1636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7">
          <table:table-cell office:value-type="string" table:number-columns-spanned="1" table:number-rows-spanned="4" table:style-name="ce44">
            <text:p>TNS CONSORZIO IN LIQUIDAZIONE</text:p>
          </table:table-cell>
          <table:table-cell office:value-type="string" table:number-columns-spanned="1" table:number-rows-spanned="4" table:style-name="ce59">
            <text:p>http://www.tnsconsorzio.it/</text:p>
          </table:table-cell>
          <table:table-cell office:value-type="string" table:number-columns-spanned="1" table:number-rows-spanned="4" table:style-name="ce59">
            <text:p><text:a xlink:href="http://www.tnsconsorzio.it/amministrazione-trasparente/">http://www.tnsconsorzio.it/amministrazione-trasparente/</text:a></text:p>
          </table:table-cell>
          <table:table-cell office:value-type="string" table:number-columns-spanned="1" table:number-rows-spanned="4" table:style-name="ce81">
            <text:p>25,71% dir. + 0,60% ind. per il tramite di Sviluppumbria S.p.A.</text:p>
          </table:table-cell>
          <table:table-cell office:value-type="string" table:number-columns-spanned="1" table:number-rows-spanned="4" table:style-name="ce85">
            <text:p>in liquidazione dal 20/12/2013</text:p>
          </table:table-cell>
          <table:table-cell table:number-columns-spanned="1" table:number-rows-spanned="4" table:style-name="ce93"/>
          <table:table-cell office:value-type="currency" office:value="0" table:number-columns-spanned="1" table:number-rows-spanned="4" table:style-name="ce95">
            <text:p><text:s/>€ -<text:s text:c="3"/></text:p>
          </table:table-cell>
          <table:table-cell office:value-type="string" table:style-name="ce13">
            <text:p>CARMELO CAMPAGNA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table-cell table:number-columns-spanned="1" table:number-rows-spanned="4" table:style-name="ce94"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4-01-13T00:00:00" table:style-name="ce16">
            <text:p>13/01/2014</text:p>
          </table:table-cell>
          <table:table-cell office:value-type="string" table:style-name="ce17">
            <text:p>chiusura della liquidazione</text:p>
          </table:table-cell>
          <table:table-cell office:value-type="currency" office:value="10632780" table:number-columns-spanned="1" table:number-rows-spanned="4" table:style-name="ce80">
            <text:p><text:s/>€ 10.632.780,00<text:s/></text:p>
          </table:table-cell>
          <table:table-cell office:value-type="currency" office:value="-1824655" table:number-columns-spanned="1" table:number-rows-spanned="4" table:style-name="ce34">
            <text:p>-€ 1.824.655,00<text:s/></text:p>
          </table:table-cell>
          <table:table-cell office:value-type="currency" office:value="-1709280" table:number-columns-spanned="1" table:number-rows-spanned="4" table:style-name="ce34">
            <text:p>-€ 1.709.280,0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CO AGABITI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covered-table-cell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6-09-08T00:00:00" table:style-name="ce16">
            <text:p>08/09/2016</text:p>
          </table:table-cell>
          <table:table-cell office:value-type="string" table:style-name="ce17">
            <text:p>chiusura della liquidazione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8">
          <table:table-cell office:value-type="string" table:number-columns-spanned="1" table:number-rows-spanned="8" table:style-name="ce44">
            <text:p>ISUC (Istituto per la storia dell'Umbria contemporanea)</text:p>
          </table:table-cell>
          <table:table-cell office:value-type="string" table:number-columns-spanned="1" table:number-rows-spanned="8" table:style-name="ce59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59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48">
            <text:p>n.d.</text:p>
          </table:table-cell>
          <table:table-cell office:value-type="string" table:number-columns-spanned="1" table:number-rows-spanned="8" table:style-name="ce82">
            <text:p>A tempo indeterminato</text:p>
          </table:table-cell>
          <table:table-cell office:value-type="string" table:number-columns-spanned="1" table:number-rows-spanned="8" table:style-name="ce85">
            <text:p>L'Istituto ha lo scopo di approfondire e diffondere la conoscenza della storia dell'Umbria contemporanea. <text:s text:c="40"/>(ART. 2 STATUTO)</text:p>
          </table:table-cell>
          <table:table-cell office:value-type="currency" office:value="0" table:number-columns-spanned="1" table:number-rows-spanned="8" table:style-name="ce95">
            <text:p><text:s/>€ -<text:s text:c="3"/></text:p>
          </table:table-cell>
          <table:table-cell office:value-type="string" table:style-name="ce13">
            <text:p>MARIO TOS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94">
            <text:p><text:s/>-<text:s text:c="3"/></text:p>
          </table:table-cell>
          <table:table-cell office:value-type="currency" office:value="6336" table:style-name="ce29">
            <text:p><text:s/>€ 6.336,00<text:s/></text:p>
          </table:table-cell>
          <table:table-cell table:style-name="ce15"/>
          <table:table-cell table:style-name="ce16"/>
          <table:table-cell table:style-name="ce17"/>
          <table:table-cell office:value-type="string" table:number-columns-spanned="1" table:number-rows-spanned="8" table:style-name="ce59">
            <text:p><text:a xlink:href="http://isuc.crumbria.it/istituto/amministrazione-trasparente/bilanci">http://isuc.crumbria.it/istituto/amministrazione-trasparente/bilanci</text:a></text:p>
          </table:table-cell>
          <table:table-cell office:value-type="string" table:number-columns-spanned="1" table:number-rows-spanned="8" table:style-name="ce59">
            <text:p><text:a xlink:href="http://isuc.crumbria.it/istituto/amministrazione-trasparente/bilanci">http://isuc.crumbria.it/istituto/amministrazione-trasparente/bilanci</text:a></text:p>
          </table:table-cell>
          <table:table-cell office:value-type="currency" office:value="92523" table:number-columns-spanned="1" table:number-rows-spanned="8" table:style-name="ce33">
            <text:p><text:s/>€ 92.523,00<text:s/></text:p>
          </table:table-cell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ARLA ARCONT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ASQUALE GUERRA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UCA LA ROVERE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ESSIA COLETTI</text:p>
          </table:table-cell>
          <table:table-cell office:value-type="string" table:style-name="ce13">
            <text:p>CONSIGLIERE<text:s/>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table-cell office:value-type="currency" office:value="396" table:style-name="ce29">
            <text:p><text:s/>€ 396,00<text:s/></text:p>
          </table:table-cell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MANUELA VENTUR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1">
            <text:p>X</text:p>
          </table:table-cell>
          <table:covered-table-cell/>
          <table:table-cell office:value-type="currency" office:value="396" table:style-name="ce30">
            <text:p><text:s/>€ 396,00<text:s/></text:p>
          </table:table-cell>
          <table:table-cell table:style-name="ce19"/>
          <table:table-cell table:style-name="ce26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IRELLA PIOLI</text:p>
          </table:table-cell>
          <table:table-cell office:value-type="string" table:style-name="ce18">
            <text:p>CONSIGLIERE<text:s/></text:p>
          </table:table-cell>
          <table:table-cell table:style-name="ce18"/>
          <table:table-cell office:value-type="string" table:style-name="ce31">
            <text:p>X</text:p>
          </table:table-cell>
          <table:covered-table-cell/>
          <table:table-cell office:value-type="currency" office:value="396" table:style-name="ce30">
            <text:p><text:s/>€ 396,00<text:s/></text:p>
          </table:table-cell>
          <table:table-cell table:style-name="ce19"/>
          <table:table-cell table:style-name="ce26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table-cell table:number-columns-repeated="2" table:style-name="ce20"/>
          <table:table-cell table:style-name="ce21"/>
          <table:table-cell table:style-name="ce2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i al 31/12/2018</text:p>
          </table:table-cell>
          <table:table-cell table:number-columns-repeated="13" table:style-name="ce1"/>
          <table:table-cell table:number-columns-repeated="2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  <table:table table:name="Foglio3" table:style-name="ta2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51:56Z</dc:date>
    <meta:print-date>2019-12-31T13:49:31Z</meta:print-date>
  </office:meta>
</office:document-meta>
</file>