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font-size="14pt" style:font-size-asian="14pt" style:font-size-complex="14pt"/>
    </style:style>
    <style:style style:name="P4" style:parent-style-name="NormaleWeb" style:family="paragraph">
      <style:paragraph-properties fo:text-align="center" fo:margin-bottom="0in"/>
      <style:text-properties fo:font-variant="small-caps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3152in" style:use-optimal-column-width="false"/>
    </style:style>
    <style:style style:name="TableColumn9" style:family="table-column">
      <style:table-column-properties style:column-width="1.1451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6" style:family="table">
      <style:table-properties style:width="10.7298in" fo:margin-left="-0.4173in" table:align="left"/>
    </style:style>
    <style:style style:name="TableRow14" style:family="table-row">
      <style:table-row-properties style:min-row-height="1.6618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7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8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9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2" style:parent-style-name="NormaleWeb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4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7" style:parent-style-name="NormaleWeb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9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32" style:parent-style-name="NormaleWeb" style:family="paragraph">
      <style:paragraph-properties fo:text-align="center" fo:margin-bottom="0in"/>
    </style:style>
    <style:style style:name="T33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size="9pt" style:font-size-asian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font-variant="small-caps" fo:color="#1F497D" fo:font-size="9pt" style:font-size-asian="9pt" style:font-size-complex="6pt" style:language-asian="it" style:country-asian="IT"/>
    </style:style>
    <style:style style:name="P37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38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41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42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45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46" style:parent-style-name="Normale" style:family="paragraph">
      <style:text-properties style:font-name="Garamon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Web" style:family="paragraph">
      <style:paragraph-properties fo:text-align="center"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Web" style:family="paragraph">
      <style:paragraph-properties fo:text-align="justify" fo:margin-bottom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Web" style:family="paragraph">
      <style:paragraph-properties fo:text-align="center"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P68" style:parent-style-name="Normale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875in" svg:height="0.71875in" style:rel-width="scale" style:rel-height="scale"><draw:image xlink:href="media/image1.emf" xlink:type="simple" xlink:show="embed" xlink:actuate="onLoad"/><svg:title/><svg:desc/></draw:frame></text:span></text:p>
      <text:p text:style-name="P3">incarichi conferiti a soggetti esterni all’amministrazione comunale nell’anno 2018</text:p>
      <text:p text:style-name="P4"/>
      <text:p text:style-name="P5">Direzione<text:s/>Personale - Organizzazione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GENERALITA’ SOGGETTO INCARICATO</text:p>
            <text:p text:style-name="P18"/>
            <text:p text:style-name="P19"/>
          </table:table-cell>
          <table:table-cell table:style-name="TableCell20">
            <text:p text:style-name="P21"/>
            <text:p text:style-name="P22"><text:span text:style-name="T23">ESTREMI ATTO DI CONFERIMENTO</text:span></text:p>
            <text:p text:style-name="P24"/>
          </table:table-cell>
          <table:table-cell table:style-name="TableCell25">
            <text:p text:style-name="P26"/>
            <text:p text:style-name="P27"><text:span text:style-name="T28">TIPOLOGIA INCARICO CONFERITO E DURATA</text:span></text:p>
            <text:p text:style-name="P29"/>
          </table:table-cell>
          <table:table-cell table:style-name="TableCell30">
            <text:p text:style-name="P31"/>
            <text:p text:style-name="P32"><text:span text:style-name="T33">OGGETTO INCARICO CONFERITO</text:span></text:p>
            <text:p text:style-name="P34"/>
          </table:table-cell>
          <table:table-cell table:style-name="TableCell35">
            <text:p text:style-name="P36"/>
            <text:p text:style-name="P37">COMPENSI EROGATI CON SPECIFICA EVIDENZA DELLE EVENTUALI COMPONENETI VARIABILI O LEGATE ALLA VALUTAZIONE DEL RISULTATO</text:p>
            <text:p text:style-name="P38"/>
          </table:table-cell>
          <table:table-cell table:style-name="TableCell39">
            <text:p text:style-name="P40"/>
            <text:p text:style-name="P41">ESTREMI<text:s/>ATTESTAZIONE DELL’AVVENUTA VERIFICA DELL’INSUSSISTENZA DI SITUAZIONI ANCHE POTENZIALI DI CONFLITTO DI INTERESSI</text:p>
            <text:p text:style-name="P42"/>
          </table:table-cell>
          <table:table-cell table:style-name="TableCell43">
            <text:p text:style-name="P44"/>
            <text:p text:style-name="P45">DATI RELATIVI ALLO SVOLGIMENTO DI INCARICHI O LA <text:s/>TITOLARITA’ DI CARICHE IN ENTI DI DIRITTO PRIVATI REGOLATI O FINANZIATI DALLA PUBBLICA MMINISTRAZIONI O LO SVOLGIMENTO DI ATTIVITA’ PROFESSIONALI</text:p>
            <text:p text:style-name="P46"/>
          </table:table-cell>
        </table:table-row>
        <table:table-row table:style-name="TableRow47">
          <table:table-cell table:style-name="TableCell48">
            <text:p text:style-name="P49">De Paolis Dante</text:p>
          </table:table-cell>
          <table:table-cell table:style-name="TableCell50">
            <text:p text:style-name="P51">Determinazione dirigenziale</text:p>
            <text:p text:style-name="P52">n. 1253 del 26.04.2018</text:p>
          </table:table-cell>
          <table:table-cell table:style-name="TableCell53">
            <text:p text:style-name="P54">Membro esperto di Commissione esaminatrice (dal 26.04.2018 al termine della Selezione)</text:p>
          </table:table-cell>
          <table:table-cell table:style-name="TableCell55">
            <text:p text:style-name="P56">Selezione per mobilità esterna volontaria per n. 1 posto di dirigente</text:p>
          </table:table-cell>
          <table:table-cell table:style-name="TableCell57">
            <text:p text:style-name="P58">Compenso stabilito dal D.P.C.M. 23.03.1995</text:p>
          </table:table-cell>
          <table:table-cell table:style-name="TableCell59">
            <text:p text:style-name="P60">Prot. n. 90009/201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el Gaia Gigliola</text:p>
          </table:table-cell>
          <table:table-cell table:style-name="TableCell66">
            <text:p text:style-name="P67">Determinazione dirigenziale</text:p>
            <text:p text:style-name="P68">n. 1253 del 26.04.2018</text:p>
          </table:table-cell>
          <table:table-cell table:style-name="TableCell69">
            <text:p text:style-name="P70">Membro esperto di Commissione esaminatrice (dal 26.04.2018 al termine della Selezione)</text:p>
          </table:table-cell>
          <table:table-cell table:style-name="TableCell71">
            <text:p text:style-name="P72">Selezione per mobilità esterna volontaria per n. 1 posto di dirigente</text:p>
          </table:table-cell>
          <table:table-cell table:style-name="TableCell73">
            <text:p text:style-name="P74">Compenso stabilito dal D.P.C.M. 23.03.1995</text:p>
          </table:table-cell>
          <table:table-cell table:style-name="TableCell75">
            <text:p text:style-name="P76">Prot. n. 90011/2018</text:p>
          </table:table-cell>
          <table:table-cell table:style-name="TableCell77">
            <text:p text:style-name="P7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.</dc:creator>
    <meta:creation-date>2018-06-28T16:22:00Z</meta:creation-date>
    <dc:date>2018-06-28T16:22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