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ill Sans MT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ill Sans MT" style:font-size-complex="14pt"/>
    </style:style>
    <style:style style:name="P4" style:parent-style-name="Normale" style:family="paragraph">
      <style:paragraph-properties fo:text-align="center"/>
      <style:text-properties style:font-name="Gill Sans MT" fo:font-weight="bold" style:font-weight-asian="bold" fo:font-size="8pt" style:font-size-asian="8pt" style:font-size-complex="14pt"/>
    </style:style>
    <style:style style:name="P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P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98in"/>
    </style:style>
    <style:style style:name="Table7" style:family="table">
      <style:table-properties style:width="9.3513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Gill Sans MT" fo:font-weight="bold" style:font-weight-asian="bold" fo:font-variant="small-caps" fo:font-size="10pt" style:font-size-asian="10pt"/>
    </style:style>
    <style:style style:name="T17" style:parent-style-name="Car.predefinitoparagrafo" style:family="text"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Row26" style:family="table-row">
      <style:table-row-properties style:min-row-height="0.644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ill Sans MT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35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TableRow39" style:family="table-row">
      <style:table-row-properties style:min-row-height="0.644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Gill Sans MT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48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 fo:language="en" fo:country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Gill Sans MT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61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64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65" style:parent-style-name="Normale" style:family="paragraph">
      <style:paragraph-properties fo:text-align="center"/>
      <style:text-properties style:font-name="Gill Sans MT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STATO DI ATTUAZIONE<text:s/>UTILIZZO DEL<text:s/>TELELAVORO</text:p>
      <text:p text:style-name="P3">(pubblicazione ai sensi dell’art.<text:s/>9, comma 7, del decreto legge n. 179/2012)</text:p>
      <text:p text:style-name="P4"/>
      <text:p text:style-name="P5">ANNO 2018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tab/></text:span><text:span text:style-name="T17">progetto</text:span>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>personale interessato</text:p>
          </table:table-cell>
          <table:table-cell table:style-name="TableCell22">
            <text:p text:style-name="P23">atto</text:p>
          </table:table-cell>
          <table:table-cell table:style-name="TableCell24">
            <text:p text:style-name="P25">periodo</text:p>
          </table:table-cell>
        </table:table-row>
        <table:table-row table:style-name="TableRow26">
          <table:table-cell table:style-name="TableCell27">
            <text:p text:style-name="P28">Edith-editoria@home</text:p>
          </table:table-cell>
          <table:table-cell table:style-name="TableCell29">
            <text:p text:style-name="P30">Potenziamento della comunicazione interna ed esterna nel progetto di sviluppo ed evoluzione di bct - biblioteca comunale di Terni</text:p>
          </table:table-cell>
          <table:table-cell table:style-name="TableCell31">
            <text:p text:style-name="P32">n. 1 istruttore culturale</text:p>
          </table:table-cell>
          <table:table-cell table:style-name="TableCell33">
            <text:p text:style-name="P34">determinazione dirigenziale</text:p>
            <text:p text:style-name="P35">n. 1246 del 21.04.2017</text:p>
          </table:table-cell>
          <table:table-cell table:style-name="TableCell36">
            <text:p text:style-name="P37">dal 06.05.2017</text:p>
            <text:p text:style-name="P38">al 05.05.2018</text:p>
          </table:table-cell>
        </table:table-row>
        <table:table-row table:style-name="TableRow39">
          <table:table-cell table:style-name="TableCell40">
            <text:p text:style-name="P41">In.Di@indicizzazione-digitalizzazione-archivio</text:p>
          </table:table-cell>
          <table:table-cell table:style-name="TableCell42">
            <text:p text:style-name="P43">Dematerializzazione <text:s/>e contestuale indicizzazione e schedatura di deliberazioni di Giunta e Consiglio comunale</text:p>
          </table:table-cell>
          <table:table-cell table:style-name="TableCell44">
            <text:p text:style-name="P45">n. 1 operatore amministrativo</text:p>
          </table:table-cell>
          <table:table-cell table:style-name="TableCell46">
            <text:p text:style-name="P47">determinazione dirigenziale</text:p>
            <text:p text:style-name="P48">n. 1433 del 05.05.2017</text:p>
          </table:table-cell>
          <table:table-cell table:style-name="TableCell49">
            <text:p text:style-name="P50">dal 01.06.2017</text:p>
            <text:p text:style-name="P51">al 31.05.2018</text:p>
          </table:table-cell>
        </table:table-row>
        <table:table-row table:style-name="TableRow52">
          <table:table-cell table:style-name="TableCell53">
            <text:p text:style-name="P54">B.O.S. Back Office Sociale</text:p>
          </table:table-cell>
          <table:table-cell table:style-name="TableCell55">
            <text:p text:style-name="P56">Una sperimentazione di smart working applicata alle back office in ambito sociale<text:s/></text:p>
          </table:table-cell>
          <table:table-cell table:style-name="TableCell57">
            <text:p text:style-name="P58">n. 1 funzionario sociologo</text:p>
          </table:table-cell>
          <table:table-cell table:style-name="TableCell59">
            <text:p text:style-name="P60">determinazione dirigenziale</text:p>
            <text:p text:style-name="P61">n. 2058 del 29.06.2017</text:p>
          </table:table-cell>
          <table:table-cell table:style-name="TableCell62">
            <text:p text:style-name="P63">dal 01.07.2017</text:p>
            <text:p text:style-name="P64">al 30.06.2018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i Tiziana</meta:initial-creator>
    <dc:creator>.</dc:creator>
    <meta:creation-date>2018-03-22T12:59:00Z</meta:creation-date>
    <dc:date>2018-03-22T12:59:00Z</dc:date>
    <meta:print-date>2017-03-22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