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1.4791in" style:use-optimal-column-width="false"/>
    </style:style>
    <style:style style:name="TableColumn4" style:family="table-column">
      <style:table-column-properties style:column-width="1.4687in" style:use-optimal-column-width="false"/>
    </style:style>
    <style:style style:name="TableColumn5" style:family="table-column">
      <style:table-column-properties style:column-width="1.67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677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3958in" style:use-optimal-column-width="false"/>
    </style:style>
    <style:style style:name="TableColumn10" style:family="table-column">
      <style:table-column-properties style:column-width="0.052in" style:use-optimal-column-width="false"/>
    </style:style>
    <style:style style:name="Table1" style:family="table" style:master-page-name="MP0">
      <style:table-properties style:width="10.625in" fo:margin-left="-0.0256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break-before="page"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 fo:margin-left="-0.075in" fo:text-indent="0.075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Garamond" fo:font-size="10.5pt" style:font-size-asian="10.5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Garamond" fo:font-size="10.5pt" style:font-size-asian="10.5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Garamond" fo:font-size="10.5pt" style:font-size-asian="10.5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51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Garamond" fo:font-size="10.5pt" style:font-size-asian="10.5pt"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6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69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79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Garamond" fo:font-size="10.5pt" style:font-size-asian="10.5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87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Garamond" fo:font-size="10.5pt" style:font-size-asian="10.5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104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Row107" style:family="table-row">
      <style:table-row-properties style:min-row-height="1.258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110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Garamond" fo:font-size="10.5pt" style:font-size-asian="10.5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0.5pt" style:font-size-asian="10.5pt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0.5pt" style:font-size-asian="10.5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Garamond" fo:font-size="10.5pt" style:font-size-asian="10.5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169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e" style:family="paragraph">
      <style:paragraph-properties fo:margin-bottom="0in" fo:line-height="100%"/>
      <style:text-properties style:font-name="Garamon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Garamond" fo:font-size="10.5pt" style:font-size-asian="10.5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18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189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Normale" style:family="paragraph">
      <style:paragraph-properties fo:margin-bottom="0in" fo:line-height="100%"/>
      <style:text-properties style:font-name="Garamon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203" style:parent-style-name="Car.predefinitoparagrafo" style:family="text">
      <style:text-properties style:font-name="Garamond" fo:font-size="10.5pt" style:font-size-asian="10.5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e" style:family="paragraph">
      <style:paragraph-properties fo:margin-bottom="0in" fo:line-height="100%"/>
      <style:text-properties style:font-name="Garamo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style:font-name="Garamond" fo:font-size="10.5pt" style:font-size-asian="10.5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22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Normale" style:family="paragraph">
      <style:paragraph-properties fo:margin-bottom="0in" fo:line-height="100%"/>
      <style:text-properties style:font-name="Garamond"/>
    </style:style>
    <style:style style:name="TableRow231" style:family="table-row">
      <style:table-row-properties style:min-row-height="1.1888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234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241" style:parent-style-name="Car.predefinitoparagrafo" style:family="text">
      <style:text-properties style:font-name="Garamond" fo:font-size="10.5pt" style:font-size-asian="10.5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P246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Garamond" fo:font-size="10.5pt" style:font-size-asian="10.5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Normale" style:family="paragraph">
      <style:paragraph-properties fo:margin-bottom="0in" fo:line-height="100%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SCADENZARIO OBBLIGHI AMMINISTRATIVI A CARICO CITTADINI – ANNO 2018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DENOMINAZIONE</text:p>
          </table:table-cell>
          <table:table-cell table:style-name="TableCell19">
            <text:p text:style-name="P20"/>
            <text:p text:style-name="P21">DESCRIZIONE</text:p>
          </table:table-cell>
          <table:table-cell table:style-name="TableCell22">
            <text:p text:style-name="P23"/>
            <text:p text:style-name="P24">RIFERIMENTO NORMATIVO</text:p>
          </table:table-cell>
          <table:table-cell table:style-name="TableCell25">
            <text:p text:style-name="P26"/>
            <text:p text:style-name="P27">COLLEGAMENTO ALLA RELATIVA PAGINA DEL SITO WEB</text:p>
          </table:table-cell>
          <table:table-cell table:style-name="TableCell28">
            <text:p text:style-name="P29"/>
            <text:p text:style-name="P30">DATA di EFFICACIA</text:p>
            <text:p text:style-name="P31">nuovo obbligo introdotto</text:p>
          </table:table-cell>
          <table:table-cell table:style-name="TableCell32">
            <text:p text:style-name="P33"/>
            <text:p text:style-name="P34">DATA di SCADENZA adempimento</text:p>
          </table:table-cell>
          <table:table-cell table:style-name="TableCell35" table:number-columns-spanned="3">
            <text:p text:style-name="P36"/>
            <text:p text:style-name="P37">DIREZIONE DI RIFERIMENTO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IMU</text:p>
          </table:table-cell>
          <table:table-cell table:style-name="TableCell41">
            <text:p text:style-name="P42">IMPOSTA MUNICIPALE SUGLI IMMOBILI</text:p>
          </table:table-cell>
          <table:table-cell table:style-name="TableCell43">
            <text:p text:style-name="P44">ART. 9 DLS. 23/2011, <text:s/>ART. 13 D.L. N.201/2011 CONV. L. 214/2011 <text:s/></text:p>
          </table:table-cell>
          <table:table-cell table:style-name="TableCell45">
            <text:p text:style-name="P46">LINK TRIBUTI</text:p>
          </table:table-cell>
          <table:table-cell table:style-name="TableCell47">
            <text:p text:style-name="P48">1/1/2012</text:p>
          </table:table-cell>
          <table:table-cell table:style-name="TableCell49">
            <text:p text:style-name="P50">1^ RATA ACCONTO 16 GIUGNO</text:p>
            <text:p text:style-name="P51">2^ RATA 16 DICEMBRE<text:s/>DICHIARAZIONE 30 GIUGNO ANNO SUCCESSIVO</text:p>
          </table:table-cell>
          <table:table-cell table:style-name="TableCell52" table:number-columns-spanned="3">
            <text:p text:style-name="P53">ATTIVITA’ FINANZIARIE-AZIEND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TASI</text:p>
          </table:table-cell>
          <table:table-cell table:style-name="TableCell57">
            <text:p text:style-name="P58">TRIBUTO PER I <text:s/>SERVIZI INDIVISIBILI</text:p>
          </table:table-cell>
          <table:table-cell table:style-name="TableCell59">
            <text:p text:style-name="P60">LEGGE 147/2013</text:p>
          </table:table-cell>
          <table:table-cell table:style-name="TableCell61">
            <text:p text:style-name="P62"><text:span text:style-name="T63">LINK TRIBUTI</text:span></text:p>
          </table:table-cell>
          <table:table-cell table:style-name="TableCell64">
            <text:p text:style-name="P65">1/1/2014</text:p>
          </table:table-cell>
          <table:table-cell table:style-name="TableCell66">
            <text:p text:style-name="P67">1^ RATA ACCONTO 16 GIUGNO</text:p>
            <text:p text:style-name="P68">2^ RATA 16 DICEMBRE</text:p>
            <text:p text:style-name="P69">DICHIARAZIONE 30 GIUGNO ANNO SUCCESSIVO</text:p>
          </table:table-cell>
          <table:table-cell table:style-name="TableCell70" table:number-columns-spanned="3">
            <text:p text:style-name="P71">ATTIVITA’<text:s/>FINANZIARIE- AZIENDE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TARI</text:p>
          </table:table-cell>
          <table:table-cell table:style-name="TableCell75">
            <text:p text:style-name="P76">TASSA RIFIUTI</text:p>
          </table:table-cell>
          <table:table-cell table:style-name="TableCell77">
            <text:p text:style-name="P78"><text:s/>LEGGE 147/2013<text:s/></text:p>
            <text:p text:style-name="P79"/>
          </table:table-cell>
          <table:table-cell table:style-name="TableCell80">
            <text:p text:style-name="P81"><text:span text:style-name="T82">LINK TRIBUTI</text:span></text:p>
          </table:table-cell>
          <table:table-cell table:style-name="TableCell83">
            <text:p text:style-name="P84">1/1/2014</text:p>
          </table:table-cell>
          <table:table-cell table:style-name="TableCell85">
            <text:p text:style-name="P86">1^ RATA 30 GIUGNO</text:p>
            <text:p text:style-name="P87">2^ RATA 30 NOVEMBRE DICHIARAZIONE 30 GIUGNO ANNO SUCCESSIVO</text:p>
          </table:table-cell>
          <table:table-cell table:style-name="TableCell88" table:number-columns-spanned="3">
            <text:p text:style-name="P89">ATTIVITA’ FINANZIARIE-AZIENDE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ICP</text:p>
          </table:table-cell>
          <table:table-cell table:style-name="TableCell93">
            <text:p text:style-name="P94">IMPOSTA COMUNALE SULLA PUBBLICITA’</text:p>
          </table:table-cell>
          <table:table-cell table:style-name="TableCell95">
            <text:p text:style-name="P96">DLGS. 507/1993</text:p>
          </table:table-cell>
          <table:table-cell table:style-name="TableCell97">
            <text:p text:style-name="P98"><text:span text:style-name="T99">LINK TRIBUTI</text:span></text:p>
          </table:table-cell>
          <table:table-cell table:style-name="TableCell100">
            <text:p text:style-name="P101">1/1/1994</text:p>
          </table:table-cell>
          <table:table-cell table:style-name="TableCell102">
            <text:p text:style-name="P103">PAGAMENTO ANNUALE 31 GENNAIO ANNO DI RIFERIMENTO</text:p>
            <text:p text:style-name="P104"/>
          </table:table-cell>
          <table:table-cell table:style-name="TableCell105" table:number-columns-spanned="3">
            <text:p text:style-name="P106">ATTIVITA’ FINANZIARIE-AZIENDE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TOSAP</text:p>
            <text:p text:style-name="P110"/>
          </table:table-cell>
          <table:table-cell table:style-name="TableCell111">
            <text:p text:style-name="P112">TASSA OCCUPAZIONE SUOLO PUBBLICO</text:p>
          </table:table-cell>
          <table:table-cell table:style-name="TableCell113">
            <text:p text:style-name="P114">DLGS. 507/1993</text:p>
          </table:table-cell>
          <table:table-cell table:style-name="TableCell115">
            <text:p text:style-name="P116"><text:span text:style-name="T117">LINK TRIBUTI</text:span></text:p>
          </table:table-cell>
          <table:table-cell table:style-name="TableCell118">
            <text:p text:style-name="P119">1/1/1994</text:p>
          </table:table-cell>
          <table:table-cell table:style-name="TableCell120">
            <text:p text:style-name="P121">PAGAMENTO ANNUALE 31 GENNAIO ANNO DI RIFERIMENTO DICHIARAZIONE ENTRO 31 DICEMBRE ANNO<text:s/>RILASCIO <text:s/>ATTO CONCESSIONE</text:p>
          </table:table-cell>
          <table:table-cell table:style-name="TableCell122" table:number-columns-spanned="3">
            <text:p text:style-name="P123">ATTIVITA’ FINANZIARIE-AZIENDE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SCADENZARIO OBBLIGHI AMMINISTRATIVI A CARICO IMPRESE – ANNO 2018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DENOMINAZIONE</text:p>
            <text:p text:style-name="P134"/>
          </table:table-cell>
          <table:table-cell table:style-name="TableCell135">
            <text:p text:style-name="P136"/>
            <text:p text:style-name="P137">DESCRIZIONE</text:p>
          </table:table-cell>
          <table:table-cell table:style-name="TableCell138">
            <text:p text:style-name="P139"/>
            <text:p text:style-name="P140">RIFERIMENTO NORMATIVO</text:p>
          </table:table-cell>
          <table:table-cell table:style-name="TableCell141">
            <text:p text:style-name="P142"/>
            <text:p text:style-name="P143">COLLEGAMENTO ALLA RELATIVA PAGINA DEL SITO WEB</text:p>
          </table:table-cell>
          <table:table-cell table:style-name="TableCell144">
            <text:p text:style-name="P145"/>
            <text:p text:style-name="P146">DATA di EFFICACIA</text:p>
            <text:p text:style-name="P147">nuovo<text:s/>obbligo introdotto</text:p>
          </table:table-cell>
          <table:table-cell table:style-name="TableCell148" table:number-columns-spanned="2">
            <text:p text:style-name="P149"/>
            <text:p text:style-name="P150">DATA di SCADENZA adempimento</text:p>
          </table:table-cell>
          <table:covered-table-cell/>
          <table:table-cell table:style-name="TableCell151">
            <text:p text:style-name="P152"/>
            <text:p text:style-name="P153">DIREZIONE DI RIFERIMENT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MU</text:p>
          </table:table-cell>
          <table:table-cell table:style-name="TableCell159">
            <text:p text:style-name="P160">IMPOSTA MUNICIPALE SUGLI IMMOBILI</text:p>
          </table:table-cell>
          <table:table-cell table:style-name="TableCell161">
            <text:p text:style-name="P162">ART. 9 D.LGS. 23/2011 E ART. 13 D.L. N.201/2011 CONV. L. 214/2011</text:p>
          </table:table-cell>
          <table:table-cell table:style-name="TableCell163">
            <text:p text:style-name="P164">LINK TRIBUTI</text:p>
          </table:table-cell>
          <table:table-cell table:style-name="TableCell165">
            <text:p text:style-name="P166">1/1/2012</text:p>
          </table:table-cell>
          <table:table-cell table:style-name="TableCell167" table:number-columns-spanned="2">
            <text:p text:style-name="P168">1^ RATA ACCONTO 16 GIUGNO</text:p>
            <text:p text:style-name="P169">2^ RATA 16 DICEMBRE<text:s/>DICHIARAZIONE 30 GIUGNO ANNO SUCCESSIVO</text:p>
          </table:table-cell>
          <table:covered-table-cell/>
          <table:table-cell table:style-name="TableCell170">
            <text:p text:style-name="P171">ATTIVITA’ FINANZIARIE-AZIEND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ASI</text:p>
          </table:table-cell>
          <table:table-cell table:style-name="TableCell177">
            <text:p text:style-name="P178">TRIBUTO PER I SERVIZI INDIVISIBILI</text:p>
          </table:table-cell>
          <table:table-cell table:style-name="TableCell179">
            <text:p text:style-name="P180">LEGGE 147/2013</text:p>
          </table:table-cell>
          <table:table-cell table:style-name="TableCell181">
            <text:p text:style-name="P182"><text:span text:style-name="T183">LINK TRIBUTI</text:span></text:p>
          </table:table-cell>
          <table:table-cell table:style-name="TableCell184">
            <text:p text:style-name="P185">1/1/2014</text:p>
          </table:table-cell>
          <table:table-cell table:style-name="TableCell186" table:number-columns-spanned="2">
            <text:p text:style-name="P187">1^ RATA ACCONTO 16 GIUGNO</text:p>
            <text:p text:style-name="P188">2^ RATA 16 DICEMBRE</text:p>
            <text:p text:style-name="P189">DICHIARAZIONE 30 GIUGNO ANNO SUCCESSIVO</text:p>
          </table:table-cell>
          <table:covered-table-cell/>
          <table:table-cell table:style-name="TableCell190">
            <text:p text:style-name="P191">ATTIVITA’<text:s/>FINANZIARIE-AZIENDE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ARI</text:p>
          </table:table-cell>
          <table:table-cell table:style-name="TableCell197">
            <text:p text:style-name="P198">TASSA RIFIUTI</text:p>
          </table:table-cell>
          <table:table-cell table:style-name="TableCell199">
            <text:p text:style-name="P200">LEGGE 147/2013<text:s/></text:p>
          </table:table-cell>
          <table:table-cell table:style-name="TableCell201">
            <text:p text:style-name="P202"><text:span text:style-name="T203">LINK TRIBUTI</text:span></text:p>
          </table:table-cell>
          <table:table-cell table:style-name="TableCell204">
            <text:p text:style-name="P205">1/1/2014</text:p>
          </table:table-cell>
          <table:table-cell table:style-name="TableCell206" table:number-columns-spanned="2">
            <text:p text:style-name="P207">1^ RATA 30 GIUGNO 2^ RATA 30 NOVEMBRE DICHIARAZIONE 30 GIUGNO ANNO SUCCESSIVO</text:p>
          </table:table-cell>
          <table:covered-table-cell/>
          <table:table-cell table:style-name="TableCell208">
            <text:p text:style-name="P209">ATTIVITA’ FINANZIARIE-AZIENDE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CP</text:p>
          </table:table-cell>
          <table:table-cell table:style-name="TableCell215">
            <text:p text:style-name="P216">IMPOSTA COMUNALE SULLA PUBBLICITA’</text:p>
          </table:table-cell>
          <table:table-cell table:style-name="TableCell217">
            <text:p text:style-name="P218">DLGS. 507/1993</text:p>
          </table:table-cell>
          <table:table-cell table:style-name="TableCell219">
            <text:p text:style-name="P220"><text:span text:style-name="T221">LINK TRIBUTI</text:span></text:p>
          </table:table-cell>
          <table:table-cell table:style-name="TableCell222">
            <text:p text:style-name="P223">1/1/1994</text:p>
          </table:table-cell>
          <table:table-cell table:style-name="TableCell224" table:number-columns-spanned="2">
            <text:p text:style-name="P225">PAGAMENTO ANNUALE 31 GENNAIO ANNO DI RIFERIMENTO</text:p>
            <text:p text:style-name="P226"/>
          </table:table-cell>
          <table:covered-table-cell/>
          <table:table-cell table:style-name="TableCell227">
            <text:p text:style-name="P228">ATTIVITA’ FINANZIARIE-AZIEND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TOSAP</text:p>
            <text:p text:style-name="P234"/>
          </table:table-cell>
          <table:table-cell table:style-name="TableCell235">
            <text:p text:style-name="P236">TASSA OCCUPAZIONE SUOLO PUBBLICO</text:p>
          </table:table-cell>
          <table:table-cell table:style-name="TableCell237">
            <text:p text:style-name="P238">DLGS. 507/1993</text:p>
          </table:table-cell>
          <table:table-cell table:style-name="TableCell239">
            <text:p text:style-name="P240"><text:span text:style-name="T241">LINK TRIBUTI</text:span></text:p>
          </table:table-cell>
          <table:table-cell table:style-name="TableCell242">
            <text:p text:style-name="P243">1/1/1994</text:p>
          </table:table-cell>
          <table:table-cell table:style-name="TableCell244" table:number-columns-spanned="2">
            <text:p text:style-name="P245">PAGAMENTO ANNUALE 31 GENNAIO ANNO DI</text:p>
            <text:p text:style-name="P246">RIFERIMENTO DICHIARAZIONE <text:s/>ENTRO 31 <text:s/>DICEMBRE <text:s/>ANNO<text:s/>RILASCIO ATTO CONCESSIONE</text:p>
          </table:table-cell>
          <table:covered-table-cell/>
          <table:table-cell table:style-name="TableCell247">
            <text:p text:style-name="P248">ATTIVITA’ FINANZIARIE-AZIENDE</text:p>
          </table:table-cell>
          <table:table-cell table:style-name="TableCell249">
            <text:p text:style-name="P25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 Professional Sp2b Italiano</meta:initial-creator>
    <dc:creator>.</dc:creator>
    <meta:creation-date>2016-11-15T09:29:00Z</meta:creation-date>
    <dc:date>2018-04-11T07:03:00Z</dc:date>
    <meta:template xlink:href="Normal" xlink:type="simple"/>
    <meta:editing-cycles>4</meta:editing-cycles>
    <meta:editing-duration>PT8040S</meta:editing-duration>
    <meta:document-statistic meta:page-count="1" meta:paragraph-count="5" meta:word-count="375" meta:character-count="2508" meta:row-count="17" meta:non-whitespace-character-count="2138"/>
  </office:meta>
</office:document-meta>
</file>