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3.704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fo:color="#0070c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70c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6" style:family="table-cell" style:parent-style-name="Default" style:data-style-name="N0">
      <style:table-cell-properties fo:wrap-option="wrap" fo:border="0.06pt solid #000000" style:vertical-align="top"/>
    </style:style>
    <style:style style:name="ce7" style:family="table-cell" style:parent-style-name="Default" style:data-style-name="N0">
      <style:table-cell-properties fo:wrap-option="wrap" style:vertical-align="top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Tip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Ufficio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7</text:p>
          </table:table-cell>
          <table:table-cell table:style-name="ce6" office:value-type="string" calcext:value-type="string">
            <text:p>Modifica Micro-organizzazione della Direzione Personale - Organizzazion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1</text:p>
          </table:table-cell>
          <table:table-cell table:style-name="ce6" office:value-type="string" calcext:value-type="string">
            <text:p>Reintroito stipendi non riscossi. Accertamento somm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di Vigilanza Sig.ra C. P. <text:s/>(totale indennità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</text:p>
          </table:table-cell>
          <table:table-cell table:style-name="ce6" office:value-type="string" calcext:value-type="string">
            <text:p>Retribuzioni ed oneri per spese del personale dipendente anno 2017 - Assunzione impegni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7</text:p>
          </table:table-cell>
          <table:table-cell table:style-name="ce6" office:value-type="string" calcext:value-type="string">
            <text:p>Versamento ritenute obbligatorie e facoltative a carico del personale dipendente e di altro personale per redditi assimilati. <text:s/>Anno <text:s/>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2</text:p>
          </table:table-cell>
          <table:table-cell table:style-name="ce6" office:value-type="string" calcext:value-type="string">
            <text:p>Utilizzazione della struttura - <text:s/>Sala Rossa di Palazzo Gazzoli - Giornata della legalità e della trasparenza  24 febbrai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4</text:p>
          </table:table-cell>
          <table:table-cell table:style-name="ce6" office:value-type="string" calcext:value-type="string">
            <text:p>Utilizzazione della struttura per l'assemblea di tutto il personale del Comune di Terni, indetta dalla FP CGIL per il giorno 12.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7</text:p>
          </table:table-cell>
          <table:table-cell table:style-name="ce6" office:value-type="string" calcext:value-type="string">
            <text:p>Dipendente a tempo determinato istruttore didattico sig.ra Fiorini Rita. Dimission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4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0</text:p>
          </table:table-cell>
          <table:table-cell table:style-name="ce6" office:value-type="string" calcext:value-type="string">
            <text:p>Revisione regolamento di cui allAtto del Commissario Straordinario n. 324 del 17.5.1999 Approvazione del regolamento istitutivo del fondo di assistenza, previdenza ed incentivazione per i servizi svolti per il miglioramento della circolazione stradale per il personale di Polizia Municipale ex art. 108 del D.lgs. 3.4.92 n. 285 e successive modificazioni  Nuova costituzione del gruppo di lavoro. </text:p>
            <text:p> </text:p>
            <text:p>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9</text:p>
          </table:table-cell>
          <table:table-cell table:style-name="ce6" office:value-type="string" calcext:value-type="string">
            <text:p>Dipendente tempo indeterminato A. A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0</text:p>
          </table:table-cell>
          <table:table-cell table:style-name="ce6" office:value-type="string" calcext:value-type="string">
            <text:p>Dipendente tempo indeterminato A. A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6</text:p>
          </table:table-cell>
          <table:table-cell table:style-name="ce6" office:value-type="string" calcext:value-type="string">
            <text:p>Liquidazione premi assicurazione obbligatoria INAIL - Regolazione 2016 e rata 2017, scadenza 16/02/2017 -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9</text:p>
          </table:table-cell>
          <table:table-cell table:style-name="ce6" office:value-type="string" calcext:value-type="string">
            <text:p>Istruttori educativi e didattici a tempo determinato 09.01.2017-31.03.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</text:p>
          </table:table-cell>
          <table:table-cell table:style-name="ce6" office:value-type="string" calcext:value-type="string">
            <text:p>Reintroito stipendi non riscossi. Accertamento somm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9</text:p>
          </table:table-cell>
          <table:table-cell table:style-name="ce6" office:value-type="string" calcext:value-type="string">
            <text:p>Reintroito stipendi non riscossi. Accertamento somm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7</text:p>
          </table:table-cell>
          <table:table-cell table:style-name="ce6" office:value-type="string" calcext:value-type="string">
            <text:p>Autorizzazione partecipazione di un dipendente al corso su Termografia per il settore edile che si terrà a Terni il giorno 24 genna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di Vigilanza Sig. M. 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4</text:p>
          </table:table-cell>
          <table:table-cell table:style-name="ce6" office:value-type="string" calcext:value-type="string">
            <text:p>impegno di spesa per regolarizzazione flussi finanziari derivanti dai derivati. Anno 2017. Primo semestr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8</text:p>
          </table:table-cell>
          <table:table-cell table:style-name="ce6" office:value-type="string" calcext:value-type="string">
            <text:p>Coordinatore Tecnico Sig. De Marinis Luciano Antonio. Collocamento a riposo per risoluzione unilaterale del rapporto di lavoro a decorrere dal 01/08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</text:p>
          </table:table-cell>
          <table:table-cell table:style-name="ce6" office:value-type="string" calcext:value-type="string">
            <text:p>Operatore Tecnico Sig. Vagati Franco. Collocamento a riposo per risoluzione unilaterale del rapporto di lavoro a decorrere dal 01/08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11</text:p>
          </table:table-cell>
          <table:table-cell table:style-name="ce6" office:value-type="string" calcext:value-type="string">
            <text:p>Collocamento a riposo per raggiungimento del limite massimo di età a decorrere dal 01.09.2017 del <text:s/>Dirigente di ruolo <text:s/>D.ssa Elena Contes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12</text:p>
          </table:table-cell>
          <table:table-cell table:style-name="ce6" office:value-type="string" calcext:value-type="string">
            <text:p>Collocamento a riposo per raggiungimento del limite massimo di età a decorrere dal 01.09.2017 del <text:s/>Dirigente a tempo determinato D.ssa Carla Comell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4</text:p>
          </table:table-cell>
          <table:table-cell table:style-name="ce6" office:value-type="string" calcext:value-type="string">
            <text:p>Conferimento incarico di posizione organizzativa Formazione - Relazioni sindacali  Contenzioso - Previdenza della Direzione Personale Organizzazion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8</text:p>
          </table:table-cell>
          <table:table-cell table:style-name="ce6" office:value-type="string" calcext:value-type="string">
            <text:p>Decreto del Dipartimento della Funzione Pubblica della Presidenza del </text:p>
            <text:p>Consiglio dei Ministri n. ID-15629423 del 30.12.2016. Assunzione in servizio del </text:p>
            <text:p>personale assegnato all'Ente a seguito della procedura di mobilità disciplinata dal </text:p>
            <text:p>Decreto del Dipartimento della Funzione Pubblica della Presidenza del Consiglio dei </text:p>
            <text:p>Ministri del 14 settembre 2015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3</text:p>
          </table:table-cell>
          <table:table-cell table:style-name="ce6" office:value-type="string" calcext:value-type="string">
            <text:p>Istruttore amministrativo sig. De Angelis Antoni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4</text:p>
          </table:table-cell>
          <table:table-cell table:style-name="ce6" office:value-type="string" calcext:value-type="string">
            <text:p>Istruttori educativi a tempo determinato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5</text:p>
          </table:table-cell>
          <table:table-cell table:style-name="ce6" office:value-type="string" calcext:value-type="string">
            <text:p>Operatore amministrativo sig. Sacchetto Mauro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8</text:p>
          </table:table-cell>
          <table:table-cell table:style-name="ce6" office:value-type="string" calcext:value-type="string">
            <text:p>Autorizzazione partecipazione di un dipendente al corso su Gestione operativa degli espropri per pubblica utilità  procedura, indennizzo, occupazioni illegittime, strumenti acquisitivi alternativi, che si terrà a Roma nei giorni 23 e 24 febbra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9</text:p>
          </table:table-cell>
          <table:table-cell table:style-name="ce6" office:value-type="string" calcext:value-type="string">
            <text:p>Autorizzazione partecipazione di una dipendente al corso di formazione su Accesso e trasparenza ai dati della pubblica amministrazione che si terrà a Roma il giorno 30 genna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3</text:p>
          </table:table-cell>
          <table:table-cell table:style-name="ce6" office:value-type="string" calcext:value-type="string">
            <text:p>Istruttore di vigilanza sig. David Rugeri. Richiesta autorizzazione per svolgimento prestazione profes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7</text:p>
          </table:table-cell>
          <table:table-cell table:style-name="ce6" office:value-type="string" calcext:value-type="string">
            <text:p>M.M.A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8</text:p>
          </table:table-cell>
          <table:table-cell table:style-name="ce6" office:value-type="string" calcext:value-type="string">
            <text:p>Dott Claudio Filena. Richiesta autorizzazione per lo svolgimento di attività lavorativa presso il Comune di Baschi ai sensi dell'art.1 co 557 della Legge 311/2004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0</text:p>
          </table:table-cell>
          <table:table-cell table:style-name="ce6" office:value-type="string" calcext:value-type="string">
            <text:p>Dott. Claudio Filena. Richiesta autorizzazione per lo svolgimento di attività lavorativa presso il Comune di Guardea ai sensi dell'art. 1 - co 557 - della Legge 311/2004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1</text:p>
          </table:table-cell>
          <table:table-cell table:style-name="ce6" office:value-type="string" calcext:value-type="string">
            <text:p>Coordinatore tecnico sig. Alberto Pietrangel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2</text:p>
          </table:table-cell>
          <table:table-cell table:style-name="ce6" office:value-type="string" calcext:value-type="string">
            <text:p>C.P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3</text:p>
          </table:table-cell>
          <table:table-cell table:style-name="ce6" office:value-type="string" calcext:value-type="string">
            <text:p>Istruttore amministratvo sig. Antonio De Angelis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4</text:p>
          </table:table-cell>
          <table:table-cell table:style-name="ce6" office:value-type="string" calcext:value-type="string">
            <text:p>Reintroito busta pag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5</text:p>
          </table:table-cell>
          <table:table-cell table:style-name="ce6" office:value-type="string" calcext:value-type="string">
            <text:p>S.L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</text:p>
          </table:table-cell>
          <table:table-cell table:style-name="ce6" office:value-type="string" calcext:value-type="string">
            <text:p>Dipendente operatore amministrativo sig. Fausti Alessandro. Proroga contratto a regime part-time verticale prot. n. 234290/2009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7</text:p>
          </table:table-cell>
          <table:table-cell table:style-name="ce6" office:value-type="string" calcext:value-type="string">
            <text:p>Istruttore di vigilanza sig.ra Capoccia Patrizia. Adeguamento indennità di vigilanz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8</text:p>
          </table:table-cell>
          <table:table-cell table:style-name="ce6" office:value-type="string" calcext:value-type="string">
            <text:p>Istruttore di vigilanza sig.ra Sartini Maria. Adeguamento indennità di vigilanz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9</text:p>
          </table:table-cell>
          <table:table-cell table:style-name="ce6" office:value-type="string" calcext:value-type="string">
            <text:p>Istruttore tributario sig. Montanucci Marco. Richiesta autorizzazione per lo svolgimento di attività lavorativa presso il Comune di Montefranco ai sensi dell'art.1 co 557 della Legge 311/2004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0</text:p>
          </table:table-cell>
          <table:table-cell table:style-name="ce6" office:value-type="string" calcext:value-type="string">
            <text:p>Coordinatore amministrativo sig.ra Paola Amat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1</text:p>
          </table:table-cell>
          <table:table-cell table:style-name="ce6" office:value-type="string" calcext:value-type="string">
            <text:p>Dipendente sig. Silveri Sergio. Collocamento in distacco sindacale retribuito ridotto al 50% per l'ann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2</text:p>
          </table:table-cell>
          <table:table-cell table:style-name="ce6" office:value-type="string" calcext:value-type="string">
            <text:p>Coordinatore amministrativo sig.ra Stefania Paolucc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3</text:p>
          </table:table-cell>
          <table:table-cell table:style-name="ce6" office:value-type="string" calcext:value-type="string">
            <text:p>Coordinatore tecnico sig. Rubeca Gianluca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4</text:p>
          </table:table-cell>
          <table:table-cell table:style-name="ce6" office:value-type="string" calcext:value-type="string">
            <text:p>Coordinatore amministrativo sig.ra Paola Amat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6</text:p>
          </table:table-cell>
          <table:table-cell table:style-name="ce6" office:value-type="string" calcext:value-type="string">
            <text:p>Coordinatore tecnico sig. Alberto Pietrangel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7</text:p>
          </table:table-cell>
          <table:table-cell table:style-name="ce6" office:value-type="string" calcext:value-type="string">
            <text:p>Assunzione a tempo determinato part-time insegnante di religione cattolic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8</text:p>
          </table:table-cell>
          <table:table-cell table:style-name="ce6" office:value-type="string" calcext:value-type="string">
            <text:p>Istruttore di vigilanza sig. Rugeri David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9</text:p>
          </table:table-cell>
          <table:table-cell table:style-name="ce6" office:value-type="string" calcext:value-type="string">
            <text:p>Dipendente P.D. - Modifica profilo profes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0</text:p>
          </table:table-cell>
          <table:table-cell table:style-name="ce6" office:value-type="string" calcext:value-type="string">
            <text:p>Dipendente P.S. - Modifica profilo profes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5</text:p>
          </table:table-cell>
          <table:table-cell table:style-name="ce6" office:value-type="string" calcext:value-type="string">
            <text:p>Autorizzazione ai Comuni di Montefranco, Montecastrilli, Preci, Norcia, Ferentillo, Sellano e <text:s/>Collazzone, <text:s/>per l'utilizzo delle vigenti <text:s/>graduato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6</text:p>
          </table:table-cell>
          <table:table-cell table:style-name="ce6" office:value-type="string" calcext:value-type="string">
            <text:p>Corso di formazione rivolto al personale dellEnte su Privacy e Trasparenza alla luce del Regolamento Europeo in materia di protezione dei dati personali e del F.O.I.A. (D.Lgs 97/2016) che si è tenuto a Perugia il 26 gennaio 2017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4</text:p>
          </table:table-cell>
          <table:table-cell table:style-name="ce6" office:value-type="string" calcext:value-type="string">
            <text:p>Ritenute per sottoscrizione Fondo Perseo. Assunzione <text:s/>impegn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4</text:p>
          </table:table-cell>
          <table:table-cell table:style-name="ce6" office:value-type="string" calcext:value-type="string">
            <text:p>Rimborso Personale Comanda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5</text:p>
          </table:table-cell>
          <table:table-cell table:style-name="ce6" office:value-type="string" calcext:value-type="string">
            <text:p>Oneri Istituti Finanziari. Accertamento somm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9</text:p>
          </table:table-cell>
          <table:table-cell table:style-name="ce6" office:value-type="string" calcext:value-type="string">
            <text:p>Liquidazione competenze supplenze brevi GENNAI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6</text:p>
          </table:table-cell>
          <table:table-cell table:style-name="ce6" office:value-type="string" calcext:value-type="string">
            <text:p>Dipendente tempo indeterminato F. R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7</text:p>
          </table:table-cell>
          <table:table-cell table:style-name="ce6" office:value-type="string" calcext:value-type="string">
            <text:p>Dipendente tempo indeterminato F. R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8</text:p>
          </table:table-cell>
          <table:table-cell table:style-name="ce6" office:value-type="string" calcext:value-type="string">
            <text:p>integrazione impegno di spesa per regolarizzazione flussi finanziari derivanti dai derivati. Anno 2017. Primo semestr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39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di Vigilanza M. L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64</text:p>
          </table:table-cell>
          <table:table-cell table:style-name="ce6" office:value-type="string" calcext:value-type="string">
            <text:p>Autorizzazione partecipazione del dipendente Dott. Omero Mariani al Progetto Promozionale e programma iniziative Fieristiche Estero della Regione dellUmbria e Sviluppumbria, denominata ITB. <text:s/>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98</text:p>
          </table:table-cell>
          <table:table-cell table:style-name="ce6" office:value-type="string" calcext:value-type="string">
            <text:p>Dipendente Operatore Amministrativo Sig.ra VENTURI SIMONETTA. Collocamento a riposo su domand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00</text:p>
          </table:table-cell>
          <table:table-cell table:style-name="ce6" office:value-type="string" calcext:value-type="string">
            <text:p>Dipendente Operatore Ausiliario di ruolo Sig.ra Conti Adele. Collocamento a riposo per limiti di età a decorrere dal 01.11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01</text:p>
          </table:table-cell>
          <table:table-cell table:style-name="ce6" office:value-type="string" calcext:value-type="string">
            <text:p>Coordinatore sociale sig.ra Laura Liberati.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02</text:p>
          </table:table-cell>
          <table:table-cell table:style-name="ce6" office:value-type="string" calcext:value-type="string">
            <text:p>Istruttore geometra Alvaro Marcellon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03</text:p>
          </table:table-cell>
          <table:table-cell table:style-name="ce6" office:value-type="string" calcext:value-type="string">
            <text:p>A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11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. </text:p>
            <text:p> Attuazione deliberazione di G.C. n. 129 del 01.06.2016.  </text:p>
            <text:p>Formalizzazione incarichi progetti di cui alle deliberazioni di G.C. nn. 130/2014, 104/2016, 106/2014, 112/2016, 129/2016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12</text:p>
          </table:table-cell>
          <table:table-cell table:style-name="ce6" office:value-type="string" calcext:value-type="string">
            <text:p>N. A. - Cessazione del congedo retribuito e parziale modifica della D.D. n. 1655 del 25.05.2016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13</text:p>
          </table:table-cell>
          <table:table-cell table:style-name="ce6" office:value-type="string" calcext:value-type="string">
            <text:p>Istruttore geometra sig. Fiorelli Lorenzo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15</text:p>
          </table:table-cell>
          <table:table-cell table:style-name="ce6" office:value-type="string" calcext:value-type="string">
            <text:p>Coordinatore sociale sig.ra Francesca Ragugin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16</text:p>
          </table:table-cell>
          <table:table-cell table:style-name="ce6" office:value-type="string" calcext:value-type="string">
            <text:p>Istruttore comunicatore pubblico sig.ra Mancinelli Patrizia. Proroga contratto part-time orizzont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2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. Deliberazioni di G.C. n. 130/2014 e n.104/2016. </text:p>
            <text:p>Cessazione incarichi Rizzo Antonio, Carsili Angelo, Sandu Nicola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26</text:p>
          </table:table-cell>
          <table:table-cell table:style-name="ce6" office:value-type="string" calcext:value-type="string">
            <text:p>T.A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44</text:p>
          </table:table-cell>
          <table:table-cell table:style-name="ce6" office:value-type="string" calcext:value-type="string">
            <text:p>Corso di formazione su Società Partecipate, bilancio consolidato, tecniche di consolidamento, verifiche e controlli. Piano di razionalizzazione delle società che si terrà a Terni il 28 febbraio 2017 presso la sala convegni della Biblioteca Comunale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70</text:p>
          </table:table-cell>
          <table:table-cell table:style-name="ce6" office:value-type="string" calcext:value-type="string">
            <text:p>Dipendente P.F. - Concessione aspettativa non retribuita ai sensi dell'art. 28 della L.125/2014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71</text:p>
          </table:table-cell>
          <table:table-cell table:style-name="ce6" office:value-type="string" calcext:value-type="string">
            <text:p>Autorizzazione ai Comuni di Montefalco e Arrone per l'utilizzo delle vigenti graduato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80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 . Deliberazioni di G.C. n. 106/2014 e n. 112/2016. </text:p>
            <text:p>Cessazione incarico Buccioli Giorgi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596</text:p>
          </table:table-cell>
          <table:table-cell table:style-name="ce6" office:value-type="string" calcext:value-type="string">
            <text:p>Oneri Istituti Finanziari. Accertamento somm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34</text:p>
          </table:table-cell>
          <table:table-cell table:style-name="ce6" office:value-type="string" calcext:value-type="string">
            <text:p>Partecipazione del dipendente Massimo Laureti al ritiro della targa Special Olimpycs a Bormio, quale riconoscimento per lorganizzazione dellevento che si terrà a Terni dal giorno 11 maggio al giorno 14 magg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39</text:p>
          </table:table-cell>
          <table:table-cell table:style-name="ce6" office:value-type="string" calcext:value-type="string">
            <text:p>L.C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40</text:p>
          </table:table-cell>
          <table:table-cell table:style-name="ce6" office:value-type="string" calcext:value-type="string">
            <text:p>M.R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42</text:p>
          </table:table-cell>
          <table:table-cell table:style-name="ce6" office:value-type="string" calcext:value-type="string">
            <text:p>T.A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44</text:p>
          </table:table-cell>
          <table:table-cell table:style-name="ce6" office:value-type="string" calcext:value-type="string">
            <text:p>C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45</text:p>
          </table:table-cell>
          <table:table-cell table:style-name="ce6" office:value-type="string" calcext:value-type="string">
            <text:p>Coordinatore amministrativo arch. Paola Amato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46</text:p>
          </table:table-cell>
          <table:table-cell table:style-name="ce6" office:value-type="string" calcext:value-type="string">
            <text:p>Autorizzazione al Comune di Sant'Anatolia di Narco (PG) e al Comune di Cerreto di Spoleto (PG) per l'utilizzo delle vigenti graduato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48</text:p>
          </table:table-cell>
          <table:table-cell table:style-name="ce6" office:value-type="string" calcext:value-type="string">
            <text:p>Istruttore culturale sig.ra Argenti Roberta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49</text:p>
          </table:table-cell>
          <table:table-cell table:style-name="ce6" office:value-type="string" calcext:value-type="string">
            <text:p>Coordinatore Tecnico Sig. De Marinis Luciano Antonio. Collocamento a riposo per risoluzione unilaterale del rapporto di lavoro a decorrere dal 01/08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0</text:p>
          </table:table-cell>
          <table:table-cell table:style-name="ce6" office:value-type="string" calcext:value-type="string">
            <text:p>Operatore Tecnico Sig. Vagati Franco. Collocamento a riposo per risoluzione unilaterale del rapporto di lavoro a decorrere dal 01/08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1</text:p>
          </table:table-cell>
          <table:table-cell table:style-name="ce6" office:value-type="string" calcext:value-type="string">
            <text:p>Collaboratore Amministrativo Sig.ra Zonca Ermelinda. Collocamento a riposo per risoluzione unilaterale del rapporto di lavoro a decorrere dal 01/10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2</text:p>
          </table:table-cell>
          <table:table-cell table:style-name="ce6" office:value-type="string" calcext:value-type="string">
            <text:p>Collaboratore Comunicatore Sig. Arcangeli Fausto. Collocamento a riposo per risoluzione unilaterale del rapporto di lavoro a decorrere dal 01/11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3</text:p>
          </table:table-cell>
          <table:table-cell table:style-name="ce6" office:value-type="string" calcext:value-type="string">
            <text:p>Coordinatore Tecnico Sig. Pedica Nazzareno. Collocamento a riposo per risoluzione unilaterale del rapporto di lavoro a decorrere dal 01/11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4</text:p>
          </table:table-cell>
          <table:table-cell table:style-name="ce6" office:value-type="string" calcext:value-type="string">
            <text:p>Coordinatore di Vigilanza Sig. Scaletti Luciano. Collocamento a riposo per risoluzione unilaterale del rapporto di lavoro a decorrere dal 01/12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5</text:p>
          </table:table-cell>
          <table:table-cell table:style-name="ce6" office:value-type="string" calcext:value-type="string">
            <text:p>Coordinatore dietista dott.ssa Banconi Simonetta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6</text:p>
          </table:table-cell>
          <table:table-cell table:style-name="ce6" office:value-type="string" calcext:value-type="string">
            <text:p>Istruttore geometra sig. Alessandro Guarino. Richiesta autorizzazione per svolgimento prestazione occasionale (nota prot. n. 24467 del 21.02.2017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7</text:p>
          </table:table-cell>
          <table:table-cell table:style-name="ce6" office:value-type="string" calcext:value-type="string">
            <text:p>Coordinatore tecnico sig. Sefano Marinozz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8</text:p>
          </table:table-cell>
          <table:table-cell table:style-name="ce6" office:value-type="string" calcext:value-type="string">
            <text:p>Operatore amministrativo sig. Franco Rospett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59</text:p>
          </table:table-cell>
          <table:table-cell table:style-name="ce6" office:value-type="string" calcext:value-type="string">
            <text:p>Istruttore geometra sig. Alessandro Guarino. Richiesta autorizzazione per svolgimento prestazione occasionale (nota prot. n. 24471 del 21.02.2017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60</text:p>
          </table:table-cell>
          <table:table-cell table:style-name="ce6" office:value-type="string" calcext:value-type="string">
            <text:p>Istruttore tecnico sig. Roberto Porchetti. Richiesta autorizzazione per svolgimento prestazione occasionale (nota prot. n. 29677 del 02.03.2017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61</text:p>
          </table:table-cell>
          <table:table-cell table:style-name="ce6" office:value-type="string" calcext:value-type="string">
            <text:p>Istruttore tecnico sig. Roberto Porchetti. Richiesta autorizzazione per svolgimento prestazione occasionale (nota prot. n. 29671 del 02.03.2017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64</text:p>
          </table:table-cell>
          <table:table-cell table:style-name="ce6" office:value-type="string" calcext:value-type="string">
            <text:p>Coordinatore tecnico Federico Nannurell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6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'Ente in varie Direzioni, ai sensi del D.Lgs. n. 468/97 e s.m.i..  </text:p>
            <text:p>Prosecuzione incarico S. N.. </text:p>
            <text:p> Modifica determinazione dirigenziale n. 525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70</text:p>
          </table:table-cell>
          <table:table-cell table:style-name="ce6" office:value-type="string" calcext:value-type="string">
            <text:p>Autorizzazione al Comune di Narni per l'utilizzo della vigente graduatoria del Corso-concorso pubblico, per titoli ed esami, per lassunzione a tempo indeterminato di n. 7 coordinatori assistenti sociali (cat. D  grado inquadramento D1 del vigente CCNL del comparto Regioni e Autonomie Locali), approvata con determinazione dirigenziale n. 3841 del 27/12/2010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672</text:p>
          </table:table-cell>
          <table:table-cell table:style-name="ce6" office:value-type="string" calcext:value-type="string">
            <text:p>S.L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01</text:p>
          </table:table-cell>
          <table:table-cell table:style-name="ce6" office:value-type="string" calcext:value-type="string">
            <text:p>Autorizzazione partecipazione rappresentanti del Corpo di P.M. del Comune di Terni al Campionato Nazionale ASPMI di corsa campestre. Impegno di spes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04</text:p>
          </table:table-cell>
          <table:table-cell table:style-name="ce6" office:value-type="string" calcext:value-type="string">
            <text:p>Coordinatore Tecnico Sig. Pedica Nazzareno. Collocamento a riposo per risoluzione unilaterale del rapporto di lavoro a decorrere dal 01/09/2017 - Annullamento per parziale <text:s/>modifica della Determinazione Dirigenziale n. 653 del 07/03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19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Operatore Servizi Generali Sig.ra D.A.S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21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.ni di G.C. n. 106 del 29.10.2014 e n. 112 del 18.05.2016. </text:p>
            <text:p>Cessazione incarico V. S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76</text:p>
          </table:table-cell>
          <table:table-cell table:style-name="ce6" office:value-type="string" calcext:value-type="string">
            <text:p>Retribuzioni ed oneri per spese del personale dipendente anno 2017 - Assunzione impegni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85</text:p>
          </table:table-cell>
          <table:table-cell table:style-name="ce6" office:value-type="string" calcext:value-type="string">
            <text:p>C.M.R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86</text:p>
          </table:table-cell>
          <table:table-cell table:style-name="ce6" office:value-type="string" calcext:value-type="string">
            <text:p>Istruttore didattico sig.ra Scarponi Erika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87</text:p>
          </table:table-cell>
          <table:table-cell table:style-name="ce6" office:value-type="string" calcext:value-type="string">
            <text:p>Operatore tecnico sig. Ravizza Giuseppe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88</text:p>
          </table:table-cell>
          <table:table-cell table:style-name="ce6" office:value-type="string" calcext:value-type="string">
            <text:p>M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789</text:p>
          </table:table-cell>
          <table:table-cell table:style-name="ce6" office:value-type="string" calcext:value-type="string">
            <text:p>Liquidazione competenze supplenze brevi FEBBRAI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811</text:p>
          </table:table-cell>
          <table:table-cell table:style-name="ce6" office:value-type="string" calcext:value-type="string">
            <text:p>S.L. - Concessione congedo retribuito e parziale modifica della D.D. n.672 del 08.03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812</text:p>
          </table:table-cell>
          <table:table-cell table:style-name="ce6" office:value-type="string" calcext:value-type="string">
            <text:p>Coordinatore amministrativo sig.ra Paola Amat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813</text:p>
          </table:table-cell>
          <table:table-cell table:style-name="ce6" office:value-type="string" calcext:value-type="string">
            <text:p>Dott.ssa Vincenza Farinell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835</text:p>
          </table:table-cell>
          <table:table-cell table:style-name="ce6" office:value-type="string" calcext:value-type="string">
            <text:p>Corso di formazione rivolto al personale dellEnte su Nuovo Codice degli Appalti Pubblici, anche alla luce delle più recenti linee guida dellANAC che si è tenuto a Perugia il 06 marzo 2017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836</text:p>
          </table:table-cell>
          <table:table-cell table:style-name="ce6" office:value-type="string" calcext:value-type="string">
            <text:p>Corso di formazione rivolto al personale dellEnte su Linea guida al Codice degli Appalti e delle concessioni che si è tenuto a Perugia il 13 marzo 2017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86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'Ente in varie Direzioni. </text:p>
            <text:p>Delib.ni di G.C. n. 130/14, n. 104/2016, n. 106/2014, n. 112/2016,  n. 129/2016. </text:p>
            <text:p>Cessazione incarichi A. R., L. M., T. A., M. M.P.. </text:p>
            <text:p>Presa servizio M. A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874</text:p>
          </table:table-cell>
          <table:table-cell table:style-name="ce6" office:value-type="string" calcext:value-type="string">
            <text:p>Istruttore di vigilanza sig. David Ruger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01</text:p>
          </table:table-cell>
          <table:table-cell table:style-name="ce6" office:value-type="string" calcext:value-type="string">
            <text:p>M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02</text:p>
          </table:table-cell>
          <table:table-cell table:style-name="ce6" office:value-type="string" calcext:value-type="string">
            <text:p>Istruttore geometra sig. Alessandro Guarino. Richiesta autorizzazione per svolgimento prestazione occasion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04</text:p>
          </table:table-cell>
          <table:table-cell table:style-name="ce6" office:value-type="string" calcext:value-type="string">
            <text:p>Spese di missione. Fondo cassa per spese occorrenti al dipendente Sig. Ravizza Giuseppe posto a supporto dellUnità organizzativa Avvocatura, per il periodo Marzo, Aprile, Maggio e Giugn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05</text:p>
          </table:table-cell>
          <table:table-cell table:style-name="ce6" office:value-type="string" calcext:value-type="string">
            <text:p>Adesione A.N.U.S.C.A. (Accademia degli ufficiali di stato civile e anagrafe). Impegno di spesa ann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06</text:p>
          </table:table-cell>
          <table:table-cell table:style-name="ce6" office:value-type="string" calcext:value-type="string">
            <text:p>Autorizzazione al Comune di Vallo di Nera (PG) per l'utilizzo delle vigenti graduato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29</text:p>
          </table:table-cell>
          <table:table-cell table:style-name="ce6" office:value-type="string" calcext:value-type="string">
            <text:p>Dipendente Coordinatore Amministrativo Sig.ra C.M.. Risoluzione rapporto di lavoro per non idoneità assoluta e permanente al servizio ed a proficuo lavoro a decorrere dal 08.04.2017 (cessazione 07.04.2017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30</text:p>
          </table:table-cell>
          <table:table-cell table:style-name="ce6" office:value-type="string" calcext:value-type="string">
            <text:p>Autorizzazione partecipazione di due dipendenti agli aggiornamenti professionali che si terranno al Childrens Book presso la Fiera a Bologna dal 03 al 06 aprile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31</text:p>
          </table:table-cell>
          <table:table-cell table:style-name="ce6" office:value-type="string" calcext:value-type="string">
            <text:p>Autorizzazione partecipazione di una dipendente agli aggiornamenti professionali che si terranno al Childrens Book presso la Fiera a Bologna dal 03 al 06 aprile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34</text:p>
          </table:table-cell>
          <table:table-cell table:style-name="ce6" office:value-type="string" calcext:value-type="string">
            <text:p>Riaccertamento ordinario impegni ed accertamenti anno 2016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45</text:p>
          </table:table-cell>
          <table:table-cell table:style-name="ce6" office:value-type="string" calcext:value-type="string">
            <text:p>Società INAZ PAGHE <text:s/>.  Impegno di spes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76</text:p>
          </table:table-cell>
          <table:table-cell table:style-name="ce6" office:value-type="string" calcext:value-type="string">
            <text:p>M.DG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78</text:p>
          </table:table-cell>
          <table:table-cell table:style-name="ce6" office:value-type="string" calcext:value-type="string">
            <text:p>M.M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79</text:p>
          </table:table-cell>
          <table:table-cell table:style-name="ce6" office:value-type="string" calcext:value-type="string">
            <text:p>M.M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80</text:p>
          </table:table-cell>
          <table:table-cell table:style-name="ce6" office:value-type="string" calcext:value-type="string">
            <text:p>S.C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81</text:p>
          </table:table-cell>
          <table:table-cell table:style-name="ce6" office:value-type="string" calcext:value-type="string">
            <text:p>S.C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82</text:p>
          </table:table-cell>
          <table:table-cell table:style-name="ce6" office:value-type="string" calcext:value-type="string">
            <text:p>G.T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83</text:p>
          </table:table-cell>
          <table:table-cell table:style-name="ce6" office:value-type="string" calcext:value-type="string">
            <text:p>E.S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84</text:p>
          </table:table-cell>
          <table:table-cell table:style-name="ce6" office:value-type="string" calcext:value-type="string">
            <text:p>M.F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85</text:p>
          </table:table-cell>
          <table:table-cell table:style-name="ce6" office:value-type="string" calcext:value-type="string">
            <text:p>F.R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86</text:p>
          </table:table-cell>
          <table:table-cell table:style-name="ce6" office:value-type="string" calcext:value-type="string">
            <text:p>I.G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94</text:p>
          </table:table-cell>
          <table:table-cell table:style-name="ce6" office:value-type="string" calcext:value-type="string">
            <text:p>Autorizzazione partecipazione di numero due dipendenti in qualità di scorta al Gonfalone del Comune di Terni in occasione del 72° Anniversario della Battaglia del Senio e della Liberazione di Alfonsine, il giorno 10 Aprile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9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06/2014 e n.112/2016. </text:p>
            <text:p>Cessazione incarico A. 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997</text:p>
          </table:table-cell>
          <table:table-cell table:style-name="ce6" office:value-type="string" calcext:value-type="string">
            <text:p>Funzionario amministrativo dott. Claudio Filena. Parziale modifica determinazione n. 278 del 01.02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02</text:p>
          </table:table-cell>
          <table:table-cell table:style-name="ce6" office:value-type="string" calcext:value-type="string">
            <text:p>Dott. Claudio Filena. Richiesta autorizzazione per lo svolgimento di attività lavorativa presso il Comune di Montecchio ai sensi dell'art. 1 - co 557 - della Legge 311/2004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03</text:p>
          </table:table-cell>
          <table:table-cell table:style-name="ce6" office:value-type="string" calcext:value-type="string">
            <text:p>Dipendente tempo indeterminato L.P Pignoramento presso terzi. Assunzione impegn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04</text:p>
          </table:table-cell>
          <table:table-cell table:style-name="ce6" office:value-type="string" calcext:value-type="string">
            <text:p>Dipendente tempo indeterminato C.A. Pignoramento presso terzi. Assunzione impegn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07</text:p>
          </table:table-cell>
          <table:table-cell table:style-name="ce6" office:value-type="string" calcext:value-type="string">
            <text:p>Dipendente tempo indeterminato R.R. Pignoramento presso terzi. Assunzione impegn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08</text:p>
          </table:table-cell>
          <table:table-cell table:style-name="ce6" office:value-type="string" calcext:value-type="string">
            <text:p>Dipendente tempo indeterminato M.M. Pignoramento presso terzi. Assunzione impegn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09</text:p>
          </table:table-cell>
          <table:table-cell table:style-name="ce6" office:value-type="string" calcext:value-type="string">
            <text:p>Dipendente tempo indeterminato L.P Pignoramento presso terzi. Assunzione accertament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10</text:p>
          </table:table-cell>
          <table:table-cell table:style-name="ce6" office:value-type="string" calcext:value-type="string">
            <text:p>Dipendente tempo indeterminato C.A Pignoramento presso terzi. Assunzione accertament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13</text:p>
          </table:table-cell>
          <table:table-cell table:style-name="ce6" office:value-type="string" calcext:value-type="string">
            <text:p>Dipendente tempo indeterminato R.R. Pignoramento presso terzi. Assunzione accertament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14</text:p>
          </table:table-cell>
          <table:table-cell table:style-name="ce6" office:value-type="string" calcext:value-type="string">
            <text:p>Dipendente tempo indeterminato M.M. Pignoramento presso terzi. Assunzione accertament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31</text:p>
          </table:table-cell>
          <table:table-cell table:style-name="ce6" office:value-type="string" calcext:value-type="string">
            <text:p>C.M.R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32</text:p>
          </table:table-cell>
          <table:table-cell table:style-name="ce6" office:value-type="string" calcext:value-type="string">
            <text:p>M.R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33</text:p>
          </table:table-cell>
          <table:table-cell table:style-name="ce6" office:value-type="string" calcext:value-type="string">
            <text:p>C.M. - Ripresa servizio e parziale modifica della determinazione dirigenziale n. 644 del 07.03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41</text:p>
          </table:table-cell>
          <table:table-cell table:style-name="ce6" office:value-type="string" calcext:value-type="string">
            <text:p>Dipendente a tempo indeterminato Sig. C. S.. Annullamento busta paga mese di Marzo 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45</text:p>
          </table:table-cell>
          <table:table-cell table:style-name="ce6" office:value-type="string" calcext:value-type="string">
            <text:p>Istruttori educativi e didattici a tempo determinato. Impegno di spesa aprile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070</text:p>
          </table:table-cell>
          <table:table-cell table:style-name="ce6" office:value-type="string" calcext:value-type="string">
            <text:p>Procedura per le progressioni economiche all'interno della categoria di appartenenza, ai sensi dell'art. 5 del CCNL del Comparto Regioni e Autonomie locali del 31.03.1999,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15</text:p>
          </table:table-cell>
          <table:table-cell table:style-name="ce6" office:value-type="string" calcext:value-type="string">
            <text:p>Corso di formazione su Gestione Contabile dopo larmonizzazione, dal preventivo al rendiconto che si terrà a Terni il 13 e il 20 aprile 2017 presso le sale Rossa e Blu di Palazzo Gazzoli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16</text:p>
          </table:table-cell>
          <table:table-cell table:style-name="ce6" office:value-type="string" calcext:value-type="string">
            <text:p>Istruttore geometra Alessandro Masserin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17</text:p>
          </table:table-cell>
          <table:table-cell table:style-name="ce6" office:value-type="string" calcext:value-type="string">
            <text:p>Autorizzazione al Comune di Cascia (PG) per l'utilizzo delle vigenti graduato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18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anza Sig. C.S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20</text:p>
          </table:table-cell>
          <table:table-cell table:style-name="ce6" office:value-type="string" calcext:value-type="string">
            <text:p>Liquidazione competenze supplenze brevi MARZ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21</text:p>
          </table:table-cell>
          <table:table-cell table:style-name="ce6" office:value-type="string" calcext:value-type="string">
            <text:p>Dipendente V.G. - Modifica profilo profes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50</text:p>
          </table:table-cell>
          <table:table-cell table:style-name="ce6" office:value-type="string" calcext:value-type="string">
            <text:p>Dipendente B. E., coordinatrice sociale; conciliazione per il riconoscimento delle mansioni di coordinatrice amministrativa con conseguente mutamento del profilo profes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57</text:p>
          </table:table-cell>
          <table:table-cell table:style-name="ce6" office:value-type="string" calcext:value-type="string">
            <text:p>Utilizzo della struttura per attività formative organizzate dalla Direzione Personale Organizzazione - Ufficio Formazion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68</text:p>
          </table:table-cell>
          <table:table-cell table:style-name="ce6" office:value-type="string" calcext:value-type="string">
            <text:p>M.M.A. - Cessazione del congedo retribuito e parziale modifica della D.D. n. 277 del 01.02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69</text:p>
          </table:table-cell>
          <table:table-cell table:style-name="ce6" office:value-type="string" calcext:value-type="string">
            <text:p>A.M. - Parziale modifica della determinazione n. 503 del 20.02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74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.  </text:p>
            <text:p>Concessione congedo retribuito lavoratore P.M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175</text:p>
          </table:table-cell>
          <table:table-cell table:style-name="ce6" office:value-type="string" calcext:value-type="string">
            <text:p>C.A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11</text:p>
          </table:table-cell>
          <table:table-cell table:style-name="ce6" office:value-type="string" calcext:value-type="string">
            <text:p>Dipendente Coordinatore tecnico sig. Pietrangeli Alberto. Autorizzazione comando presso la Presidenza del Consiglio dei Ministri - Struttura del Commissario straordinario del Governo ai fini della ricostruzione nei territori dei Comuni delle Regioni di Abruzzo, Lazio, Marche e Umbria interessati dagli eventi sismici del 24 agosto 2016 - Struttura operativa di Rieti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12</text:p>
          </table:table-cell>
          <table:table-cell table:style-name="ce6" office:value-type="string" calcext:value-type="string">
            <text:p>M.A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13</text:p>
          </table:table-cell>
          <table:table-cell table:style-name="ce6" office:value-type="string" calcext:value-type="string">
            <text:p>M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15</text:p>
          </table:table-cell>
          <table:table-cell table:style-name="ce6" office:value-type="string" calcext:value-type="string">
            <text:p>Istruttore di vigilanza sig. David Ruger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38</text:p>
          </table:table-cell>
          <table:table-cell table:style-name="ce6" office:value-type="string" calcext:value-type="string">
            <text:p>Visite mediche di controllo.  Impegno di spes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49</text:p>
          </table:table-cell>
          <table:table-cell table:style-name="ce6" office:value-type="string" calcext:value-type="string">
            <text:p>Corso di aggiornamento destinato ai Coordinatori della sicurezza nei Cantieri che si terrà a Terni nei giorni 21, 22, 28, 29 aprile, 5, 6, 7, 8, <text:s/>9, 10 maggio 2017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3</text:p>
          </table:table-cell>
          <table:table-cell table:style-name="ce6" office:value-type="string" calcext:value-type="string">
            <text:p>Reintroito busta pag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4</text:p>
          </table:table-cell>
          <table:table-cell table:style-name="ce6" office:value-type="string" calcext:value-type="string">
            <text:p>E.P. RECUPERO SOMMA PER CONCESSIONE CONGEDO MALATTIA BAMBIN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5</text:p>
          </table:table-cell>
          <table:table-cell table:style-name="ce6" office:value-type="string" calcext:value-type="string">
            <text:p>C.S. RECUPERO SOMMA PER CONCESSIONE CONGEDO MALATTIA BAMBIN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6</text:p>
          </table:table-cell>
          <table:table-cell table:style-name="ce6" office:value-type="string" calcext:value-type="string">
            <text:p>E.R. RECUPERO SOMMA PER CONCESSIONE CONGEDO MALATTIA BAMBIN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7</text:p>
          </table:table-cell>
          <table:table-cell table:style-name="ce6" office:value-type="string" calcext:value-type="string">
            <text:p>A.S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8</text:p>
          </table:table-cell>
          <table:table-cell table:style-name="ce6" office:value-type="string" calcext:value-type="string">
            <text:p>E.P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59</text:p>
          </table:table-cell>
          <table:table-cell table:style-name="ce6" office:value-type="string" calcext:value-type="string">
            <text:p>E.R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60</text:p>
          </table:table-cell>
          <table:table-cell table:style-name="ce6" office:value-type="string" calcext:value-type="string">
            <text:p>D.F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285</text:p>
          </table:table-cell>
          <table:table-cell table:style-name="ce6" office:value-type="string" calcext:value-type="string">
            <text:p>Corso di aggiornamento destinato ai Coordinatori della sicurezza nei Cantieri che si terrà a Terni nei giorni 21, 22, 28, 29 aprile, 5, 6, 7, 8, <text:s/>9, 10 maggio 2017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2</text:p>
          </table:table-cell>
          <table:table-cell table:style-name="ce6" office:value-type="string" calcext:value-type="string">
            <text:p>Progressione orizzontale all'interno della categoria B - grado di inquadramento B1 - ai fini di n. 3 progressioni economiche da B1 a B2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3</text:p>
          </table:table-cell>
          <table:table-cell table:style-name="ce6" office:value-type="string" calcext:value-type="string">
            <text:p>Progressione orizzontale all'interno della categoria B - grado di inquadramento B1 - ai fini di n. 2 progressioni economiche da B2 a B3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4</text:p>
          </table:table-cell>
          <table:table-cell table:style-name="ce6" office:value-type="string" calcext:value-type="string">
            <text:p>Progressione orizzontale all'interno della categoria B - grado di inquadramento B1 - ai fini di n. 5 progressioni economiche da B3 a B4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5</text:p>
          </table:table-cell>
          <table:table-cell table:style-name="ce6" office:value-type="string" calcext:value-type="string">
            <text:p>Progressione orizzontale all'interno della categoria B - grado di inquadramento B1 - ai fini di n. 14 progressioni economiche da B4 a B5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6</text:p>
          </table:table-cell>
          <table:table-cell table:style-name="ce6" office:value-type="string" calcext:value-type="string">
            <text:p>Progressione orizzontale all'interno della categoria B - grado di inquadramento B1 - ai fini di n. 6 progressioni economiche da B5 a B6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7</text:p>
          </table:table-cell>
          <table:table-cell table:style-name="ce6" office:value-type="string" calcext:value-type="string">
            <text:p>Progressione orizzontale all'interno della categoria B - grado di inquadramento B1 - ai fini di n. 2 progressioni economiche da B6 a B7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8</text:p>
          </table:table-cell>
          <table:table-cell table:style-name="ce6" office:value-type="string" calcext:value-type="string">
            <text:p>Progressione orizzontale all'interno della categoria B - grado di inquadramento B3 - ai fini di n. 2 progressioni economiche da B3 a B4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59</text:p>
          </table:table-cell>
          <table:table-cell table:style-name="ce6" office:value-type="string" calcext:value-type="string">
            <text:p>Progressione orizzontale all'interno della categoria C ai fini di n. 36 progressioni economiche da C1 a C2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0</text:p>
          </table:table-cell>
          <table:table-cell table:style-name="ce6" office:value-type="string" calcext:value-type="string">
            <text:p>Progressione orizzontale all'interno della categoria C ai fini di n. 13 progressioni economiche da C2 a C3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1</text:p>
          </table:table-cell>
          <table:table-cell table:style-name="ce6" office:value-type="string" calcext:value-type="string">
            <text:p>Progressione orizzontale all'interno della categoria C ai fini di n. 10 progressioni economiche da C3 a C4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2</text:p>
          </table:table-cell>
          <table:table-cell table:style-name="ce6" office:value-type="string" calcext:value-type="string">
            <text:p>Progressione orizzontale all'interno della categoria C ai fini di n. 8 progressioni economiche da C4 a C5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3</text:p>
          </table:table-cell>
          <table:table-cell table:style-name="ce6" office:value-type="string" calcext:value-type="string">
            <text:p>Progressione orizzontale all'interno della categoria D - grado di inquadramento D1 - ai fini di n. 13 progressioni economiche da D1 a D2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4</text:p>
          </table:table-cell>
          <table:table-cell table:style-name="ce6" office:value-type="string" calcext:value-type="string">
            <text:p>Progressione orizzontale all'interno della categoria D - grado di inquadramento D1 - ai fini di n. 14 progressioni economiche da D2 a D3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5</text:p>
          </table:table-cell>
          <table:table-cell table:style-name="ce6" office:value-type="string" calcext:value-type="string">
            <text:p>Progressione orizzontale all'interno della categoria D - grado di inquadramento D1 - ai fini di n. 3 progressioni economiche da D3 a D4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6</text:p>
          </table:table-cell>
          <table:table-cell table:style-name="ce6" office:value-type="string" calcext:value-type="string">
            <text:p>Progressione orizzontale all'interno della categoria D - grado di inquadramento D1 - ai fini di n. 2 progressioni economiche da D4 a D5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7</text:p>
          </table:table-cell>
          <table:table-cell table:style-name="ce6" office:value-type="string" calcext:value-type="string">
            <text:p>Progressione orizzontale all'interno della categoria D - grado di inquadramento D1 - ai fini di n. 7 progressioni economiche da D5 a D6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8</text:p>
          </table:table-cell>
          <table:table-cell table:style-name="ce6" office:value-type="string" calcext:value-type="string">
            <text:p>Progressione orizzontale all'interno della categoria D - grado di inquadramento D3 - ai fini di n. 1 progressione economica da D3 a D4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69</text:p>
          </table:table-cell>
          <table:table-cell table:style-name="ce6" office:value-type="string" calcext:value-type="string">
            <text:p>Progressione orizzontale all'interno della categoria D - grado di inquadramento D3 - ai fini di n. 1 progressione economica da D5 a D6 con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80</text:p>
          </table:table-cell>
          <table:table-cell table:style-name="ce6" office:value-type="string" calcext:value-type="string">
            <text:p>Istruttore Geometra Sig.. Alessandro Guarino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382</text:p>
          </table:table-cell>
          <table:table-cell table:style-name="ce6" office:value-type="string" calcext:value-type="string">
            <text:p>Autorizzazione partecipazione di un dipendente al corso di formazione su La prova termografica nel settore dellingegneria civile che si terrà a Roma dal 15 al 26 maggio 2017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415</text:p>
          </table:table-cell>
          <table:table-cell table:style-name="ce6" office:value-type="string" calcext:value-type="string">
            <text:p>Dipendente S.M..Premio di fine esercizio FF.SS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495</text:p>
          </table:table-cell>
          <table:table-cell table:style-name="ce6" office:value-type="string" calcext:value-type="string">
            <text:p>Dipendente P.R. - Presa d'atto provvedimento del GIP di Terni del 09.05.2017 nel procedimento n. 1476/16 RGNR e n. 2870/16 RG GIP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496</text:p>
          </table:table-cell>
          <table:table-cell table:style-name="ce6" office:value-type="string" calcext:value-type="string">
            <text:p>Dipendente N.F. - Presa d'atto provvedimento del GIP di Terni del 09.05.2017 nel procedimento n. 1476/16 RGNR e n. 2870/16 RG GIP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15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Coordinatore Assistente sociale Sig. F.M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18</text:p>
          </table:table-cell>
          <table:table-cell table:style-name="ce6" office:value-type="string" calcext:value-type="string">
            <text:p>Progressioni Orizzontali del Personale. Decorrenza 01.01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19</text:p>
          </table:table-cell>
          <table:table-cell table:style-name="ce6" office:value-type="string" calcext:value-type="string">
            <text:p>Vari dipendenti. Rimborso spese a seguito trasferte brevi per conto di questa Amministrazion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20</text:p>
          </table:table-cell>
          <table:table-cell table:style-name="ce6" office:value-type="string" calcext:value-type="string">
            <text:p>Liquidazione competenze supplenze brevi APRILE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37</text:p>
          </table:table-cell>
          <table:table-cell table:style-name="ce6" office:value-type="string" calcext:value-type="string">
            <text:p>Funzionario amministrativo dott. Omero Marian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38</text:p>
          </table:table-cell>
          <table:table-cell table:style-name="ce6" office:value-type="string" calcext:value-type="string">
            <text:p>Funzionario amministrativo dott. Claudio Filena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39</text:p>
          </table:table-cell>
          <table:table-cell table:style-name="ce6" office:value-type="string" calcext:value-type="string">
            <text:p>Coordinatore amministrativo dott.ssa Paola Amat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0</text:p>
          </table:table-cell>
          <table:table-cell table:style-name="ce6" office:value-type="string" calcext:value-type="string">
            <text:p>Coordinatore Assistente sociale sig.ra Fabbri Emanuela. Proroga contratto part-time verticale prot. n. 79686 del 30.05.2016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2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, di cui alle deliberazione di G.C. 106/2014 e n. 112/2016. </text:p>
            <text:p>Cessazione incarico Panella Rober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3</text:p>
          </table:table-cell>
          <table:table-cell table:style-name="ce6" office:value-type="string" calcext:value-type="string">
            <text:p>C.M.L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4</text:p>
          </table:table-cell>
          <table:table-cell table:style-name="ce6" office:value-type="string" calcext:value-type="string">
            <text:p>Coordinatore assistente sociale dott.ssa Claudia Maulin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5</text:p>
          </table:table-cell>
          <table:table-cell table:style-name="ce6" office:value-type="string" calcext:value-type="string">
            <text:p>Istruttore geometra sig.ra Elisabetta Roviglion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6</text:p>
          </table:table-cell>
          <table:table-cell table:style-name="ce6" office:value-type="string" calcext:value-type="string">
            <text:p>Istruttori educativi e didattici a tempo determinato. Impegno di spesa Maggio - Giugn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7</text:p>
          </table:table-cell>
          <table:table-cell table:style-name="ce6" office:value-type="string" calcext:value-type="string">
            <text:p>Istruttore geometra sig.ra Elisabetta Roviglioni.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48</text:p>
          </table:table-cell>
          <table:table-cell table:style-name="ce6" office:value-type="string" calcext:value-type="string">
            <text:p>Istruttore geometra sig. Riccardo Antinucc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50</text:p>
          </table:table-cell>
          <table:table-cell table:style-name="ce6" office:value-type="string" calcext:value-type="string">
            <text:p>R.E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51</text:p>
          </table:table-cell>
          <table:table-cell table:style-name="ce6" office:value-type="string" calcext:value-type="string">
            <text:p>M.R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52</text:p>
          </table:table-cell>
          <table:table-cell table:style-name="ce6" office:value-type="string" calcext:value-type="string">
            <text:p>M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70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 - Deliberazione di G.C. n. 130/2014 e n. 104/2016. Cessazione incarico R. 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71</text:p>
          </table:table-cell>
          <table:table-cell table:style-name="ce6" office:value-type="string" calcext:value-type="string">
            <text:p>Dipendente collaboratore amministrativo sig.ra F. S.. <text:s/>Autorizzazione comando presso l'AFAM per le esigenze dell'Istituto superiore di Studi musicali G. Briccialdi di Terni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77</text:p>
          </table:table-cell>
          <table:table-cell table:style-name="ce6" office:value-type="string" calcext:value-type="string">
            <text:p>Dipendente operatore amministrativo sig.ra P. N.. Proroga comando presso il Ministero della Giustizia - Ufficio del Giudice di Pace del Tribunale di Terni fino al 31.05.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87</text:p>
          </table:table-cell>
          <table:table-cell table:style-name="ce6" office:value-type="string" calcext:value-type="string">
            <text:p>Coordinatore Tecnico Sig. Pedica Nazzareno. Collocamento a riposo per risoluzione unilaterale del rapporto di lavoro a decorrere dal 04/09/2017 - Annullamento per parziale <text:s/>modifica della Determinazione Dirigenziale n. 704 del 09/03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88</text:p>
          </table:table-cell>
          <table:table-cell table:style-name="ce6" office:value-type="string" calcext:value-type="string">
            <text:p>Utilizzazione struttura comunale - Assemblea del 29.5.2017, indetta dalla RSU del Comune di Terni e rivolta a tutto il personale dellEn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589</text:p>
          </table:table-cell>
          <table:table-cell table:style-name="ce6" office:value-type="string" calcext:value-type="string">
            <text:p>Istruttore amministrativo sig.ra Anna Cristina Cuppin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18</text:p>
          </table:table-cell>
          <table:table-cell table:style-name="ce6" office:value-type="string" calcext:value-type="string">
            <text:p>Società INAZ PAGHE E MICROSISTEMI .  Impegno di spes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23</text:p>
          </table:table-cell>
          <table:table-cell table:style-name="ce6" office:value-type="string" calcext:value-type="string">
            <text:p>Visite mediche di controllo.  Impegno di spes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37</text:p>
          </table:table-cell>
          <table:table-cell table:style-name="ce6" office:value-type="string" calcext:value-type="string">
            <text:p>Indizione Selezione pubblica per il conferimento a tempo determinato (art.110, comma 1, del D.Lgs. n. 267/2000 come modificato dallart. 11 del D.L. n. 90/2014 convertito in L. n. 114/2014) di n. 1 incarico di Dirigente della Direzione Attività finanziarie. Approvazione band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6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06/2014 e n. 112/2016. Cessazione incarico L. L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67</text:p>
          </table:table-cell>
          <table:table-cell table:style-name="ce6" office:value-type="string" calcext:value-type="string">
            <text:p>L.A. Concessione congedo retribuit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68</text:p>
          </table:table-cell>
          <table:table-cell table:style-name="ce6" office:value-type="string" calcext:value-type="string">
            <text:p>T.S. Concessione congedo retribuit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69</text:p>
          </table:table-cell>
          <table:table-cell table:style-name="ce6" office:value-type="string" calcext:value-type="string">
            <text:p>S.S. Concessione congedo retribuit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70</text:p>
          </table:table-cell>
          <table:table-cell table:style-name="ce6" office:value-type="string" calcext:value-type="string">
            <text:p>M.M. Concessione congedo retribuit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71</text:p>
          </table:table-cell>
          <table:table-cell table:style-name="ce6" office:value-type="string" calcext:value-type="string">
            <text:p>Autorizzazione al Comune di Polino per l'utilizzo delle vigenti graduato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73</text:p>
          </table:table-cell>
          <table:table-cell table:style-name="ce6" office:value-type="string" calcext:value-type="string">
            <text:p>Utilizzazione struttura comunale - Assemblea del 7.6.2017, indetta dalla UIL FPL del Comune di Terni e rivolta a tutto il personale dellEn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74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anza Sig.ra C. 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80</text:p>
          </table:table-cell>
          <table:table-cell table:style-name="ce6" office:value-type="string" calcext:value-type="string">
            <text:p>Autorizzazione al Comune di Arrone per l'utilizzo della vigente graduatoria per il profilo di coordinatore amministrativ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84</text:p>
          </table:table-cell>
          <table:table-cell table:style-name="ce6" office:value-type="string" calcext:value-type="string">
            <text:p>Dipendente Coordinatore Tecnico Sig. Petrelli Giampiero. Collocamento a riposo per limiti di età a decorrere dal 01.12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86</text:p>
          </table:table-cell>
          <table:table-cell table:style-name="ce6" office:value-type="string" calcext:value-type="string">
            <text:p>Collaboratore Amministrativo Sig.ra Belarducci Maria Grazia. Collocamento a riposo per risoluzione unilaterale del rapporto di lavoro da parte dellEnte a decorrere dal 01/02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91</text:p>
          </table:table-cell>
          <table:table-cell table:style-name="ce6" office:value-type="string" calcext:value-type="string">
            <text:p>Coordinatore di Biblioteca Sig.ra Gregori Marisa. Collocamento a riposo per risoluzione unilaterale del rapporto di lavoro da parte dellEnte a decorrere dal 01/02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92</text:p>
          </table:table-cell>
          <table:table-cell table:style-name="ce6" office:value-type="string" calcext:value-type="string">
            <text:p>Collaboratore Tecnico Sig. Ligorio Antonio. Collocamento a riposo per risoluzione unilaterale del rapporto di lavoro da parte dellEnte a decorrere dal 01/02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93</text:p>
          </table:table-cell>
          <table:table-cell table:style-name="ce6" office:value-type="string" calcext:value-type="string">
            <text:p>Operatore Amministrativo Sig.ra Mastroianni Maricla. Collocamento a riposo per risoluzione unilaterale del rapporto di lavoro da parte dellEnte a decorrere dal 01/02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695</text:p>
          </table:table-cell>
          <table:table-cell table:style-name="ce6" office:value-type="string" calcext:value-type="string">
            <text:p>Istruttore di Vigilanza Sig. Montori Moreno. Collocamento a riposo per risoluzione unilaterale del rapporto di lavoro da parte dellEnte a decorrere dal 01/02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73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Coordinatore Assistente sociale Sig. F.M. (saldo parziale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795</text:p>
          </table:table-cell>
          <table:table-cell table:style-name="ce6" office:value-type="string" calcext:value-type="string">
            <text:p>Autorizzazione partecipazione di due dipendenti al seminario di aggiornamento <text:s/>professionale su Ma perché debbo chiamarmi proprio cosi?, che si è tenuto a Castel San Pietro Terme dal giorno 16 al 18 magg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796</text:p>
          </table:table-cell>
          <table:table-cell table:style-name="ce6" office:value-type="string" calcext:value-type="string">
            <text:p>Autorizzazione partecipazione di due dipendenti al 17^ Congresso EVS su La libera circolazione nellUnione Europea: riflessi nello stato civile e nella gestione della popolazione, che si terrà a Castel San Pietro Terme nei giorni 7-8-9 giugn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797</text:p>
          </table:table-cell>
          <table:table-cell table:style-name="ce6" office:value-type="string" calcext:value-type="string">
            <text:p>Corso di formazione rivolto al personale dellEnte su Il modello ISEE 2017: casistica e pratica applicativa che si è tenuto a Perugia il 23 magg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05</text:p>
          </table:table-cell>
          <table:table-cell table:style-name="ce6" office:value-type="string" calcext:value-type="string">
            <text:p>Dipendente istruttore amministrativo sig. P. D.. Concessione nulla osta al trasferimento presso il Comune di Terlizzi - Città Metropolitana di Bari, ai sensi dell'art. 30 del D.Lgs. n. 165/2001 e s.m.i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06</text:p>
          </table:table-cell>
          <table:table-cell table:style-name="ce6" office:value-type="string" calcext:value-type="string">
            <text:p>Dipendente istruttore amministrativo sig.ra V. G.. Concessione nulla osta al trasferimento presso il Comune di Terlizzi - Città Metropolitana di Bari,ai sensi dell'art. 30 del D.Lgs. n. 165/2001 e s.m.i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07</text:p>
          </table:table-cell>
          <table:table-cell table:style-name="ce6" office:value-type="string" calcext:value-type="string">
            <text:p>Presa datto dellordinanza del Tribunale di Perugia - Sezione Riesame Provvedimenti Restrittivi Libertà Personale e Sequestri n. 146/17 RMCP. <text:s/>Ripresa del servizio nellEnte da parte del dipendente P. R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08</text:p>
          </table:table-cell>
          <table:table-cell table:style-name="ce6" office:value-type="string" calcext:value-type="string">
            <text:p>Presa datto dellordinanza del Tribunale di Perugia - Sezione Riesame Provvedimenti Restrittivi Libertà Personale e Sequestri n. 146/17 RMCP. <text:s/>Ripresa del servizio nellEnte da parte del dipendente N. F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09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30/2014 e n. 104/2016. Cessazione incarico Z. L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10</text:p>
          </table:table-cell>
          <table:table-cell table:style-name="ce6" office:value-type="string" calcext:value-type="string">
            <text:p>Progetto di utilizzo di titolari di trattamenti previdenziali per lavori socialmente utili da impiegare in attività interne ed esterne allEnte in varie Direzioni, ai sensi del D.Lgs. n. 468/1997 e s.m.i.. Deliberazioni di G.C. n. 130/2014 e n.104/2016. Cessazione incarico M. A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11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Funzionario P.S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12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Amministrativo M.B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1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Culturale D.S.G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49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Amministrativo C.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5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lavoro occorso alla dipendente Istruttore di vigilanza C. R. (2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65</text:p>
          </table:table-cell>
          <table:table-cell table:style-name="ce6" office:value-type="string" calcext:value-type="string">
            <text:p>Istruttore geometra sig. Alessandro Guarino. Richiesta autorizzazione per svolgimento prestazione occasion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67</text:p>
          </table:table-cell>
          <table:table-cell table:style-name="ce6" office:value-type="string" calcext:value-type="string">
            <text:p>Dipendente tempo indeterminato A. A.. Liquidazione agli eredi per competenze dovut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68</text:p>
          </table:table-cell>
          <table:table-cell table:style-name="ce6" office:value-type="string" calcext:value-type="string">
            <text:p>Dipendente tempo indeterminato A. A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899</text:p>
          </table:table-cell>
          <table:table-cell table:style-name="ce6" office:value-type="string" calcext:value-type="string">
            <text:p>Autorizzazione partecipazione di una dipendente agli eventi formativi organizzati dalla Commissione Europea nellambito delle attività di capacity building <text:s/>su Training Seminar or cohesion Policy 2014-2020 for Member State Experts: State aid in the management of the ESIF during 2014-2020 programming period (2days) dal 03 al 04 Lugl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05</text:p>
          </table:table-cell>
          <table:table-cell table:style-name="ce6" office:value-type="string" calcext:value-type="string">
            <text:p>C.F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06</text:p>
          </table:table-cell>
          <table:table-cell table:style-name="ce6" office:value-type="string" calcext:value-type="string">
            <text:p>B.C. - Patrocinio leg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07</text:p>
          </table:table-cell>
          <table:table-cell table:style-name="ce6" office:value-type="string" calcext:value-type="string">
            <text:p>Liquidazione competenze supplenze brevi MAGGIO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08</text:p>
          </table:table-cell>
          <table:table-cell table:style-name="ce6" office:value-type="string" calcext:value-type="string">
            <text:p>Istruttore geometra sig. Longhi Pierpaol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09</text:p>
          </table:table-cell>
          <table:table-cell table:style-name="ce6" office:value-type="string" calcext:value-type="string">
            <text:p>Istruttore geometra sig.ra Elisabetta Roviglion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0</text:p>
          </table:table-cell>
          <table:table-cell table:style-name="ce6" office:value-type="string" calcext:value-type="string">
            <text:p>Funzionario tecnico arch. Mauro Cint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1</text:p>
          </table:table-cell>
          <table:table-cell table:style-name="ce6" office:value-type="string" calcext:value-type="string">
            <text:p>Coordinatore amministrativo arch. Paola Amato.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2</text:p>
          </table:table-cell>
          <table:table-cell table:style-name="ce6" office:value-type="string" calcext:value-type="string">
            <text:p>Coordinatore amministrativo arch. Paola Amat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3</text:p>
          </table:table-cell>
          <table:table-cell table:style-name="ce6" office:value-type="string" calcext:value-type="string">
            <text:p>R.E. - Concessione aspettativa non retribuita ai sensi dell'art. 1, comma 40, lett.a), della L. 335/1995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4</text:p>
          </table:table-cell>
          <table:table-cell table:style-name="ce6" office:value-type="string" calcext:value-type="string">
            <text:p>M.R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5</text:p>
          </table:table-cell>
          <table:table-cell table:style-name="ce6" office:value-type="string" calcext:value-type="string">
            <text:p>V. 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6</text:p>
          </table:table-cell>
          <table:table-cell table:style-name="ce6" office:value-type="string" calcext:value-type="string">
            <text:p>V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7</text:p>
          </table:table-cell>
          <table:table-cell table:style-name="ce6" office:value-type="string" calcext:value-type="string">
            <text:p>M.M. - Cessazione del congedo retribuito e parziale modifica della D.D. n. 1670 del 25.05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8</text:p>
          </table:table-cell>
          <table:table-cell table:style-name="ce6" office:value-type="string" calcext:value-type="string">
            <text:p>Istruttore geometra sig. Marco Sgro'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19</text:p>
          </table:table-cell>
          <table:table-cell table:style-name="ce6" office:value-type="string" calcext:value-type="string">
            <text:p>Istruttore culturale sig.ra Alessandra D'Egidi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20</text:p>
          </table:table-cell>
          <table:table-cell table:style-name="ce6" office:value-type="string" calcext:value-type="string">
            <text:p>Istruttore di vigilanza sig. Rugeri David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21</text:p>
          </table:table-cell>
          <table:table-cell table:style-name="ce6" office:value-type="string" calcext:value-type="string">
            <text:p>Autorizzazione al Comune di Citta di Castello per l'utilizzo della vigente graduatoria di coordinatore assistente soci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25</text:p>
          </table:table-cell>
          <table:table-cell table:style-name="ce6" office:value-type="string" calcext:value-type="string">
            <text:p>Arch. C. C.. Corresponsione retribuzione di posizion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27</text:p>
          </table:table-cell>
          <table:table-cell table:style-name="ce6" office:value-type="string" calcext:value-type="string">
            <text:p>Avanzo Vincolato. Assunzione impegno di spesa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37</text:p>
          </table:table-cell>
          <table:table-cell table:style-name="ce6" office:value-type="string" calcext:value-type="string">
            <text:p>Corso di formazione per il rinnovo della Carta di qualificazione del conducente rivolta a un dipendente, secondo le disposizioni del Decreto del Ministero dei Trasporti del 20.09.2013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6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di Vigilanza Sig.ra A. C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61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Operatore Tecnico Sig. M. 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70</text:p>
          </table:table-cell>
          <table:table-cell table:style-name="ce6" office:value-type="string" calcext:value-type="string">
            <text:p>Autorizzazione al Comune di Amatrice per l'utilizzo delle vigenti graduatori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74</text:p>
          </table:table-cell>
          <table:table-cell table:style-name="ce6" office:value-type="string" calcext:value-type="string">
            <text:p>C.F.. - Cessazione del congedo retribuito e parziale modifica della D.D. n. 1905 del 15.06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77</text:p>
          </table:table-cell>
          <table:table-cell table:style-name="ce6" office:value-type="string" calcext:value-type="string">
            <text:p>Istruttore geometra Alessandro Masserin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1981</text:p>
          </table:table-cell>
          <table:table-cell table:style-name="ce6" office:value-type="string" calcext:value-type="string">
            <text:p>Manutenzione Apparecchiature Rilevazione Presenze. Impegno di spes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02</text:p>
          </table:table-cell>
          <table:table-cell table:style-name="ce6" office:value-type="string" calcext:value-type="string">
            <text:p>Autorizzazione al Comune di Ferentillo per l'utilizzo delle vigenti graduato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0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Coordinatore Assistente Sociale B.M.G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05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lanza M. L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08</text:p>
          </table:table-cell>
          <table:table-cell table:style-name="ce6" office:value-type="string" calcext:value-type="string">
            <text:p>Corso di formazione rivolto al personale dellEnte su Il decreto correttivo degli Appalti pubblici. Come cambiano i procedimenti contrattuali, le procedure sotto-soglia, gli appalti di servizi e lavori  che si è tenuto a Perugia il 13 giugno 2017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32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06/2014 e n. 112/2016. Cessazione incarico D'A. G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37</text:p>
          </table:table-cell>
          <table:table-cell table:style-name="ce6" office:value-type="string" calcext:value-type="string">
            <text:p>Dipendente Coordinatore tecnico sig.ra F. M.. Autorizzazione comando presso la Regione Umbria - Ufficio Speciale per la Ricostruzione (USR Umbria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61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Coordinatore Assistente sociale F. M. (saldo parziale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7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Coordinatore Assistente sociale F. M. (saldo parziale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71</text:p>
          </table:table-cell>
          <table:table-cell table:style-name="ce6" office:value-type="string" calcext:value-type="string">
            <text:p>Coordinatore sociale sig.ra Laura Liberati.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72</text:p>
          </table:table-cell>
          <table:table-cell table:style-name="ce6" office:value-type="string" calcext:value-type="string">
            <text:p>B.R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73</text:p>
          </table:table-cell>
          <table:table-cell table:style-name="ce6" office:value-type="string" calcext:value-type="string">
            <text:p>Istruttore geometra sig. Alessandro Guarino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74</text:p>
          </table:table-cell>
          <table:table-cell table:style-name="ce6" office:value-type="string" calcext:value-type="string">
            <text:p>Istruttore didattico sig.ra Daniela Tabacchin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0</text:p>
          </table:table-cell>
          <table:table-cell table:style-name="ce6" office:value-type="string" calcext:value-type="string">
            <text:p>B.A. recupero somma per concessione congedo parentale al 30%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1</text:p>
          </table:table-cell>
          <table:table-cell table:style-name="ce6" office:value-type="string" calcext:value-type="string">
            <text:p>R.F. recupero somma per concessione congedo parentale al 30%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2</text:p>
          </table:table-cell>
          <table:table-cell table:style-name="ce6" office:value-type="string" calcext:value-type="string">
            <text:p>M.M. recupero somma per concessione congedo parentale al 30%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3</text:p>
          </table:table-cell>
          <table:table-cell table:style-name="ce6" office:value-type="string" calcext:value-type="string">
            <text:p>DG.M. recupero somma per concessione congedo parentale al 30%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4</text:p>
          </table:table-cell>
          <table:table-cell table:style-name="ce6" office:value-type="string" calcext:value-type="string">
            <text:p>F.D. recupero somma per concessione congedo parentale retribuito al 30%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5</text:p>
          </table:table-cell>
          <table:table-cell table:style-name="ce6" office:value-type="string" calcext:value-type="string">
            <text:p>R. E. recupero somma per concessione concedo parentale non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6</text:p>
          </table:table-cell>
          <table:table-cell table:style-name="ce6" office:value-type="string" calcext:value-type="string">
            <text:p>M.K. Recupero somma per concessione congedo malattia Bambin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097</text:p>
          </table:table-cell>
          <table:table-cell table:style-name="ce6" office:value-type="string" calcext:value-type="string">
            <text:p>S.E. recupero somma per concessione malattia Bambin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116</text:p>
          </table:table-cell>
          <table:table-cell table:style-name="ce6" office:value-type="string" calcext:value-type="string">
            <text:p>Spese di missione. Fondo cassa per spese occorrenti al dipendente Sig. Ravizza Giuseppe posto a supporto dellUnità organizzativa Avvocatura, per il periodo Giugno e Luglio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07</text:p>
          </table:table-cell>
          <table:table-cell table:style-name="ce6" office:value-type="string" calcext:value-type="string">
            <text:p>Corso di formazione rivolto al personale dellEnte sullaggiornamento dei rappresentanti dei lavoratori per la sicurezza (ai sensi del Dlgs 81/2008 e s.m.i.). Impegno di spesa. (Formazione obbligatoria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43</text:p>
          </table:table-cell>
          <table:table-cell table:style-name="ce6" office:value-type="string" calcext:value-type="string">
            <text:p>Liquidazione competenze supplenze brevi giugno 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69</text:p>
          </table:table-cell>
          <table:table-cell table:style-name="ce6" office:value-type="string" calcext:value-type="string">
            <text:p>S.M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7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Amministrativo G. M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71</text:p>
          </table:table-cell>
          <table:table-cell table:style-name="ce6" office:value-type="string" calcext:value-type="string">
            <text:p>Dipendente coordinatore tecnico sig.ra F. M.. Parziale modifica della determinazione dirigenziale n. 2037 del 27.06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82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'Ente.  </text:p>
            <text:p>Concessione congedo retribuito lavoratore P.M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83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 Deliberazioni di G.C. n. 106/2014 e n. 112/2016. </text:p>
            <text:p>Cessazione incarico Scarpettella Fabrizi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84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30/2014 e n. 104/2016. Cessazione incarico B. 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8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e di G.C. n. 106/2014 e n. 112/2016. </text:p>
            <text:p>Cessazione incarico M. A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8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06/2014 e n. 112/2016. Cessazione incarico P. A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87</text:p>
          </table:table-cell>
          <table:table-cell table:style-name="ce6" office:value-type="string" calcext:value-type="string">
            <text:p>F.V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288</text:p>
          </table:table-cell>
          <table:table-cell table:style-name="ce6" office:value-type="string" calcext:value-type="string">
            <text:p>S.S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08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 Deliberazioni di G.C. n. 130/2014 e n. 104/2016. Risoluzione incarico Antonini Giulian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09</text:p>
          </table:table-cell>
          <table:table-cell table:style-name="ce6" office:value-type="string" calcext:value-type="string">
            <text:p>S.S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10</text:p>
          </table:table-cell>
          <table:table-cell table:style-name="ce6" office:value-type="string" calcext:value-type="string">
            <text:p>Dipendente Funzionario giornalista dott. Gian Luca Diamant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11</text:p>
          </table:table-cell>
          <table:table-cell table:style-name="ce6" office:value-type="string" calcext:value-type="string">
            <text:p>Dipendente Coordinatore amministrativo sig.ra G. P.. Autorizzazione comando presso il Comune di Montecastrilli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12</text:p>
          </table:table-cell>
          <table:table-cell table:style-name="ce6" office:value-type="string" calcext:value-type="string">
            <text:p>Istruttore di vigilanza sig. David Rugeri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13</text:p>
          </table:table-cell>
          <table:table-cell table:style-name="ce6" office:value-type="string" calcext:value-type="string">
            <text:p>Istruttore di vigilanza sig. Rugeri David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14</text:p>
          </table:table-cell>
          <table:table-cell table:style-name="ce6" office:value-type="string" calcext:value-type="string">
            <text:p>R.E. - Parziale modifica della determinazione n. 1550 del 16.05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15</text:p>
          </table:table-cell>
          <table:table-cell table:style-name="ce6" office:value-type="string" calcext:value-type="string">
            <text:p>A.M. - Parziale modifica della determinazione n. 503 del 20.02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22</text:p>
          </table:table-cell>
          <table:table-cell table:style-name="ce6" office:value-type="string" calcext:value-type="string">
            <text:p>Istruttore educativo sig.ra Immacolata Brancaccio. Proroga contratto prot. n. 139199 del 03.10.2016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23</text:p>
          </table:table-cell>
          <table:table-cell table:style-name="ce6" office:value-type="string" calcext:value-type="string">
            <text:p>P.D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24</text:p>
          </table:table-cell>
          <table:table-cell table:style-name="ce6" office:value-type="string" calcext:value-type="string">
            <text:p>Istruttore geometra sig.ra Elisabetta Roviglioni. Autorizzazione per svolgimento prestazione occasion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27</text:p>
          </table:table-cell>
          <table:table-cell table:style-name="ce6" office:value-type="string" calcext:value-type="string">
            <text:p>Funzionario amministrativo dott. Claudio Filena. Presa d'atto e parziale modifica della determinazione dirigenziale n. 1538/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28</text:p>
          </table:table-cell>
          <table:table-cell table:style-name="ce6" office:value-type="string" calcext:value-type="string">
            <text:p>Società INAZ PAGHE <text:s/>.  Impegno di spes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52</text:p>
          </table:table-cell>
          <table:table-cell table:style-name="ce6" office:value-type="string" calcext:value-type="string">
            <text:p>Autorizzazione partecipazione di una dipendente al Convegno nazionale USCI su La vendemmia statistica  Linee operative e prospettive di riforma del sistema statistico nazionale a livello locale, che si terrà a Trieste il 14 e 15 settembre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5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di Vigilanza G. M. L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373</text:p>
          </table:table-cell>
          <table:table-cell table:style-name="ce6" office:value-type="string" calcext:value-type="string">
            <text:p>Autorizzazione partecipazione, per il giorno 2 agosto 2017, di numero due dipendenti, in qualità di scorta al Gonfalone del Comune di Terni, in occasione del XXXVII° Anniversario della strage alla stazione di Bologn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35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Amministrativo G. M. (saldo parziale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38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anza V. N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45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Amministrativo M. R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54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anza S. P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61</text:p>
          </table:table-cell>
          <table:table-cell table:style-name="ce6" office:value-type="string" calcext:value-type="string">
            <text:p>C.D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64</text:p>
          </table:table-cell>
          <table:table-cell table:style-name="ce6" office:value-type="string" calcext:value-type="string">
            <text:p>Funzionario tecnico dott. Paolo Paccara. Autorizzazione per svolgimento prestazione occasionale (nota prot. n. 99809 del 01.08.2017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6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30/2014  e n. 104/2016. </text:p>
            <text:p>Cessazione incarico D. L. G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68</text:p>
          </table:table-cell>
          <table:table-cell table:style-name="ce6" office:value-type="string" calcext:value-type="string">
            <text:p>Funzionario tecnico dott. Paolo Paccara. Autorizzazione per svolgimento prestazione occasionale (nota prot. n. 99814 del 01.08.2017)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81</text:p>
          </table:table-cell>
          <table:table-cell table:style-name="ce6" office:value-type="string" calcext:value-type="string">
            <text:p>Dipendente tempo indeterminato B. G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84</text:p>
          </table:table-cell>
          <table:table-cell table:style-name="ce6" office:value-type="string" calcext:value-type="string">
            <text:p>Dipendente tempo indeterminato B. G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91</text:p>
          </table:table-cell>
          <table:table-cell table:style-name="ce6" office:value-type="string" calcext:value-type="string">
            <text:p>Determinazione n. 2352 del 24/07/2017. Integrazione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97</text:p>
          </table:table-cell>
          <table:table-cell table:style-name="ce6" office:value-type="string" calcext:value-type="string">
            <text:p>Z.M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98</text:p>
          </table:table-cell>
          <table:table-cell table:style-name="ce6" office:value-type="string" calcext:value-type="string">
            <text:p>DG.M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499</text:p>
          </table:table-cell>
          <table:table-cell table:style-name="ce6" office:value-type="string" calcext:value-type="string">
            <text:p>G.I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0</text:p>
          </table:table-cell>
          <table:table-cell table:style-name="ce6" office:value-type="string" calcext:value-type="string">
            <text:p>B.A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1</text:p>
          </table:table-cell>
          <table:table-cell table:style-name="ce6" office:value-type="string" calcext:value-type="string">
            <text:p>S.A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2</text:p>
          </table:table-cell>
          <table:table-cell table:style-name="ce6" office:value-type="string" calcext:value-type="string">
            <text:p>P.E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3</text:p>
          </table:table-cell>
          <table:table-cell table:style-name="ce6" office:value-type="string" calcext:value-type="string">
            <text:p>S.E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4</text:p>
          </table:table-cell>
          <table:table-cell table:style-name="ce6" office:value-type="string" calcext:value-type="string">
            <text:p>P.T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5</text:p>
          </table:table-cell>
          <table:table-cell table:style-name="ce6" office:value-type="string" calcext:value-type="string">
            <text:p>M.M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6</text:p>
          </table:table-cell>
          <table:table-cell table:style-name="ce6" office:value-type="string" calcext:value-type="string">
            <text:p>M.M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7</text:p>
          </table:table-cell>
          <table:table-cell table:style-name="ce6" office:value-type="string" calcext:value-type="string">
            <text:p>R.F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08</text:p>
          </table:table-cell>
          <table:table-cell table:style-name="ce6" office:value-type="string" calcext:value-type="string">
            <text:p>M.M. Recupero somma per concessione congedo parent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16</text:p>
          </table:table-cell>
          <table:table-cell table:style-name="ce6" office:value-type="string" calcext:value-type="string">
            <text:p>S.R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17</text:p>
          </table:table-cell>
          <table:table-cell table:style-name="ce6" office:value-type="string" calcext:value-type="string">
            <text:p>E.F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18</text:p>
          </table:table-cell>
          <table:table-cell table:style-name="ce6" office:value-type="string" calcext:value-type="string">
            <text:p>Funzionario tecnico Ing. Marcello Bocci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19</text:p>
          </table:table-cell>
          <table:table-cell table:style-name="ce6" office:value-type="string" calcext:value-type="string">
            <text:p>F.S. - Concessione aspettativa non retribuit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2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di Vigilanza <text:s/>A. C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24</text:p>
          </table:table-cell>
          <table:table-cell table:style-name="ce6" office:value-type="string" calcext:value-type="string">
            <text:p>Autorizzazione partecipazione di due dipendenti al Bread Festival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25</text:p>
          </table:table-cell>
          <table:table-cell table:style-name="ce6" office:value-type="string" calcext:value-type="string">
            <text:p>Dipendente tempo indeterminato A.G Pignoramento presso terzi. Assunzione accertament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26</text:p>
          </table:table-cell>
          <table:table-cell table:style-name="ce6" office:value-type="string" calcext:value-type="string">
            <text:p>Dipendente tempo indeterminato A.G Pignoramento presso terzi. Assunzione impegn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27</text:p>
          </table:table-cell>
          <table:table-cell table:style-name="ce6" office:value-type="string" calcext:value-type="string">
            <text:p>Dipendente tempo indeterminato L.A Pignoramento presso terzi. Assunzione impegn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28</text:p>
          </table:table-cell>
          <table:table-cell table:style-name="ce6" office:value-type="string" calcext:value-type="string">
            <text:p>Dipendente tempo indeterminato L.A Pignoramento presso terzi. Assunzione accertamento 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559</text:p>
          </table:table-cell>
          <table:table-cell table:style-name="ce6" office:value-type="string" calcext:value-type="string">
            <text:p>B.A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09</text:p>
          </table:table-cell>
          <table:table-cell table:style-name="ce6" office:value-type="string" calcext:value-type="string">
            <text:p>Reintroito busta pag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24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 Deliberazioni di G.C. n. 106/2014 e n. 112/2016. </text:p>
            <text:p>Cessazione incarico F. G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2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 130/2014 e n.  104/2016. </text:p>
            <text:p>Cessazione incarico V. M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6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26</text:p>
          </table:table-cell>
          <table:table-cell table:style-name="ce6" office:value-type="string" calcext:value-type="string">
            <text:p>Autorizzazione al Comune di Scheggino (PG) all'utilizzo della vigente graduatoria del Corso-concorso <text:s/>pubblico di coordinatore amministrativ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27</text:p>
          </table:table-cell>
          <table:table-cell table:style-name="ce6" office:value-type="string" calcext:value-type="string">
            <text:p>Autorizzazione al Comune di Gualdo Tadino per l'utilizzo della vigente graduatoria del Corso-concorso pubblico, per titoli ed esami, per lassunzione a tempo indeterminato di n. 7 coordinatori assistenti sociali (cat. D  grado inquadramento D1 del vigente CCNL del comparto Regioni e Autonomie Locali), approvata con determinazione dirigenziale n. 3841 del 27/12/2010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28</text:p>
          </table:table-cell>
          <table:table-cell table:style-name="ce6" office:value-type="string" calcext:value-type="string">
            <text:p>Istruttore geometra sig.ra Elisabetta Roviglioni.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29</text:p>
          </table:table-cell>
          <table:table-cell table:style-name="ce6" office:value-type="string" calcext:value-type="string">
            <text:p>Istruttore geometra sig.ra Roviglioni Elisabetta. <text:s/>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30</text:p>
          </table:table-cell>
          <table:table-cell table:style-name="ce6" office:value-type="string" calcext:value-type="string">
            <text:p>S.L. - Concessione congedo retribui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40</text:p>
          </table:table-cell>
          <table:table-cell table:style-name="ce6" office:value-type="string" calcext:value-type="string">
            <text:p>Dipendente Funzionario tecnico sig.ra F. M.. Autorizzazione comando presso lAgenzia delle Dogane e dei Monopoli - Ufficio delle dogane di Tren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41</text:p>
          </table:table-cell>
          <table:table-cell table:style-name="ce6" office:value-type="string" calcext:value-type="string">
            <text:p>Dipendente Coordinatore tecnico sig. C. P.. Autorizzazione comando presso lAgenzia delle Dogane e dei Monopoli - Ufficio delle dogane di Tren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42</text:p>
          </table:table-cell>
          <table:table-cell table:style-name="ce6" office:value-type="string" calcext:value-type="string">
            <text:p>Dipendente coordinatore tecnico sig.ra F. M.. Modifica determinazione dirigenziale n. 2271 del 18.07.2017.  </text:p>
            <text:p>Decorrenza comando dal  01.09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45</text:p>
          </table:table-cell>
          <table:table-cell table:style-name="ce6" office:value-type="string" calcext:value-type="string">
            <text:p>Annullamento accertamento Bilancio 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91</text:p>
          </table:table-cell>
          <table:table-cell table:style-name="ce6" office:value-type="string" calcext:value-type="string">
            <text:p>S.L. - Presa d'atto rientro in servizio e modifica det. 811/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692</text:p>
          </table:table-cell>
          <table:table-cell table:style-name="ce6" office:value-type="string" calcext:value-type="string">
            <text:p>Dipendente A.M. - Modifica determinazione dirigenziale n. 503 del 20.02.2017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0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L in seguito ad infortunio sul lavoro occorso alla dipendente Istruttore di Vigilanza A. C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04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Istruttore di Vigilanza G. M. L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05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anza S. P.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07</text:p>
          </table:table-cell>
          <table:table-cell table:style-name="ce6" office:value-type="string" calcext:value-type="string">
            <text:p>Dipendente B.A. - <text:s/>Ripresa del servizio. Modifica determinazione dirigenziale n. 2559 del 21.08.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12</text:p>
          </table:table-cell>
          <table:table-cell table:style-name="ce6" office:value-type="string" calcext:value-type="string">
            <text:p>Reintroito busta pag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72</text:p>
          </table:table-cell>
          <table:table-cell table:style-name="ce6" office:value-type="string" calcext:value-type="string">
            <text:p>Restituzione somma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80</text:p>
          </table:table-cell>
          <table:table-cell table:style-name="ce6" office:value-type="string" calcext:value-type="string">
            <text:p>Dirigente tempo indeterminato A. A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781</text:p>
          </table:table-cell>
          <table:table-cell table:style-name="ce6" office:value-type="string" calcext:value-type="string">
            <text:p>Dirigente tempo indeterminato A. A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01</text:p>
          </table:table-cell>
          <table:table-cell table:style-name="ce6" office:value-type="string" calcext:value-type="string">
            <text:p>Dipendente Coordinatore Amministrativo Sig.ra VAGNETTI LORETTA. Collocamento a riposo per limiti di età a decorrere dal 01.03.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03</text:p>
          </table:table-cell>
          <table:table-cell table:style-name="ce6" office:value-type="string" calcext:value-type="string">
            <text:p>Dipendente Operatore servizi generali Sig.ra Natale Zelinda. Collocamento a riposo per limiti di età a decorrere dal 01.04.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07</text:p>
          </table:table-cell>
          <table:table-cell table:style-name="ce6" office:value-type="string" calcext:value-type="string">
            <text:p>Dipendente Istruttore Amministrativo Sig.ra Prosperini Maria Rosaria. Collocamento a riposo per limiti di età a decorrere dal 01.06.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08</text:p>
          </table:table-cell>
          <table:table-cell table:style-name="ce6" office:value-type="string" calcext:value-type="string">
            <text:p>Dipendente Operatore Ausiliario Sig.ra Corona Francesca Antonia. Collocamento a riposo per limiti di età a decorrere dal 01.06.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09</text:p>
          </table:table-cell>
          <table:table-cell table:style-name="ce6" office:value-type="string" calcext:value-type="string">
            <text:p>Coordinatore Tecnico Sig. Tommasi Giorgio. Collocamento a riposo per risoluzione unilaterale del rapporto di lavoro da parte dellEnte a decorrere dal 01/04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10</text:p>
          </table:table-cell>
          <table:table-cell table:style-name="ce6" office:value-type="string" calcext:value-type="string">
            <text:p>Dipendente tempo indeterminato F. R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11</text:p>
          </table:table-cell>
          <table:table-cell table:style-name="ce6" office:value-type="string" calcext:value-type="string">
            <text:p>Dipendente tempo indeterminato F. R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12</text:p>
          </table:table-cell>
          <table:table-cell table:style-name="ce6" office:value-type="string" calcext:value-type="string">
            <text:p>Dipendente di ruolo R. M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13</text:p>
          </table:table-cell>
          <table:table-cell table:style-name="ce6" office:value-type="string" calcext:value-type="string">
            <text:p>Dipendente di ruolo R. M.. Liquidazione agli eredi per competenze dovut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27</text:p>
          </table:table-cell>
          <table:table-cell table:style-name="ce6" office:value-type="string" calcext:value-type="string">
            <text:p>Applicazione temporanea di n. 1 istruttore di vigilanza nel'ambito della sezione di Polizia giudiziaria presso la Procura della Repubblica di Terni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35</text:p>
          </table:table-cell>
          <table:table-cell table:style-name="ce6" office:value-type="string" calcext:value-type="string">
            <text:p>S.L. - Concessione congedo retribuito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36</text:p>
          </table:table-cell>
          <table:table-cell table:style-name="ce6" office:value-type="string" calcext:value-type="string">
            <text:p>Personale Dirigente. Adeguamento retribuzione di posizion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37</text:p>
          </table:table-cell>
          <table:table-cell table:style-name="ce6" office:value-type="string" calcext:value-type="string">
            <text:p>Conferimento incarico dirigenziale di reggenza temporanea della Direzione Attività Finanziari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39</text:p>
          </table:table-cell>
          <table:table-cell table:style-name="ce6" office:value-type="string" calcext:value-type="string">
            <text:p>Operatore servizi generali Sig.ra Bonifazi Sonia. Collocamento a riposo per risoluzione unilaterale del rapporto di lavoro da parte dellEnte a decorrere dal 01/05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40</text:p>
          </table:table-cell>
          <table:table-cell table:style-name="ce6" office:value-type="string" calcext:value-type="string">
            <text:p>Coordinatore di Biblioteca Sig.ra Ferrantini Tiziana. Collocamento a riposo per risoluzione unilaterale del rapporto di lavoro da parte dellEnte a decorrere dal 01/05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41</text:p>
          </table:table-cell>
          <table:table-cell table:style-name="ce6" office:value-type="string" calcext:value-type="string">
            <text:p>Collaboratore Tecnico Sig. Sciarrini Maurizio. Collocamento a riposo per risoluzione unilaterale del rapporto di lavoro da parte dellEnte a decorrere dal 01/05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42</text:p>
          </table:table-cell>
          <table:table-cell table:style-name="ce6" office:value-type="string" calcext:value-type="string">
            <text:p>Istruttore Amministrativo Sig. Rallini Luciano. Collocamento a riposo per risoluzione unilaterale del rapporto di lavoro da parte dellEnte a decorrere dal 01/07/2018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53</text:p>
          </table:table-cell>
          <table:table-cell table:style-name="ce6" office:value-type="string" calcext:value-type="string">
            <text:p>Accertamento entrate per tassa concorsuale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54</text:p>
          </table:table-cell>
          <table:table-cell table:style-name="ce6" office:value-type="string" calcext:value-type="string">
            <text:p>Autorizzazione al Comune di Polino all'utilizzo della vigente graduatoria di istruttore amministrativ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55</text:p>
          </table:table-cell>
          <table:table-cell table:style-name="ce6" office:value-type="string" calcext:value-type="string">
            <text:p>Istruttore tecnico sig. Porchetti Roberto. Proroga determinazione dirigenziale n. 2843 del 08.09.2016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56</text:p>
          </table:table-cell>
          <table:table-cell table:style-name="ce6" office:value-type="string" calcext:value-type="string">
            <text:p>Istruttore tecnico sig. Porchetti Roberto. Proroga determinazione dirigenziale n. 2842 del 08.09.2016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57</text:p>
          </table:table-cell>
          <table:table-cell table:style-name="ce6" office:value-type="string" calcext:value-type="string">
            <text:p>Istruttore geometra sig. Masserini Alessandro. Presa d'atto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58</text:p>
          </table:table-cell>
          <table:table-cell table:style-name="ce6" office:value-type="string" calcext:value-type="string">
            <text:p>Operatore amministrativo sig.ra Marianna Fabbretti. Proroga contratto 137857 del 30.09.2013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0</text:p>
          </table:table-cell>
          <table:table-cell table:style-name="ce6" office:value-type="string" calcext:value-type="string">
            <text:p>Sig. Fiore Gianluca -Presa d'atto-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1</text:p>
          </table:table-cell>
          <table:table-cell table:style-name="ce6" office:value-type="string" calcext:value-type="string">
            <text:p>Istruttore geometra sig.ra Elisabetta Roviglioni.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2</text:p>
          </table:table-cell>
          <table:table-cell table:style-name="ce6" office:value-type="string" calcext:value-type="string">
            <text:p>Coordinatore di vigilanza sig. Luca Melchiorri. Richiesta autorizzazione per svolgimento prestazione occasionale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3</text:p>
          </table:table-cell>
          <table:table-cell table:style-name="ce6" office:value-type="string" calcext:value-type="string">
            <text:p>Dipendente istruttore tecnico sig. Matteo Bongarzone. Richiesta autorizzazione per svolgimento prestazione occasionale (nota prot. n. 107470 del 21.08.2017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4</text:p>
          </table:table-cell>
          <table:table-cell table:style-name="ce6" office:value-type="string" calcext:value-type="string">
            <text:p>Dipendente istruttore tecnico sig. Matteo Bongarzone. Richiesta autorizzazione per svolgimento prestazione occasionale (nota prot. n. 167467 del 21.08.2017)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5</text:p>
          </table:table-cell>
          <table:table-cell table:style-name="ce6" office:value-type="string" calcext:value-type="string">
            <text:p>Adesione del Comune di Terni al Consorzio Scuola Umbra di Amministrazione Pubblica. Impegno di spesa anno 2017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6</text:p>
          </table:table-cell>
          <table:table-cell table:style-name="ce6" office:value-type="string" calcext:value-type="string">
            <text:p>Autorizzazione alla partecipazione al Master di formazione su Tecniche di comunicazione per loperatore addetto alla gestione del rapporto con il pubblico, che si terrà a Bologna dal 29 al 30 settembre 2017. Impegno di spesa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867</text:p>
          </table:table-cell>
          <table:table-cell table:style-name="ce6" office:value-type="string" calcext:value-type="string">
            <text:p>Dipendente istruttore didattico sig.ra Scarponi Erika. Trasformazione del rapporto di lavoro da full-time a part-time orizzontale, dal 01.10.2017 fino al 31.12 2017.</text:p>
          </table:table-cell>
          <table:table-cell table:style-name="ce6" office:value-type="string" calcext:value-type="string">
            <text:p>DIREZIONE Risorse Uman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49</text:p>
          </table:table-cell>
          <table:table-cell table:style-name="ce6" office:value-type="string" calcext:value-type="string">
            <text:p>D.Lgs 118/2011 in materia di armonizzazione dei sistemi contabili e degli schemi di bilancio. Accertamento recupero diritti di credito e impegno di spesa a seguito di infortunio sul lavoro per incidente stradale occorso alla dipendente Istruttore di Vigilanza T. G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57</text:p>
          </table:table-cell>
          <table:table-cell table:style-name="ce6" office:value-type="string" calcext:value-type="string">
            <text:p>Autorizzazione di una dipendente alla partecipazione al percorso formativo su Progettare qualità di vita: corso base per diventare Matricista che si terrà a Roma dal giorno 23 al 27 otto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2958</text:p>
          </table:table-cell>
          <table:table-cell table:style-name="ce6" office:value-type="string" calcext:value-type="string">
            <text:p>Corso di formazione rivolto al personale dellEnte sullaggiornamento dei rappresentanti dei lavoratori per la sicurezza (ai sensi del Dlgs 81/2008 e s.m.i.). Impegno di spesa. (Formazione obbligatoria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02</text:p>
          </table:table-cell>
          <table:table-cell table:style-name="ce6" office:value-type="string" calcext:value-type="string">
            <text:p>Corso di formazione rivolto al personale dellEnte su Gli obblighi di <text:s/>Trasparenza e il F.O.I.A. dopo la Circolare MADIA n. 2/2017 che si è tenuto a Perugia il 12 settembre 2017. Impegno di spesa. (Formazione Obbligatoria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03</text:p>
          </table:table-cell>
          <table:table-cell table:style-name="ce6" office:value-type="string" calcext:value-type="string">
            <text:p>Oggetto: Autorizzazione partecipazione di numero due dipendenti in qualità di scorta al Gonfalone del Comune di Terni in occasione del 73° Anniversario delleccidio nazifascista di Marzabotto (BO), il giorno 01 otto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08</text:p>
          </table:table-cell>
          <table:table-cell table:style-name="ce6" office:value-type="string" calcext:value-type="string">
            <text:p>Coordinatore amministrativo sig.ra Anita De Paola. Autorizzazione per svolgimento prestazione occasion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16</text:p>
          </table:table-cell>
          <table:table-cell table:style-name="ce6" office:value-type="string" calcext:value-type="string">
            <text:p>Coordinatore amministrativo arch. Paola Amato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17</text:p>
          </table:table-cell>
          <table:table-cell table:style-name="ce6" office:value-type="string" calcext:value-type="string">
            <text:p>Impegno di spesa per compenso Nucleo di valutazione del Comune di Terni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18</text:p>
          </table:table-cell>
          <table:table-cell table:style-name="ce6" office:value-type="string" calcext:value-type="string">
            <text:p>Dipendente coordinatore contabile dott.ssa L. A.. Autorizzazione proroga comando presso il Ministero dellEconomia e delle Finanze - Dipartimento dellAmministrazione Generale, del Personale e dei Servizi - Direzione del Personale - Ufficio III (Commissione Tributaria di I grado di Trento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19</text:p>
          </table:table-cell>
          <table:table-cell table:style-name="ce6" office:value-type="string" calcext:value-type="string">
            <text:p>Dipendente coordinatore amministrativo sig. M. A.. Autorizzazione proroga comando presso il Ministero dellEconomia e delle Finanze - Dipartimento dellAmministrazione Generale, del Personale e dei Servizi - Direzione del Personale - Ufficio III (Commissione Tributaria di I grado di Trento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20</text:p>
          </table:table-cell>
          <table:table-cell table:style-name="ce6" office:value-type="string" calcext:value-type="string">
            <text:p>B.A. - Concessione congedo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21</text:p>
          </table:table-cell>
          <table:table-cell table:style-name="ce6" office:value-type="string" calcext:value-type="string">
            <text:p>Funzionario giornalista dott. Sebastiano Pasero. Richiesta autorizzazione per svolgimento prestazione occa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22</text:p>
          </table:table-cell>
          <table:table-cell table:style-name="ce6" office:value-type="string" calcext:value-type="string">
            <text:p>Coordinatore tecnico sig.Paolo Corazzi. Richiesta autorizzazione per svolgimento prestazione occasion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23</text:p>
          </table:table-cell>
          <table:table-cell table:style-name="ce6" office:value-type="string" calcext:value-type="string">
            <text:p>Coordinatore tecnico sig.ra Raffaela Petralla. <text:s/>Richiesta autorizzazione per svolgimento prestazione occa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24</text:p>
          </table:table-cell>
          <table:table-cell table:style-name="ce6" office:value-type="string" calcext:value-type="string">
            <text:p>Istruttore geometra sig.ra. Elisabetta Roviglioni. Trasformazione del rapporto di lavoro da full-time a part-time vertic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25</text:p>
          </table:table-cell>
          <table:table-cell table:style-name="ce6" office:value-type="string" calcext:value-type="string">
            <text:p>Istruttore di vigilanza sig. Lulli Stefano. Adeguamento indennità di vigilanz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26</text:p>
          </table:table-cell>
          <table:table-cell table:style-name="ce6" office:value-type="string" calcext:value-type="string">
            <text:p>F.A. - Concessione aspettativa non retribuit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32</text:p>
          </table:table-cell>
          <table:table-cell table:style-name="ce6" office:value-type="string" calcext:value-type="string">
            <text:p>Spese di missione. Fondo cassa per spese occorrenti al dipendente Sig. Ravizza Giuseppe posto a supporto dellUnità organizzativa Avvocatura, per il periodo Ottobre, Novembre e Dicem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77</text:p>
          </table:table-cell>
          <table:table-cell table:style-name="ce6" office:value-type="string" calcext:value-type="string">
            <text:p>Recupero diritti di credito a seguito di infortunio sul lavoro per incidente stradale occorso al dipendente Istruttore di Vigilanza T. G. - Impegno di spesa per rimborso alla Società Kibernetes (spese legali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078</text:p>
          </table:table-cell>
          <table:table-cell table:style-name="ce6" office:value-type="string" calcext:value-type="string">
            <text:p>Recupero diritti di credito a seguito di infortunio sul lavoro per incidente stradale occorso al dipendente Istruttore di Vigilanza T. G. - Impegno di spesa per compenso alla Società Kibernetes (compenso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03</text:p>
          </table:table-cell>
          <table:table-cell table:style-name="ce6" office:value-type="string" calcext:value-type="string">
            <text:p>Dipendente del Comune di Narni dott.ssa A. A. (categoria D - grado inquandramento D1). Attuazione comando presso il Comune di Terni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08</text:p>
          </table:table-cell>
          <table:table-cell table:style-name="ce6" office:value-type="string" calcext:value-type="string">
            <text:p>Dipendente istruttore di vigilanza David Rugeri. Richiesta autorizzazione per svolgimento prestazione occasionale (nota prot. n. 108734 del 24.08.2017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09</text:p>
          </table:table-cell>
          <table:table-cell table:style-name="ce6" office:value-type="string" calcext:value-type="string">
            <text:p>Dipendente istruttore di vigilanza David Rugeri. Richiesta autorizzazione per svolgimento prestazione occasionale (nota prot. n. 108729 del 24.08.2017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10</text:p>
          </table:table-cell>
          <table:table-cell table:style-name="ce6" office:value-type="string" calcext:value-type="string">
            <text:p>Dipendente coordinatore di vigilanza sig. Eros Laudi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16</text:p>
          </table:table-cell>
          <table:table-cell table:style-name="ce6" office:value-type="string" calcext:value-type="string">
            <text:p>M.M. Recupero somma per concessione malattia bambino da 3_8 anni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17</text:p>
          </table:table-cell>
          <table:table-cell table:style-name="ce6" office:value-type="string" calcext:value-type="string">
            <text:p>M.M. Recupero somma per concessione congedo parentale al 30%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18</text:p>
          </table:table-cell>
          <table:table-cell table:style-name="ce6" office:value-type="string" calcext:value-type="string">
            <text:p>C.V. Recupero somma per concessione congedo parentale al 30%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19</text:p>
          </table:table-cell>
          <table:table-cell table:style-name="ce6" office:value-type="string" calcext:value-type="string">
            <text:p>R.F. Recupero somma per concessione congedo parentale al 30%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20</text:p>
          </table:table-cell>
          <table:table-cell table:style-name="ce6" office:value-type="string" calcext:value-type="string">
            <text:p>B.R. Recupero somma per malattia bambino da 3_8 anni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21</text:p>
          </table:table-cell>
          <table:table-cell table:style-name="ce6" office:value-type="string" calcext:value-type="string">
            <text:p>C.M.A. Recupero somma per congedo parentale senza retribuzion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22</text:p>
          </table:table-cell>
          <table:table-cell table:style-name="ce6" office:value-type="string" calcext:value-type="string">
            <text:p>S.G. Recupero somma per concessione congedo parentale al 30%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23</text:p>
          </table:table-cell>
          <table:table-cell table:style-name="ce6" office:value-type="string" calcext:value-type="string">
            <text:p>S.C. Recupero somma per concessione congedo parentale senza retribuzion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40</text:p>
          </table:table-cell>
          <table:table-cell table:style-name="ce6" office:value-type="string" calcext:value-type="string">
            <text:p>Dipendente tempo indeterminato F. R.. Liquidazione agli eredi per competenze dovu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41</text:p>
          </table:table-cell>
          <table:table-cell table:style-name="ce6" office:value-type="string" calcext:value-type="string">
            <text:p>Dipendente tempo indeterminato F. R.. Liquidazione agli eredi per competenze dovu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42</text:p>
          </table:table-cell>
          <table:table-cell table:style-name="ce6" office:value-type="string" calcext:value-type="string">
            <text:p>Dipendente di ruolo R. M.. Liquidazione agli eredi per competenze dovu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43</text:p>
          </table:table-cell>
          <table:table-cell table:style-name="ce6" office:value-type="string" calcext:value-type="string">
            <text:p>Dipendente di ruolo R. M.. Liquidazione agli eredi per competenze dovu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73</text:p>
          </table:table-cell>
          <table:table-cell table:style-name="ce6" office:value-type="string" calcext:value-type="string">
            <text:p>Dipendente istruttore tecnico sig. Roberto Porchetti. Autorizzazione per svolgimento prestazione occasionale (nota prot. n. 126627 del 03.10.2017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74</text:p>
          </table:table-cell>
          <table:table-cell table:style-name="ce6" office:value-type="string" calcext:value-type="string">
            <text:p>Dipendente istruttore tecnico sig. Roberto Porchetti. Richiesta autorizzazione per svolgimento prestazione occasionale (nota prot.126619 del 03.10.2017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76</text:p>
          </table:table-cell>
          <table:table-cell table:style-name="ce6" office:value-type="string" calcext:value-type="string">
            <text:p>Dipendente istruttore tecnico sig. Roberto Porchetti. Richiesta autorizzazione per svolgimento prestazione occasionale (nota prot.126594 del 03.10.2017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86</text:p>
          </table:table-cell>
          <table:table-cell table:style-name="ce6" office:value-type="string" calcext:value-type="string">
            <text:p>Dipendente coordinatore tecnico sig. Rubeca Gianluca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87</text:p>
          </table:table-cell>
          <table:table-cell table:style-name="ce6" office:value-type="string" calcext:value-type="string">
            <text:p>Autorizzazione al Comune di Livorno per l'utilizzo delle vigenti graduatori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288</text:p>
          </table:table-cell>
          <table:table-cell table:style-name="ce6" office:value-type="string" calcext:value-type="string">
            <text:p>Dipendente B.A. - <text:s/>Ripresa del servizio. Modifica determinazione dirigenziale n. 3020 del 28.09.2017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0</text:p>
          </table:table-cell>
          <table:table-cell table:style-name="ce6" office:value-type="string" calcext:value-type="string">
            <text:p>Dipendente istruttore geometra sig. Marco Sgrò. Richiesta autorizzazione per svolgimento prestazione occa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1</text:p>
          </table:table-cell>
          <table:table-cell table:style-name="ce6" office:value-type="string" calcext:value-type="string">
            <text:p>Dipendente operatore amministrativo sig. Alessandro Fausti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2</text:p>
          </table:table-cell>
          <table:table-cell table:style-name="ce6" office:value-type="string" calcext:value-type="string">
            <text:p>Dipendente M.R. - Concessione aspettativa non retribuit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3</text:p>
          </table:table-cell>
          <table:table-cell table:style-name="ce6" office:value-type="string" calcext:value-type="string">
            <text:p>Dipendente S.R. - Modifica profilo profes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4</text:p>
          </table:table-cell>
          <table:table-cell table:style-name="ce6" office:value-type="string" calcext:value-type="string">
            <text:p>Dipendente S.P.L. - Patrocinio leg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5</text:p>
          </table:table-cell>
          <table:table-cell table:style-name="ce6" office:value-type="string" calcext:value-type="string">
            <text:p>Dipendente istruttore geometra sig. Alessandro Guarino. Richiesta autorizzazione per svolgimento prestazione occa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6</text:p>
          </table:table-cell>
          <table:table-cell table:style-name="ce6" office:value-type="string" calcext:value-type="string">
            <text:p>Dipendente istruttore amministrativo sig.ra Rosella Moriconi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8</text:p>
          </table:table-cell>
          <table:table-cell table:style-name="ce6" office:value-type="string" calcext:value-type="string">
            <text:p>Dipendente S.L. - Patrocinio Leg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09</text:p>
          </table:table-cell>
          <table:table-cell table:style-name="ce6" office:value-type="string" calcext:value-type="string">
            <text:p>Dipendente istruttore tecnico sig. Antonio Aino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10</text:p>
          </table:table-cell>
          <table:table-cell table:style-name="ce6" office:value-type="string" calcext:value-type="string">
            <text:p>Dipendente coordinatore di vigilanza sig. Rolando Blasi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11</text:p>
          </table:table-cell>
          <table:table-cell table:style-name="ce6" office:value-type="string" calcext:value-type="string">
            <text:p>Dipendente coordinatore <text:s/>sociale dott.ssa Maulini Claudia. Richiesta autorizzazione per svolgimento prestazione occa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12</text:p>
          </table:table-cell>
          <table:table-cell table:style-name="ce6" office:value-type="string" calcext:value-type="string">
            <text:p>Dipendente S.M. - Modifica D.D. n. 2269 del 18.07.2017 -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322</text:p>
          </table:table-cell>
          <table:table-cell table:style-name="ce6" office:value-type="string" calcext:value-type="string">
            <text:p>Corso di formazione rivolto al personale dellEnte su Le più recenti questioni di rilievo dei tributi comunali che si è tenuto a Perugia l11 otto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28</text:p>
          </table:table-cell>
          <table:table-cell table:style-name="ce6" office:value-type="string" calcext:value-type="string">
            <text:p>Corso di formazione rivolto al personale dellEnte su Il mercato elettronico della P.A.: obblighi e opportunità degli acquisti in rete che si è tenuto a Perugia il 16 otto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29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Biblioteca P. S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44</text:p>
          </table:table-cell>
          <table:table-cell table:style-name="ce6" office:value-type="string" calcext:value-type="string">
            <text:p>Dipendente F.V. - Patrocinio leg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45</text:p>
          </table:table-cell>
          <table:table-cell table:style-name="ce6" office:value-type="string" calcext:value-type="string">
            <text:p>Dipendente M.S. - Patrocinio leg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46</text:p>
          </table:table-cell>
          <table:table-cell table:style-name="ce6" office:value-type="string" calcext:value-type="string">
            <text:p>Dipendente Funzionario amministrativo sig.Natili Alfredo. Trasformazione del rapporto di lavoro da full-time a part-time verticale (27 ore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48</text:p>
          </table:table-cell>
          <table:table-cell table:style-name="ce6" office:value-type="string" calcext:value-type="string">
            <text:p>Dipendente A.M - Modifica D.D. n. 2692/2017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57</text:p>
          </table:table-cell>
          <table:table-cell table:style-name="ce6" office:value-type="string" calcext:value-type="string">
            <text:p>C.V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58</text:p>
          </table:table-cell>
          <table:table-cell table:style-name="ce6" office:value-type="string" calcext:value-type="string">
            <text:p>R.E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59</text:p>
          </table:table-cell>
          <table:table-cell table:style-name="ce6" office:value-type="string" calcext:value-type="string">
            <text:p>R.F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0</text:p>
          </table:table-cell>
          <table:table-cell table:style-name="ce6" office:value-type="string" calcext:value-type="string">
            <text:p>R.F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1</text:p>
          </table:table-cell>
          <table:table-cell table:style-name="ce6" office:value-type="string" calcext:value-type="string">
            <text:p>S.A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2</text:p>
          </table:table-cell>
          <table:table-cell table:style-name="ce6" office:value-type="string" calcext:value-type="string">
            <text:p>C.MA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3</text:p>
          </table:table-cell>
          <table:table-cell table:style-name="ce6" office:value-type="string" calcext:value-type="string">
            <text:p>T.G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4</text:p>
          </table:table-cell>
          <table:table-cell table:style-name="ce6" office:value-type="string" calcext:value-type="string">
            <text:p>DG.M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5</text:p>
          </table:table-cell>
          <table:table-cell table:style-name="ce6" office:value-type="string" calcext:value-type="string">
            <text:p>C.T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6</text:p>
          </table:table-cell>
          <table:table-cell table:style-name="ce6" office:value-type="string" calcext:value-type="string">
            <text:p>F.D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7</text:p>
          </table:table-cell>
          <table:table-cell table:style-name="ce6" office:value-type="string" calcext:value-type="string">
            <text:p>B.A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68</text:p>
          </table:table-cell>
          <table:table-cell table:style-name="ce6" office:value-type="string" calcext:value-type="string">
            <text:p>Vari dipendenti. Rimborso spese a seguito trasferte brevi per conto di questa Amministrazion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71</text:p>
          </table:table-cell>
          <table:table-cell table:style-name="ce6" office:value-type="string" calcext:value-type="string">
            <text:p>Utilizzazione struttura comunale - Assemblea del 3.11.2017, indetta dalla CGIL e CISL FP e rivolta a tutti i lavoratori e le lavoratrici dellEn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479</text:p>
          </table:table-cell>
          <table:table-cell table:style-name="ce6" office:value-type="string" calcext:value-type="string">
            <text:p>Referendum Popolari del 28.05.2017. Autorizzazione prestazioni di lavoro straordinario del Personale Dipendent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47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anza C. S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53</text:p>
          </table:table-cell>
          <table:table-cell table:style-name="ce6" office:value-type="string" calcext:value-type="string">
            <text:p>Assunzioni a tempo determinato per i servizi educativi comunali anno 2017. Presa d'atto nota Ministero Interno n. 15711 del 31.10.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63</text:p>
          </table:table-cell>
          <table:table-cell table:style-name="ce6" office:value-type="string" calcext:value-type="string">
            <text:p>Dipendente L. S.. Anticipazione somma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64</text:p>
          </table:table-cell>
          <table:table-cell table:style-name="ce6" office:value-type="string" calcext:value-type="string">
            <text:p>Dipendente L. S.. Anticipazione somma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73</text:p>
          </table:table-cell>
          <table:table-cell table:style-name="ce6" office:value-type="string" calcext:value-type="string">
            <text:p>Utilizzo struttura per attività formative organizzate dalla Direzione Personale  Organizzazione-Ufficio Formazion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5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75</text:p>
          </table:table-cell>
          <table:table-cell table:style-name="ce6" office:value-type="string" calcext:value-type="string">
            <text:p>Autorizzazione al Comune di Assisi per l'utilizzo della vigente graduatoria del Corso-concorso pubblico, per titoli ed esami, per lassunzione a tempo indeterminato di n. 7 coordinatori assistenti sociali (cat. D  grado inquadramento D1 del vigente CCNL del comparto Regioni e Autonomie Locali), approvata con determinazione dirigenziale n. 3841 del 27/12/2010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76</text:p>
          </table:table-cell>
          <table:table-cell table:style-name="ce6" office:value-type="string" calcext:value-type="string">
            <text:p>Istruttore geometra sig.ra Elisabetta Roviglioni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81</text:p>
          </table:table-cell>
          <table:table-cell table:style-name="ce6" office:value-type="string" calcext:value-type="string">
            <text:p>Funzionario tecnico ing. Nazareno Claudiani. Autorizzazione per svolgimento prestazione occa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83</text:p>
          </table:table-cell>
          <table:table-cell table:style-name="ce6" office:value-type="string" calcext:value-type="string">
            <text:p>Istruttore geometra sig. Alessandro Guarino. Richiesta autorizzazione per svolgimento prestazione occasionale (nota prot. n. 141412 del 02.11.2017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84</text:p>
          </table:table-cell>
          <table:table-cell table:style-name="ce6" office:value-type="string" calcext:value-type="string">
            <text:p>Istruttore geometra sig. Alessandro Guarino. Richiesta autorizzazione per svolgimento prestazione occasionale (nota prot. n. 141409 del 02.11.2017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85</text:p>
          </table:table-cell>
          <table:table-cell table:style-name="ce6" office:value-type="string" calcext:value-type="string">
            <text:p>Operatore amministrativo sig.ra Simona Sciò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86</text:p>
          </table:table-cell>
          <table:table-cell table:style-name="ce6" office:value-type="string" calcext:value-type="string">
            <text:p>Dipendente S.L. - Concessione congedo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90</text:p>
          </table:table-cell>
          <table:table-cell table:style-name="ce6" office:value-type="string" calcext:value-type="string">
            <text:p>Dipende R.E. - Modifica D.D. 1550/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92</text:p>
          </table:table-cell>
          <table:table-cell table:style-name="ce6" office:value-type="string" calcext:value-type="string">
            <text:p>C.P. - Concessione congedo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594</text:p>
          </table:table-cell>
          <table:table-cell table:style-name="ce6" office:value-type="string" calcext:value-type="string">
            <text:p>Autorizzazione partecipazione di una dipendente al convegno e laboratori organizzati da Artebambini e RivistaDADA su Educare al bello, il bello dell educare Artefatta XIII Edizione che si terrà a Bologna il 25 e 26 novem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03</text:p>
          </table:table-cell>
          <table:table-cell table:style-name="ce6" office:value-type="string" calcext:value-type="string">
            <text:p>Istruttori educativi e didattici a tempo determinato. Impegno di spesa NOVEMBRE E DICEMBRE 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05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 dipendente Istruttore di Vigilanza C. S. (saldo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10</text:p>
          </table:table-cell>
          <table:table-cell table:style-name="ce6" office:value-type="string" calcext:value-type="string">
            <text:p>Risoluzione del rapporto di lavoro di un dipendente a seguito di accertamento di non idoneità permanente ed assoluta al servizio come dipendente di Amministrazione Pubblica ed a proficuo lavoro a decorrere dal 16.11.2017 (cessazione 15.11.2017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13</text:p>
          </table:table-cell>
          <table:table-cell table:style-name="ce6" office:value-type="string" calcext:value-type="string">
            <text:p>G.A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14</text:p>
          </table:table-cell>
          <table:table-cell table:style-name="ce6" office:value-type="string" calcext:value-type="string">
            <text:p>Autorizzazione partecipazione di tre dipendenti al corso di aggiornamento professionale obbligatorio su Evoluzione della normativa: quali effetti su progetto e verifica di edifici in cemento armato che si terrà a Spoleto il giorno 01 dicembre 2017. Impegno di spesa. (Formazione obbligatoria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34</text:p>
          </table:table-cell>
          <table:table-cell table:style-name="ce6" office:value-type="string" calcext:value-type="string">
            <text:p>Conferimento incarico dirigenziale di reggenza temporanea della Direzione Attività Finanziarie. Prorog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54</text:p>
          </table:table-cell>
          <table:table-cell table:style-name="ce6" office:value-type="string" calcext:value-type="string">
            <text:p>Autorizzazione partecipazione di un dipendente al 37^ Convegno Nazionale Anusca su Il contributo dei Servizi Demografici per lefficienza della Pubblica Amministrazione: più competenza, più formazione,più spirito di servizio, che si terrà a Bellaria-Igea Marina (RN) <text:s/>dal 27 novembre al 01 dicem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55</text:p>
          </table:table-cell>
          <table:table-cell table:style-name="ce6" office:value-type="string" calcext:value-type="string">
            <text:p>Autorizzazione partecipazione di tre dipendenti alliniziativa promozionale <text:s/>Borsa del Turismo Online dal 28 al 30 novembre 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78</text:p>
          </table:table-cell>
          <table:table-cell table:style-name="ce6" office:value-type="string" calcext:value-type="string">
            <text:p>Dipendente di ruolo M. R.. Liquidazione agli eredi per competenze dovu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79</text:p>
          </table:table-cell>
          <table:table-cell table:style-name="ce6" office:value-type="string" calcext:value-type="string">
            <text:p>Dipendente di ruolo M. R.. Liquidazione agli eredi per competenze dovu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82</text:p>
          </table:table-cell>
          <table:table-cell table:style-name="ce6" office:value-type="string" calcext:value-type="string">
            <text:p>Dipendente tempo indeterminato F. R.. Liquidazione agli eredi per competenze dovut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83</text:p>
          </table:table-cell>
          <table:table-cell table:style-name="ce6" office:value-type="string" calcext:value-type="string">
            <text:p>Dipendente tempo indeterminato F. R.. Liquidazione agli eredi per competenze dovu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9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. Deliberazioni di G.C. n. 130/2014 e n. 104/2016. Cessazione incarico B. D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9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. Deliberazioni di G.C. n. 130/2014 e n. 104/2016. Cessazione incarico G. M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697</text:p>
          </table:table-cell>
          <table:table-cell table:style-name="ce6" office:value-type="string" calcext:value-type="string">
            <text:p>P.R. - Modifica profilo profes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707</text:p>
          </table:table-cell>
          <table:table-cell table:style-name="ce6" office:value-type="string" calcext:value-type="string">
            <text:p>Utilizzazione struttura comunale - Assemblea del 29.11.2017, indetta dalla RSU dalla RSU del Comune di Terni e rivolta a tutti i lavoratori e le lavoratrici dellEnt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718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Coordinatore sociale M. C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27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comunale B. L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0</text:p>
          </table:table-cell>
          <table:table-cell table:style-name="ce6" office:value-type="string" calcext:value-type="string">
            <text:p>Dipendente P.G. - Ripresa del servizio. Modifica determinazione dirigenziale n. 4376 del 30.12.2016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1</text:p>
          </table:table-cell>
          <table:table-cell table:style-name="ce6" office:value-type="string" calcext:value-type="string">
            <text:p>Autorizzazione al Comune di Deruta all'utilizzo della vigente graduatoria di Coordinatore amministrativ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2</text:p>
          </table:table-cell>
          <table:table-cell table:style-name="ce6" office:value-type="string" calcext:value-type="string">
            <text:p>Dipendente Istruttore tecnico sig. S. A.. Autorizzazione comando presso il Ministero dell'Economia e delle Finanze - Dipartimento dell'Amministrazione Generale, del Personale e dei Servizi - Direzione del Personale - Ufficio III (Commissione Tributaria di I° grado di Trento). Prorog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3</text:p>
          </table:table-cell>
          <table:table-cell table:style-name="ce6" office:value-type="string" calcext:value-type="string">
            <text:p>Istruttore geometra sig. Alessandro Guarino. Richiesta autorizzazione per svolgimento prestazione occa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4</text:p>
          </table:table-cell>
          <table:table-cell table:style-name="ce6" office:value-type="string" calcext:value-type="string">
            <text:p>Istruttore amministrativo sig.ra Simonetta Cipiccia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5</text:p>
          </table:table-cell>
          <table:table-cell table:style-name="ce6" office:value-type="string" calcext:value-type="string">
            <text:p>Dipendente B.M. - Patrocinio leg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6</text:p>
          </table:table-cell>
          <table:table-cell table:style-name="ce6" office:value-type="string" calcext:value-type="string">
            <text:p>Dipendente C.P. - Concessione congedo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67</text:p>
          </table:table-cell>
          <table:table-cell table:style-name="ce6" office:value-type="string" calcext:value-type="string">
            <text:p>Corso di formazione sulla sicurezza per il personale dellEnte ai sensi degli artt. 36 e 37 del D.Lgs n. 81/08 (s.m.i.). Impegno di spesa. (Formazione obbligatoria)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72</text:p>
          </table:table-cell>
          <table:table-cell table:style-name="ce6" office:value-type="string" calcext:value-type="string">
            <text:p>Capacità Assunzionali anni 2016-2017-2018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73</text:p>
          </table:table-cell>
          <table:table-cell table:style-name="ce6" office:value-type="string" calcext:value-type="string">
            <text:p>Ricalcolo e ricostituzione dei fondi del salario accessorio dipendenti anni 2007-2016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883</text:p>
          </table:table-cell>
          <table:table-cell table:style-name="ce6" office:value-type="string" calcext:value-type="string">
            <text:p>Autorizzazione partecipazione di una dipendente alla Conferenza meeting Encouraring Partecipation in Sport and Physical Activity dal 4 al 5 dicembre 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19</text:p>
          </table:table-cell>
          <table:table-cell table:style-name="ce6" office:value-type="string" calcext:value-type="string">
            <text:p>Integrazione di spesa det. n. 3594 del 08/11/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45</text:p>
          </table:table-cell>
          <table:table-cell table:style-name="ce6" office:value-type="string" calcext:value-type="string">
            <text:p>C.G. Recupero somma per concessione congedo parentale non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46</text:p>
          </table:table-cell>
          <table:table-cell table:style-name="ce6" office:value-type="string" calcext:value-type="string">
            <text:p>A.R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47</text:p>
          </table:table-cell>
          <table:table-cell table:style-name="ce6" office:value-type="string" calcext:value-type="string">
            <text:p>R.F. Recupero somma per concessione congedo parentale retribuito al 30%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48</text:p>
          </table:table-cell>
          <table:table-cell table:style-name="ce6" office:value-type="string" calcext:value-type="string">
            <text:p>R.F. Recupero somma per concessione congedo parentale non retribuito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49</text:p>
          </table:table-cell>
          <table:table-cell table:style-name="ce6" office:value-type="string" calcext:value-type="string">
            <text:p>R.E. Recupero somma per concessione malattia bambino da 3 a 8 anni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50</text:p>
          </table:table-cell>
          <table:table-cell table:style-name="ce6" office:value-type="string" calcext:value-type="string">
            <text:p>R.E. Recupero somma per concessione congedo parentale non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51</text:p>
          </table:table-cell>
          <table:table-cell table:style-name="ce6" office:value-type="string" calcext:value-type="string">
            <text:p>DG.M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54</text:p>
          </table:table-cell>
          <table:table-cell table:style-name="ce6" office:value-type="string" calcext:value-type="string">
            <text:p>G.A. recupero somma per concessione congedo parent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58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- dip. P. C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6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- dip. S. F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64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- dip. S. F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83</text:p>
          </table:table-cell>
          <table:table-cell table:style-name="ce6" office:value-type="string" calcext:value-type="string">
            <text:p>Liquidazione competenze supplenze brevi NOVEMBRE 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84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. Deliberazioni di G.C. n. 106/2014 e n. 112/2016. Cessazione incarico C. A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85</text:p>
          </table:table-cell>
          <table:table-cell table:style-name="ce6" office:value-type="string" calcext:value-type="string">
            <text:p>Autorizzazione al Comune di Montefranco all'utilizzo della vigente graduatoria di Istruttore amministrativ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8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<text:s/>Deliberazioni di G.C. n. 130/2014 e n. 104/2016. Cessazione incarico P. M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87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06/2014 e n. 112/2016. Cessazione incarico U. M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88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06/2014 e n. 112/2016. </text:p>
            <text:p>Cessazione incarico P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95</text:p>
          </table:table-cell>
          <table:table-cell table:style-name="ce6" office:value-type="string" calcext:value-type="string">
            <text:p>B.P. - Concessione congedo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96</text:p>
          </table:table-cell>
          <table:table-cell table:style-name="ce6" office:value-type="string" calcext:value-type="string">
            <text:p>Funzionario Tecnico . Collocamento a riposo per risoluzione unilaterale del rapporto di lavoro da parte dellEnte a decorrere dal 01/08/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97</text:p>
          </table:table-cell>
          <table:table-cell table:style-name="ce6" office:value-type="string" calcext:value-type="string">
            <text:p>Operatore Ausiliario . Collocamento a riposo per risoluzione unilaterale del rapporto di lavoro da parte dellEnte a decorrere dal 01/08/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98</text:p>
          </table:table-cell>
          <table:table-cell table:style-name="ce6" office:value-type="string" calcext:value-type="string">
            <text:p>Dipendente Coordinatore di Biblioteca Sig.ra Manna Rita. Collocamento a riposo per limiti di età a decorrere dal 01.08.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3999</text:p>
          </table:table-cell>
          <table:table-cell table:style-name="ce6" office:value-type="string" calcext:value-type="string">
            <text:p>Dipendente Istruttore Amministrativo . Collocamento a riposo per limiti di età a decorrere dal 01.08.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00</text:p>
          </table:table-cell>
          <table:table-cell table:style-name="ce6" office:value-type="string" calcext:value-type="string">
            <text:p>Dipendente Coordinatore Amministrativo . Collocamento a riposo per limiti di età a decorrere dal 01.09.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09</text:p>
          </table:table-cell>
          <table:table-cell table:style-name="ce6" office:value-type="string" calcext:value-type="string">
            <text:p>Coordinatore amministrativo sig.ra Simona Milardi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17</text:p>
          </table:table-cell>
          <table:table-cell table:style-name="ce6" office:value-type="string" calcext:value-type="string">
            <text:p>Coordinatore amministrativo sig. Riccardo De Dominicis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19</text:p>
          </table:table-cell>
          <table:table-cell table:style-name="ce6" office:value-type="string" calcext:value-type="string">
            <text:p>Dipendente Collaboratore Comunicatore . Collocamento a riposo per limiti di età a decorrere dal 01.10.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20</text:p>
          </table:table-cell>
          <table:table-cell table:style-name="ce6" office:value-type="string" calcext:value-type="string">
            <text:p>Dirigente Amministrativo. Collocamento a riposo per limiti di età a decorrere dal 01.11.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21</text:p>
          </table:table-cell>
          <table:table-cell table:style-name="ce6" office:value-type="string" calcext:value-type="string">
            <text:p>Istruttore Amministrativo . Collocamento a riposo per risoluzione unilaterale del rapporto di lavoro da parte dellEnte a decorrere dal 01/11/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22</text:p>
          </table:table-cell>
          <table:table-cell table:style-name="ce6" office:value-type="string" calcext:value-type="string">
            <text:p>Istruttore Tributario . Collocamento a riposo per risoluzione unilaterale del rapporto di lavoro da parte dellEnte a decorrere dal 01/12/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23</text:p>
          </table:table-cell>
          <table:table-cell table:style-name="ce6" office:value-type="string" calcext:value-type="string">
            <text:p>Operatore Tecnico . Collocamento a riposo per risoluzione unilaterale del rapporto di lavoro da parte dellEnte a decorrere dal 01/12/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24</text:p>
          </table:table-cell>
          <table:table-cell table:style-name="ce6" office:value-type="string" calcext:value-type="string">
            <text:p>Operatore Ausiliario. Collocamento a riposo per risoluzione unilaterale del rapporto di lavoro da parte dellEnte a decorrere dal 01/12/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28</text:p>
          </table:table-cell>
          <table:table-cell table:style-name="ce6" office:value-type="string" calcext:value-type="string">
            <text:p>Funzionario amministrativo . Richiesta autorizzazione per lo svolgimento di attività lavorativa presso il Comune di Baschi ai sensi dell'art.1 co 557 della Legge 311/2004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32</text:p>
          </table:table-cell>
          <table:table-cell table:style-name="ce6" office:value-type="string" calcext:value-type="string">
            <text:p>Funzionario amministrativo - Richiesta autorizzazione per lo svolgimento di attività lavorativa presso il Comune di Montecchio ai sensi dell'art. 1 - co 557 - della Legge 311/2004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34</text:p>
          </table:table-cell>
          <table:table-cell table:style-name="ce6" office:value-type="string" calcext:value-type="string">
            <text:p>Funzionario amministrativo dott. Claudio Filena. Richiesta autorizzazione per lo svolgimento di attività lavorativa presso il Comune di Guardea ai sensi dell'art. 1 - co 557 - della Legge 311/2004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8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35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 130/2014 e n. 104/2016. Cessazione incarico 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9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4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 <text:s/>Deliberazioni di G.C. N. 130/2014 E N. 104/2016. Cessazione incarico 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087</text:p>
          </table:table-cell>
          <table:table-cell table:style-name="ce6" office:value-type="string" calcext:value-type="string">
            <text:p>T.S. - Concessione congedo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100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115</text:p>
          </table:table-cell>
          <table:table-cell table:style-name="ce6" office:value-type="string" calcext:value-type="string">
            <text:p>D.M. - Concessione congedo non retribuito ai sensi dell'art. 4 -comma 2- e dell'art.2 del DM 278/2000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131</text:p>
          </table:table-cell>
          <table:table-cell table:style-name="ce6" office:value-type="string" calcext:value-type="string">
            <text:p>Autorizzazione partecipazione al corso on line su Le operazioni di bonifica dei dati per una dipendente che si terrà il giorno 13 dicembre 2017. Impegno di spes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13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. Istruttore di Vigilanza B. M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140</text:p>
          </table:table-cell>
          <table:table-cell table:style-name="ce6" office:value-type="string" calcext:value-type="string">
            <text:p>Risoluzione del rapporto di lavoro di un dipendente a seguito di accertamento di non idoneità permanente ed assoluta al servizio come dipendente di Amministrazione Pubblica ed a proficuo lavoro a decorrere dal 18.12.2017 (cessazione 17.12.2017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10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183</text:p>
          </table:table-cell>
          <table:table-cell table:style-name="ce6" office:value-type="string" calcext:value-type="string">
            <text:p>D.Lgs 118/2011 in materia di armonizzazione dei sistemi contabili e degli schemi di bilancio. Accertamento rimborso indennità temporanee da parte dellINAIL in seguito ad infortunio sul lavoro occorso alla dipendente comunale Sig.ra <text:s/>B. 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02</text:p>
          </table:table-cell>
          <table:table-cell table:style-name="ce6" office:value-type="string" calcext:value-type="string">
            <text:p>Dipendente D.S. - Modifica profilo professional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03</text:p>
          </table:table-cell>
          <table:table-cell table:style-name="ce6" office:value-type="string" calcext:value-type="string">
            <text:p>Istruttore geometra sig.ra E. R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09</text:p>
          </table:table-cell>
          <table:table-cell table:style-name="ce6" office:value-type="string" calcext:value-type="string">
            <text:p>Micro-organizzazione Direzione Personale - Organizzazione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20</text:p>
          </table:table-cell>
          <table:table-cell table:style-name="ce6" office:value-type="string" calcext:value-type="string">
            <text:p>Istruttore di vigilanza sig. R. D. Presa d'atto (nota prot. 12269/2017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21</text:p>
          </table:table-cell>
          <table:table-cell table:style-name="ce6" office:value-type="string" calcext:value-type="string">
            <text:p>Istruttore di vigilanza sig. R. D. Presa d'atto (nota prot. 116772/2017)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22</text:p>
          </table:table-cell>
          <table:table-cell table:style-name="ce6" office:value-type="string" calcext:value-type="string">
            <text:p>Dipendente Coordinatore sociale sig.ra R. F. Trasformazione del rapporto di lavoro da full-time a part-time orizzontale, dal 01.01.2018 fino al 30.06 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23</text:p>
          </table:table-cell>
          <table:table-cell table:style-name="ce6" office:value-type="string" calcext:value-type="string">
            <text:p>Istruttore <text:s text:c="2"/>geometra sig. A. G. Richiesta autorizzazione per svolgimento prestazione occasionale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32</text:p>
          </table:table-cell>
          <table:table-cell table:style-name="ce6" office:value-type="string" calcext:value-type="string">
            <text:p>Rimborso somma pagata e non dovuta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51</text:p>
          </table:table-cell>
          <table:table-cell table:style-name="ce6" office:value-type="string" calcext:value-type="string">
            <text:p>Dipendente Funzionario tecnico F. M. Revoca determinazione dirigenziale n. 2640 del 29.08.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5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G.C. n. 106/2014 e n. 112/2016. Cessazione incarichi C. S., C. M., C. M., De . M., R. R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77</text:p>
          </table:table-cell>
          <table:table-cell table:style-name="ce6" office:value-type="string" calcext:value-type="string">
            <text:p>Istruttore geometra sig. M. A. Presa d'at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78</text:p>
          </table:table-cell>
          <table:table-cell table:style-name="ce6" office:value-type="string" calcext:value-type="string">
            <text:p>Istruttore tributario sig. M. M. Richiesta autorizzazione per lo svolgimento di attività lavorativa presso il Comune di Montefranco ai sensi dell'art.1 co 557 della Legge 311/2004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85</text:p>
          </table:table-cell>
          <table:table-cell table:style-name="ce6" office:value-type="string" calcext:value-type="string">
            <text:p>S.L. - Concessione congedo retribui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286</text:p>
          </table:table-cell>
          <table:table-cell table:style-name="ce6" office:value-type="string" calcext:value-type="string">
            <text:p>Dipendente sig. S. S. Conferma del collocamento in distacco sindacale retribuito ridotto al 50% per l'anno 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306</text:p>
          </table:table-cell>
          <table:table-cell table:style-name="ce6" office:value-type="string" calcext:value-type="string">
            <text:p>Area della Dirigenza  Costituzione fondo anno 2017 per il finanziamento della retribuzione di posizione e di risultato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308</text:p>
          </table:table-cell>
          <table:table-cell table:style-name="ce6" office:value-type="string" calcext:value-type="string">
            <text:p>Personale non dirigente. Costituzione del fondo delle risorse decentrate anno 2017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338</text:p>
          </table:table-cell>
          <table:table-cell table:style-name="ce6" office:value-type="string" calcext:value-type="string">
            <text:p>Liquidazione competenze supplenze brevi DICEMBRE 2017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350</text:p>
          </table:table-cell>
          <table:table-cell table:style-name="ce6" office:value-type="string" calcext:value-type="string">
            <text:p>Istruttore di vigilanza sig.ra M. D. Conferma aspettativa sindacale non retribuita per l'anno 2018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382</text:p>
          </table:table-cell>
          <table:table-cell table:style-name="ce6" office:value-type="string" calcext:value-type="string">
            <text:p>Rimborso somme personale comandato. Dipendenti V. G., P. D. e F. M. Accertamento somme.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402</text:p>
          </table:table-cell>
          <table:table-cell table:style-name="ce6" office:value-type="string" calcext:value-type="string">
            <text:p>Dipendente operatore amministrativo sig. F. A. Proroga contratto a regime part-time verticale prot. n. 234290/2009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7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404</text:p>
          </table:table-cell>
          <table:table-cell table:style-name="ce6" office:value-type="string" calcext:value-type="string">
            <text:p>Dipendente istruttore di biblioteca sig.ra Di G. M. Autorizzazione assegnazione temporanea presso L'Università degli Studi della Tuscia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Determinazioni dirigenziali</text:p>
          </table:table-cell>
          <table:table-cell table:style-name="ce5" office:value-type="string" calcext:value-type="string">
            <text:p>4406</text:p>
          </table:table-cell>
          <table:table-cell table:style-name="ce6" office:value-type="string" calcext:value-type="string">
            <text:p>Progetto di utilizzo di titolari di trattamenti previdenziali per lavori socialmente utili da impiegare in attività interne ed esterne allEnte in varie Direzioni, ai sensi del D.Lgs. n. 468/1997 e s.m.i.. Deliberazioni di G.C. n.106/2014 e n. 112/2016. Cessazione incarichi Q. G. e T. M.</text:p>
          </table:table-cell>
          <table:table-cell table:style-name="ce6" office:value-type="string" calcext:value-type="string">
            <text:p>DIREZIONE Personale - Organizzazione</text:p>
          </table:table-cell>
          <table:table-cell table:style-name="ce7" table:number-columns-repeated="1020"/>
        </table:table-row>
        <table:table-row table:style-name="ro11" table:number-rows-repeated="10479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7'.A2:'2017'.D6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Vista Francesco</meta:initial-creator>
    <meta:creation-date>2018-03-05T09:17:27Z</meta:creation-date>
    <dc:date>2018-03-20T16:47:25.556000000</dc:date>
    <meta:print-date>2018-03-05T09:33:34Z</meta:print-date>
    <meta:editing-duration>PT25S</meta:editing-duration>
    <meta:editing-cycles>1</meta:editing-cycles>
    <meta:document-statistic meta:table-count="1" meta:cell-count="2476" meta:object-count="0"/>
  </office:meta>
</office:document-meta>
</file>