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3000003D748B4F8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10pt" style:font-size-asian="10pt" style:font-name-complex="Gill Sans MT" style:font-size-complex="10pt"/>
    </style:style>
    <style:style style:name="P3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10pt" officeooo:paragraph-rsid="00056f95" style:font-size-asian="10pt" style:font-name-complex="Gill Sans MT" style:font-size-complex="10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8pt" style:font-size-asian="8pt" style:font-name-complex="Gill Sans MT" style:font-size-complex="8pt"/>
    </style:style>
    <style:style style:name="P5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9pt" style:font-size-asian="9pt" style:font-name-complex="Gill Sans MT" style:font-size-complex="9pt"/>
    </style:style>
    <style:style style:name="P6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margin-top="0cm" fo:margin-bottom="0cm" loext:contextual-spacing="false" fo:line-height="100%"/>
    </style:style>
    <style:style style:name="P9" style:family="paragraph" style:parent-style-name="Footer">
      <style:paragraph-properties fo:margin-left="0cm" fo:margin-right="0cm" fo:text-indent="0.395cm" style:auto-text-indent="false"/>
    </style:style>
    <style:style style:name="P10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Garamond" fo:font-style="italic" fo:font-weight="normal" officeooo:rsid="00056f95" officeooo:paragraph-rsid="00056f95" style:font-style-asian="italic" style:font-weight-asian="normal" style:font-style-complex="italic" style:font-weight-complex="normal"/>
    </style:style>
    <style:style style:name="P11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Garamond" officeooo:paragraph-rsid="00056f95"/>
    </style:style>
    <style:style style:name="P1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Garamond" fo:font-style="normal" fo:font-weight="normal" officeooo:rsid="00056f95" officeooo:paragraph-rsid="00056f95" style:font-style-asian="normal" style:font-weight-asian="normal" style:font-style-complex="normal" style:font-weight-complex="normal"/>
    </style:style>
    <style:style style:name="P1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Garamond" fo:font-style="normal" fo:font-weight="bold" officeooo:rsid="00056f95" officeooo:paragraph-rsid="00056f95" style:font-style-asian="normal" style:font-weight-asian="bold" style:font-style-complex="normal" style:font-weight-complex="bold"/>
    </style:style>
    <style:style style:name="P14" style:family="paragraph" style:parent-style-name="Normale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Garamond" fo:font-style="normal" fo:font-weight="normal" officeooo:rsid="00056f95" officeooo:paragraph-rsid="00056f95" style:font-style-asian="normal" style:font-weight-asian="normal" style:font-style-complex="normal" style:font-weight-complex="normal"/>
    </style:style>
    <style:style style:name="P15" style:family="paragraph" style:parent-style-name="Defaul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Garamond" fo:font-style="normal" fo:font-weight="normal" officeooo:rsid="00056f95" officeooo:paragraph-rsid="00056f95" style:font-style-asian="normal" style:font-weight-asian="normal" style:font-style-complex="normal" style:font-weight-complex="normal"/>
    </style:style>
    <style:style style:name="P16" style:family="paragraph" style:parent-style-name="Normale">
      <style:paragraph-properties fo:line-height="150%"/>
    </style:style>
    <style:style style:name="P17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style:font-name="Garamond" fo:font-weight="bold" style:font-weight-asian="bold"/>
    </style:style>
    <style:style style:name="P18" style:family="paragraph" style:parent-style-name="Heading" style:master-page-name="MP0">
      <style:paragraph-properties style:page-number="auto" fo:break-before="page"/>
      <style:text-properties style:font-name="Garamond" fo:font-size="12pt" style:font-size-asian="12pt" style:font-size-complex="12pt"/>
    </style:style>
    <style:style style:name="P19" style:family="paragraph" style:parent-style-name="Normale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Garamond" fo:font-style="normal" fo:font-weight="normal" officeooo:rsid="000789f8" officeooo:paragraph-rsid="000789f8" style:font-style-asian="normal" style:font-weight-asian="normal" style:font-style-complex="normal" style:font-weight-complex="normal"/>
    </style:style>
    <style:style style:name="P20" style:family="paragraph" style:parent-style-name="Normale">
      <style:paragraph-properties fo:margin-left="8.742cm" fo:margin-right="0cm" fo:line-height="150%" fo:text-indent="1.249cm" style:auto-text-indent="false">
        <style:tab-stops/>
      </style:paragraph-properties>
    </style:style>
    <style:style style:name="P21" style:family="paragraph" style:parent-style-name="Normale">
      <style:paragraph-properties fo:margin-left="8.742cm" fo:margin-right="0cm" fo:line-height="150%" fo:text-indent="1.249cm" style:auto-text-indent="false">
        <style:tab-stops/>
      </style:paragraph-properties>
      <style:text-properties officeooo:paragraph-rsid="000789f8"/>
    </style:style>
    <style:style style:name="P22" style:family="paragraph">
      <style:paragraph-properties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T3" style:family="text">
      <style:text-properties style:font-name-asian="Arial"/>
    </style:style>
    <style:style style:name="T4" style:family="text">
      <style:text-properties style:font-name="Garamond"/>
    </style:style>
    <style:style style:name="T5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6" style:family="text">
      <style:text-properties style:font-name="Garamond" fo:font-size="9pt" style:font-size-asian="9pt" style:font-name-complex="Garamond" style:font-size-complex="9pt"/>
    </style:style>
    <style:style style:name="T7" style:family="text">
      <style:text-properties style:font-name="Garamond" fo:font-weight="bold" style:font-weight-asian="bold"/>
    </style:style>
    <style:style style:name="T8" style:family="text">
      <style:text-properties style:font-name="Garamond" fo:font-weight="bold" officeooo:rsid="00056f95" style:font-weight-asian="bold"/>
    </style:style>
    <style:style style:name="T9" style:family="text">
      <style:text-properties style:font-name="Garamond" fo:font-weight="bold" officeooo:rsid="000789f8" style:font-weight-asian="bold"/>
    </style:style>
    <style:style style:name="T10" style:family="text">
      <style:text-properties style:font-name="Garamond" fo:font-style="italic" fo:font-weight="bold" officeooo:rsid="000789f8" style:font-style-asian="italic" style:font-weight-asian="bold" style:font-style-complex="italic"/>
    </style:style>
    <style:style style:name="T11" style:family="text">
      <style:text-properties style:font-name="Garamond" fo:font-style="italic" officeooo:rsid="000789f8" style:font-style-asian="italic" style:font-style-complex="italic"/>
    </style:style>
    <style:style style:name="T12" style:family="text">
      <style:text-properties style:font-name="Garamond" fo:font-style="italic" fo:font-weight="normal" officeooo:rsid="000789f8" style:font-style-asian="italic" style:font-weight-asian="normal" style:font-style-complex="italic" style:font-weight-complex="normal"/>
    </style:style>
    <style:style style:name="T13" style:family="text">
      <style:text-properties style:use-window-font-color="true" style:font-name="Garamond" fo:font-size="9pt" style:text-underline-style="none" style:font-size-asian="9pt" style:font-name-complex="Garamond" style:font-size-complex="9pt"/>
    </style:style>
    <style:style style:name="T14" style:family="text">
      <style:text-properties officeooo:rsid="00056f95"/>
    </style:style>
    <style:style style:name="T15" style:family="text">
      <style:text-properties officeooo:rsid="00066cf9"/>
    </style:style>
    <style:style style:name="T16" style:family="text">
      <style:text-properties officeooo:rsid="000789f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ed2d9" draw:opacity="100%" fo:min-height="0cm" fo:min-width="0cm" style:run-through="background"/>
    </style:style>
    <style:style style:name="gr3" style:family="graphic">
      <style:graphic-properties draw:stroke="none" draw:fill="solid" draw:fill-color="#9398a2" draw:opacity="100%" fo:min-height="0cm" fo:min-width="0cm" style:run-through="background"/>
    </style:style>
    <style:style style:name="gr4" style:family="graphic">
      <style:graphic-properties draw:stroke="none" draw:fill="solid" draw:fill-color="#ced2d9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9398a2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bookmark text:name="_GoBack"/>Scheda di sintesi sulla rilevazione de<text:span text:style-name="T16">ll'</text:span>O<text:span text:style-name="T14">rganismo di Valutazione</text:span> </text:h>
      <text:p text:style-name="P13">Data di svolgimento della rilevazione</text:p>
      <text:p text:style-name="P12"><text:span text:style-name="Car._20_predefinito_20_paragrafo">La rilevazione si è svolta dal 21.03.</text:span><text:span text:style-name="Car._20_predefinito_20_paragrafo"><text:span text:style-name="T16">20</text:span></text:span><text:span text:style-name="Car._20_predefinito_20_paragrafo">18 al </text:span><text:span text:style-name="Car._20_predefinito_20_paragrafo"><text:span text:style-name="T16">27.04.2018</text:span></text:span></text:p>
      <text:p text:style-name="P13">Procedure e modalità seguite per la rilevazione </text:p>
      <text:p text:style-name="P15">Per eseguire le rilevazioni si sono seguite le seguenti modalità:</text:p>
      <text:p text:style-name="P12">-<text:tab/>verifica dell’attività svolta dal Responsabile della prevenzione della corruzione e della <text:s/>trasparenza per <text:tab/>riscontrare l’adempimento degli obblighi di pubblicazione;</text:p>
      <text:p text:style-name="P12">-<text:tab/>esame della documentazione e delle banche dati relative ai dati oggetto di attestazione;</text:p>
      <text:p text:style-name="P12">-<text:tab/>colloqui<text:span text:style-name="T15">o</text:span> con il Responsabile della trasparenza avvenuto in data 21.03.2018;</text:p>
      <text:p text:style-name="P12">-<text:tab/>verifica sul sito istituzionale, anche attraverso l’utilizzo di supporti informatici.</text:p>
      <text:p text:style-name="P13">Aspetti riscontrati nel corso della rilevazione</text:p>
      <text:p text:style-name="P14">Si è rilevato un generale impegno degli Uffici del Comune di Terni sia ad adempiere agli obblighi di pubblicazione previsti sia a monitorare che ciò avvenga.</text:p>
      <text:p text:style-name="P19">Data 27/04/2018</text:p>
      <text:p text:style-name="P10"/>
      <text:p text:style-name="P11"/>
      <text:p text:style-name="P16"><text:span text:style-name="Car._20_predefinito_20_paragrafo"><text:span text:style-name="T4"><text:s text:c="79"/></text:span></text:span><text:span text:style-name="Car._20_predefinito_20_paragrafo"><text:span text:style-name="T7">O</text:span></text:span><text:span text:style-name="Car._20_predefinito_20_paragrafo"><text:span text:style-name="T8">rganismo di Valutazione</text:span></text:span><text:span text:style-name="Car._20_predefinito_20_paragrafo"><text:span text:style-name="T7"> del Comune di Terni</text:span></text:span></text:p>
      <text:p text:style-name="P20"><text:span text:style-name="Car._20_predefinito_20_paragrafo"><text:span text:style-name="T7"><text:s text:c="15"/>Giuseppe Negro</text:span></text:span></text:p>
      <text:p text:style-name="P21"><text:span text:style-name="Car._20_predefinito_20_paragrafo"><text:span text:style-name="T12"><text:s text:c="7"/>Documento firmato in originale</text:span></text:span>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loext:contextual-spacing="false" style:line-height-at-least="0.176cm" fo:text-align="center" style:justify-single-word="false" fo:orphans="0" fo:widows="0" fo:hyphenation-ladder-count="no-limit" fo:padding="1.094cm" fo:border="none" style:shadow="#000000 0cm 0cm" fo:keep-with-next="always"/>
      <style:text-properties style:font-name="Times New Roman" fo:font-family="'Times New Roman'" style:font-family-generic="roman" style:font-pitch="variable" fo:font-size="18pt" fo:font-style="italic" fo:font-weight="bold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Cambria" style:font-family-complex="Cambria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_20_Carattere_20_Carattere2" style:display-name=" Carattere Carattere2" style:family="text">
      <style:text-properties fo:font-size="12pt" style:letter-kerning="true" style:font-size-asian="12pt" style:font-size-complex="12pt"/>
    </style:style>
    <style:style style:name="_20_Carattere_20_Carattere1" style:display-name=" Carattere Carattere1" style:family="text">
      <style:text-properties fo:font-size="12pt" style:letter-kerning="true" style:font-size-asian="12pt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0_Carattere_20_Carattere" style:display-name=" Carattere Carattere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2pt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fo:font-size="18pt" fo:font-style="italic" fo:font-weight="bold" style:font-size-asian="18pt" style:language-asian="ar" style:country-asian="SA" style:font-style-asian="italic" style:font-weight-asian="bold" style:font-size-complex="16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M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MP3" style:family="paragraph">
      <style:paragraph-properties style:writing-mode="lr-tb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</style:style>
    <style:style style:name="MP5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10pt" style:font-size-asian="10pt" style:font-name-complex="Gill Sans MT" style:font-size-complex="10pt"/>
    </style:style>
    <style:style style:name="MP6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10pt" officeooo:paragraph-rsid="00056f95" style:font-size-asian="10pt" style:font-name-complex="Gill Sans MT" style:font-size-complex="10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8pt" style:font-size-asian="8pt" style:font-name-complex="Gill Sans MT" style:font-size-complex="8pt"/>
    </style:style>
    <style:style style:name="MP8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9pt" style:font-size-asian="9pt" style:font-name-complex="Gill Sans MT" style:font-size-complex="9pt"/>
    </style:style>
    <style:style style:name="MP9" style:family="paragraph" style:parent-style-name="Footer">
      <style:paragraph-properties fo:margin-top="0cm" fo:margin-bottom="0cm" loext:contextual-spacing="false" fo:line-height="100%"/>
    </style:style>
    <style:style style:name="MP10" style:family="paragraph" style:parent-style-name="Footer">
      <style:paragraph-properties fo:margin-left="0cm" fo:margin-right="0cm" fo:text-indent="0.395cm" style:auto-text-indent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MT3" style:family="text">
      <style:text-properties style:font-name-asian="Arial"/>
    </style:style>
    <style:style style:name="MT4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MT5" style:family="text">
      <style:text-properties style:font-name="Garamond" fo:font-size="9pt" style:font-size-asian="9pt" style:font-name-complex="Garamond" style:font-size-complex="9pt"/>
    </style:style>
    <style:style style:name="MT6" style:family="text">
      <style:text-properties style:use-window-font-color="true" style:font-name="Garamond" fo:font-size="9pt" style:text-underline-style="none" style:font-size-asian="9pt" style:font-name-complex="Garamond" style:font-size-complex="9pt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ced2d9" draw:opacity="100%" fo:min-height="0cm" fo:min-width="0cm" style:run-through="background"/>
    </style:style>
    <style:style style:name="Mgr3" style:family="graphic">
      <style:graphic-properties draw:stroke="none" draw:fill="solid" draw:fill-color="#9398a2" draw:opacity="100%" fo:min-height="0cm" fo:min-width="0cm" style:run-through="background"/>
    </style:style>
    <style:style style:name="Mgr4" style:family="graphic">
      <style:graphic-properties draw:stroke="none" draw:fill="solid" draw:fill-color="#ced2d9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draw:fill="solid" draw:fill-color="#9398a2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91cm" fo:margin-left="1.4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43cm" fo:margin-left="0cm" fo:margin-right="0cm" fo:margin-bottom="0cm" style:dynamic-spacing="true"/>
      </style:header-style>
      <style:footer-style>
        <style:header-footer-properties fo:min-height="1.1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magine 1" text:anchor-type="paragraph" svg:x="-0.217cm" svg:y="1.21cm" svg:width="3.014cm" style:rel-width="scale" svg:height="4.484cm" style:rel-height="scale" draw:z-index="0"><draw:image xlink:href="Pictures/1000000000000293000003D748B4F8CC.jpg" xlink:type="simple" xlink:show="embed" xlink:actuate="onLoad"/></draw:frame><draw:g text:anchor-type="paragraph" draw:z-index="1" draw:name="Group 2" draw:style-name="Mgr1"><draw:custom-shape draw:name="Rectangle 3" draw:style-name="Mgr2" draw:text-style-name="MP3" svg:width="0.408cm" svg:height="4.022cm" svg:x="17.948cm" svg:y="0.367cm"><text:p/><draw:enhanced-geometry svg:viewBox="0 0 21600 21600" draw:type="non-primitive" draw:enhanced-path="M 0 0 L 21600 0 21600 21600 0 21600 Z N"/></draw:custom-shape><draw:custom-shape draw:name="Rectangle 4" draw:style-name="Mgr3" draw:text-style-name="MP3" svg:width="0.415cm" svg:height="4.022cm" svg:x="18.373cm" svg:y="0.367cm"><text:p/><draw:enhanced-geometry svg:viewBox="0 0 21600 21600" draw:type="non-primitive" draw:enhanced-path="M 0 0 L 21600 0 21600 21600 0 21600 Z N"/></draw:custom-shape></draw:g><text:span text:style-name="Car._20_predefinito_20_paragrafo"><text:span text:style-name="MT1"/></text:span></text:p>
        <text:p text:style-name="MP4"><draw:frame draw:style-name="Mfr2" draw:name="Immagine 8" text:anchor-type="paragraph" svg:x="-0.217cm" svg:y="1.134cm" svg:width="3.014cm" style:rel-width="scale" svg:height="4.484cm" style:rel-height="scale" draw:z-index="3"><draw:image xlink:href="Pictures/1000000000000293000003D748B4F8CC.jpg" xlink:type="simple" xlink:show="embed" xlink:actuate="onLoad"/></draw:frame><draw:custom-shape text:anchor-type="paragraph" draw:z-index="4" draw:name="Rectangle 9" draw:style-name="Mgr4" draw:text-style-name="MP3" svg:width="0.426cm" svg:height="4.038cm" svg:x="17.953cm" svg:y="-0.004cm"><text:p/><draw:enhanced-geometry svg:viewBox="0 0 21600 21600" draw:type="non-primitive" draw:enhanced-path="M 0 0 L 21600 0 21600 21600 0 21600 Z N"/></draw:custom-shape><draw:custom-shape text:anchor-type="paragraph" draw:z-index="5" draw:name="Rectangle 10" draw:style-name="Mgr5" draw:text-style-name="MP3" svg:width="0.429cm" svg:height="4.038cm" svg:x="18.374cm" svg:y="-0.004cm"><text:p/><draw:enhanced-geometry svg:viewBox="0 0 21600 21600" draw:type="non-primitive" draw:enhanced-path="M 0 0 L 21600 0 21600 21600 0 21600 Z N"/></draw:custom-shape><text:span text:style-name="Car._20_predefinito_20_paragrafo"><text:span text:style-name="MT2">COMUNE DI TERNI</text:span></text:span></text:p>
        <text:p text:style-name="MP4"><text:span text:style-name="Car._20_predefinito_20_paragrafo"><text:span text:style-name="MT2">Organismo di valutazione</text:span></text:span></text:p>
        <text:p text:style-name="MP5"/>
        <text:p text:style-name="MP5">Palazzo Pierfelici </text:p>
        <text:p text:style-name="MP6"><text:s text:c="2"/>Piazza M. Ridolfi,1 </text:p>
        <text:p text:style-name="MP6">05100 Terni</text:p>
        <text:p text:style-name="MP5"/>
        <text:p text:style-name="MP7"/>
        <text:p text:style-name="MP8"/>
        <text:p text:style-name="Header"/>
      </style:header>
      <style:footer>
        <text:p text:style-name="MP9"><draw:g text:anchor-type="paragraph" draw:z-index="2" draw:name="Group 5" draw:style-name="Mgr1"><draw:custom-shape draw:name="Rectangle 6" draw:style-name="Mgr2" draw:text-style-name="MP3" svg:width="0.064cm" svg:height="0.735cm" svg:x="0.079cm" svg:y="0.009cm"><text:p/><draw:enhanced-geometry svg:viewBox="0 0 21600 21600" draw:type="non-primitive" draw:enhanced-path="M 0 0 L 21600 0 21600 21600 0 21600 Z N"/></draw:custom-shape><draw:custom-shape draw:name="Rectangle 7" draw:style-name="Mgr3" draw:text-style-name="MP3" svg:width="0.063cm" svg:height="0.735cm" svg:x="0.162cm" svg:y="0.009cm"><text:p/><draw:enhanced-geometry svg:viewBox="0 0 21600 21600" draw:type="non-primitive" draw:enhanced-path="M 0 0 L 21600 0 21600 21600 0 21600 Z N"/></draw:custom-shape></draw:g><text:span text:style-name="Car._20_predefinito_20_paragrafo"><text:span text:style-name="MT3"> <text:s text:c="2"/></text:span></text:span><text:span text:style-name="Car._20_predefinito_20_paragrafo"><text:span text:style-name="MT4">Comune di Terni – P.zza Ridolfi, 1 – 05100 Terni <text:s text:c="3"/></text:span></text:span></text:p>
        <text:p text:style-name="MP10"><text:span text:style-name="Car._20_predefinito_20_paragrafo"><text:span text:style-name="MT5">Tel. 0744.5491 – </text:span></text:span><text:a xlink:type="simple" xlink:href="http://www.comune.terni.it/" office:target-frame-name="_top" xlink:show="replace" text:style-name="Internet_20_link" text:visited-style-name="Visited_20_Internet_20_Link"><text:span text:style-name="Collegamento_20_ipertestuale"><text:span text:style-name="MT6">www.comune.terni.it</text:span></text:span></text:a><text:span text:style-name="Car._20_predefinito_20_paragrafo"><text:span text:style-name="MT5"> –</text:span></text:span><text:a xlink:type="simple" xlink:href="mailto:comune.terni@postacert.umbria.it" office:target-frame-name="_top" xlink:show="replace" text:style-name="Internet_20_link" text:visited-style-name="Visited_20_Internet_20_Link"><text:span text:style-name="Collegamento_20_ipertestuale"><text:span text:style-name="MT6">comune.terni@postacert.umbria.it</text:span></text:span></text:a><text:span text:style-name="Car._20_predefinito_20_paragrafo"><text:span text:style-name="MT5"> – P.IVA 0017566055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>Data</dc:title>
    <dc:subject/>
    <meta:initial-creator>Passarella Chiara</meta:initial-creator>
    <meta:creation-date>2017-04-28T06:59:00Z</meta:creation-date>
    <dc:date>2018-04-27T12:46:48.199000000</dc:date>
    <meta:print-date>2018-03-21T10:21:31.024000000</meta:print-date>
    <meta:editing-cycles>5</meta:editing-cycles>
    <meta:editing-duration>PT17M21S</meta:editing-duration>
    <meta:document-statistic meta:table-count="0" meta:image-count="2" meta:object-count="0" meta:page-count="1" meta:paragraph-count="23" meta:word-count="169" meta:character-count="1339" meta:non-whitespace-character-count="1071"/>
    <meta:template xlink:type="simple" xlink:actuate="onRequest" xlink:title="" xlink:href="../../AppData/Local/Microsoft/Windows/Temporary%20Internet%20Files/Content.IE5/W3IOY7I4/2017_allegato_3_schedasintesi_24_04_1493363028.odt/Normal.dotm"/>
  </office:meta>
</office:document-meta>
</file>