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margin-bottom="0in" style:line-height-at-least="0.25in" fo:background-color="#FFFFFF"/>
      <style:text-properties style:font-name="Arial" style:font-name-asian="Times New Roman" style:font-name-complex="Arial" fo:font-weight="bold" style:font-weight-asian="bold" style:font-weight-complex="bold" fo:color="#3D5873" fo:font-size="8pt" style:font-size-asian="8pt" style:font-size-complex="8pt" style:language-asian="it" style:country-asian="IT"/>
    </style:style>
    <style:style style:name="P2"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P3"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6pt" style:font-size-asian="16pt" style:font-size-complex="16pt" style:language-asian="it" style:country-asian="IT"/>
    </style:style>
    <style:style style:name="P4" style:parent-style-name="Normale" style:family="paragraph">
      <style:paragraph-properties fo:text-align="center" fo:margin-bottom="0in" style:line-height-at-least="0.25in" fo:background-color="#F9F9F9"/>
      <style:text-properties style:font-name="Verdana" style:font-name-asian="Times New Roman" style:font-name-complex="Arial" fo:font-style="italic" style:font-style-asian="italic" style:font-style-complex="italic" fo:font-size="18pt" style:font-size-asian="18pt" style:font-size-complex="18pt" style:language-asian="it" style:country-asian="IT"/>
    </style:style>
    <style:style style:name="P5" style:parent-style-name="Normale" style:family="paragraph">
      <style:paragraph-properties fo:text-align="center" fo:margin-bottom="0in" style:line-height-at-least="0.25in" fo:background-color="#F9F9F9"/>
      <style:text-properties style:font-name="Verdana" style:font-name-asian="Times New Roman" style:font-name-complex="Arial" fo:font-weight="bold" style:font-weight-asian="bold" style:font-weight-complex="bold" fo:color="#990000" fo:font-size="20pt" style:font-size-asian="20pt" style:font-size-complex="20pt" style:language-asian="it" style:country-asian="IT"/>
    </style:style>
    <style:style style:name="P6" style:parent-style-name="Normale" style:family="paragraph">
      <style:paragraph-properties fo:text-align="center" fo:margin-bottom="0.1055in" style:line-height-at-least="0.25in" fo:background-color="#F9F9F9"/>
      <style:text-properties style:font-name="Verdana" style:font-name-asian="Times New Roman" style:font-name-complex="Arial" fo:font-size="14.5pt" style:font-size-asian="14.5pt" style:font-size-complex="14.5pt" style:language-asian="it" style:country-asian="IT"/>
    </style:style>
    <style:style style:name="P7" style:parent-style-name="Normale" style:family="paragraph">
      <style:paragraph-properties fo:text-align="center" fo:margin-top="0.2111in" fo:margin-bottom="0.2111in" style:line-height-at-least="0.25in" fo:background-color="#FFFFFF"/>
    </style:style>
    <style:style style:name="T8"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 style:parent-style-name="Normale" style:family="paragraph">
      <style:paragraph-properties fo:text-align="center" fo:margin-top="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10" style:parent-style-name="Normale" style:family="paragraph">
      <style:paragraph-properties fo:text-align="center" fo:margin-top="0.2111in" fo:margin-bottom="0.2111in" style:line-height-at-least="0.25in" fo:background-color="#FFFFFF"/>
    </style:style>
    <style:style style:name="T1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3" style:family="table-column">
      <style:table-column-properties style:column-width="6.9013in"/>
    </style:style>
    <style:style style:name="Table12" style:family="table">
      <style:table-properties style:width="6.9013in" style:rel-width="100%" fo:margin-left="0in" table:align="center"/>
    </style:style>
    <style:style style:name="TableRow14" style:family="table-row">
      <style:table-row-properties/>
    </style:style>
    <style:style style:name="TableCell15" style:family="table-cell">
      <style:table-cell-properties fo:border="none" style:vertical-align="middle" fo:padding-top="0in" fo:padding-left="0in" fo:padding-bottom="0in" fo:padding-right="0in"/>
    </style:style>
    <style:style style:name="P1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 style:parent-style-name="Normale" style:family="paragraph">
      <style:paragraph-properties fo:text-align="justify" fo:margin-top="0.0354in" fo:margin-bottom="0.0354in" style:line-height-at-least="0.25in" fo:text-indent="0.1666in"/>
    </style:style>
    <style:style style:name="T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26" style:parent-style-name="Normale" style:family="paragraph">
      <style:paragraph-properties fo:text-align="justify" fo:margin-top="0.0354in" fo:margin-bottom="0.0354in" style:line-height-at-least="0.25in" fo:text-indent="0.1666in"/>
    </style:style>
    <style:style style:name="T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3"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4" style:parent-style-name="Normale" style:family="paragraph">
      <style:paragraph-properties fo:text-align="justify" fo:margin-top="0.0354in" fo:margin-bottom="0.0354in" style:line-height-at-least="0.25in" fo:text-indent="0.1666in"/>
    </style:style>
    <style:style style:name="T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4" style:parent-style-name="Normale" style:family="paragraph">
      <style:paragraph-properties fo:text-align="justify" fo:margin-top="0.0354in" fo:margin-bottom="0.0354in" style:line-height-at-least="0.25in" fo:text-indent="0.1666in"/>
    </style:style>
    <style:style style:name="T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3" style:parent-style-name="Normale" style:family="paragraph">
      <style:paragraph-properties fo:text-align="justify" fo:margin-top="0.0354in" fo:margin-bottom="0.0354in" style:line-height-at-least="0.25in" fo:text-indent="0.1666in"/>
    </style:style>
    <style:style style:name="T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0"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1"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2" style:parent-style-name="Normale" style:family="paragraph">
      <style:paragraph-properties fo:text-align="justify" fo:margin-top="0.0354in" fo:margin-bottom="0.0354in" style:line-height-at-least="0.25in" fo:text-indent="0.1666in"/>
    </style:style>
    <style:style style:name="T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6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68"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69" style:parent-style-name="Normale" style:family="paragraph">
      <style:paragraph-properties fo:text-align="justify" fo:margin-top="0.0354in" fo:margin-bottom="0.0354in" style:line-height-at-least="0.25in" fo:text-indent="0.1666in"/>
    </style:style>
    <style:style style:name="T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75" style:parent-style-name="Normale" style:family="paragraph">
      <style:paragraph-properties fo:text-align="justify" fo:margin-top="0.0354in" fo:margin-bottom="0.0354in" style:line-height-at-least="0.25in" fo:text-indent="0.1666in"/>
    </style:style>
    <style:style style:name="T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1" style:parent-style-name="Normale" style:family="paragraph">
      <style:paragraph-properties fo:text-align="justify" fo:margin-top="0.0354in" fo:margin-bottom="0.0354in" style:line-height-at-least="0.25in" fo:text-indent="0.1666in"/>
    </style:style>
    <style:style style:name="T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5" style:parent-style-name="Normale" style:family="paragraph">
      <style:paragraph-properties fo:text-align="justify" fo:margin-top="0.0354in" fo:margin-bottom="0.0354in" style:line-height-at-least="0.25in" fo:text-indent="0.1666in"/>
    </style:style>
    <style:style style:name="T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9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91" style:parent-style-name="Normale" style:family="paragraph">
      <style:paragraph-properties fo:text-align="justify" fo:margin-top="0.0354in" fo:margin-bottom="0.0354in" style:line-height-at-least="0.25in" fo:text-indent="0.1666in"/>
    </style:style>
    <style:style style:name="T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8" style:parent-style-name="Normale" style:family="paragraph">
      <style:paragraph-properties fo:text-align="justify" fo:margin-top="0.0354in" fo:margin-bottom="0.0354in" style:line-height-at-least="0.25in" fo:text-indent="0.1666in"/>
    </style:style>
    <style:style style:name="T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2" style:parent-style-name="Normale" style:family="paragraph">
      <style:paragraph-properties fo:text-align="justify" fo:margin-top="0.0354in" fo:margin-bottom="0.0354in" style:line-height-at-least="0.25in" fo:text-indent="0.1666in"/>
    </style:style>
    <style:style style:name="T10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0"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1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13" style:parent-style-name="Normale" style:family="paragraph">
      <style:paragraph-properties fo:text-align="justify" fo:margin-top="0.0354in" fo:margin-bottom="0.0354in" style:line-height-at-least="0.25in" fo:text-indent="0.1666in"/>
    </style:style>
    <style:style style:name="T1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1" style:parent-style-name="Normale" style:family="paragraph">
      <style:paragraph-properties fo:text-align="justify" fo:margin-top="0.0354in" fo:margin-bottom="0.0354in" style:line-height-at-least="0.25in" fo:text-indent="0.1666in"/>
    </style:style>
    <style:style style:name="T1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126" style:parent-style-name="Normale" style:family="paragraph">
      <style:paragraph-properties fo:text-align="justify" fo:margin-top="0.0138in" fo:margin-bottom="0.0694in" style:line-height-at-least="0.25in" fo:margin-left="0.0354in" fo:text-indent="0.3333in">
        <style:tab-stops/>
      </style:paragraph-properties>
    </style:style>
    <style:style style:name="T12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29" style:parent-style-name="Normale" style:family="paragraph">
      <style:paragraph-properties fo:text-align="justify" fo:margin-top="0.0138in" fo:margin-bottom="0.0694in" style:line-height-at-least="0.25in" fo:margin-left="0.0354in" fo:text-indent="0.3333in">
        <style:tab-stops/>
      </style:paragraph-properties>
    </style:style>
    <style:style style:name="T13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4" style:parent-style-name="Normale" style:family="paragraph">
      <style:paragraph-properties fo:text-align="justify" fo:margin-top="0.0138in" fo:margin-bottom="0.0694in" style:line-height-at-least="0.25in" fo:margin-left="0.0354in" fo:text-indent="0.3333in">
        <style:tab-stops/>
      </style:paragraph-properties>
    </style:style>
    <style:style style:name="T13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39" style:parent-style-name="Normale" style:family="paragraph">
      <style:paragraph-properties fo:text-align="justify" fo:margin-top="0.0354in" fo:margin-bottom="0.0354in" style:line-height-at-least="0.25in" fo:text-indent="0.1666in"/>
    </style:style>
    <style:style style:name="T1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3" style:parent-style-name="Normale" style:family="paragraph">
      <style:paragraph-properties fo:text-align="justify" fo:margin-top="0.0138in" fo:margin-bottom="0.0694in" style:line-height-at-least="0.25in" fo:margin-left="0.0354in" fo:text-indent="0.3333in">
        <style:tab-stops/>
      </style:paragraph-properties>
    </style:style>
    <style:style style:name="T14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6" style:parent-style-name="Normale" style:family="paragraph">
      <style:paragraph-properties fo:text-align="justify" fo:margin-top="0.0138in" fo:margin-bottom="0.0694in" style:line-height-at-least="0.25in" fo:margin-left="0.0354in" fo:text-indent="0.3333in">
        <style:tab-stops/>
      </style:paragraph-properties>
    </style:style>
    <style:style style:name="T14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49" style:parent-style-name="Normale" style:family="paragraph">
      <style:paragraph-properties fo:text-align="justify" fo:margin-top="0.0138in" fo:margin-bottom="0.0694in" style:line-height-at-least="0.25in" fo:margin-left="0.0354in" fo:text-indent="0.3333in">
        <style:tab-stops/>
      </style:paragraph-properties>
    </style:style>
    <style:style style:name="T15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5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5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57" style:parent-style-name="Normale" style:family="paragraph">
      <style:paragraph-properties fo:text-align="center" fo:margin-bottom="0.0694in" style:line-height-at-least="0.25in"/>
    </style:style>
    <style:style style:name="T15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59"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6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61" style:parent-style-name="Normale" style:family="paragraph">
      <style:paragraph-properties fo:text-align="justify" fo:margin-top="0.0354in" fo:margin-bottom="0.0354in" style:line-height-at-least="0.25in" fo:text-indent="0.1666in"/>
    </style:style>
    <style:style style:name="T1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5" style:parent-style-name="Normale" style:family="paragraph">
      <style:paragraph-properties fo:text-align="justify" fo:margin-top="0.0354in" fo:margin-bottom="0.0354in" style:line-height-at-least="0.25in" fo:text-indent="0.1666in"/>
    </style:style>
    <style:style style:name="T1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69" style:parent-style-name="Normale" style:family="paragraph">
      <style:paragraph-properties fo:text-align="justify" fo:margin-top="0.0354in" fo:margin-bottom="0.0354in" style:line-height-at-least="0.25in" fo:text-indent="0.1666in"/>
    </style:style>
    <style:style style:name="T1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3" style:parent-style-name="Normale" style:family="paragraph">
      <style:paragraph-properties fo:text-align="justify" fo:margin-top="0.0354in" fo:margin-bottom="0.0354in" style:line-height-at-least="0.25in" fo:text-indent="0.1666in"/>
    </style:style>
    <style:style style:name="T1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77" style:parent-style-name="Normale" style:family="paragraph">
      <style:paragraph-properties fo:text-align="justify" fo:margin-top="0.0354in" fo:margin-bottom="0.0354in" style:line-height-at-least="0.25in" fo:text-indent="0.1666in"/>
    </style:style>
    <style:style style:name="T1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8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182" style:parent-style-name="Normale" style:family="paragraph">
      <style:paragraph-properties fo:text-align="center" fo:margin-bottom="0.0694in" style:line-height-at-least="0.25in"/>
    </style:style>
    <style:style style:name="T1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184"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185"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186" style:parent-style-name="Normale" style:family="paragraph">
      <style:paragraph-properties fo:text-align="justify" fo:margin-top="0.0354in" fo:margin-bottom="0.0354in" style:line-height-at-least="0.25in" fo:text-indent="0.1666in"/>
    </style:style>
    <style:style style:name="T1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8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92" style:parent-style-name="Normale" style:family="paragraph">
      <style:paragraph-properties fo:text-align="justify" fo:margin-top="0.0354in" fo:margin-bottom="0.0354in" style:line-height-at-least="0.25in" fo:text-indent="0.1666in"/>
    </style:style>
    <style:style style:name="T1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98" style:parent-style-name="Normale" style:family="paragraph">
      <style:paragraph-properties fo:text-align="justify" fo:margin-top="0.0354in" fo:margin-bottom="0.0354in" style:line-height-at-least="0.25in" fo:text-indent="0.1666in"/>
    </style:style>
    <style:style style:name="T1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02" style:parent-style-name="Normale" style:family="paragraph">
      <style:paragraph-properties fo:text-align="justify" fo:margin-top="0.0354in" fo:margin-bottom="0.0354in" style:line-height-at-least="0.25in" fo:text-indent="0.1666in"/>
    </style:style>
    <style:style style:name="T2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0" style:parent-style-name="Normale" style:family="paragraph">
      <style:paragraph-properties fo:text-align="justify" fo:margin-top="0.0354in" fo:margin-bottom="0.0354in" style:line-height-at-least="0.25in" fo:text-indent="0.1666in"/>
    </style:style>
    <style:style style:name="T2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1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215" style:parent-style-name="Normale" style:family="paragraph">
      <style:paragraph-properties fo:text-align="center" fo:margin-bottom="0.0694in" style:line-height-at-least="0.25in"/>
    </style:style>
    <style:style style:name="T21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217"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21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219" style:parent-style-name="Normale" style:family="paragraph">
      <style:paragraph-properties fo:text-align="justify" fo:margin-top="0.0354in" fo:margin-bottom="0.0354in" style:line-height-at-least="0.25in" fo:text-indent="0.1666in"/>
    </style:style>
    <style:style style:name="T2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2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29" style:parent-style-name="Normale" style:family="paragraph">
      <style:paragraph-properties fo:text-align="justify" fo:margin-top="0.0354in" fo:margin-bottom="0.0354in" style:line-height-at-least="0.25in" fo:text-indent="0.1666in"/>
    </style:style>
    <style:style style:name="T2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3" style:parent-style-name="Normale" style:family="paragraph">
      <style:paragraph-properties fo:text-align="justify" fo:margin-top="0.0354in" fo:margin-bottom="0.0354in" style:line-height-at-least="0.25in" fo:text-indent="0.1666in"/>
    </style:style>
    <style:style style:name="T2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39" style:parent-style-name="Normale" style:family="paragraph">
      <style:paragraph-properties fo:text-align="justify" fo:margin-top="0.0354in" fo:margin-bottom="0.0354in" style:line-height-at-least="0.25in" fo:text-indent="0.1666in"/>
    </style:style>
    <style:style style:name="T2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49" style:parent-style-name="Normale" style:family="paragraph">
      <style:paragraph-properties fo:text-align="justify" fo:margin-top="0.0354in" fo:margin-bottom="0.0354in" style:line-height-at-least="0.25in" fo:text-indent="0.1666in"/>
    </style:style>
    <style:style style:name="T2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3" style:parent-style-name="Normale" style:family="paragraph">
      <style:paragraph-properties fo:text-align="justify" fo:margin-top="0.0354in" fo:margin-bottom="0.0354in" style:line-height-at-least="0.25in" fo:text-indent="0.1666in"/>
    </style:style>
    <style:style style:name="T2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57" style:parent-style-name="Normale" style:family="paragraph">
      <style:paragraph-properties fo:text-align="justify" fo:margin-top="0.0354in" fo:margin-bottom="0.0354in" style:line-height-at-least="0.25in" fo:text-indent="0.1666in"/>
    </style:style>
    <style:style style:name="T2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5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1" style:parent-style-name="Normale" style:family="paragraph">
      <style:paragraph-properties fo:text-align="justify" fo:margin-top="0.0354in" fo:margin-bottom="0.0354in" style:line-height-at-least="0.25in" fo:text-indent="0.1666in"/>
    </style:style>
    <style:style style:name="T2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5" style:parent-style-name="Normale" style:family="paragraph">
      <style:paragraph-properties fo:text-align="justify" fo:margin-top="0.0354in" fo:margin-bottom="0.0354in" style:line-height-at-least="0.25in" fo:text-indent="0.1666in"/>
    </style:style>
    <style:style style:name="T2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69" style:parent-style-name="Normale" style:family="paragraph">
      <style:paragraph-properties fo:text-align="justify" fo:margin-top="0.0354in" fo:margin-bottom="0.0354in" style:line-height-at-least="0.25in" fo:text-indent="0.1666in"/>
    </style:style>
    <style:style style:name="T2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73" style:parent-style-name="Normale" style:family="paragraph">
      <style:paragraph-properties fo:text-align="justify" fo:margin-top="0.0354in" fo:margin-bottom="0.0354in" style:line-height-at-least="0.25in" fo:text-indent="0.1666in"/>
    </style:style>
    <style:style style:name="T2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1" style:parent-style-name="Normale" style:family="paragraph">
      <style:paragraph-properties fo:text-align="justify" fo:margin-top="0.0354in" fo:margin-bottom="0.0354in" style:line-height-at-least="0.25in" fo:text-indent="0.1666in"/>
    </style:style>
    <style:style style:name="T2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87" style:parent-style-name="Normale" style:family="paragraph">
      <style:paragraph-properties fo:text-align="justify" fo:margin-top="0.0354in" fo:margin-bottom="0.0354in" style:line-height-at-least="0.25in" fo:text-indent="0.1666in"/>
    </style:style>
    <style:style style:name="T2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8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5" style:parent-style-name="Normale" style:family="paragraph">
      <style:paragraph-properties fo:text-align="justify" fo:margin-top="0.0354in" fo:margin-bottom="0.0354in" style:line-height-at-least="0.25in" fo:text-indent="0.1666in"/>
    </style:style>
    <style:style style:name="T2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29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2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299" style:parent-style-name="Normale" style:family="paragraph">
      <style:paragraph-properties fo:text-align="justify" fo:margin-top="0.0354in" fo:margin-bottom="0.0354in" style:line-height-at-least="0.25in" fo:text-indent="0.1666in"/>
    </style:style>
    <style:style style:name="T3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3" style:parent-style-name="Normale" style:family="paragraph">
      <style:paragraph-properties fo:text-align="justify" fo:margin-top="0.0354in" fo:margin-bottom="0.0354in" style:line-height-at-least="0.25in" fo:text-indent="0.1666in"/>
    </style:style>
    <style:style style:name="T3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07" style:parent-style-name="Normale" style:family="paragraph">
      <style:paragraph-properties fo:text-align="justify" fo:margin-top="0.0354in" fo:margin-bottom="0.0354in" style:line-height-at-least="0.25in" fo:text-indent="0.1666in"/>
    </style:style>
    <style:style style:name="T3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0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1" style:parent-style-name="Normale" style:family="paragraph">
      <style:paragraph-properties fo:text-align="justify" fo:margin-top="0.0354in" fo:margin-bottom="0.0354in" style:line-height-at-least="0.25in" fo:text-indent="0.1666in"/>
    </style:style>
    <style:style style:name="T3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1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17"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18" style:parent-style-name="Normale" style:family="paragraph">
      <style:paragraph-properties fo:text-align="center" fo:margin-bottom="0.0694in" style:line-height-at-least="0.25in"/>
    </style:style>
    <style:style style:name="T319"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320" style:parent-style-name="Car.predefinitoparagrafo" style:family="text">
      <style:text-properties style:font-name="Arial" style:font-name-asian="Times New Roman" style:font-name-complex="Arial" fo:font-style="italic" style:font-style-asian="italic" style:font-style-complex="italic" fo:color="#0000FF" fo:font-size="6.5pt" style:font-size-asian="6.5pt" style:font-size-complex="6.5pt" style:text-underline-type="single" style:text-underline-style="solid" style:text-underline-width="auto" style:text-underline-mode="continuous" style:language-asian="it" style:country-asian="IT"/>
    </style:style>
    <style:style style:name="T32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22" style:parent-style-name="Normale" style:family="paragraph">
      <style:paragraph-properties fo:text-align="justify" fo:margin-top="0.0354in" fo:margin-bottom="0.0354in" style:line-height-at-least="0.25in" fo:text-indent="0.1666in"/>
    </style:style>
    <style:style style:name="T3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29" style:parent-style-name="Normale" style:family="paragraph">
      <style:paragraph-properties fo:text-align="justify" fo:margin-top="0.0354in" fo:margin-bottom="0.0354in" style:line-height-at-least="0.25in" fo:text-indent="0.1666in"/>
    </style:style>
    <style:style style:name="T3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3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5" style:parent-style-name="Normale" style:family="paragraph">
      <style:paragraph-properties fo:text-align="justify" fo:margin-top="0.0354in" fo:margin-bottom="0.0354in" style:line-height-at-least="0.25in" fo:text-indent="0.1666in"/>
    </style:style>
    <style:style style:name="T3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39" style:parent-style-name="Normale" style:family="paragraph">
      <style:paragraph-properties fo:text-align="justify" fo:margin-top="0.0354in" fo:margin-bottom="0.0354in" style:line-height-at-least="0.25in" fo:text-indent="0.1666in"/>
    </style:style>
    <style:style style:name="T3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3" style:parent-style-name="Normale" style:family="paragraph">
      <style:paragraph-properties fo:text-align="justify" fo:margin-top="0.0354in" fo:margin-bottom="0.0354in" style:line-height-at-least="0.25in" fo:text-indent="0.1666in"/>
    </style:style>
    <style:style style:name="T3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4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47" style:parent-style-name="Normale" style:family="paragraph">
      <style:paragraph-properties fo:text-align="justify" fo:margin-top="0.0354in" fo:margin-bottom="0.0354in" style:line-height-at-least="0.25in" fo:text-indent="0.1666in"/>
    </style:style>
    <style:style style:name="T3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3" style:parent-style-name="Normale" style:family="paragraph">
      <style:paragraph-properties fo:text-align="justify" fo:margin-top="0.0354in" fo:margin-bottom="0.0354in" style:line-height-at-least="0.25in" fo:text-indent="0.1666in"/>
    </style:style>
    <style:style style:name="T3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59" style:parent-style-name="Normale" style:family="paragraph">
      <style:paragraph-properties fo:text-align="justify" fo:margin-top="0.0354in" fo:margin-bottom="0.0354in" style:line-height-at-least="0.25in" fo:text-indent="0.1666in"/>
    </style:style>
    <style:style style:name="T3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6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63" style:parent-style-name="Normale" style:family="paragraph">
      <style:paragraph-properties fo:text-align="justify" fo:margin-top="0.0354in" fo:margin-bottom="0.0354in" style:line-height-at-least="0.25in" fo:text-indent="0.1666in"/>
    </style:style>
    <style:style style:name="T3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67" style:parent-style-name="Normale" style:family="paragraph">
      <style:paragraph-properties fo:text-align="justify" fo:margin-top="0.0354in" fo:margin-bottom="0.0354in" style:line-height-at-least="0.25in" fo:text-indent="0.1666in"/>
    </style:style>
    <style:style style:name="T3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71"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72"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7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37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375"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7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377" style:parent-style-name="Normale" style:family="paragraph">
      <style:paragraph-properties fo:text-align="justify" fo:margin-top="0.0354in" fo:margin-bottom="0.0354in" style:line-height-at-least="0.25in" fo:text-indent="0.1666in"/>
    </style:style>
    <style:style style:name="T3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3" style:parent-style-name="Normale" style:family="paragraph">
      <style:paragraph-properties fo:text-align="justify" fo:margin-top="0.0354in" fo:margin-bottom="0.0354in" style:line-height-at-least="0.25in" fo:text-indent="0.1666in"/>
    </style:style>
    <style:style style:name="T3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89" style:parent-style-name="Normale" style:family="paragraph">
      <style:paragraph-properties fo:text-align="justify" fo:margin-top="0.0354in" fo:margin-bottom="0.0354in" style:line-height-at-least="0.25in" fo:text-indent="0.1666in"/>
    </style:style>
    <style:style style:name="T3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3" style:parent-style-name="Normale" style:family="paragraph">
      <style:paragraph-properties fo:text-align="justify" fo:margin-top="0.0354in" fo:margin-bottom="0.0354in" style:line-height-at-least="0.25in" fo:text-indent="0.1666in"/>
    </style:style>
    <style:style style:name="T3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3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3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398" style:parent-style-name="Normale" style:family="paragraph">
      <style:paragraph-properties fo:text-align="justify" fo:margin-top="0.0354in" fo:margin-bottom="0.0354in" style:line-height-at-least="0.25in" fo:text-indent="0.1666in"/>
    </style:style>
    <style:style style:name="T3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02" style:parent-style-name="Normale" style:family="paragraph">
      <style:paragraph-properties fo:text-align="justify" fo:margin-top="0.0354in" fo:margin-bottom="0.0354in" style:line-height-at-least="0.25in" fo:text-indent="0.1666in"/>
    </style:style>
    <style:style style:name="T4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0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4" style:parent-style-name="Normale" style:family="paragraph">
      <style:paragraph-properties fo:text-align="justify" fo:margin-top="0.0354in" fo:margin-bottom="0.0354in" style:line-height-at-least="0.25in" fo:text-indent="0.1666in"/>
    </style:style>
    <style:style style:name="T4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1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18" style:parent-style-name="Normale" style:family="paragraph">
      <style:paragraph-properties fo:text-align="justify" fo:margin-top="0.0354in" fo:margin-bottom="0.0354in" style:line-height-at-least="0.25in" fo:text-indent="0.1666in"/>
    </style:style>
    <style:style style:name="T4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22" style:parent-style-name="Normale" style:family="paragraph">
      <style:paragraph-properties fo:text-align="justify" fo:margin-top="0.0354in" fo:margin-bottom="0.0354in" style:line-height-at-least="0.25in" fo:text-indent="0.1666in"/>
    </style:style>
    <style:style style:name="T4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26"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27" style:parent-style-name="Normale" style:family="paragraph">
      <style:paragraph-properties fo:text-align="justify" fo:margin-top="0.0354in" fo:margin-bottom="0.0354in" style:line-height-at-least="0.25in" fo:text-indent="0.1666in"/>
    </style:style>
    <style:style style:name="T42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2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1" style:parent-style-name="Normale" style:family="paragraph">
      <style:paragraph-properties fo:text-align="justify" fo:margin-top="0.0354in" fo:margin-bottom="0.0354in" style:line-height-at-least="0.25in" fo:text-indent="0.1666in"/>
    </style:style>
    <style:style style:name="T4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35" style:parent-style-name="Normale" style:family="paragraph">
      <style:paragraph-properties fo:text-align="justify" fo:margin-top="0.0354in" fo:margin-bottom="0.0354in" style:line-height-at-least="0.25in" fo:text-indent="0.1666in"/>
    </style:style>
    <style:style style:name="T4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3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4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43"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44"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45"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46" style:parent-style-name="Normale" style:family="paragraph">
      <style:paragraph-properties fo:text-align="justify" fo:margin-top="0.0354in" fo:margin-bottom="0.0354in" style:line-height-at-least="0.25in" fo:text-indent="0.1666in"/>
    </style:style>
    <style:style style:name="T4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4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0" style:parent-style-name="Normale" style:family="paragraph">
      <style:paragraph-properties fo:text-align="justify" fo:margin-top="0.0354in" fo:margin-bottom="0.0354in" style:line-height-at-least="0.25in" fo:text-indent="0.1666in"/>
    </style:style>
    <style:style style:name="T4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56"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57"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58"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59"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460"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461"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462" style:parent-style-name="Normale" style:family="paragraph">
      <style:paragraph-properties fo:text-align="justify" fo:margin-top="0.0138in" fo:margin-bottom="0.0694in" style:line-height-at-least="0.25in" fo:margin-left="0.0354in" fo:text-indent="0.3333in">
        <style:tab-stops/>
      </style:paragraph-properties>
    </style:style>
    <style:style style:name="T46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6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67" style:parent-style-name="Normale" style:family="paragraph">
      <style:paragraph-properties fo:text-align="justify" fo:margin-top="0.0138in" fo:margin-bottom="0.0694in" style:line-height-at-least="0.25in" fo:margin-left="0.4576in">
        <style:tab-stops/>
      </style:paragraph-properties>
    </style:style>
    <style:style style:name="T46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7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2" style:parent-style-name="Normale" style:family="paragraph">
      <style:paragraph-properties fo:text-align="justify" fo:margin-top="0.0138in" fo:margin-bottom="0.0694in" style:line-height-at-least="0.25in" fo:margin-left="0.4576in">
        <style:tab-stops/>
      </style:paragraph-properties>
    </style:style>
    <style:style style:name="T47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77" style:parent-style-name="Normale" style:family="paragraph">
      <style:paragraph-properties fo:text-align="justify" fo:margin-top="0.0138in" fo:margin-bottom="0.0694in" style:line-height-at-least="0.25in" fo:margin-left="0.4576in">
        <style:tab-stops/>
      </style:paragraph-properties>
    </style:style>
    <style:style style:name="T478"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2" style:parent-style-name="Normale" style:family="paragraph">
      <style:paragraph-properties fo:text-align="justify" fo:margin-top="0.0138in" fo:margin-bottom="0.0694in" style:line-height-at-least="0.25in" fo:margin-left="0.4576in">
        <style:tab-stops/>
      </style:paragraph-properties>
    </style:style>
    <style:style style:name="T48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89" style:parent-style-name="Normale" style:family="paragraph">
      <style:paragraph-properties fo:text-align="justify" fo:margin-top="0.0138in" fo:margin-bottom="0.0694in" style:line-height-at-least="0.25in" fo:margin-left="0.4576in">
        <style:tab-stops/>
      </style:paragraph-properties>
    </style:style>
    <style:style style:name="T490"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4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496" style:parent-style-name="Normale" style:family="paragraph">
      <style:paragraph-properties fo:text-align="justify" fo:margin-top="0.0138in" fo:margin-bottom="0.0694in" style:line-height-at-least="0.25in" fo:margin-left="0.0354in" fo:text-indent="0.3333in">
        <style:tab-stops/>
      </style:paragraph-properties>
    </style:style>
    <style:style style:name="T49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4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4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1" style:parent-style-name="Normale" style:family="paragraph">
      <style:paragraph-properties fo:text-align="justify" fo:margin-top="0.0138in" fo:margin-bottom="0.0694in" style:line-height-at-least="0.25in" fo:margin-left="0.4576in">
        <style:tab-stops/>
      </style:paragraph-properties>
    </style:style>
    <style:style style:name="T50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06" style:parent-style-name="Normale" style:family="paragraph">
      <style:paragraph-properties fo:text-align="justify" fo:margin-top="0.0138in" fo:margin-bottom="0.0694in" style:line-height-at-least="0.25in" fo:margin-left="0.4576in">
        <style:tab-stops/>
      </style:paragraph-properties>
    </style:style>
    <style:style style:name="T50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0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1" style:parent-style-name="Normale" style:family="paragraph">
      <style:paragraph-properties fo:text-align="justify" fo:margin-top="0.0138in" fo:margin-bottom="0.0694in" style:line-height-at-least="0.25in" fo:margin-left="0.0354in" fo:text-indent="0.3333in">
        <style:tab-stops/>
      </style:paragraph-properties>
    </style:style>
    <style:style style:name="T512"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1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16" style:parent-style-name="Normale" style:family="paragraph">
      <style:paragraph-properties fo:text-align="justify" fo:margin-top="0.0138in" fo:margin-bottom="0.0694in" style:line-height-at-least="0.25in" fo:margin-left="0.4576in">
        <style:tab-stops/>
      </style:paragraph-properties>
    </style:style>
    <style:style style:name="T517"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1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23" style:parent-style-name="Normale" style:family="paragraph">
      <style:paragraph-properties fo:text-align="justify" fo:margin-top="0.0138in" fo:margin-bottom="0.0694in" style:line-height-at-least="0.25in" fo:margin-left="0.0354in" fo:text-indent="0.3333in">
        <style:tab-stops/>
      </style:paragraph-properties>
    </style:style>
    <style:style style:name="T524"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0" style:parent-style-name="Normale" style:family="paragraph">
      <style:paragraph-properties fo:text-align="justify" fo:margin-top="0.0138in" fo:margin-bottom="0.0694in" style:line-height-at-least="0.25in" fo:margin-left="0.4576in">
        <style:tab-stops/>
      </style:paragraph-properties>
    </style:style>
    <style:style style:name="T531"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35" style:parent-style-name="Normale" style:family="paragraph">
      <style:paragraph-properties fo:text-align="justify" fo:margin-top="0.0138in" fo:margin-bottom="0.0694in" style:line-height-at-least="0.25in" fo:margin-left="0.0354in" fo:text-indent="0.3333in">
        <style:tab-stops/>
      </style:paragraph-properties>
    </style:style>
    <style:style style:name="T53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3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2" style:parent-style-name="Normale" style:family="paragraph">
      <style:paragraph-properties fo:text-align="justify" fo:margin-top="0.0138in" fo:margin-bottom="0.0694in" style:line-height-at-least="0.25in" fo:margin-left="0.4576in">
        <style:tab-stops/>
      </style:paragraph-properties>
    </style:style>
    <style:style style:name="T543"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5" style:parent-style-name="Normale" style:family="paragraph">
      <style:paragraph-properties fo:text-align="justify" fo:margin-top="0.0138in" fo:margin-bottom="0.0694in" style:line-height-at-least="0.25in" fo:margin-left="0.4576in">
        <style:tab-stops/>
      </style:paragraph-properties>
    </style:style>
    <style:style style:name="T546" style:parent-style-name="Car.predefinitoparagrafo" style:family="text">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T5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48" style:parent-style-name="Normale" style:family="paragraph">
      <style:paragraph-properties fo:text-align="justify" fo:margin-top="0.0354in" fo:margin-bottom="0.0354in" style:line-height-at-least="0.25in" fo:text-indent="0.1666in"/>
    </style:style>
    <style:style style:name="T5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52" style:parent-style-name="Normale" style:family="paragraph">
      <style:paragraph-properties fo:text-align="justify" fo:margin-top="0.0354in" fo:margin-bottom="0.0354in" style:line-height-at-least="0.25in" fo:text-indent="0.1666in"/>
    </style:style>
    <style:style style:name="T5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5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6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2" style:parent-style-name="Normale" style:family="paragraph">
      <style:paragraph-properties fo:text-align="justify" fo:margin-top="0.0354in" fo:margin-bottom="0.0354in" style:line-height-at-least="0.25in" fo:text-indent="0.1666in"/>
      <style:text-properties style:font-name="Arial" style:font-name-asian="Times New Roman" style:font-name-complex="Arial" fo:font-size="6.5pt" style:font-size-asian="6.5pt" style:font-size-complex="6.5pt" style:language-asian="it" style:country-asian="IT"/>
    </style:style>
    <style:style style:name="P563" style:parent-style-name="Normale" style:family="paragraph">
      <style:paragraph-properties fo:text-align="center" fo:margin-bottom="0in" style:line-height-at-least="0.25in"/>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P564" style:parent-style-name="Normale" style:family="paragraph">
      <style:paragraph-properties fo:text-align="center" fo:margin-bottom="0.0694in" style:line-height-at-least="0.25in"/>
      <style:text-properties style:font-name="Arial" style:font-name-asian="Times New Roman" style:font-name-complex="Arial" fo:font-style="italic" style:font-style-asian="italic" style:font-style-complex="italic" fo:font-size="6.5pt" style:font-size-asian="6.5pt" style:font-size-complex="6.5pt" style:language-asian="it" style:country-asian="IT"/>
    </style:style>
    <style:style style:name="P565" style:parent-style-name="Normale" style:family="paragraph">
      <style:paragraph-properties fo:text-align="justify" fo:margin-top="0.0354in" fo:margin-bottom="0.0354in" style:line-height-at-least="0.25in" fo:text-indent="0.1666in"/>
    </style:style>
    <style:style style:name="T5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6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69" style:parent-style-name="Normale" style:family="paragraph">
      <style:paragraph-properties fo:text-align="justify" fo:margin-top="0.0354in" fo:margin-bottom="0.0354in" style:line-height-at-least="0.25in" fo:text-indent="0.1666in"/>
    </style:style>
    <style:style style:name="T5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73" style:parent-style-name="Normale" style:family="paragraph">
      <style:paragraph-properties fo:text-align="justify" fo:margin-top="0.2111in" fo:margin-bottom="0.2111in" style:line-height-at-least="0.25in" fo:background-color="#FFFFFF"/>
    </style:style>
    <style:style style:name="T5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575" style:parent-style-name="Normale" style:family="paragraph">
      <style:paragraph-properties fo:text-align="justify" fo:margin-top="0.2111in" fo:margin-bottom="0.2111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576" style:parent-style-name="Normale" style:family="paragraph">
      <style:paragraph-properties fo:text-align="justify" fo:margin-top="0.1763in" fo:margin-bottom="0.0694in" style:line-height-at-least="0.25in" fo:background-color="#FFFFFF"/>
      <style:text-properties style:font-name="Verdana" style:font-name-asian="Times New Roman" style:font-name-complex="Arial" fo:font-weight="bold" style:font-weight-asian="bold" style:font-weight-complex="bold" fo:font-style="italic" style:font-style-asian="italic" style:font-style-complex="italic" fo:font-size="6pt" style:font-size-asian="6pt" style:font-size-complex="6pt" style:language-asian="it" style:country-asian="IT"/>
    </style:style>
    <style:style style:name="P577" style:parent-style-name="Normale" style:family="paragraph">
      <style:paragraph-properties fo:text-align="justify" fo:margin-top="0.0694in" fo:margin-bottom="0.0694in" style:line-height-at-least="0.25in" fo:background-color="#FFFFFF"/>
      <style:text-properties style:font-name="Verdana" style:font-name-asian="Times New Roman" style:font-name-complex="Arial" fo:font-weight="bold" style:font-weight-asian="bold" style:font-weight-complex="bold" fo:font-size="5pt" style:font-size-asian="5pt" style:font-size-complex="5pt" style:language-asian="it" style:country-asian="IT"/>
    </style:style>
    <style:style style:name="P578" style:parent-style-name="Normale" style:family="paragraph">
      <style:paragraph-properties fo:text-align="center" fo:margin-bottom="0in" style:line-height-at-least="0.25in" fo:background-color="#FFFFFF"/>
      <style:text-properties style:font-name="Verdana" style:font-name-asian="Times New Roman" style:font-name-complex="Arial" fo:font-size="6pt" style:font-size-asian="6pt" style:font-size-complex="6pt" style:language-asian="it" style:country-asian="IT"/>
    </style:style>
    <style:style style:name="P579" style:parent-style-name="Normale" style:family="paragraph">
      <style:paragraph-properties fo:text-align="center" fo:margin-top="0.2111in" fo:margin-bottom="0.2111in" style:line-height-at-least="0.25in" fo:background-color="#FFFFFF"/>
    </style:style>
    <style:style style:name="T58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581" style:parent-style-name="Normale" style:family="paragraph">
      <style:paragraph-properties fo:text-align="center" fo:margin-top="0.2111in" fo:margin-bottom="0.2111in" style:line-height-at-least="0.25in" fo:background-color="#FFFFFF"/>
    </style:style>
    <style:style style:name="T582" style:parent-style-name="Car.predefinitoparagrafo" style:family="text">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T58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5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586" style:family="table-column">
      <style:table-column-properties style:column-width="6.9013in"/>
    </style:style>
    <style:style style:name="Table585" style:family="table">
      <style:table-properties style:width="6.9013in" style:rel-width="100%" fo:margin-left="0in" table:align="center"/>
    </style:style>
    <style:style style:name="TableRow587" style:family="table-row">
      <style:table-row-properties/>
    </style:style>
    <style:style style:name="TableCell588" style:family="table-cell">
      <style:table-cell-properties fo:border="none" style:vertical-align="middle" fo:padding-top="0in" fo:padding-left="0in" fo:padding-bottom="0in" fo:padding-right="0in"/>
    </style:style>
    <style:style style:name="P589" style:parent-style-name="Normale" style:family="paragraph">
      <style:paragraph-properties fo:text-align="justify" fo:margin-top="0.0694in" fo:margin-bottom="0.0694in" style:line-height-at-least="0.25in"/>
    </style:style>
    <style:style style:name="T5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9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3" style:parent-style-name="Normale" style:family="paragraph">
      <style:paragraph-properties fo:text-align="justify" fo:margin-top="0.0694in" fo:margin-bottom="0.0694in" style:line-height-at-least="0.25in"/>
    </style:style>
    <style:style style:name="T5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5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597" style:parent-style-name="Normale" style:family="paragraph">
      <style:paragraph-properties fo:text-align="justify" fo:margin-top="0.0694in" fo:margin-bottom="0.0694in" style:line-height-at-least="0.25in"/>
    </style:style>
    <style:style style:name="T5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59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0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0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603" style:parent-style-name="Normale" style:family="paragraph">
      <style:paragraph-properties fo:text-align="justify" fo:margin-top="0.0694in" fo:margin-bottom="0.0694in" style:line-height-at-least="0.25in"/>
    </style:style>
    <style:style style:name="T60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05"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606"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07"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0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ableColumn610" style:family="table-column">
      <style:table-column-properties style:column-width="6.3479in"/>
    </style:style>
    <style:style style:name="Table609" style:family="table">
      <style:table-properties style:width="6.3479in" style:rel-width="95%" fo:margin-left="0in" table:align="left"/>
    </style:style>
    <style:style style:name="TableRow611" style:family="table-row">
      <style:table-row-properties/>
    </style:style>
    <style:style style:name="TableCell612" style:family="table-cell">
      <style:table-cell-properties fo:border="0.0104in outset #000000" style:vertical-align="middle" fo:padding-top="0.0208in" fo:padding-left="0.0208in" fo:padding-bottom="0.0208in" fo:padding-right="0.0208in"/>
    </style:style>
    <style:style style:name="P613" style:parent-style-name="Normale" style:family="paragraph">
      <style:paragraph-properties fo:margin-bottom="0in" style:line-height-at-least="0.25in"/>
    </style:style>
    <style:style style:name="T61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7"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1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2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5"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3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4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47"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4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4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4"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6"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5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659"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6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661" style:family="table-row">
      <style:table-row-properties/>
    </style:style>
    <style:style style:name="TableCell662" style:family="table-cell">
      <style:table-cell-properties fo:border="0.0104in outset #000000" style:vertical-align="middle" fo:padding-top="0.0208in" fo:padding-left="0.0208in" fo:padding-bottom="0.0208in" fo:padding-right="0.0208in"/>
    </style:style>
    <style:style style:name="P663" style:parent-style-name="Normale" style:family="paragraph">
      <style:paragraph-properties fo:margin-bottom="0in" style:line-height-at-least="0.25in"/>
    </style:style>
    <style:style style:name="T66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7"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6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3"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7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680" style:family="table-row">
      <style:table-row-properties/>
    </style:style>
    <style:style style:name="TableCell681" style:family="table-cell">
      <style:table-cell-properties fo:border="0.0104in outset #000000" style:vertical-align="middle" fo:padding-top="0.0208in" fo:padding-left="0.0208in" fo:padding-bottom="0.0208in" fo:padding-right="0.0208in"/>
    </style:style>
    <style:style style:name="P682" style:parent-style-name="Normale" style:family="paragraph">
      <style:paragraph-properties fo:margin-bottom="0in" style:line-height-at-least="0.25in"/>
    </style:style>
    <style:style style:name="T68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6"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6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69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699"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70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0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12" style:family="table-row">
      <style:table-row-properties/>
    </style:style>
    <style:style style:name="TableCell713" style:family="table-cell">
      <style:table-cell-properties fo:border="0.0104in outset #000000" style:vertical-align="middle" fo:padding-top="0.0208in" fo:padding-left="0.0208in" fo:padding-bottom="0.0208in" fo:padding-right="0.0208in"/>
    </style:style>
    <style:style style:name="P714" style:parent-style-name="Normale" style:family="paragraph">
      <style:paragraph-properties fo:margin-bottom="0in" style:line-height-at-least="0.25in"/>
    </style:style>
    <style:style style:name="T715"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1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6"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3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36" style:family="table-row">
      <style:table-row-properties/>
    </style:style>
    <style:style style:name="TableCell737" style:family="table-cell">
      <style:table-cell-properties fo:border="0.0104in outset #000000" style:vertical-align="middle" fo:padding-top="0.0208in" fo:padding-left="0.0208in" fo:padding-bottom="0.0208in" fo:padding-right="0.0208in"/>
    </style:style>
    <style:style style:name="P738" style:parent-style-name="Normale" style:family="paragraph">
      <style:paragraph-properties fo:margin-bottom="0in" style:line-height-at-least="0.25in"/>
    </style:style>
    <style:style style:name="T739"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59" style:family="table-row">
      <style:table-row-properties/>
    </style:style>
    <style:style style:name="TableCell760" style:family="table-cell">
      <style:table-cell-properties fo:border="0.0104in outset #000000" style:vertical-align="middle" fo:padding-top="0.0208in" fo:padding-left="0.0208in" fo:padding-bottom="0.0208in" fo:padding-right="0.0208in"/>
    </style:style>
    <style:style style:name="P761" style:parent-style-name="Normale" style:family="paragraph">
      <style:paragraph-properties fo:margin-bottom="0in" style:line-height-at-least="0.25in"/>
    </style:style>
    <style:style style:name="T76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7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81" style:family="table-row">
      <style:table-row-properties/>
    </style:style>
    <style:style style:name="TableCell782" style:family="table-cell">
      <style:table-cell-properties fo:border="0.0104in outset #000000" style:vertical-align="middle" fo:padding-top="0.0208in" fo:padding-left="0.0208in" fo:padding-bottom="0.0208in" fo:padding-right="0.0208in"/>
    </style:style>
    <style:style style:name="P783" style:parent-style-name="Normale" style:family="paragraph">
      <style:paragraph-properties fo:margin-bottom="0in" style:line-height-at-least="0.25in"/>
    </style:style>
    <style:style style:name="T78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78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7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89" style:family="table-row">
      <style:table-row-properties/>
    </style:style>
    <style:style style:name="TableCell790" style:family="table-cell">
      <style:table-cell-properties fo:border="0.0104in outset #000000" style:vertical-align="middle" fo:padding-top="0.0208in" fo:padding-left="0.0208in" fo:padding-bottom="0.0208in" fo:padding-right="0.0208in"/>
    </style:style>
    <style:style style:name="P791" style:parent-style-name="Normale" style:family="paragraph">
      <style:paragraph-properties fo:margin-bottom="0in" style:line-height-at-least="0.25in"/>
    </style:style>
    <style:style style:name="T79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93"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79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7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796" style:family="table-row">
      <style:table-row-properties/>
    </style:style>
    <style:style style:name="TableCell797" style:family="table-cell">
      <style:table-cell-properties fo:border="0.0104in outset #000000" style:vertical-align="middle" fo:padding-top="0.0208in" fo:padding-left="0.0208in" fo:padding-bottom="0.0208in" fo:padding-right="0.0208in"/>
    </style:style>
    <style:style style:name="P798" style:parent-style-name="Normale" style:family="paragraph">
      <style:paragraph-properties fo:margin-bottom="0in" style:line-height-at-least="0.25in"/>
    </style:style>
    <style:style style:name="T799"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01" style:family="table-row">
      <style:table-row-properties/>
    </style:style>
    <style:style style:name="TableCell802" style:family="table-cell">
      <style:table-cell-properties fo:border="0.0104in outset #000000" style:vertical-align="middle" fo:padding-top="0.0208in" fo:padding-left="0.0208in" fo:padding-bottom="0.0208in" fo:padding-right="0.0208in"/>
    </style:style>
    <style:style style:name="P803" style:parent-style-name="Normale" style:family="paragraph">
      <style:paragraph-properties fo:margin-bottom="0in" style:line-height-at-least="0.25in"/>
    </style:style>
    <style:style style:name="T80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06" style:family="table-row">
      <style:table-row-properties/>
    </style:style>
    <style:style style:name="TableCell807" style:family="table-cell">
      <style:table-cell-properties fo:border="0.0104in outset #000000" style:vertical-align="middle" fo:padding-top="0.0208in" fo:padding-left="0.0208in" fo:padding-bottom="0.0208in" fo:padding-right="0.0208in"/>
    </style:style>
    <style:style style:name="P808" style:parent-style-name="Normale" style:family="paragraph">
      <style:paragraph-properties fo:margin-bottom="0in" style:line-height-at-least="0.25in"/>
    </style:style>
    <style:style style:name="T809"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18"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19"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20"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21"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22"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2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824"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8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26" style:parent-style-name="Normale" style:family="paragraph">
      <style:paragraph-properties fo:text-align="justify" fo:margin-top="0.0694in" fo:margin-bottom="0.0694in" style:line-height-at-least="0.25in"/>
    </style:style>
    <style:style style:name="T827"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28"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829"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3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Column832" style:family="table-column">
      <style:table-column-properties style:column-width="6.3479in"/>
    </style:style>
    <style:style style:name="Table831" style:family="table">
      <style:table-properties style:width="6.3479in" style:rel-width="95%" fo:margin-left="0in" table:align="left"/>
    </style:style>
    <style:style style:name="TableRow833" style:family="table-row">
      <style:table-row-properties/>
    </style:style>
    <style:style style:name="TableCell834" style:family="table-cell">
      <style:table-cell-properties fo:border="0.0104in outset #000000" style:vertical-align="middle" fo:padding-top="0.0208in" fo:padding-left="0.0208in" fo:padding-bottom="0.0208in" fo:padding-right="0.0208in"/>
    </style:style>
    <style:style style:name="P835" style:parent-style-name="Normale" style:family="paragraph">
      <style:paragraph-properties fo:margin-bottom="0in" style:line-height-at-least="0.25in"/>
    </style:style>
    <style:style style:name="T836"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39"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41" style:family="table-row">
      <style:table-row-properties/>
    </style:style>
    <style:style style:name="TableCell842" style:family="table-cell">
      <style:table-cell-properties fo:border="0.0104in outset #000000" style:vertical-align="middle" fo:padding-top="0.0208in" fo:padding-left="0.0208in" fo:padding-bottom="0.0208in" fo:padding-right="0.0208in"/>
    </style:style>
    <style:style style:name="P843" style:parent-style-name="Normale" style:family="paragraph">
      <style:paragraph-properties fo:margin-bottom="0in" style:line-height-at-least="0.25in"/>
    </style:style>
    <style:style style:name="T84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4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49" style:family="table-row">
      <style:table-row-properties/>
    </style:style>
    <style:style style:name="TableCell850" style:family="table-cell">
      <style:table-cell-properties fo:border="0.0104in outset #000000" style:vertical-align="middle" fo:padding-top="0.0208in" fo:padding-left="0.0208in" fo:padding-bottom="0.0208in" fo:padding-right="0.0208in"/>
    </style:style>
    <style:style style:name="P851" style:parent-style-name="Normale" style:family="paragraph">
      <style:paragraph-properties fo:margin-bottom="0in" style:line-height-at-least="0.25in"/>
    </style:style>
    <style:style style:name="T85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5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859" style:parent-style-name="Normale" style:family="paragraph">
      <style:paragraph-properties fo:text-align="justify" fo:margin-top="0.0694in" fo:margin-bottom="0.0694in" style:line-height-at-least="0.25in"/>
    </style:style>
    <style:style style:name="T86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61"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86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63"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864"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Column867" style:family="table-column">
      <style:table-column-properties style:column-width="6.3479in"/>
    </style:style>
    <style:style style:name="Table866" style:family="table">
      <style:table-properties style:width="6.3479in" style:rel-width="95%" fo:margin-left="0in" table:align="left"/>
    </style:style>
    <style:style style:name="TableRow868" style:family="table-row">
      <style:table-row-properties/>
    </style:style>
    <style:style style:name="TableCell869" style:family="table-cell">
      <style:table-cell-properties fo:border="0.0104in outset #000000" style:vertical-align="middle" fo:padding-top="0.0208in" fo:padding-left="0.0208in" fo:padding-bottom="0.0208in" fo:padding-right="0.0208in"/>
    </style:style>
    <style:style style:name="P870" style:parent-style-name="Normale" style:family="paragraph">
      <style:paragraph-properties fo:margin-bottom="0in" style:line-height-at-least="0.25in"/>
    </style:style>
    <style:style style:name="T871"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7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7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7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7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77" style:family="table-row">
      <style:table-row-properties/>
    </style:style>
    <style:style style:name="TableCell878" style:family="table-cell">
      <style:table-cell-properties fo:border="0.0104in outset #000000" style:vertical-align="middle" fo:padding-top="0.0208in" fo:padding-left="0.0208in" fo:padding-bottom="0.0208in" fo:padding-right="0.0208in"/>
    </style:style>
    <style:style style:name="P879" style:parent-style-name="Normale" style:family="paragraph">
      <style:paragraph-properties fo:margin-bottom="0in" style:line-height-at-least="0.25in"/>
    </style:style>
    <style:style style:name="T88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81"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88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84" style:family="table-row">
      <style:table-row-properties/>
    </style:style>
    <style:style style:name="TableCell885" style:family="table-cell">
      <style:table-cell-properties fo:border="0.0104in outset #000000" style:vertical-align="middle" fo:padding-top="0.0208in" fo:padding-left="0.0208in" fo:padding-bottom="0.0208in" fo:padding-right="0.0208in"/>
    </style:style>
    <style:style style:name="P886" style:parent-style-name="Normale" style:family="paragraph">
      <style:paragraph-properties fo:margin-bottom="0in" style:line-height-at-least="0.25in"/>
    </style:style>
    <style:style style:name="T887"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892" style:family="table-row">
      <style:table-row-properties/>
    </style:style>
    <style:style style:name="TableCell893" style:family="table-cell">
      <style:table-cell-properties fo:border="0.0104in outset #000000" style:vertical-align="middle" fo:padding-top="0.0208in" fo:padding-left="0.0208in" fo:padding-bottom="0.0208in" fo:padding-right="0.0208in"/>
    </style:style>
    <style:style style:name="P894" style:parent-style-name="Normale" style:family="paragraph">
      <style:paragraph-properties fo:margin-bottom="0in" style:line-height-at-least="0.25in"/>
    </style:style>
    <style:style style:name="T895"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89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89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8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907" style:family="table-row">
      <style:table-row-properties/>
    </style:style>
    <style:style style:name="TableCell908" style:family="table-cell">
      <style:table-cell-properties fo:border="0.0104in outset #000000" style:vertical-align="middle" fo:padding-top="0.0208in" fo:padding-left="0.0208in" fo:padding-bottom="0.0208in" fo:padding-right="0.0208in"/>
    </style:style>
    <style:style style:name="P909" style:parent-style-name="Normale" style:family="paragraph">
      <style:paragraph-properties fo:margin-bottom="0in" style:line-height-at-least="0.25in"/>
    </style:style>
    <style:style style:name="T91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911" style:parent-style-name="Car.predefinitoparagrafo" style:family="text">
      <style:text-properties style:font-name="Arial" style:font-name-asian="Times New Roman" style:font-name-complex="Arial" fo:font-weight="bold" style:font-weight-asian="bold" style:font-weight-complex="bold" fo:color="#FF0000" fo:font-size="6.5pt" style:font-size-asian="6.5pt" style:font-size-complex="6.5pt" style:language-asian="it" style:country-asian="IT"/>
    </style:style>
    <style:style style:name="T912" style:parent-style-name="Car.predefinitoparagrafo" style:family="text">
      <style:text-properties style:font-name="Arial" style:font-name-asian="Times New Roman" style:font-name-complex="Arial" fo:font-weight="bold" style:font-weight-asian="bold" style:font-weight-complex="bold"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T91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9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15" style:parent-style-name="Normale" style:family="paragraph">
      <style:paragraph-properties fo:margin-bottom="0in" style:line-height-at-least="0.25in"/>
      <style:text-properties style:font-name="Arial" style:font-name-asian="Times New Roman" style:font-name-complex="Arial" fo:font-size="6.5pt" style:font-size-asian="6.5pt" style:font-size-complex="6.5pt" style:language-asian="it" style:country-asian="IT"/>
    </style:style>
    <style:style style:name="P916" style:parent-style-name="Normale" style:family="paragraph">
      <style:paragraph-properties fo:text-align="center" fo:margin-top="0.2111in" fo:margin-bottom="0.2111in" style:line-height-at-least="0.25in" fo:background-color="#FFFFFF"/>
    </style:style>
    <style:style style:name="T917"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918" style:parent-style-name="Normale" style:family="paragraph">
      <style:paragraph-properties fo:text-align="center" fo:margin-top="0.2111in" fo:margin-bottom="0.2111in" style:line-height-at-least="0.25in" fo:background-color="#FFFFFF"/>
    </style:style>
    <style:style style:name="T919" style:parent-style-name="Car.predefinitoparagrafo" style:family="text">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T92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92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923" style:family="table-column">
      <style:table-column-properties style:column-width="6.9013in"/>
    </style:style>
    <style:style style:name="Table922" style:family="table">
      <style:table-properties style:width="6.9013in" style:rel-width="100%" fo:margin-left="0in" table:align="center"/>
    </style:style>
    <style:style style:name="TableRow924" style:family="table-row">
      <style:table-row-properties/>
    </style:style>
    <style:style style:name="TableCell925" style:family="table-cell">
      <style:table-cell-properties fo:border="none" style:vertical-align="middle" fo:padding-top="0in" fo:padding-left="0in" fo:padding-bottom="0in" fo:padding-right="0in"/>
    </style:style>
    <style:style style:name="TableColumn927" style:family="table-column">
      <style:table-column-properties style:column-width="6.3479in"/>
    </style:style>
    <style:style style:name="Table926" style:family="table">
      <style:table-properties style:width="6.3479in" style:rel-width="95%" fo:margin-left="0in" table:align="left"/>
    </style:style>
    <style:style style:name="TableRow928" style:family="table-row">
      <style:table-row-properties/>
    </style:style>
    <style:style style:name="TableCell929" style:family="table-cell">
      <style:table-cell-properties fo:border="0.0104in outset #000000" style:vertical-align="middle" fo:padding-top="0.0208in" fo:padding-left="0.0208in" fo:padding-bottom="0.0208in" fo:padding-right="0.0208in"/>
    </style:style>
    <style:style style:name="P930" style:parent-style-name="Normale" style:family="paragraph">
      <style:paragraph-properties fo:margin-bottom="0in" style:line-height-at-least="0.25in"/>
    </style:style>
    <style:style style:name="T931"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932"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93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9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3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6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962" style:parent-style-name="Normale" style:family="paragraph">
      <style:paragraph-properties fo:margin-bottom="0in" style:line-height-at-least="0.25in"/>
      <style:text-properties style:font-name="Arial" style:font-name-asian="Times New Roman" style:font-name-complex="Arial" text:display="none" fo:font-size="6.5pt" style:font-size-asian="6.5pt" style:font-size-complex="6.5pt" style:language-asian="it" style:country-asian="IT"/>
    </style:style>
    <style:style style:name="TableColumn964" style:family="table-column">
      <style:table-column-properties style:column-width="6.3479in"/>
    </style:style>
    <style:style style:name="Table963" style:family="table">
      <style:table-properties style:width="6.3479in" style:rel-width="95%" fo:margin-left="0in" table:align="left"/>
    </style:style>
    <style:style style:name="TableRow965" style:family="table-row">
      <style:table-row-properties/>
    </style:style>
    <style:style style:name="TableCell966" style:family="table-cell">
      <style:table-cell-properties fo:border="0.0104in outset #000000" style:vertical-align="middle" fo:padding-top="0.0208in" fo:padding-left="0.0208in" fo:padding-bottom="0.0208in" fo:padding-right="0.0208in"/>
    </style:style>
    <style:style style:name="P967" style:parent-style-name="Normale" style:family="paragraph">
      <style:paragraph-properties fo:margin-bottom="0in" style:line-height-at-least="0.25in"/>
    </style:style>
    <style:style style:name="T96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9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99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99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0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2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2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3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5"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3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3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39" style:parent-style-name="Normale" style:family="paragraph">
      <style:paragraph-properties fo:margin-bottom="0in" style:line-height-at-least="0.25in"/>
      <style:text-properties style:font-name="Arial" style:font-name-asian="Times New Roman" style:font-name-complex="Arial" text:display="none" fo:font-size="6.5pt" style:font-size-asian="6.5pt" style:font-size-complex="6.5pt" style:language-asian="it" style:country-asian="IT"/>
    </style:style>
    <style:style style:name="TableColumn1041" style:family="table-column">
      <style:table-column-properties style:column-width="6.3479in"/>
    </style:style>
    <style:style style:name="Table1040" style:family="table">
      <style:table-properties style:width="6.3479in" style:rel-width="95%" fo:margin-left="0in" table:align="left"/>
    </style:style>
    <style:style style:name="TableRow1042" style:family="table-row">
      <style:table-row-properties/>
    </style:style>
    <style:style style:name="TableCell1043" style:family="table-cell">
      <style:table-cell-properties fo:border="0.0104in outset #000000" style:vertical-align="middle" fo:padding-top="0.0208in" fo:padding-left="0.0208in" fo:padding-bottom="0.0208in" fo:padding-right="0.0208in"/>
    </style:style>
    <style:style style:name="P1044" style:parent-style-name="Normale" style:family="paragraph">
      <style:paragraph-properties fo:margin-bottom="0in" style:line-height-at-least="0.25in"/>
    </style:style>
    <style:style style:name="T1045"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04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4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4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4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5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5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6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6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6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6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7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7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8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6"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8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88"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8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9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9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092"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09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094" style:parent-style-name="Normale" style:family="paragraph">
      <style:paragraph-properties fo:margin-bottom="0in" style:line-height-at-least="0.25in"/>
      <style:text-properties style:font-name="Arial" style:font-name-asian="Times New Roman" style:font-name-complex="Arial" text:display="none" fo:font-size="6.5pt" style:font-size-asian="6.5pt" style:font-size-complex="6.5pt" style:language-asian="it" style:country-asian="IT"/>
    </style:style>
    <style:style style:name="TableColumn1096" style:family="table-column">
      <style:table-column-properties style:column-width="6.3479in"/>
    </style:style>
    <style:style style:name="Table1095" style:family="table">
      <style:table-properties style:width="6.3479in" style:rel-width="95%" fo:margin-left="0in" table:align="left"/>
    </style:style>
    <style:style style:name="TableRow1097" style:family="table-row">
      <style:table-row-properties/>
    </style:style>
    <style:style style:name="TableCell1098" style:family="table-cell">
      <style:table-cell-properties fo:border="0.0104in outset #000000" style:vertical-align="middle" fo:padding-top="0.0208in" fo:padding-left="0.0208in" fo:padding-bottom="0.0208in" fo:padding-right="0.0208in"/>
    </style:style>
    <style:style style:name="P1099" style:parent-style-name="Normale" style:family="paragraph">
      <style:paragraph-properties fo:margin-bottom="0in" style:line-height-at-least="0.25in"/>
    </style:style>
    <style:style style:name="T1100"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101"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1102"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10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7"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0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0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0"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8"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1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0"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21"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2"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3"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5"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6"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1127"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28" style:parent-style-name="Normale" style:family="paragraph">
      <style:paragraph-properties fo:margin-bottom="0in" style:line-height-at-least="0.25in"/>
      <style:text-properties style:font-name="Arial" style:font-name-asian="Times New Roman" style:font-name-complex="Arial" fo:font-size="6.5pt" style:font-size-asian="6.5pt" style:font-size-complex="6.5pt" style:language-asian="it" style:country-asian="IT"/>
    </style:style>
    <style:style style:name="P1129" style:parent-style-name="Normale" style:family="paragraph">
      <style:paragraph-properties fo:text-align="center" fo:margin-top="0.2111in" fo:margin-bottom="0.2111in" style:line-height-at-least="0.25in" fo:background-color="#FFFFFF"/>
    </style:style>
    <style:style style:name="T1130"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31" style:parent-style-name="Normale" style:family="paragraph">
      <style:paragraph-properties fo:text-align="center" fo:margin-top="0.2111in" fo:margin-bottom="0.2111in" style:line-height-at-least="0.25in" fo:background-color="#FFFFFF"/>
    </style:style>
    <style:style style:name="T1132" style:parent-style-name="Car.predefinitoparagrafo" style:family="text">
      <style:text-properties style:font-name="Verdana" style:font-name-asian="Times New Roman" style:font-name-complex="Arial" fo:font-weight="bold" style:font-weight-asian="bold" style:font-weight-complex="bold" fo:font-size="6pt" style:font-size-asian="6pt" style:font-size-complex="6pt" style:language-asian="it" style:country-asian="IT"/>
    </style:style>
    <style:style style:name="T1133"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3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ableColumn1136" style:family="table-column">
      <style:table-column-properties style:column-width="6.9013in"/>
    </style:style>
    <style:style style:name="Table1135" style:family="table">
      <style:table-properties style:width="6.9013in" style:rel-width="100%" fo:margin-left="0in" table:align="center"/>
    </style:style>
    <style:style style:name="TableRow1137" style:family="table-row">
      <style:table-row-properties/>
    </style:style>
    <style:style style:name="TableCell1138" style:family="table-cell">
      <style:table-cell-properties fo:border="none" style:vertical-align="middle" fo:padding-top="0in" fo:padding-left="0in" fo:padding-bottom="0in" fo:padding-right="0in"/>
    </style:style>
    <style:style style:name="P1139" style:parent-style-name="Normale" style:family="paragraph">
      <style:paragraph-properties fo:text-align="justify" fo:margin-top="0.0694in" fo:margin-bottom="0.0694in" style:line-height-at-least="0.25in"/>
    </style:style>
    <style:style style:name="T1140" style:parent-style-name="Car.predefinitoparagrafo" style:family="text">
      <style:text-properties style:font-name="Arial" style:font-name-asian="Times New Roman" style:font-name-complex="Arial" fo:color="#FF0000" fo:font-size="6.5pt" style:font-size-asian="6.5pt" style:font-size-complex="6.5pt" style:language-asian="it" style:country-asian="IT"/>
    </style:style>
    <style:style style:name="T1141" style:parent-style-name="Car.predefinitoparagrafo" style:family="text">
      <style:text-properties style:font-name="Arial" style:font-name-asian="Times New Roman" style:font-name-complex="Arial" fo:color="#0000FF" style:text-position="super 61.5%" fo:font-size="6.5pt" style:font-size-asian="6.5pt" style:font-size-complex="6.5pt" style:text-underline-type="single" style:text-underline-style="solid" style:text-underline-width="auto" style:text-underline-mode="continuous" style:language-asian="it" style:country-asian="IT"/>
    </style:style>
    <style:style style:name="P1142" style:parent-style-name="Normale" style:family="paragraph">
      <style:paragraph-properties fo:text-align="justify" fo:margin-top="0.0694in" fo:margin-bottom="0.0694in" style:line-height-at-least="0.25in"/>
    </style:style>
    <style:style style:name="T1143"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1144" style:parent-style-name="Car.predefinitoparagrafo" style:family="text">
      <style:text-properties style:font-name="Arial" style:font-name-asian="Times New Roman" style:font-name-complex="Arial" fo:color="#0000FF" fo:font-size="6.5pt" style:font-size-asian="6.5pt" style:font-size-complex="6.5pt" style:text-underline-type="single" style:text-underline-style="solid" style:text-underline-width="auto" style:text-underline-mode="continuous" style:language-asian="it" style:country-asian="IT"/>
    </style:style>
    <style:style style:name="T1145" style:parent-style-name="Car.predefinitoparagrafo" style:family="text">
      <style:text-properties style:font-name="Arial" style:font-name-asian="Times New Roman" style:font-name-complex="Arial" fo:color="#00B200" fo:font-size="6.5pt" style:font-size-asian="6.5pt" style:font-size-complex="6.5pt" style:language-asian="it" style:country-asian="IT"/>
    </style:style>
    <style:style style:name="TableColumn1147" style:family="table-column">
      <style:table-column-properties style:column-width="6.3479in"/>
    </style:style>
    <style:style style:name="Table1146" style:family="table">
      <style:table-properties style:width="6.3479in" style:rel-width="95%" fo:margin-left="0in" table:align="left"/>
    </style:style>
    <style:style style:name="TableRow1148" style:family="table-row">
      <style:table-row-properties/>
    </style:style>
    <style:style style:name="TableCell1149" style:family="table-cell">
      <style:table-cell-properties fo:border="0.0104in outset #000000" style:vertical-align="middle" fo:padding-top="0.0208in" fo:padding-left="0.0208in" fo:padding-bottom="0.0208in" fo:padding-right="0.0208in"/>
    </style:style>
    <style:style style:name="P1150" style:parent-style-name="Normale" style:family="paragraph">
      <style:paragraph-properties fo:margin-bottom="0in" style:line-height-at-least="0.25in"/>
    </style:style>
    <style:style style:name="T1151"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152" style:parent-style-name="Car.predefinitoparagrafo" style:family="text">
      <style:text-properties style:font-name="Arial" style:font-name-asian="Times New Roman" style:font-name-complex="Arial" fo:font-weight="bold" style:font-weight-asian="bold" style:font-weight-complex="bold" fo:color="#0000FF" fo:font-size="6.5pt" style:font-size-asian="6.5pt" style:font-size-complex="6.5pt" style:text-underline-type="single" style:text-underline-style="solid" style:text-underline-width="auto" style:text-underline-mode="continuous" style:language-asian="it" style:country-asian="IT"/>
    </style:style>
    <style:style style:name="T1153"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154"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TableRow1155" style:family="table-row">
      <style:table-row-properties/>
    </style:style>
    <style:style style:name="TableCell1156" style:family="table-cell">
      <style:table-cell-properties fo:border="0.0104in outset #000000" style:vertical-align="middle" fo:padding-top="0.0208in" fo:padding-left="0.0208in" fo:padding-bottom="0.0208in" fo:padding-right="0.0208in"/>
    </style:style>
    <style:style style:name="P1157" style:parent-style-name="Normale" style:family="paragraph">
      <style:paragraph-properties fo:margin-bottom="0in" style:line-height-at-least="0.25in"/>
    </style:style>
    <style:style style:name="T1158" style:parent-style-name="Car.predefinitoparagrafo" style:family="text">
      <style:text-properties style:font-name="Arial" style:font-name-asian="Times New Roman" style:font-name-complex="Arial" fo:font-weight="bold" style:font-weight-asian="bold" style:font-weight-complex="bold" fo:font-size="6.5pt" style:font-size-asian="6.5pt" style:font-size-complex="6.5pt" style:language-asian="it" style:country-asian="IT"/>
    </style:style>
    <style:style style:name="T1159" style:parent-style-name="Car.predefinitoparagrafo" style:family="text">
      <style:text-properties style:font-name="Arial" style:font-name-asian="Times New Roman" style:font-name-complex="Arial" fo:font-size="6.5pt" style:font-size-asian="6.5pt" style:font-size-complex="6.5pt" style:language-asian="it" style:country-asian="IT"/>
    </style:style>
    <style:style style:name="P1160" style:parent-style-name="Normale" style:family="paragraph">
      <style:paragraph-properties fo:margin-bottom="0in" style:line-height-at-least="0.25in"/>
      <style:text-properties style:font-name="Arial" style:font-name-asian="Times New Roman" style:font-name-complex="Arial" fo:font-size="6.5pt" style:font-size-asian="6.5pt" style:font-size-complex="6.5pt" style:language-asian="it" style:country-asian="IT"/>
    </style:style>
    <style:style style:name="P1161" style:parent-style-name="Normale" style:family="paragraph">
      <style:paragraph-properties fo:margin-top="0.0694in" fo:margin-bottom="0.0694in" style:line-height-at-least="0.25in" fo:background-color="#FFFFFF"/>
      <style:text-properties style:font-name="Verdana" style:font-name-asian="Times New Roman" style:font-name-complex="Arial" fo:font-weight="bold" style:font-weight-asian="bold" style:font-weight-complex="bold" style:letter-kerning="true" fo:font-size="8pt" style:font-size-asian="8pt" style:font-size-complex="8pt" style:language-asian="it" style:country-asian="IT"/>
    </style:style>
    <style:style style:name="P1162" style:parent-style-name="Normale" style:family="paragraph">
      <style:paragraph-properties fo:text-align="justify" fo:margin-top="0.0694in" fo:margin-bottom="0.0694in" style:line-height-at-least="0.25in" fo:background-color="#FFFFFF"/>
    </style:style>
    <style:style style:name="T116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6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6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6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67" style:parent-style-name="Normale" style:family="paragraph">
      <style:paragraph-properties fo:text-align="justify" fo:margin-top="0.0694in" fo:margin-bottom="0.0694in" style:line-height-at-least="0.25in" fo:background-color="#FFFFFF"/>
    </style:style>
    <style:style style:name="T116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6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7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7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72" style:parent-style-name="Normale" style:family="paragraph">
      <style:paragraph-properties fo:text-align="justify" fo:margin-top="0.0694in" fo:margin-bottom="0.0694in" style:line-height-at-least="0.25in" fo:background-color="#FFFFFF"/>
    </style:style>
    <style:style style:name="T117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7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7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7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77" style:parent-style-name="Normale" style:family="paragraph">
      <style:paragraph-properties fo:text-align="justify" fo:margin-top="0.0694in" fo:margin-bottom="0.0694in" style:line-height-at-least="0.25in" fo:background-color="#FFFFFF"/>
    </style:style>
    <style:style style:name="T1178"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79"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80"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81"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82" style:parent-style-name="Normale" style:family="paragraph">
      <style:paragraph-properties fo:text-align="justify" fo:margin-top="0.0694in" fo:margin-bottom="0.0694in" style:line-height-at-least="0.25in" fo:background-color="#FFFFFF"/>
    </style:style>
    <style:style style:name="T1183"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84"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T1185" style:parent-style-name="Car.predefinitoparagrafo" style:family="text">
      <style:text-properties style:font-name="Verdana" style:font-name-asian="Times New Roman" style:font-name-complex="Arial" fo:color="#0000FF" fo:font-size="6pt" style:font-size-asian="6pt" style:font-size-complex="6pt" style:text-underline-type="single" style:text-underline-style="solid" style:text-underline-width="auto" style:text-underline-mode="continuous" style:language-asian="it" style:country-asian="IT"/>
    </style:style>
    <style:style style:name="T1186" style:parent-style-name="Car.predefinitoparagrafo" style:family="text">
      <style:text-properties style:font-name="Verdana" style:font-name-asian="Times New Roman" style:font-name-complex="Arial" fo:font-size="6pt" style:font-size-asian="6pt" style:font-size-complex="6pt" style:language-asian="it" style:country-asian="IT"/>
    </style:style>
    <style:style style:name="P1187" style:parent-style-name="Normale" style:family="paragraph">
      <style:paragraph-properties fo:margin-bottom="0in" style:line-height-at-least="0.25in" fo:background-color="#FFFFFF"/>
      <style:text-properties style:font-name="Arial" style:font-name-asian="Times New Roman" style:font-name-complex="Arial" fo:font-size="6.5pt" style:font-size-asian="6.5pt" style:font-size-complex="6.5pt" style:language-asian="it" style:country-asian="IT"/>
    </style:style>
    <style:style style:family="graphic" style:name="a0">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5">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office:automatic-styles>
  <office:body>
    <office:text text:use-soft-page-breaks="true">
      <text:p text:style-name="P1">Legge regionale 2 aprile 2015, n. 10</text:p>
      <text:p text:style-name="P2">Documento vigente al 31/12/2016</text:p>
      <text:p text:style-name="P3">Regione Umbria</text:p>
      <text:p text:style-name="P4">LEGGE REGIONALE 2 aprile 2015 , n. 10<text:s/></text:p>
      <text:p text:style-name="P5">Riordino delle funzioni amministrative regionali, di area vasta, delle forme associative di Comuni e comunali - Conseguenti modificazioni normative.<text:s/></text:p>
      <text:p text:style-name="P6">Pubblicazione: Bollettino Ufficiale n. 19, S.o. n. 1 del 08/04/2015</text:p>
      <text:p text:style-name="P7"><text:span text:style-name="T8"><draw:custom-shape svg:x="0in" svg:y="0in" svg:width="6.69028in" svg:height="0.09167in" draw:z-index="0" draw:id="id0" draw:style-name="a0" draw:name="Horizontal Line 1" text:anchor-type="as-char"><svg:desc/><draw:enhanced-geometry draw:type="non-primitive" svg:viewBox="0 0 21600 21600" draw:enhanced-path="M 0 0 L 21600 0 21600 21600 0 21600 Z N"/></draw:custom-shape></text:span></text:p>
      <text:p text:style-name="P9">L'Assemblea legislativa ha approvato.<text:s/>La Presidente della giunta regionale promulga la seguente legge:</text:p>
      <text:p text:style-name="P10"><text:span text:style-name="T11"><draw:custom-shape svg:x="0in" svg:y="0in" svg:width="6.69028in" svg:height="0.09167in" draw:z-index="0" draw:id="id1" draw:style-name="a1" draw:name="Horizontal Line 2" text:anchor-type="as-char"><svg:desc/><draw:enhanced-geometry draw:type="non-primitive" svg:viewBox="0 0 21600 21600" draw:enhanced-path="M 0 0 L 21600 0 21600 21600 0 21600 Z N"/></draw:custom-shape></text:span></text:p>
      <table:table table:style-name="Table12">
        <table:table-columns>
          <table:table-column table:style-name="TableColumn13"/>
        </table:table-columns>
        <table:table-row table:style-name="TableRow14">
          <table:table-cell table:style-name="TableCell15">
            <text:p text:style-name="P16"><text:bookmark-start text:name="art1"/><text:bookmark-end text:name="art1"/>Art. 1<text:s/></text:p>
            <text:p text:style-name="P17">(Oggetto e finalità)<text:s/></text:p>
            <text:p text:style-name="P18"><text:bookmark-start text:name="art1-com1"/><text:bookmark-end text:name="art1-com1"/><text:span text:style-name="T19">1. La presente legge, in attuazione dell'<text:s/></text:span><text:a office:title="urn:nir:stato:costituzione:1947-12-27#art118" xlink:href="http://leggi.crumbria.it/parser_nir.php?urn=urn:nir:stato:costituzione:1947-12-27#art118" office:target-frame-name="_blank" xlink:show="new"><text:span text:style-name="T20">articolo 118 della Costituzione</text:span></text:a><text:span text:style-name="T21"><text:s/>, della<text:s/></text:span><text:a office:title="urn:nir:stato:legge:2014-04-07;56" xlink:href="http://leggi.crumbria.it/parser_nir.php?urn=urn:nir:stato:legge:2014-04-07;56" office:target-frame-name="_blank" xlink:show="new"><text:span text:style-name="T22">legge 7 aprile 2014, n. 56</text:span></text:a><text:span text:style-name="T23"><text:s/>(Disposizioni sulle città metropolitane, sulle province, sulle unioni e fusioni di comuni) e delle altre disposizioni statali in materia, provvede al riordino delle funzioni amministrative regionali, di area vasta, delle forme associative di comuni e comunali, al fine di adeguare il sistema amministrativo regionale e delle autonomie locali ai principi di sussidiarietà, differenziazione e adeguatezza.<text:s/></text:span></text:p>
            <text:p text:style-name="P24"><text:bookmark-start text:name="art1-com2"/><text:bookmark-end text:name="art1-com2"/>2. La presente legge detta, altresì, norme in materia di riordino istituzionale regionale, di ambiti territoriali e di società partecipate dalle province nonché di soppressione delle unioni speciali di comuni.<text:s/></text:p>
            <text:p text:style-name="P25"><text:bookmark-start text:name="art1-com3"/><text:bookmark-end text:name="art1-com3"/>3. La Regione favorisce e promuove la gestione associata delle funzioni comunali, sia proprie che conferite, comprese quelle relative all'information and communication technology (ICT) e alla raccolta ed elaborazione di dati e assistenza tecnico-amministrativa. La Regione incentiva in particolare le unioni e le fusioni di comuni per l'esercizio delle funzioni ai sensi della presente legge.<text:s/></text:p>
            <text:p text:style-name="P26"><text:bookmark-start text:name="art1-com4"/><text:bookmark-end text:name="art1-com4"/><text:span text:style-name="T27">4. La Regione favorisce e promuove l'esercizio da parte delle province quali enti territoriali di area vasta di cui alla<text:s/></text:span><text:a office:title="urn:nir:stato:legge:2014;56" xlink:href="http://leggi.crumbria.it/parser_nir.php?urn=urn:nir:stato:legge:2014;56" office:target-frame-name="_blank" xlink:show="new"><text:span text:style-name="T28">l. 56/2014</text:span></text:a><text:span text:style-name="T29"><text:s/>, di seguito denominate nuove province, delle funzioni di centrale di committenza, di stazione appaltante, di monitoraggio dei contratti di servizio e di organizzazione di concorsi e procedure selettive, indicate dall'<text:s/></text:span><text:a office:title="urn:nir:stato:legge:2014;56#art1-com88" xlink:href="http://leggi.crumbria.it/parser_nir.php?urn=urn:nir:stato:legge:2014;56#art1-com88" office:target-frame-name="_blank" xlink:show="new"><text:span text:style-name="T30">articolo 1, comma 88 della medesima l. 56/2014</text:span></text:a><text:span text:style-name="T31"><text:s/>, nonché di ulteriori funzioni per lo svolgimento delle quali i comuni intendono avvalersi, mediante intese o convenzioni con le nuove province.<text:s/></text:span></text:p>
            <text:p text:style-name="P32"><text:bookmark-start text:name="art2"/><text:bookmark-end text:name="art2"/>Art. 2<text:s/></text:p>
            <text:p text:style-name="P33">(Funzioni della Regione)<text:s/></text:p>
            <text:p text:style-name="P34"><text:bookmark-start text:name="art2-com1"/><text:bookmark-end text:name="art2-com1"/><text:span text:style-name="T35">1. Fermo quanto previsto ai commi 2 e 3, le funzioni di cui all'Allegato A, paragrafo I della presente legge, già conferite alle province ai sensi della<text:s/></text:span><text:a office:title="urn:nir:regione.umbria:legge:1999-03-02;3" xlink:href="http://leggi.crumbria.it/parser_nir.php?urn=urn:nir:regione.umbria:legge:1999-03-02;3" office:target-frame-name="_blank" xlink:show="new"><text:span text:style-name="T36">legge regionale 2 marzo 1999, n. 3</text:span></text:a><text:span text:style-name="T37"><text:s/>(Riordino delle funzioni e dei compiti amministrativi del sistema regionale e locale delle Autonomie dell'Umbria in attuazione della<text:s/></text:span><text:a office:title="urn:nir:stato:legge:1997-03-15;59" xlink:href="http://leggi.crumbria.it/parser_nir.php?urn=urn:nir:stato:legge:1997-03-15;59" office:target-frame-name="_blank" xlink:show="new"><text:span text:style-name="T38">L. 15 marzo 1997,<text:s/></text:span><text:soft-page-break/><text:span text:style-name="T39">n. 59</text:span></text:a><text:span text:style-name="T40"><text:s/>e del<text:s/></text:span><text:a office:title="urn:nir:stato:decreto.legislativo:1998-03-01;112" xlink:href="http://leggi.crumbria.it/parser_nir.php?urn=urn:nir:stato:decreto.legislativo:1998-03-01;112" office:target-frame-name="_blank" xlink:show="new"><text:span text:style-name="T41">D.Lgs. 1 marzo 1998, n. 112</text:span></text:a><text:span text:style-name="T42"><text:s/>) e delle altre norme regionali di settore, sono riallocate nella Regione.<text:s/></text:span></text:p>
            <text:p text:style-name="P43"><text:bookmark-start text:name="art2-com2"/><text:bookmark-end text:name="art2-com2"/>2. Le funzioni regionali relative alle politiche attive del lavoro e alla formazione professionale sono riallocate nella Regione ed esercitate dalla medesima secondo le leggi statali e regionali di settore.<text:s/></text:p>
            <text:p text:style-name="P44"><text:bookmark-start text:name="art2-com3"/><text:bookmark-end text:name="art2-com3"/><text:span text:style-name="T45">3. La riallocazione delle funzioni di cui al<text:s/></text:span><text:a office:title="Destinazione: #art2-com2" xlink:href="http://leggi.crumbria.it/mostra_atto.php?id=80810&amp;v=FI,TE,IS,VE,SA&amp;m=5&amp;datafine=20161231#art2-com2" office:target-frame-name="_top" xlink:show="replace"><text:span text:style-name="T46">comma 2</text:span></text:a><text:span text:style-name="T47"><text:s/>, nonché del personale che le esercita, deve essere effettuata entro trenta giorni dalla data di entrata in vigore delle riforme di settore di cui all'Accordo tra lo Stato e le Regioni sancito in Conferenza unificata in data 11 settembre 2014 ai sensi dell'<text:s/></text:span><text:a office:title="urn:nir:stato:legge:2014;56#art1-com91" xlink:href="http://leggi.crumbria.it/parser_nir.php?urn=urn:nir:stato:legge:2014;56#art1-com91" office:target-frame-name="_blank" xlink:show="new"><text:span text:style-name="T48">articolo 1, comma 91 della l. 56/2014</text:span></text:a><text:span text:style-name="T49"><text:s/>.<text:s/></text:span></text:p>
            <text:p text:style-name="P50"><text:bookmark-start text:name="art2-com4"/><text:bookmark-end text:name="art2-com4"/>4. Le funzioni di cui al presente articolo sono esercitate dalla Regione anche in base alla dislocazione territoriale dei servizi.<text:s/></text:p>
            <text:p text:style-name="P51"><text:bookmark-start text:name="art3"/><text:bookmark-end text:name="art3"/>Art. 3<text:s/></text:p>
            <text:p text:style-name="P52">(Funzioni conferite ai comuni e alle loro forme associative)<text:s/></text:p>
            <text:p text:style-name="P53"><text:bookmark-start text:name="art3-com1"/><text:bookmark-end text:name="art3-com1"/><text:span text:style-name="T54">1. Le funzioni in materia di turismo di cui all'<text:s/></text:span><text:a office:title="urn:nir:regione.umbria:legge:2013-07-12;13#art6" xlink:href="http://leggi.crumbria.it/parser_nir.php?urn=urn:nir:regione.umbria:legge:2013-07-12;13#art6" office:target-frame-name="_blank" xlink:show="new"><text:span text:style-name="T55">articolo 6 della legge regionale 12 luglio 2013, n. 13</text:span></text:a><text:span text:style-name="T56"><text:s/>(Testo unico in materia di turismo) e le funzioni in materia di politiche sociali, nel rispetto della<text:s/></text:span><text:a office:title="urn:nir:regione.umbria:legge:2009-12-28;26" xlink:href="http://leggi.crumbria.it/parser_nir.php?urn=urn:nir:regione.umbria:legge:2009-12-28;26" office:target-frame-name="_blank" xlink:show="new"><text:span text:style-name="T57">legge regionale 28 dicembre 2009, n. 26</text:span></text:a><text:span text:style-name="T58"><text:s/>(Disciplina per la realizzazione del Sistema Integrato di Interventi e Servizi Sociali), indicate nell'Allegato C della presente legge, sono esercitate dai comuni con le forme associative previste dalla normativa vigente.<text:s/></text:span></text:p>
            <text:p text:style-name="P59"><text:bookmark-start text:name="art3-com2"/><text:bookmark-end text:name="art3-com2"/>2. Sono inoltre conferite ai comuni e alle loro forme associative le funzioni di cui all'Allegato A, paragrafo II della presente legge, già conferite alle province.<text:s/></text:p>
            <text:p text:style-name="P60"><text:bookmark-start text:name="art4"/><text:bookmark-end text:name="art4"/>Art. 4<text:s/></text:p>
            <text:p text:style-name="P61">(Funzioni delle nuove province)<text:s/></text:p>
            <text:p text:style-name="P62"><text:bookmark-start text:name="art4-com1"/><text:bookmark-end text:name="art4-com1"/><text:span text:style-name="T63">1. Le nuove province esercitano le funzioni di cui alla<text:s/></text:span><text:a office:title="urn:nir:stato:legge:2014;56" xlink:href="http://leggi.crumbria.it/parser_nir.php?urn=urn:nir:stato:legge:2014;56" office:target-frame-name="_blank" xlink:show="new"><text:span text:style-name="T64">l. 56/2014</text:span></text:a><text:span text:style-name="T65"><text:s/>.<text:s/></text:span></text:p>
            <text:p text:style-name="P66"><text:bookmark-start text:name="art4-com2"/><text:bookmark-end text:name="art4-com2"/>2. Sono riallocate nelle nuove province le funzioni di cui all'Allegato A, paragrafo III della presente legge.<text:s/></text:p>
            <text:p text:style-name="P67"><text:bookmark-start text:name="art5"/><text:bookmark-end text:name="art5"/>Art. 5<text:s/></text:p>
            <text:p text:style-name="P68">(Società partecipate)<text:s/></text:p>
            <text:p text:style-name="P69"><text:bookmark-start text:name="art5-com1"/><text:bookmark-end text:name="art5-com1"/><text:span text:style-name="T70">1. La Regione favorisce il riordino delle partecipazioni societarie delle province. Le nuove province nel rispetto di quanto previsto dalle disposizioni vigenti e in particolare dall'<text:s/></text:span><text:a office:title="Destinazione: #art1" xlink:href="http://leggi.crumbria.it/mostra_atto.php?id=80810&amp;v=FI,TE,IS,VE,SA&amp;m=5&amp;datafine=20161231#art1" office:target-frame-name="_top" xlink:show="replace"><text:span text:style-name="T71">articolo 1</text:span></text:a><text:span text:style-name="T72"><text:s/>, commi 611 e seguenti della<text:s/></text:span><text:a office:title="urn:nir:stato:legge:2014-12-23;190" xlink:href="http://leggi.crumbria.it/parser_nir.php?urn=urn:nir:stato:legge:2014-12-23;190" office:target-frame-name="_blank" xlink:show="new"><text:span text:style-name="T73">legge 23 dicembre 2014, n. 190</text:span></text:a><text:span text:style-name="T74"><text:s/>(Disposizioni per la formazione del bilancio annuale e pluriennale dello Stato (legge di stabilità 2015)), effettuano la ricognizione degli enti e agenzie, nonché delle società partecipate di propria competenza e approvano il Piano di ricognizione.<text:s/></text:span></text:p>
            <text:p text:style-name="P75"><text:bookmark-start text:name="art5-com2"/><text:bookmark-end text:name="art5-com2"/><text:span text:style-name="T76">2. Il Piano di ricognizione di cui al<text:s/></text:span><text:a office:title="Destinazione: #art5-com1" xlink:href="http://leggi.crumbria.it/mostra_atto.php?id=80810&amp;v=FI,TE,IS,VE,SA&amp;m=5&amp;datafine=20161231#art5-com1" office:target-frame-name="_top" xlink:show="replace"><text:span text:style-name="T77">comma 1</text:span></text:a><text:span text:style-name="T78"><text:s/>individua gli enti e le agenzie, nonché le società partecipate che svolgono servizi di rilevanza economica e quelle che hanno ad oggetto le funzioni fondamentali di cui all'<text:s/></text:span><text:a office:title="urn:nir:stato:legge:2014;56#art1-com85" xlink:href="http://leggi.crumbria.it/parser_nir.php?urn=urn:nir:stato:legge:2014;56#art1-com85" office:target-frame-name="_blank" xlink:show="new"><text:span text:style-name="T79">articolo 1, comma 85 della l. 56/2014</text:span></text:a><text:span text:style-name="T80"><text:s/>.<text:s/></text:span></text:p>
            <text:p text:style-name="P81"><text:bookmark-start text:name="art5-com3"/><text:bookmark-end text:name="art5-com3"/><text:span text:style-name="T82">3. Il Piano prevede il programma di dismissione delle partecipazioni in società che hanno ad oggetto servizi e o funzioni non ricomprese nelle funzioni di cui all'<text:s/></text:span><text:a office:title="urn:nir:stato:legge:2014;56#art1-com85" xlink:href="http://leggi.crumbria.it/parser_nir.php?urn=urn:nir:stato:legge:2014;56#art1-com85" office:target-frame-name="_blank" xlink:show="new"><text:span text:style-name="T83">articolo 1, comma 85 della l. 56/2014</text:span></text:a><text:span text:style-name="T84"><text:s/>, nonché le modalità e i tempi per l'attuazione del programma di dismissione stesso. Il Piano è corredato da una relazione tecnica.<text:s/></text:span></text:p>
            <text:p text:style-name="P85"><text:bookmark-start text:name="art5-com4"/><text:bookmark-end text:name="art5-com4"/><text:span text:style-name="T86">4. Per il personale delle società partecipate dalle province si applicano le disposizioni di cui all'<text:s/></text:span><text:a office:title="urn:nir:stato:legge:2014;190#art1-com614" xlink:href="http://leggi.crumbria.it/parser_nir.php?urn=urn:nir:stato:legge:2014;190#art1-com614" office:target-frame-name="_blank" xlink:show="new"><text:span text:style-name="T87">articolo 1, comma 614 della l. 190/2014</text:span></text:a><text:span text:style-name="T88"><text:s/>.<text:s/></text:span></text:p>
            <text:p text:style-name="P89"><text:bookmark-start text:name="art6"/><text:bookmark-end text:name="art6"/>Art. 6<text:s/></text:p>
            <text:p text:style-name="P90">(Criteri generali per l'individuazione delle risorse)<text:s/></text:p>
            <text:p text:style-name="P91"><text:bookmark-start text:name="art6-com1"/><text:bookmark-end text:name="art6-com1"/><text:span text:style-name="T92">1. La Giunta regionale, con proprio atto, nel rispetto dell'<text:s/></text:span><text:a office:title="urn:nir:stato:legge:2014;56#art1-com96" xlink:href="http://leggi.crumbria.it/parser_nir.php?urn=urn:nir:stato:legge:2014;56#art1-com96" office:target-frame-name="_blank" xlink:show="new"><text:span text:style-name="T93">articolo 1, comma 96 della l. 56/2014</text:span></text:a><text:span text:style-name="T94"><text:s/>, del<text:s/></text:span><text:a office:title="urn:nir:presidente.consiglio.ministri:decreto:2014-09-26" xlink:href="http://leggi.crumbria.it/parser_nir.php?urn=urn:nir:presidente.consiglio.ministri:decreto:2014-09-26" office:target-frame-name="_blank" xlink:show="new"><text:span text:style-name="T95">decreto del Presidente del Consiglio dei Ministri 26 settembre 2014</text:span></text:a><text:span text:style-name="T96"><text:s/>(Criteri per l'individuazione dei beni e delle risorse finanziarie, umane, strumentali e organizzative connesse con l'esercizio delle funzioni provinciali), delle disposizioni statali attuative, nonché delle relazioni sindacali previste dalla normativa vigente, stabilisce, sulla base di un protocollo di intesa tra Regione, Province ed organizzazioni sindacali maggiormente rappresentative nel settore da stipularsi entro 90 giorni dalla data di entrata in vigore della presente legge, i criteri, l'entità e le<text:s/></text:span><text:soft-page-break/><text:span text:style-name="T97">modalità di trasferimento delle risorse finanziarie, umane e strumentali connesse al riordino delle funzioni di cui agli articoli 2, 3 e 4.<text:s/></text:span></text:p>
            <text:p text:style-name="P98"><text:bookmark-start text:name="art6-com2"/><text:bookmark-end text:name="art6-com2"/><text:span text:style-name="T99">2. I trasferimenti della proprietà dei beni mobili e immobili connessi all'esercizio delle funzioni provinciali sono effettuati nel rispetto di quanto previsto dall'<text:s/></text:span><text:a office:title="urn:nir:stato:legge:2014;56#art1-com96-letb" xlink:href="http://leggi.crumbria.it/parser_nir.php?urn=urn:nir:stato:legge:2014;56#art1-com96-letb" office:target-frame-name="_blank" xlink:show="new"><text:span text:style-name="T100">articolo 1, comma 96, lettera b) della l. 56/2014</text:span></text:a><text:span text:style-name="T101"><text:s/>.<text:s/></text:span></text:p>
            <text:p text:style-name="P102"><text:bookmark-start text:name="art6-com2bis"/><text:bookmark-end text:name="art6-com2bis"/><text:span text:style-name="T103">2 bis . Sono considerati per il trasferimento, ai sensi dell'<text:s/></text:span><text:a office:title="urn:nir:presidente.consiglio.ministri:decreto:2014-09-26#art2" xlink:href="http://leggi.crumbria.it/parser_nir.php?urn=urn:nir:presidente.consiglio.ministri:decreto:2014-09-26#art2" office:target-frame-name="_blank" xlink:show="new"><text:span text:style-name="T104">articolo 2 del d.p.c.m. 26 settembre 2014</text:span></text:a><text:span text:style-name="T105"><text:s/>, i beni mobili e immobili e le risorse strumentali che, alla data di entrata in vigore della<text:s/></text:span><text:a office:title="urn:nir:stato:legge:2014;56" xlink:href="http://leggi.crumbria.it/parser_nir.php?urn=urn:nir:stato:legge:2014;56" office:target-frame-name="_blank" xlink:show="new"><text:span text:style-name="T106">l. 56/2014</text:span></text:a><text:span text:style-name="T107"><text:s/>, risultano correlati o destinati all'esercizio della funzione, come desumibili anche dall'inventario o dal piano economico gestionale. Con appositi accordi, formalizzati dalla Giunta regionale, con proprio atto, la Regione e le Province possono prendere in considerazione beni diversi di proprietà delle Province, che risultano, per valutazione congiunta delle amministrazioni, idonei al soddisfacimento delle medesime finalità. Il trasferimento della proprietà e degli altri diritti reali sui beni, liberi da vincoli, oneri finanziari e pesi, avviene a titolo gratuito. Per l'individuazione del valore dei beni da iscrivere nel patrimonio dell'ente subentrante, si osservano i criteri di cui all'<text:s/></text:span><text:a office:title="urn:nir:presidente.consiglio.ministri:decreto:2014-09-26#art5" xlink:href="http://leggi.crumbria.it/parser_nir.php?urn=urn:nir:presidente.consiglio.ministri:decreto:2014-09-26#art5" office:target-frame-name="_blank" xlink:show="new"><text:span text:style-name="T108">articolo 5 del d.p.c.m. 26 settembre 2014</text:span></text:a><text:span text:style-name="T109"><text:s/>.<text:s/></text:span><text:bookmark-start text:name="tart6-com2bis"/><text:a xlink:href="http://leggi.crumbria.it/mostra_atto.php?id=80810&amp;v=FI,TE,IS,VE,SA&amp;m=5&amp;datafine=20161231#nart6-com2bis" office:target-frame-name="_top" xlink:show="replace"><text:span text:style-name="T110">[5]</text:span></text:a><text:bookmark-end text:name="tart6-com2bis"/></text:p>
            <text:p text:style-name="P111"><text:bookmark-start text:name="art7"/><text:bookmark-end text:name="art7"/>Art. 7<text:s/></text:p>
            <text:p text:style-name="P112">(Ambito territoriale ottimale e unioni e fusioni di comuni)<text:s/></text:p>
            <text:p text:style-name="P113"><text:bookmark-start text:name="art7-com1"/><text:bookmark-end text:name="art7-com1"/><text:span text:style-name="T114">1. Ai sensi dell'<text:s/></text:span><text:a office:title="urn:nir:stato:decreto.legge:2010-05-31;78#art14-com31" xlink:href="http://leggi.crumbria.it/parser_nir.php?urn=urn:nir:stato:decreto.legge:2010-05-31;78#art14-com31" office:target-frame-name="_blank" xlink:show="new"><text:span text:style-name="T115">articolo 14, comma 31 del decreto-legge 31 maggio 2010, n. 78</text:span></text:a><text:span text:style-name="T116"><text:s/>(Misure urgenti in materia di stabilizzazione finanziaria e di competitività economica), convertito, con modificazioni, dalla<text:s/></text:span><text:a office:title="urn:nir:stato:legge:2010-07-30;122" xlink:href="http://leggi.crumbria.it/parser_nir.php?urn=urn:nir:stato:legge:2010-07-30;122" office:target-frame-name="_blank" xlink:show="new"><text:span text:style-name="T117">legge 30 luglio 2010, n. 122</text:span></text:a><text:span text:style-name="T118"><text:s/>, il limite demografico minimo per l'insieme dei comuni che sono tenuti all'esercizio in forma associata delle funzioni fondamentali di cui allo stesso<text:s/></text:span><text:a office:title="Destinazione: #art14" xlink:href="http://leggi.crumbria.it/mostra_atto.php?id=80810&amp;v=FI,TE,IS,VE,SA&amp;m=5&amp;datafine=20161231#art14" office:target-frame-name="_top" xlink:show="replace"><text:span text:style-name="T119">articolo 14</text:span></text:a><text:span text:style-name="T120"><text:s/>, è fissato in tremila abitanti, ovvero in mille abitanti per i comuni già appartenuti a comunità montane, fermo restando che in tal caso le unioni e le convenzioni devono essere formate da almeno tre comuni già appartenuti a comunità montane.<text:s/></text:span></text:p>
            <text:p text:style-name="P121"><text:bookmark-start text:name="art7-com2"/><text:bookmark-end text:name="art7-com2"/><text:span text:style-name="T122">2. Il limite demografico minimo per l'insieme dei comuni che, ai sensi dell'<text:s/></text:span><text:a office:title="Destinazione: #art12-com1" xlink:href="http://leggi.crumbria.it/mostra_atto.php?id=80810&amp;v=FI,TE,IS,VE,SA&amp;m=5&amp;datafine=20161231#art12-com1" office:target-frame-name="_top" xlink:show="replace"><text:span text:style-name="T123">articolo 12, comma 1</text:span></text:a><text:span text:style-name="T124"><text:s/>, sono tenuti all'esercizio delle funzioni di cui all'Allegato B della presente legge, mediante le unioni di comuni o le altre forme associative previste dalla normativa vigente, è fissato in tremila abitanti.<text:s/></text:span></text:p>
            <text:p text:style-name="P125"><text:bookmark-start text:name="art7-com3"/><text:bookmark-end text:name="art7-com3"/>3. La Regione con propria legge stabilisce misure di premialità per incentivare, favorire e promuovere le gestioni associate delle funzioni e dei servizi. I contributi regionali e statali sono destinati ad incentivare, in particolare, unioni e fusioni di comuni con il seguente ordine e gradualità:<text:s/><text:bookmark-start text:name="art7-com3-leta"/><text:bookmark-end text:name="art7-com3-leta"/></text:p>
            <text:p text:style-name="P126"><text:span text:style-name="T127">a)</text:span><text:span text:style-name="T128"><text:s/>fusioni di comuni;<text:s/></text:span></text:p>
            <text:p text:style-name="P129"><text:bookmark-start text:name="art7-com3-letb"/><text:bookmark-end text:name="art7-com3-letb"/><text:span text:style-name="T130">b)</text:span><text:span text:style-name="T131"><text:s/>unioni di comuni, con popolazione superiore a trentamila abitanti, con riferimento alla popolazione residente come calcolata alla fine del penultimo anno precedente secondo i dati dell'Istituto nazionale di statistica, aventi come finalità l'esercizio delle funzioni di cui al<text:s/></text:span><text:a office:title="Destinazione: #art7-com1" xlink:href="http://leggi.crumbria.it/mostra_atto.php?id=80810&amp;v=FI,TE,IS,VE,SA&amp;m=5&amp;datafine=20161231#art7-com1" office:target-frame-name="_top" xlink:show="replace"><text:span text:style-name="T132">comma 1</text:span></text:a><text:span text:style-name="T133"><text:s/>;<text:s/></text:span></text:p>
            <text:p text:style-name="P134"><text:bookmark-start text:name="art7-com3-letc"/><text:bookmark-end text:name="art7-com3-letc"/><text:span text:style-name="T135">c)</text:span><text:span text:style-name="T136"><text:s/>unioni di comuni, con una popolazione complessiva compresa tra i cinquemila e trentamila abitanti, con riferimento alla popolazione residente come calcolata alla fine del penultimo anno precedente secondo i dati dell'Istituto nazionale di statistica, aventi come finalità l'esercizio delle funzioni di cui al<text:s/></text:span><text:a office:title="Destinazione: #art7-com1" xlink:href="http://leggi.crumbria.it/mostra_atto.php?id=80810&amp;v=FI,TE,IS,VE,SA&amp;m=5&amp;datafine=20161231#art7-com1" office:target-frame-name="_top" xlink:show="replace"><text:span text:style-name="T137">comma 1</text:span></text:a><text:span text:style-name="T138"><text:s/>.<text:s/></text:span></text:p>
            <text:p text:style-name="P139"><text:bookmark-start text:name="art7-com4"/><text:bookmark-end text:name="art7-com4"/><text:span text:style-name="T140">4. Gli incentivi regionali di cui al<text:s/></text:span><text:a office:title="Destinazione: #art7-com3" xlink:href="http://leggi.crumbria.it/mostra_atto.php?id=80810&amp;v=FI,TE,IS,VE,SA&amp;m=5&amp;datafine=20161231#art7-com3" office:target-frame-name="_top" xlink:show="replace"><text:span text:style-name="T141">comma 3</text:span></text:a><text:span text:style-name="T142"><text:s/>si articolano in tre categorie:<text:s/></text:span><text:bookmark-start text:name="art7-com4-leta"/><text:bookmark-end text:name="art7-com4-leta"/></text:p>
            <text:p text:style-name="P143"><text:span text:style-name="T144">a)</text:span><text:span text:style-name="T145"><text:s/>finanziamenti per le spese di esercizio e/o in conto capitale;<text:s/></text:span></text:p>
            <text:p text:style-name="P146"><text:bookmark-start text:name="art7-com4-letb"/><text:bookmark-end text:name="art7-com4-letb"/><text:span text:style-name="T147">b)</text:span><text:span text:style-name="T148"><text:s/>supporto formativo e tecnico-operativo per fornire assistenza qualificata e formazione per amministratori e dipendenti degli enti locali;<text:s/></text:span></text:p>
            <text:p text:style-name="P149"><text:bookmark-start text:name="art7-com4-letc"/><text:bookmark-end text:name="art7-com4-letc"/><text:span text:style-name="T150">c)</text:span><text:span text:style-name="T151"><text:s/>premialità nella partecipazione a bandi o avvisi regionali riservata ai comuni confluiti nella fusione o costituenti le unioni di cui al<text:s/></text:span><text:a office:title="Destinazione: #art7-com3" xlink:href="http://leggi.crumbria.it/mostra_atto.php?id=80810&amp;v=FI,TE,IS,VE,SA&amp;m=5&amp;datafine=20161231#art7-com3" office:target-frame-name="_top" xlink:show="replace"><text:span text:style-name="T152">comma 3</text:span></text:a><text:span text:style-name="T153"><text:s/>.<text:s/></text:span></text:p>
            <text:p text:style-name="P154"><text:bookmark-start text:name="tit2"/><text:bookmark-end text:name="tit2"/>TITOLO II<text:s/></text:p>
            <text:p text:style-name="P155">MODIFICAZIONI DI LEGGI REGIONALI</text:p>
            <text:p text:style-name="P156"><text:bookmark-start text:name="art8"/><text:bookmark-end text:name="art8"/>Art. 8<text:s/></text:p>
            <text:soft-page-break/>
            <text:p text:style-name="P157"><text:span text:style-name="T158">(Ulteriori modificazioni alla<text:s/></text:span><text:a office:title="urn:nir:regione.umbria:legge:1995-03-03;9" xlink:href="http://leggi.crumbria.it/parser_nir.php?urn=urn:nir:regione.umbria:legge:1995-03-03;9" office:target-frame-name="_blank" xlink:show="new"><text:span text:style-name="T159">legge regionale 3 marzo 1995, n. 9</text:span></text:a><text:span text:style-name="T160"><text:s/>)<text:s/></text:span></text:p>
            <text:p text:style-name="P161"><text:bookmark-start text:name="art8-com1"/><text:bookmark-end text:name="art8-com1"/><text:span text:style-name="T162">1. Al<text:s/></text:span><text:a office:title="urn:nir:regione.umbria:legge:1995-03-03;9#art2-com1" xlink:href="http://leggi.crumbria.it/parser_nir.php?urn=urn:nir:regione.umbria:legge:1995-03-03;9#art2-com1" office:target-frame-name="_blank" xlink:show="new"><text:span text:style-name="T163">comma 1 dell'articolo 2 della legge regionale 3 marzo 1995, n. 9</text:span></text:a><text:span text:style-name="T164"><text:s/>(Tutela dell'ambiente e nuove norme in materia di Aree naturali protette), le parole: " le unioni speciali di comuni di cui alla normativa regionale " sono sostituite dalle seguenti: " , le unioni di comuni territorialmente interessate ".<text:s/></text:span></text:p>
            <text:p text:style-name="P165"><text:bookmark-start text:name="art8-com2"/><text:bookmark-end text:name="art8-com2"/><text:span text:style-name="T166">2. Al<text:s/></text:span><text:a office:title="urn:nir:regione.umbria:legge:1995;9#art5-com3" xlink:href="http://leggi.crumbria.it/parser_nir.php?urn=urn:nir:regione.umbria:legge:1995;9#art5-com3" office:target-frame-name="_blank" xlink:show="new"><text:span text:style-name="T167">comma 3 dell'articolo 5 della l.r. 9/1995</text:span></text:a><text:span text:style-name="T168"><text:s/>, le parole: "delle unioni speciali di comuni di cui alla normativa regionale " sono sostituite dalle seguenti: " le unioni di comuni territorialmente interessate ".<text:s/></text:span></text:p>
            <text:p text:style-name="P169"><text:bookmark-start text:name="art8-com3"/><text:bookmark-end text:name="art8-com3"/><text:span text:style-name="T170">3. Al<text:s/></text:span><text:a office:title="urn:nir:regione.umbria:legge:1995;9#art5-com4" xlink:href="http://leggi.crumbria.it/parser_nir.php?urn=urn:nir:regione.umbria:legge:1995;9#art5-com4" office:target-frame-name="_blank" xlink:show="new"><text:span text:style-name="T171">comma 4 dell'articolo 5 della l.r. 9/1995</text:span></text:a><text:span text:style-name="T172"><text:s/>, le parole: " le unioni speciali di comuni competenti " sono sostituite dalle seguenti: " le unioni di comuni territorialmente interessate ".<text:s/></text:span></text:p>
            <text:p text:style-name="P173"><text:bookmark-start text:name="art8-com4"/><text:bookmark-end text:name="art8-com4"/><text:span text:style-name="T174">4. Alla<text:s/></text:span><text:a office:title="urn:nir:regione.umbria:legge:1995;9#art8-com1-leta" xlink:href="http://leggi.crumbria.it/parser_nir.php?urn=urn:nir:regione.umbria:legge:1995;9#art8-com1-leta" office:target-frame-name="_blank" xlink:show="new"><text:span text:style-name="T175">lettera a) del comma 1 dell'articolo 8 della l.r. 9/1995</text:span></text:a><text:span text:style-name="T176"><text:s/>la parola: " speciale " ove ricorre è soppressa.<text:s/></text:span></text:p>
            <text:p text:style-name="P177"><text:bookmark-start text:name="art8-com5"/><text:bookmark-end text:name="art8-com5"/><text:span text:style-name="T178">5. Alla<text:s/></text:span><text:a office:title="urn:nir:regione.umbria:legge:1995;9#art9-com2-letc" xlink:href="http://leggi.crumbria.it/parser_nir.php?urn=urn:nir:regione.umbria:legge:1995;9#art9-com2-letc" office:target-frame-name="_blank" xlink:show="new"><text:span text:style-name="T179">lettera c) del comma 2 dell'articolo 9 della l.r. 9/1995</text:span></text:a><text:span text:style-name="T180"><text:s/>, la parola: " speciale " è soppressa.<text:s/></text:span></text:p>
            <text:p text:style-name="P181"><text:bookmark-start text:name="art9"/><text:bookmark-end text:name="art9"/>Art. 9<text:s/></text:p>
            <text:p text:style-name="P182"><text:span text:style-name="T183">(Ulteriori modificazioni alla<text:s/></text:span><text:a office:title="urn:nir:regione.umbria:legge:2011-12-23;18" xlink:href="http://leggi.crumbria.it/parser_nir.php?urn=urn:nir:regione.umbria:legge:2011-12-23;18" office:target-frame-name="_blank" xlink:show="new"><text:span text:style-name="T184">legge regionale 23 dicembre 2011, n. 18</text:span></text:a><text:span text:style-name="T185"><text:s/>)<text:s/></text:span></text:p>
            <text:p text:style-name="P186"><text:bookmark-start text:name="art9-com1"/><text:bookmark-end text:name="art9-com1"/><text:span text:style-name="T187">1. L'<text:s/></text:span><text:a office:title="Destinazione: #art3" xlink:href="http://leggi.crumbria.it/mostra_atto.php?id=80810&amp;v=FI,TE,IS,VE,SA&amp;m=5&amp;datafine=20161231#art3" office:target-frame-name="_top" xlink:show="replace"><text:span text:style-name="T188">articolo 3</text:span></text:a><text:span text:style-name="T189"><text:s/>del<text:s/></text:span><text:a office:title="urn:nir:regione.umbria:legge:2011-12-23;18#tit1" xlink:href="http://leggi.crumbria.it/parser_nir.php?urn=urn:nir:regione.umbria:legge:2011-12-23;18#tit1" office:target-frame-name="_blank" xlink:show="new"><text:span text:style-name="T190">Titolo I della legge regionale 23 dicembre 2011, n. 18</text:span></text:a><text:span text:style-name="T191"><text:s/>(Riforma del sistema amministrativo regionale e delle autonomie locali e istituzione dell'Agenzia forestale regionale. Conseguenti modifiche normative), è abrogato.<text:s/></text:span></text:p>
            <text:p text:style-name="P192"><text:bookmark-start text:name="art9-com2"/><text:bookmark-end text:name="art9-com2"/><text:span text:style-name="T193">2. Il<text:s/></text:span><text:a office:title="Destinazione: #tit3" xlink:href="http://leggi.crumbria.it/mostra_atto.php?id=80810&amp;v=FI,TE,IS,VE,SA&amp;m=5&amp;datafine=20161231#tit3" office:target-frame-name="_top" xlink:show="replace"><text:span text:style-name="T194">Titolo III</text:span></text:a><text:span text:style-name="T195"><text:s/>- Esercizio Associato di funzioni e cooperazione comunale -, Capo I - Unione speciale di comuni - e gli articoli 8, 9, 10, 11, 12, 13, 14 e 15 della<text:s/></text:span><text:a office:title="urn:nir:regione.umbria:legge:2011;18" xlink:href="http://leggi.crumbria.it/parser_nir.php?urn=urn:nir:regione.umbria:legge:2011;18" office:target-frame-name="_blank" xlink:show="new"><text:span text:style-name="T196">l.r. 18/2011</text:span></text:a><text:span text:style-name="T197"><text:s/>, sono abrogati.<text:s/></text:span></text:p>
            <text:p text:style-name="P198"><text:bookmark-start text:name="art9-com3"/><text:bookmark-end text:name="art9-com3"/><text:span text:style-name="T199">3. Il Capo II - Esercizio associato delle funzioni fondamentali comunali - e gli articoli 16 e 17 della<text:s/></text:span><text:a office:title="urn:nir:regione.umbria:legge:2011;18" xlink:href="http://leggi.crumbria.it/parser_nir.php?urn=urn:nir:regione.umbria:legge:2011;18" office:target-frame-name="_blank" xlink:show="new"><text:span text:style-name="T200">l.r. 18/2011</text:span></text:a><text:span text:style-name="T201"><text:s/>, sono abrogati.<text:s/></text:span></text:p>
            <text:p text:style-name="P202"><text:bookmark-start text:name="art9-com4"/><text:bookmark-end text:name="art9-com4"/><text:span text:style-name="T203">4. Al<text:s/></text:span><text:a office:title="urn:nir:regione.umbria:legge:2011;18#tit4" xlink:href="http://leggi.crumbria.it/parser_nir.php?urn=urn:nir:regione.umbria:legge:2011;18#tit4" office:target-frame-name="_blank" xlink:show="new"><text:span text:style-name="T204">Titolo IV della l.r. 18/2011</text:span></text:a><text:span text:style-name="T205"><text:s/>, il Capo IV - Ulteriori modificazioni alla<text:s/></text:span><text:a office:title="urn:nir:regione.umbria:legge:2000-02-21;12" xlink:href="http://leggi.crumbria.it/parser_nir.php?urn=urn:nir:regione.umbria:legge:2000-02-21;12" office:target-frame-name="_blank" xlink:show="new"><text:span text:style-name="T206">legge regionale 21 febbraio 2000, n. 12</text:span></text:a><text:span text:style-name="T207"><text:s/>(Disciplina della raccolta, commercializzazione e valorizzazione dei funghi epigei spontanei, freschi e conservati) e alla<text:s/></text:span><text:a office:title="urn:nir:regione.umbria:legge:1994-02-28;6" xlink:href="http://leggi.crumbria.it/parser_nir.php?urn=urn:nir:regione.umbria:legge:1994-02-28;6" office:target-frame-name="_blank" xlink:show="new"><text:span text:style-name="T208">legge regionale 28 febbraio 1994, n. 6</text:span></text:a><text:span text:style-name="T209"><text:s/>(Disciplina della raccolta, coltivazione, conservazione e commercio dei tartufi) e gli articoli 58 e 59, sono abrogati.<text:s/></text:span></text:p>
            <text:p text:style-name="P210"><text:bookmark-start text:name="art9-com5"/><text:bookmark-end text:name="art9-com5"/><text:span text:style-name="T211">5. Gli articoli 72 e 74 del<text:s/></text:span><text:a office:title="urn:nir:regione.umbria:legge:2011;18#tit5" xlink:href="http://leggi.crumbria.it/parser_nir.php?urn=urn:nir:regione.umbria:legge:2011;18#tit5" office:target-frame-name="_blank" xlink:show="new"><text:span text:style-name="T212">Titolo V della l.r. 18/2011</text:span></text:a><text:span text:style-name="T213"><text:s/>, sono abrogati.<text:s/></text:span></text:p>
            <text:p text:style-name="P214"><text:bookmark-start text:name="art10"/><text:bookmark-end text:name="art10"/>Art. 10<text:s/></text:p>
            <text:p text:style-name="P215"><text:span text:style-name="T216">(Modificazioni alla<text:s/></text:span><text:a office:title="urn:nir:regione.umbria:legge:2013-05-17;11" xlink:href="http://leggi.crumbria.it/parser_nir.php?urn=urn:nir:regione.umbria:legge:2013-05-17;11" office:target-frame-name="_blank" xlink:show="new"><text:span text:style-name="T217">legge regionale 17 maggio 2013, n. 11</text:span></text:a><text:span text:style-name="T218"><text:s/>)<text:s/></text:span></text:p>
            <text:p text:style-name="P219"><text:bookmark-start text:name="art10-com1"/><text:bookmark-end text:name="art10-com1"/><text:span text:style-name="T220">1. Al<text:s/></text:span><text:a office:title="urn:nir:regione.umbria:legge:2013-05-17;11#art9-com2" xlink:href="http://leggi.crumbria.it/parser_nir.php?urn=urn:nir:regione.umbria:legge:2013-05-17;11#art9-com2" office:target-frame-name="_blank" xlink:show="new"><text:span text:style-name="T221">comma 2 dell'articolo 9 della legge regionale 17 maggio 2013, n. 11</text:span></text:a><text:span text:style-name="T222"><text:s/>(Norme di organizzazione territoriale del servizio idrico integrato e del servizio di gestione integrata dei rifiuti - Soppressione degli Ambiti territoriali integrati), dopo le parole: "Lo<text:s/></text:span><text:a office:title="urn:nir:regione.umbria:statuto:" xlink:href="http://leggi.crumbria.it/parser_nir.php?urn=urn:nir:regione.umbria:statuto:" office:target-frame-name="_blank" xlink:show="new"><text:span text:style-name="T223">Statuto</text:span></text:a><text:span text:style-name="T224"><text:s/>", sono inserite le seguenti: ", nel rispetto dell'<text:s/></text:span><text:a office:title="urn:nir:stato:decreto.legge:2011-08-13;138#art3bis-com1bis" xlink:href="http://leggi.crumbria.it/parser_nir.php?urn=urn:nir:stato:decreto.legge:2011-08-13;138#art3bis-com1bis" office:target-frame-name="_blank" xlink:show="new"><text:span text:style-name="T225">articolo 3-bis, comma 1-bis del decretolegge 13 agosto 2011, n. 138</text:span></text:a><text:span text:style-name="T226"><text:s/>(Ulteriori misure urgenti per la stabilizzazione finanziaria e per lo sviluppo), convertito, con modificazioni, dalla<text:s/></text:span><text:a office:title="urn:nir:stato:legge:2011-09-14;148" xlink:href="http://leggi.crumbria.it/parser_nir.php?urn=urn:nir:stato:legge:2011-09-14;148" office:target-frame-name="_blank" xlink:show="new"><text:span text:style-name="T227">legge 14 settembre 2011, n. 148</text:span></text:a><text:span text:style-name="T228"><text:s/>".<text:s/></text:span></text:p>
            <text:p text:style-name="P229"><text:bookmark-start text:name="art10-com2"/><text:bookmark-end text:name="art10-com2"/><text:span text:style-name="T230">2. La<text:s/></text:span><text:a office:title="urn:nir:regione.umbria:legge:2013;11#art9-com3-leta" xlink:href="http://leggi.crumbria.it/parser_nir.php?urn=urn:nir:regione.umbria:legge:2013;11#art9-com3-leta" office:target-frame-name="_blank" xlink:show="new"><text:span text:style-name="T231">lettera a) del comma 3 dell'articolo 9 della l.r. 11/2013</text:span></text:a><text:span text:style-name="T232"><text:s/>, è sostituita dalla seguente: "a) stabilire in nove il numero di componenti il Consiglio direttivo compreso il Presidente; ".<text:s/></text:span></text:p>
            <text:p text:style-name="P233"><text:bookmark-start text:name="art10-com3"/><text:bookmark-end text:name="art10-com3"/><text:span text:style-name="T234">3. Al<text:s/></text:span><text:a office:title="urn:nir:regione.umbria:legge:2013;11#art9-com3" xlink:href="http://leggi.crumbria.it/parser_nir.php?urn=urn:nir:regione.umbria:legge:2013;11#art9-com3" office:target-frame-name="_blank" xlink:show="new"><text:span text:style-name="T235">comma 3 dell'articolo 9 della l.r. 11/2013</text:span></text:a><text:span text:style-name="T236"><text:s/>dopo la lettera d), è aggiunta la seguente: " d bis) prevedere nel Consiglio direttivo una rappresentanza di comuni per ciascuna provincia quale ente di area vasta di cui alla<text:s/></text:span><text:a office:title="urn:nir:stato:legge:2014;56" xlink:href="http://leggi.crumbria.it/parser_nir.php?urn=urn:nir:stato:legge:2014;56" office:target-frame-name="_blank" xlink:show="new"><text:span text:style-name="T237">l. 56/2014</text:span></text:a><text:span text:style-name="T238"><text:s/>non inferiore a un terzo dei componenti del Consiglio direttivo stesso. " .<text:s/></text:span></text:p>
            <text:p text:style-name="P239"><text:bookmark-start text:name="art10-com4"/><text:bookmark-end text:name="art10-com4"/><text:span text:style-name="T240">4. Il<text:s/></text:span><text:a office:title="urn:nir:regione.umbria:legge:2013;11#art15-com2" xlink:href="http://leggi.crumbria.it/parser_nir.php?urn=urn:nir:regione.umbria:legge:2013;11#art15-com2" office:target-frame-name="_blank" xlink:show="new"><text:span text:style-name="T241">comma 2 dell'articolo 15 della l.r. 11/2013</text:span></text:a><text:span text:style-name="T242"><text:s/>, è sostituito dal seguente:<text:s/></text:span><text:span text:style-name="T243"><text:line-break/> <text:s/></text:span><text:span text:style-name="T244"><text:line-break/>" 2. Le funzioni in materia di politiche sociali, nel rispetto della<text:s/></text:span><text:a office:title="urn:nir:regione.umbria:legge:2009;26" xlink:href="http://leggi.crumbria.it/parser_nir.php?urn=urn:nir:regione.umbria:legge:2009;26" office:target-frame-name="_blank" xlink:show="new"><text:span text:style-name="T245">l.r. 26/2009</text:span></text:a><text:span text:style-name="T246"><text:s/>, e le funzioni in materia di turismo di cui all'<text:s/></text:span><text:a office:title="urn:nir:regione.umbria:legge:2013;13#art6" xlink:href="http://leggi.crumbria.it/parser_nir.php?urn=urn:nir:regione.umbria:legge:2013;13#art6" office:target-frame-name="_blank" xlink:show="new"><text:span text:style-name="T247">articolo 6 della l.r. 13/2013</text:span></text:a><text:span text:style-name="T248"><text:s/>sono esercitate dai comuni con le forme associative previste dalla normativa vigente. ".<text:s/></text:span></text:p>
            <text:p text:style-name="P249"><text:bookmark-start text:name="art10-com5"/><text:bookmark-end text:name="art10-com5"/><text:soft-page-break/><text:span text:style-name="T250">5. I commi 2 e 3 dell'<text:s/></text:span><text:a office:title="urn:nir:regione.umbria:legge:2013;11#art16" xlink:href="http://leggi.crumbria.it/parser_nir.php?urn=urn:nir:regione.umbria:legge:2013;11#art16" office:target-frame-name="_blank" xlink:show="new"><text:span text:style-name="T251">articolo 16 della l.r. 11/2013</text:span></text:a><text:span text:style-name="T252"><text:s/>, sono abrogati.<text:s/></text:span></text:p>
            <text:p text:style-name="P253"><text:bookmark-start text:name="art10-com6"/><text:bookmark-end text:name="art10-com6"/><text:span text:style-name="T254">6. La<text:s/></text:span><text:a office:title="urn:nir:regione.umbria:legge:2013;11#art16-com6-leta" xlink:href="http://leggi.crumbria.it/parser_nir.php?urn=urn:nir:regione.umbria:legge:2013;11#art16-com6-leta" office:target-frame-name="_blank" xlink:show="new"><text:span text:style-name="T255">lettera a) del comma 6 dell'articolo 16 della l.r. 11/2013</text:span></text:a><text:span text:style-name="T256"><text:s/>, è sostituita dalla seguente: " a) esercizio delle funzioni in materia di politiche sociali e turismo in forma associata da parte dei comuni, ai sensi dell'articolo 9, comma 3, lettera d bis); " .<text:s/></text:span></text:p>
            <text:p text:style-name="P257"><text:bookmark-start text:name="art10-com7"/><text:bookmark-end text:name="art10-com7"/><text:span text:style-name="T258">7. Alla<text:s/></text:span><text:a office:title="urn:nir:regione.umbria:legge:2013;11#art16-com6-letc" xlink:href="http://leggi.crumbria.it/parser_nir.php?urn=urn:nir:regione.umbria:legge:2013;11#art16-com6-letc" office:target-frame-name="_blank" xlink:show="new"><text:span text:style-name="T259">lettera c) del comma 6 dell'articolo 16 della l.r. 11/2013</text:span></text:a><text:span text:style-name="T260"><text:s/>le parole: " e all'Unione speciale di comuni " sono sostituite dalle parole: " o ai comuni ".<text:s/></text:span></text:p>
            <text:p text:style-name="P261"><text:bookmark-start text:name="art10-com8"/><text:bookmark-end text:name="art10-com8"/><text:span text:style-name="T262">8. Il<text:s/></text:span><text:a office:title="urn:nir:regione.umbria:legge:2013;11#art17-com1" xlink:href="http://leggi.crumbria.it/parser_nir.php?urn=urn:nir:regione.umbria:legge:2013;11#art17-com1" office:target-frame-name="_blank" xlink:show="new"><text:span text:style-name="T263">comma 1 dell'articolo 17 della l.r. 11/2013</text:span></text:a><text:span text:style-name="T264"><text:s/>è sostituito dal seguente: " 1. Gli A.T.I. approvano una ricognizione dei rapporti giuridici attivi e passivi, in particolare delle risorse umane, finanziarie e strumentali a qualunque titolo a disposizione degli stessi per lo svolgimento delle funzioni in materia di politiche sociali e turismo, ai fini del trasferimento o della assegnazione delle risorse stesse ai comuni in forma associata. ".<text:s/></text:span></text:p>
            <text:p text:style-name="P265"><text:bookmark-start text:name="art10-com9"/><text:bookmark-end text:name="art10-com9"/><text:span text:style-name="T266">9. I commi 2 e 3 dell'<text:s/></text:span><text:a office:title="urn:nir:regione.umbria:legge:2013;11#art17" xlink:href="http://leggi.crumbria.it/parser_nir.php?urn=urn:nir:regione.umbria:legge:2013;11#art17" office:target-frame-name="_blank" xlink:show="new"><text:span text:style-name="T267">articolo 17 della l.r. 11/2013</text:span></text:a><text:span text:style-name="T268"><text:s/>, sono abrogati.<text:s/></text:span></text:p>
            <text:p text:style-name="P269"><text:bookmark-start text:name="art10-com10"/><text:bookmark-end text:name="art10-com10"/><text:span text:style-name="T270">10. I commi 1, 2 e 3 dell'<text:s/></text:span><text:a office:title="urn:nir:regione.umbria:legge:2013;11#art18" xlink:href="http://leggi.crumbria.it/parser_nir.php?urn=urn:nir:regione.umbria:legge:2013;11#art18" office:target-frame-name="_blank" xlink:show="new"><text:span text:style-name="T271">articolo 18 della l.r. 11/2013</text:span></text:a><text:span text:style-name="T272"><text:s/>, sono abrogati.<text:s/></text:span></text:p>
            <text:p text:style-name="P273"><text:bookmark-start text:name="art10-com11"/><text:bookmark-end text:name="art10-com11"/><text:span text:style-name="T274">11. Il<text:s/></text:span><text:a office:title="urn:nir:regione.umbria:legge:2013;11#art18-com4" xlink:href="http://leggi.crumbria.it/parser_nir.php?urn=urn:nir:regione.umbria:legge:2013;11#art18-com4" office:target-frame-name="_blank" xlink:show="new"><text:span text:style-name="T275">comma 4 dell'articolo 18 della l.r. 11/2013</text:span></text:a><text:span text:style-name="T276"><text:s/>, è sostituito dal seguente:<text:s/></text:span><text:span text:style-name="T277"><text:line-break/> <text:s/></text:span><text:span text:style-name="T278"><text:line-break/>" 4. Entro quindici giorni dalla data di pubblicazione del decreto di istituzione dell'AURI di cui all'articolo 3, comma 1, il Presidente del CAL di cui alla<text:s/></text:span><text:a office:title="urn:nir:regione.umbria:legge:2008-12-16;20" xlink:href="http://leggi.crumbria.it/parser_nir.php?urn=urn:nir:regione.umbria:legge:2008-12-16;20" office:target-frame-name="_blank" xlink:show="new"><text:span text:style-name="T279">legge regionale 16 dicembre 2008, n. 20</text:span></text:a><text:span text:style-name="T280"><text:s/>(Disciplina del Consiglio delle Autonomie locali) convoca l'Assemblea dell'AURI ai fini dell'insediamento dell'Assemblea stessa che deve avvenire entro trenta giorni dalla data di pubblicazione del decreto di istituzione dell'AURI. " .<text:s/></text:span></text:p>
            <text:p text:style-name="P281"><text:bookmark-start text:name="art10-com12"/><text:bookmark-end text:name="art10-com12"/><text:span text:style-name="T282">12. Dopo il<text:s/></text:span><text:a office:title="urn:nir:regione.umbria:legge:2013;11#art18-com5" xlink:href="http://leggi.crumbria.it/parser_nir.php?urn=urn:nir:regione.umbria:legge:2013;11#art18-com5" office:target-frame-name="_blank" xlink:show="new"><text:span text:style-name="T283">comma 5 dell'articolo 18 della l.r. 11/2013</text:span></text:a><text:span text:style-name="T284"><text:s/>, è inserito il seguente:<text:s/></text:span><text:span text:style-name="T285"><text:line-break/> <text:s/></text:span><text:span text:style-name="T286"><text:line-break/>" 5-bis. Ciascun A.T.I. provvede, entro venti giorni dalla data di pubblicazione del decreto di istituzione dell'AURI di cui all'articolo 3, comma 1, ad effettuare la ricognizione di tutti i rapporti giuridici attivi e passivi e, in particolare, delle risorse umane, strumentali e finanziarie a qualunque titolo a disposizione dell'A.T.I. stesso per lo svolgimento delle funzioni in materia di servizio idrico integrato e servizio di gestione integrata dei rifiuti. ".<text:s/></text:span></text:p>
            <text:p text:style-name="P287"><text:bookmark-start text:name="art10-com13"/><text:bookmark-end text:name="art10-com13"/><text:span text:style-name="T288">13. Il<text:s/></text:span><text:a office:title="urn:nir:regione.umbria:legge:2013;11#art18-com6" xlink:href="http://leggi.crumbria.it/parser_nir.php?urn=urn:nir:regione.umbria:legge:2013;11#art18-com6" office:target-frame-name="_blank" xlink:show="new"><text:span text:style-name="T289">comma 6 dell'articolo 18 della l.r. 11/2013</text:span></text:a><text:span text:style-name="T290"><text:s/>, è sostituito dal seguente:<text:s/></text:span><text:span text:style-name="T291"><text:line-break/> <text:s/></text:span><text:span text:style-name="T292"><text:line-break/>" 6. L'Assemblea dell'AURI, entro sessanta giorni dalla data di insediamento dell'Assemblea stessa, elegge il Consiglio direttivo e approva lo<text:s/></text:span><text:a office:title="urn:nir:regione.umbria:statuto:" xlink:href="http://leggi.crumbria.it/parser_nir.php?urn=urn:nir:regione.umbria:statuto:" office:target-frame-name="_blank" xlink:show="new"><text:span text:style-name="T293">Statuto</text:span></text:a><text:span text:style-name="T294"><text:s/>, il regolamento di organizzazione e la ricognizione di cui al comma 5-bis. ".<text:s/></text:span></text:p>
            <text:p text:style-name="P295"><text:bookmark-start text:name="art10-com14"/><text:bookmark-end text:name="art10-com14"/><text:span text:style-name="T296">14. Il<text:s/></text:span><text:a office:title="urn:nir:regione.umbria:legge:2013;11#art18-com8" xlink:href="http://leggi.crumbria.it/parser_nir.php?urn=urn:nir:regione.umbria:legge:2013;11#art18-com8" office:target-frame-name="_blank" xlink:show="new"><text:span text:style-name="T297">comma 8 dell'articolo 18 della l.r. 11/2013</text:span></text:a><text:span text:style-name="T298"><text:s/>, è abrogato.<text:s/></text:span></text:p>
            <text:p text:style-name="P299"><text:bookmark-start text:name="art10-com15"/><text:bookmark-end text:name="art10-com15"/><text:span text:style-name="T300">15. Al<text:s/></text:span><text:a office:title="urn:nir:regione.umbria:legge:2013;11#art18-com9" xlink:href="http://leggi.crumbria.it/parser_nir.php?urn=urn:nir:regione.umbria:legge:2013;11#art18-com9" office:target-frame-name="_blank" xlink:show="new"><text:span text:style-name="T301">comma 9 dell'articolo 18 della l.r. 11/2013</text:span></text:a><text:span text:style-name="T302"><text:s/>le parole: " di tutti gli organi di cui all'articolo 4 ", sono sostituite dalle parole: " del Consiglio direttivo di cui all'articolo 6 " .<text:s/></text:span></text:p>
            <text:p text:style-name="P303"><text:bookmark-start text:name="art10-com16"/><text:bookmark-end text:name="art10-com16"/><text:span text:style-name="T304">16. Alla<text:s/></text:span><text:a office:title="urn:nir:regione.umbria:legge:2013;11#art18-com10-letb" xlink:href="http://leggi.crumbria.it/parser_nir.php?urn=urn:nir:regione.umbria:legge:2013;11#art18-com10-letb" office:target-frame-name="_blank" xlink:show="new"><text:span text:style-name="T305">lettera b) del comma 10 dell'articolo 18 della l.r. 11/2013</text:span></text:a><text:span text:style-name="T306"><text:s/>le parole: " 1, lettera e) " sono sostituite dalle parole: " 5-bis ".<text:s/></text:span></text:p>
            <text:p text:style-name="P307"><text:bookmark-start text:name="art10-com17"/><text:bookmark-end text:name="art10-com17"/><text:span text:style-name="T308">17. Al<text:s/></text:span><text:a office:title="urn:nir:regione.umbria:legge:2013;11#art19-com4" xlink:href="http://leggi.crumbria.it/parser_nir.php?urn=urn:nir:regione.umbria:legge:2013;11#art19-com4" office:target-frame-name="_blank" xlink:show="new"><text:span text:style-name="T309">comma 4 dell'articolo 19 della l.r. 11/2013</text:span></text:a><text:span text:style-name="T310"><text:s/>, le parole: " 31 dicembre 2015 " sono sostituite con le seguenti: " 31 dicembre 2016 ".<text:s/></text:span></text:p>
            <text:p text:style-name="P311"><text:bookmark-start text:name="art10-com18"/><text:bookmark-end text:name="art10-com18"/><text:span text:style-name="T312">18. Il<text:s/></text:span><text:a office:title="urn:nir:regione.umbria:legge:2013;11#art21-com1" xlink:href="http://leggi.crumbria.it/parser_nir.php?urn=urn:nir:regione.umbria:legge:2013;11#art21-com1" office:target-frame-name="_blank" xlink:show="new"><text:span text:style-name="T313">comma 1 dell'articolo 21 della l.r. 11/2013</text:span></text:a><text:span text:style-name="T314"><text:s/>, è sostituito dal seguente:<text:s/></text:span><text:span text:style-name="T315"><text:line-break/> <text:s/></text:span><text:span text:style-name="T316"><text:line-break/>" 1. In materia di politiche sociali e turismo, dal momento dell'esercizio delle funzioni da parte dei comuni in forma associata, le leggi regionali, i regolamenti e gli atti amministrativi generali che fanno riferimento agli Ambiti Territoriali Integrati (A.T.I.) si intendono riferiti ai comuni in forma associata. ".<text:s/></text:span></text:p>
            <text:p text:style-name="P317"><text:bookmark-start text:name="art11"/><text:bookmark-end text:name="art11"/>Art. 11<text:s/></text:p>
            <text:p text:style-name="P318"><text:span text:style-name="T319">(Ulteriori modificazioni alla<text:s/></text:span><text:a office:title="urn:nir:regione.umbria:legge:1998-03-06;9" xlink:href="http://leggi.crumbria.it/parser_nir.php?urn=urn:nir:regione.umbria:legge:1998-03-06;9" office:target-frame-name="_blank" xlink:show="new"><text:span text:style-name="T320">legge regionale 6 marzo 1998, n. 9</text:span></text:a><text:span text:style-name="T321"><text:s/>)<text:s/></text:span></text:p>
            <text:p text:style-name="P322"><text:bookmark-start text:name="art11-com1"/><text:bookmark-end text:name="art11-com1"/><text:span text:style-name="T323">1. La<text:s/></text:span><text:a office:title="urn:nir:regione.umbria:legge:1998-03-06;9#art5-com2-letc" xlink:href="http://leggi.crumbria.it/parser_nir.php?urn=urn:nir:regione.umbria:legge:1998-03-06;9#art5-com2-letc" office:target-frame-name="_blank" xlink:show="new"><text:span text:style-name="T324">lettera c) del comma 2 dell'articolo 5 della legge regionale 6 marzo 1998, n. 9</text:span></text:a><text:span text:style-name="T325"><text:s/>(Norme sulla istituzione e disciplina dell'Agenzia regionale per la protezione dell'ambiente (A.R.P.A.)), è sostituita dalla seguente:<text:s/></text:span><text:span text:style-name="T326"><text:line-break/></text:span><text:soft-page-break/><text:span text:style-name="T327"> <text:s/></text:span><text:span text:style-name="T328"><text:line-break/>" c) il Presidente della Provincia di Perugia o un suo delegato; ".<text:s/></text:span></text:p>
            <text:p text:style-name="P329"><text:bookmark-start text:name="art11-com2"/><text:bookmark-end text:name="art11-com2"/><text:span text:style-name="T330">2. La<text:s/></text:span><text:a office:title="urn:nir:regione.umbria:legge:1998;9#art5-com2-letd" xlink:href="http://leggi.crumbria.it/parser_nir.php?urn=urn:nir:regione.umbria:legge:1998;9#art5-com2-letd" office:target-frame-name="_blank" xlink:show="new"><text:span text:style-name="T331">lettera d) del comma 2 dell'articolo 5 della l.r. 9/1998</text:span></text:a><text:span text:style-name="T332"><text:s/>, è sostituita dalla seguente:<text:s/></text:span><text:span text:style-name="T333"><text:line-break/> <text:s/></text:span><text:span text:style-name="T334"><text:line-break/>" d) il Presidente della Provincia di Terni o un suo delegato; ".<text:s/></text:span></text:p>
            <text:p text:style-name="P335"><text:bookmark-start text:name="art11-com3"/><text:bookmark-end text:name="art11-com3"/><text:span text:style-name="T336">3. Al<text:s/></text:span><text:a office:title="urn:nir:regione.umbria:legge:1998;9#art6-com2" xlink:href="http://leggi.crumbria.it/parser_nir.php?urn=urn:nir:regione.umbria:legge:1998;9#art6-com2" office:target-frame-name="_blank" xlink:show="new"><text:span text:style-name="T337">comma 2 dell'articolo 6 della l.r. 9/1998</text:span></text:a><text:span text:style-name="T338"><text:s/>, la parola: " provinciali " è sostituita dalla seguente: " territoriali ".<text:s/></text:span></text:p>
            <text:p text:style-name="P339"><text:bookmark-start text:name="art11-com4"/><text:bookmark-end text:name="art11-com4"/><text:span text:style-name="T340">4. Alla<text:s/></text:span><text:a office:title="urn:nir:regione.umbria:legge:1998;9#art7-com3-lete" xlink:href="http://leggi.crumbria.it/parser_nir.php?urn=urn:nir:regione.umbria:legge:1998;9#art7-com3-lete" office:target-frame-name="_blank" xlink:show="new"><text:span text:style-name="T341">lettera e) del comma 3 dell'articolo 7 della l.r. 9/1998</text:span></text:a><text:span text:style-name="T342"><text:s/>, la parola: " provinciali " è sostituita dalla seguente: " territoriali ".<text:s/></text:span></text:p>
            <text:p text:style-name="P343"><text:bookmark-start text:name="art11-com5"/><text:bookmark-end text:name="art11-com5"/><text:span text:style-name="T344">5. Alla rubrica dell'<text:s/></text:span><text:a office:title="urn:nir:regione.umbria:legge:1998;9#art10" xlink:href="http://leggi.crumbria.it/parser_nir.php?urn=urn:nir:regione.umbria:legge:1998;9#art10" office:target-frame-name="_blank" xlink:show="new"><text:span text:style-name="T345">articolo 10 della l.r. 9/1998</text:span></text:a><text:span text:style-name="T346"><text:s/>, la parola: " provinciali " è sostituita dalla seguente: " territoriali ".<text:s/></text:span></text:p>
            <text:p text:style-name="P347"><text:bookmark-start text:name="art11-com6"/><text:bookmark-end text:name="art11-com6"/><text:span text:style-name="T348">6. Il<text:s/></text:span><text:a office:title="urn:nir:regione.umbria:legge:1998;9#art10-com1" xlink:href="http://leggi.crumbria.it/parser_nir.php?urn=urn:nir:regione.umbria:legge:1998;9#art10-com1" office:target-frame-name="_blank" xlink:show="new"><text:span text:style-name="T349">comma 1 dell'articolo 10 della l.r. 9/1998</text:span></text:a><text:span text:style-name="T350"><text:s/>, è sostituito dal seguente:<text:s/></text:span><text:span text:style-name="T351"><text:line-break/> <text:s/></text:span><text:span text:style-name="T352"><text:line-break/>" 1. I Dipartimenti coprono ambiti territoriali sovra-comunali il cui livello, sovra o sotto-provinciale, viene definito dal regolamento di organizzazione dell'Agenzia. ".<text:s/></text:span></text:p>
            <text:p text:style-name="P353"><text:bookmark-start text:name="art11-com7"/><text:bookmark-end text:name="art11-com7"/><text:span text:style-name="T354">7. Il<text:s/></text:span><text:a office:title="urn:nir:regione.umbria:legge:1998;9#art10-com2" xlink:href="http://leggi.crumbria.it/parser_nir.php?urn=urn:nir:regione.umbria:legge:1998;9#art10-com2" office:target-frame-name="_blank" xlink:show="new"><text:span text:style-name="T355">comma 2 dell'articolo 10 della l.r. 9/1998</text:span></text:a><text:span text:style-name="T356"><text:s/>, è sostituito dal seguente:<text:s/></text:span><text:span text:style-name="T357"><text:line-break/> <text:s/></text:span><text:span text:style-name="T358"><text:line-break/>" 2. Ciascun Dipartimento, nell'ambito territoriale di competenza, assicura l'espletamento dei compiti indicati all'articolo 2, sulla base delle disposizioni del regolamento di cui all'articolo 7, comma 3, lett. c) e provvede in particolare alle attività operative di controllo e vigilanza sul territorio. ".<text:s/></text:span></text:p>
            <text:p text:style-name="P359"><text:bookmark-start text:name="art11-com8"/><text:bookmark-end text:name="art11-com8"/><text:span text:style-name="T360">8. Al<text:s/></text:span><text:a office:title="urn:nir:regione.umbria:legge:1998;9#art10-com3" xlink:href="http://leggi.crumbria.it/parser_nir.php?urn=urn:nir:regione.umbria:legge:1998;9#art10-com3" office:target-frame-name="_blank" xlink:show="new"><text:span text:style-name="T361">comma 3 dell'articolo 10 della l.r. 9/1998</text:span></text:a><text:span text:style-name="T362"><text:s/>, la parola: " provinciali " è sostituita dalla seguente: " territoriali ".<text:s/></text:span></text:p>
            <text:p text:style-name="P363"><text:bookmark-start text:name="art11-com9"/><text:bookmark-end text:name="art11-com9"/><text:span text:style-name="T364">9. Al<text:s/></text:span><text:a office:title="urn:nir:regione.umbria:legge:1998;9#art11-com1" xlink:href="http://leggi.crumbria.it/parser_nir.php?urn=urn:nir:regione.umbria:legge:1998;9#art11-com1" office:target-frame-name="_blank" xlink:show="new"><text:span text:style-name="T365">comma 1 dell'articolo 11 della l.r. 9/1998</text:span></text:a><text:span text:style-name="T366"><text:s/>, la parola: " provinciali " è sostituita dalla seguente: " territoriali ";".<text:s/></text:span></text:p>
            <text:p text:style-name="P367"><text:bookmark-start text:name="art11-com10"/><text:bookmark-end text:name="art11-com10"/><text:span text:style-name="T368">10. Al<text:s/></text:span><text:a office:title="urn:nir:regione.umbria:legge:1998;9#art17-com9" xlink:href="http://leggi.crumbria.it/parser_nir.php?urn=urn:nir:regione.umbria:legge:1998;9#art17-com9" office:target-frame-name="_blank" xlink:show="new"><text:span text:style-name="T369">comma 9 dell'articolo 17 della l.r. 9/1998</text:span></text:a><text:span text:style-name="T370"><text:s/>, la parola: " provinciali " è sostituita dalla seguente: " territoriali ".<text:s/></text:span></text:p>
            <text:p text:style-name="P371"><text:bookmark-start text:name="tit3"/><text:bookmark-end text:name="tit3"/>TITOLO III<text:s/></text:p>
            <text:p text:style-name="P372">NORME TRANSITORIE E FINALI, CLAUSOLA E FINANZIARIE</text:p>
            <text:p text:style-name="P373"><text:bookmark-start text:name="art12"/><text:bookmark-end text:name="art12"/>Art. 12<text:s/></text:p>
            <text:p text:style-name="P374">(Norma transitoria e finale)<text:s/></text:p>
            <text:p text:style-name="P375"><text:bookmark-start text:name="art12-com1"/><text:bookmark-end text:name="art12-com1"/>1. Le funzioni di cui all'Allegato B della presente legge sono esercitate dai comuni mediante le unioni di comuni o le altre forme associative previste dalla normativa vigente.<text:s/></text:p>
            <text:p text:style-name="P376"><text:bookmark-start text:name="art12-com2"/><text:bookmark-end text:name="art12-com2"/>2. Le unioni dei comuni e le altre forme associative di comuni individuate nella presente legge, nell'esercizio delle funzioni in materia di bonifica e di idraulica, di cui all'allegato B della presente legge, nei territori dove non operano i consorzi di bonifica, si avvalgono di norma dell'Agenzia forestale regionale.<text:s/></text:p>
            <text:p text:style-name="P377"><text:bookmark-start text:name="art12-com3"/><text:bookmark-end text:name="art12-com3"/><text:span text:style-name="T378">3. I comuni costituiscono, se non già esistenti, le unioni di comuni o le altre forme associative di cui al<text:s/></text:span><text:a office:title="Destinazione: #art12-com1" xlink:href="http://leggi.crumbria.it/mostra_atto.php?id=80810&amp;v=FI,TE,IS,VE,SA&amp;m=5&amp;datafine=20161231#art12-com1" office:target-frame-name="_top" xlink:show="replace"><text:span text:style-name="T379">comma 1</text:span></text:a><text:span text:style-name="T380"><text:s/>entro il 31 dicembre 2015. Entro lo stesso termine i comuni costituiscono, se non già esistenti, le forme associative di cui all'<text:s/></text:span><text:a office:title="Destinazione: #art3-com1" xlink:href="http://leggi.crumbria.it/mostra_atto.php?id=80810&amp;v=FI,TE,IS,VE,SA&amp;m=5&amp;datafine=20161231#art3-com1" office:target-frame-name="_top" xlink:show="replace"><text:span text:style-name="T381">articolo 3, comma 1</text:span></text:a><text:span text:style-name="T382"><text:s/>.<text:s/></text:span></text:p>
            <text:p text:style-name="P383"><text:bookmark-start text:name="art12-com4"/><text:bookmark-end text:name="art12-com4"/><text:span text:style-name="T384">4. Qualora i comuni non provvedono agli adempimenti di cui al<text:s/></text:span><text:a office:title="Destinazione: #art12-com2" xlink:href="http://leggi.crumbria.it/mostra_atto.php?id=80810&amp;v=FI,TE,IS,VE,SA&amp;m=5&amp;datafine=20161231#art12-com2" office:target-frame-name="_top" xlink:show="replace"><text:span text:style-name="T385">comma 2</text:span></text:a><text:span text:style-name="T386"><text:s/>, nel termine ivi previsto, la Regione esercita il potere sostitutivo ai sensi dell'<text:s/></text:span><text:a office:title="urn:nir:regione.umbria:legge:2007-07-09;23#art16" xlink:href="http://leggi.crumbria.it/parser_nir.php?urn=urn:nir:regione.umbria:legge:2007-07-09;23#art16" office:target-frame-name="_blank" xlink:show="new"><text:span text:style-name="T387">articolo 16 della legge regionale 9 luglio 2007, n. 23</text:span></text:a><text:span text:style-name="T388"><text:s/>(Riforma del sistema amministrativo regionale e locale - Unione europea e relazioni internazionali - Innovazione e semplificazione) e i comuni inadempienti sono esclusi dalla partecipazione al patto di stabilità verticale.<text:s/></text:span></text:p>
            <text:p text:style-name="P389"><text:bookmark-start text:name="art12-com5"/><text:bookmark-end text:name="art12-com5"/><text:span text:style-name="T390">5. La Giunta regionale, ai fini dell'effettivo trasferimento delle funzioni di cui all'Allegato B della presente legge, definisce i criteri, le modalità e le risorse per il finanziamento delle predette funzioni associate dei comuni indicate nell'Allegato B anche tenuto conto di quanto previsto all'<text:s/></text:span><text:a office:title="Destinazione: #art7-com3" xlink:href="http://leggi.crumbria.it/mostra_atto.php?id=80810&amp;v=FI,TE,IS,VE,SA&amp;m=5&amp;datafine=20161231#art7-com3" office:target-frame-name="_top" xlink:show="replace"><text:span text:style-name="T391">articolo 7, comma 3</text:span></text:a><text:span text:style-name="T392"><text:s/>.<text:s/></text:span></text:p>
            <text:p text:style-name="P393"><text:bookmark-start text:name="art12-com6"/><text:bookmark-end text:name="art12-com6"/><text:span text:style-name="T394">6. Il personale delle disciolte comunità montane, che svolge le funzioni di cui all'Allegato B della presente legge, è trasferito nei ruoli del personale delle unioni di comuni o delle altre forme associative di cui al<text:s/></text:span><text:a office:title="Destinazione: #art12-com1" xlink:href="http://leggi.crumbria.it/mostra_atto.php?id=80810&amp;v=FI,TE,IS,VE,SA&amp;m=5&amp;datafine=20161231#art12-com1" office:target-frame-name="_top" xlink:show="replace"><text:span text:style-name="T395">comma 1</text:span></text:a><text:span text:style-name="T396"><text:s/>nella posizione giuridica ed economica posseduta alla data del trasferimento stesso. Il contingente di tale<text:s/></text:span><text:soft-page-break/><text:span text:style-name="T397">personale è stabilito dalla Giunta regionale fermo restando l'invarianza della spesa complessiva.<text:s/></text:span></text:p>
            <text:p text:style-name="P398"><text:bookmark-start text:name="art12-com7"/><text:bookmark-end text:name="art12-com7"/><text:span text:style-name="T399">7. Nelle more di quanto previsto ai commi 1, 3 e 4 il personale di cui al<text:s/></text:span><text:a office:title="Destinazione: #art12-com6" xlink:href="http://leggi.crumbria.it/mostra_atto.php?id=80810&amp;v=FI,TE,IS,VE,SA&amp;m=5&amp;datafine=20161231#art12-com6" office:target-frame-name="_top" xlink:show="replace"><text:span text:style-name="T400">comma 6</text:span></text:a><text:span text:style-name="T401"><text:s/>svolge le proprie attività alle dipendenze delle disciolte Comunità montane presso le attuali sedi di lavoro. Tale personale può, altresì, essere utilizzato dalla Regione, dalle nuove province e dai comuni mediante apposite convenzioni.<text:s/></text:span></text:p>
            <text:p text:style-name="P402"><text:bookmark-start text:name="art12-com8"/><text:bookmark-end text:name="art12-com8"/><text:span text:style-name="T403">8. La Giunta regionale provvede, entro trenta giorni dal trasferimento delle funzioni di cui all'<text:s/></text:span><text:a office:title="Destinazione: #art2" xlink:href="http://leggi.crumbria.it/mostra_atto.php?id=80810&amp;v=FI,TE,IS,VE,SA&amp;m=5&amp;datafine=20161231#art2" office:target-frame-name="_top" xlink:show="replace"><text:span text:style-name="T404">articolo 2</text:span></text:a><text:span text:style-name="T405"><text:s/>, a rideterminare la dotazione organica del proprio personale, atteso quanto trasferito ai sensi del medesimo<text:s/></text:span><text:a office:title="Destinazione: #art2" xlink:href="http://leggi.crumbria.it/mostra_atto.php?id=80810&amp;v=FI,TE,IS,VE,SA&amp;m=5&amp;datafine=20161231#art2" office:target-frame-name="_top" xlink:show="replace"><text:span text:style-name="T406">articolo 2</text:span></text:a><text:span text:style-name="T407"><text:s/>, perseguendo i criteri di funzionalità e razionalizzazione, nonché di ottimizzazione delle risorse finanziarie e di bilancio. A tal fine sono applicabili le disposizioni dell'<text:s/></text:span><text:a office:title="Destinazione: #art2" xlink:href="http://leggi.crumbria.it/mostra_atto.php?id=80810&amp;v=FI,TE,IS,VE,SA&amp;m=5&amp;datafine=20161231#art2" office:target-frame-name="_top" xlink:show="replace"><text:span text:style-name="T408">articolo 2</text:span></text:a><text:span text:style-name="T409"><text:s/>, commi 11, lettera a) e 14, del<text:s/></text:span><text:a office:title="urn:nir:stato:decreto.legge:2012-07-06;95" xlink:href="http://leggi.crumbria.it/parser_nir.php?urn=urn:nir:stato:decreto.legge:2012-07-06;95" office:target-frame-name="_blank" xlink:show="new"><text:span text:style-name="T410">decreto-legge 6 luglio 2012, n. 95</text:span></text:a><text:span text:style-name="T411"><text:s/>(Disposizioni urgenti per la revisione della spesa pubblica con invarianza dei servizi ai cittadini nonché misure di rafforzamento patrimoniale delle imprese del settore bancario), convertito, con modificazioni, dalla<text:s/></text:span><text:a office:title="urn:nir:stato:legge:2012-08-07;135" xlink:href="http://leggi.crumbria.it/parser_nir.php?urn=urn:nir:stato:legge:2012-08-07;135" office:target-frame-name="_blank" xlink:show="new"><text:span text:style-name="T412">legge 7 agosto 2012, n. 135</text:span></text:a><text:span text:style-name="T413"><text:s/>.<text:s/></text:span></text:p>
            <text:p text:style-name="P414"><text:bookmark-start text:name="art12-com9"/><text:bookmark-end text:name="art12-com9"/><text:span text:style-name="T415">9. Ai fini del dimensionamento del personale da trasferire, la Giunta regionale adotta un piano di riassetto organizzativo tenendo conto dell'assegnazione alle funzioni del personale medesimo alla data di entrata in vigore della<text:s/></text:span><text:a office:title="urn:nir:stato:legge:2014;56" xlink:href="http://leggi.crumbria.it/parser_nir.php?urn=urn:nir:stato:legge:2014;56" office:target-frame-name="_blank" xlink:show="new"><text:span text:style-name="T416">l. 56/2014</text:span></text:a><text:span text:style-name="T417"><text:s/>.<text:s/></text:span></text:p>
            <text:p text:style-name="P418"><text:bookmark-start text:name="art12-com10"/><text:bookmark-end text:name="art12-com10"/><text:span text:style-name="T419">10. Le funzioni oggetto di riordino di cui all'<text:s/></text:span><text:a office:title="Destinazione: #art2" xlink:href="http://leggi.crumbria.it/mostra_atto.php?id=80810&amp;v=FI,TE,IS,VE,SA&amp;m=5&amp;datafine=20161231#art2" office:target-frame-name="_top" xlink:show="replace"><text:span text:style-name="T420">articolo 2</text:span></text:a><text:span text:style-name="T421"><text:s/>continuano ad essere esercitate dalle nuove province fino alla data di effettivo avvio di esercizio da parte della Regione che comunque deve avvenire entro e non oltre il 31 dicembre 2015.<text:s/></text:span></text:p>
            <text:p text:style-name="P422"><text:bookmark-start text:name="art12-com11"/><text:bookmark-end text:name="art12-com11"/><text:span text:style-name="T423">11. Le funzioni oggetto di riordino di cui all'<text:s/></text:span><text:a office:title="Destinazione: #art3-com2" xlink:href="http://leggi.crumbria.it/mostra_atto.php?id=80810&amp;v=FI,TE,IS,VE,SA&amp;m=5&amp;datafine=20161231#art3-com2" office:target-frame-name="_top" xlink:show="replace"><text:span text:style-name="T424">articolo 3, comma 2</text:span></text:a><text:span text:style-name="T425"><text:s/>continuano ad essere esercitate dalle province fino alla data di effettivo avvio di esercizio da parte dei comuni e delle loro forme associative che comunque deve avvenire entro e non oltre il 31 dicembre 2015.<text:s/></text:span></text:p>
            <text:p text:style-name="P426"><text:bookmark-start text:name="art12-com12"/><text:bookmark-end text:name="art12-com12"/>12. Le forme di partecipazione nelle materie riallocate nella Regione ai sensi della presente legge avvengono nel rispetto dei livelli di organizzazione e delle articolazioni provinciali delle rappresentanze sociali.<text:s/></text:p>
            <text:p text:style-name="P427"><text:bookmark-start text:name="art12-com13"/><text:bookmark-end text:name="art12-com13"/><text:span text:style-name="T428">13. Le comunità montane, ancorché disciolte, continuano ad esercitare le funzioni di cui all'Allegato B della presente legge già attribuite fino alla data di effettivo avvio di esercizio delle funzioni medesime da parte delle unioni di comuni e delle altre forme associative previste dalla normativa vigente, che comunque deve avvenire entro e non oltre trenta giorni dalla costituzione delle medesime unioni di comuni e delle altre forme associative previste dalla normativa vigente, salvo quanto previsto dall'<text:s/></text:span><text:a office:title="urn:nir:regione.umbria:legge:2011;18#art63-com3" xlink:href="http://leggi.crumbria.it/parser_nir.php?urn=urn:nir:regione.umbria:legge:2011;18#art63-com3" office:target-frame-name="_blank" xlink:show="new"><text:span text:style-name="T429">articolo 63, comma 3 della l.r. 18/2011</text:span></text:a><text:span text:style-name="T430"><text:s/>con riferimento all'Agenzia forestale regionale.<text:s/></text:span></text:p>
            <text:p text:style-name="P431"><text:bookmark-start text:name="art12-com14"/><text:bookmark-end text:name="art12-com14"/><text:span text:style-name="T432">14. L'Osservatorio regionale istituito ai sensi del punto 13, lettera b) dell'Accordo tra lo Stato e le Regioni sancito in Conferenza unificata in data 11 settembre 2014, ai sensi dell'<text:s/></text:span><text:a office:title="urn:nir:stato:legge:2014;56#art1-com91" xlink:href="http://leggi.crumbria.it/parser_nir.php?urn=urn:nir:stato:legge:2014;56#art1-com91" office:target-frame-name="_blank" xlink:show="new"><text:span text:style-name="T433">articolo 1, comma 91 della l. 56/2014</text:span></text:a><text:span text:style-name="T434"><text:s/>, continua a svolgere la propria attività fino alla completa attuazione degli adempimenti di cui alla presente legge.<text:s/></text:span></text:p>
            <text:p text:style-name="P435"><text:bookmark-start text:name="art12-com15"/><text:bookmark-end text:name="art12-com15"/><text:span text:style-name="T436">15. In relazione alle previsioni di cui all'<text:s/></text:span><text:a office:title="urn:nir:stato:legge:2014;190#art1-com426" xlink:href="http://leggi.crumbria.it/parser_nir.php?urn=urn:nir:stato:legge:2014;190#art1-com426" office:target-frame-name="_blank" xlink:show="new"><text:span text:style-name="T437">articolo 1, comma 426, della l. 190/2014</text:span></text:a><text:span text:style-name="T438"><text:s/>, le disposizioni di cui all'<text:s/></text:span><text:a office:title="urn:nir:regione.umbria:legge:2007-12-24;38#art3-com2" xlink:href="http://leggi.crumbria.it/parser_nir.php?urn=urn:nir:regione.umbria:legge:2007-12-24;38#art3-com2" office:target-frame-name="_blank" xlink:show="new"><text:span text:style-name="T439">articolo 3, comma 2 della legge regionale 24 dicembre 2007, n. 38</text:span></text:a><text:span text:style-name="T440"><text:s/>(Misure di razionalizzazione delle spese per il personale e interventi finalizzati al reclutamento), così come modificata con la<text:s/></text:span><text:a office:title="urn:nir:regione.umbria:legge:2014-04-04;5" xlink:href="http://leggi.crumbria.it/parser_nir.php?urn=urn:nir:regione.umbria:legge:2014-04-04;5" office:target-frame-name="_blank" xlink:show="new"><text:span text:style-name="T441">legge regionale 4 aprile 2014, n. 5</text:span></text:a><text:span text:style-name="T442"><text:s/>, possono essere applicate fino al 31 dicembre 2018, con possibilità di utilizzo, nei limiti ivi previsti, delle risorse per le assunzioni anche per gli anni 2017 e 2018.<text:s/></text:span></text:p>
            <text:p text:style-name="P443"><text:bookmark-start text:name="art12-com16"/><text:bookmark-end text:name="art12-com16"/>16. La Regione, entro un anno dall'entrata in vigore della presente legge, provvede al riordino della normativa regionale nelle materie di cui agli allegati della presente legge.<text:s/></text:p>
            <text:p text:style-name="P444"><text:bookmark-start text:name="art13"/><text:bookmark-end text:name="art13"/>Art. 13<text:s/></text:p>
            <text:p text:style-name="P445">(Disposizioni in materia di comunità montane e consorzi di bonifica)<text:s/></text:p>
            <text:p text:style-name="P446"><text:bookmark-start text:name="art13-com1"/><text:bookmark-end text:name="art13-com1"/><text:span text:style-name="T447">1. In relazione a quanto previsto dal<text:s/></text:span><text:a office:title="urn:nir:regione.umbria:legge:2015-03-30;8#art2-com4" xlink:href="http://leggi.crumbria.it/parser_nir.php?urn=urn:nir:regione.umbria:legge:2015-03-30;8#art2-com4" office:target-frame-name="_blank" xlink:show="new"><text:span text:style-name="T448">comma 4 dell'articolo 2 della legge regionale 30 marzo 2015, n. 8</text:span></text:a><text:span text:style-name="T449"><text:s/>(Disposizioni collegate alla manovra di bilancio 2015 in materia di entrate e di spese - Modificazioni ed integrazioni di leggi regionali), la Comunità montana Alta Umbria succede in tutti i rapporti pendenti in materia di trattamento giuridico ed economico del personale dipendente della Comunità montana Associazione dei comuni del Trasimeno-Medio Tevere.<text:s/></text:span></text:p>
            <text:p text:style-name="P450"><text:bookmark-start text:name="art13-com2"/><text:bookmark-end text:name="art13-com2"/><text:span text:style-name="T451">2. Al<text:s/></text:span><text:a office:title="urn:nir:regione.umbria:legge:2004-12-23;30#art15-com1ter" xlink:href="http://leggi.crumbria.it/parser_nir.php?urn=urn:nir:regione.umbria:legge:2004-12-23;30#art15-com1ter" office:target-frame-name="_blank" xlink:show="new"><text:span text:style-name="T452">comma 1-ter dell'articolo 15 della legge regionale 23 dicembre 2004, n. 30</text:span></text:a><text:span text:style-name="T453"><text:s/>(Norme in materia di bonifica), come inserito dall'<text:s/></text:span><text:a office:title="urn:nir:regione.umbria:legge:2015;8#art7" xlink:href="http://leggi.crumbria.it/parser_nir.php?urn=urn:nir:regione.umbria:legge:2015;8#art7" office:target-frame-name="_blank" xlink:show="new"><text:span text:style-name="T454">articolo 7 della l.r. 8/2015</text:span></text:a><text:span text:style-name="T455"><text:s/>, dopo la parola: "omnicomprensivo," sono inserite le seguenti: "fatto salvo il rimborso delle spese effettivamente sostenute e documentate relative ad impegni istituzionali al di fuori del territorio del consorzio".<text:s/></text:span></text:p>
            <text:p text:style-name="P456"><text:bookmark-start text:name="art14"/><text:bookmark-end text:name="art14"/><text:soft-page-break/>Art. 14<text:s/></text:p>
            <text:p text:style-name="P457">(Clausola valutativa)<text:s/></text:p>
            <text:p text:style-name="P458"><text:bookmark-start text:name="art14-com1"/><text:bookmark-end text:name="art14-com1"/>1. La Giunta regionale entro il 31 marzo 2016 e successivamente con cadenza annuale e comunque fino al completamento del riordino delle funzioni di cui agli allegati A, B e C, trasmette all'Assemblea legislativa una relazione dettagliata sullo stato di attuazione della presente legge.<text:s/></text:p>
            <text:p text:style-name="P459"><text:bookmark-start text:name="art15"/><text:bookmark-end text:name="art15"/>Art. 15<text:s/></text:p>
            <text:p text:style-name="P460">(Norma finanziaria)<text:s/></text:p>
            <text:p text:style-name="P461"><text:bookmark-start text:name="art15-com1"/><text:bookmark-end text:name="art15-com1"/>1. La presente legge non introduce nuove o maggiori spese a carico del bilancio regionale. L'esercizio delle funzioni oggetto di riordino é assicurato, nei limiti degli stanziamenti previsti annualmente nel bilancio regionale, dalle risorse finanziarie già autorizzate con precedenti leggi, nelle unità previsionali di base (UPB) e capitoli di spesa di seguito elencati:<text:s/><text:bookmark-start text:name="art15-com1-leta"/><text:bookmark-end text:name="art15-com1-leta"/></text:p>
            <text:p text:style-name="P462"><text:span text:style-name="T463">a)</text:span><text:span text:style-name="T464"><text:s/>per il finanziamento delle funzioni di cui all'Allegato A, previste all'<text:s/></text:span><text:a office:title="Destinazione: #art2" xlink:href="http://leggi.crumbria.it/mostra_atto.php?id=80810&amp;v=FI,TE,IS,VE,SA&amp;m=5&amp;datafine=20161231#art2" office:target-frame-name="_top" xlink:show="replace"><text:span text:style-name="T465">articolo 2</text:span></text:a><text:span text:style-name="T466"><text:s/>:<text:s/></text:span><text:bookmark-start text:name="art15-com1-leta-num1"/><text:bookmark-end text:name="art15-com1-leta-num1"/></text:p>
            <text:p text:style-name="P467"><text:span text:style-name="T468">1)</text:span><text:span text:style-name="T469"><text:s/>UPB 02.1.001 denominata "Relazioni istituzionali" - capitolo 717 voci 1021/1022/1023 (<text:s/></text:span><text:a office:title="urn:nir:regione.umbria:legge:1999-03-02;3" xlink:href="http://leggi.crumbria.it/parser_nir.php?urn=urn:nir:regione.umbria:legge:1999-03-02;3" office:target-frame-name="_blank" xlink:show="new"><text:span text:style-name="T470">l.r. 02.03.1999, n. 3</text:span></text:a><text:span text:style-name="T471"><text:s/>);<text:s/></text:span></text:p>
            <text:p text:style-name="P472"><text:bookmark-start text:name="art15-com1-leta-num2"/><text:bookmark-end text:name="art15-com1-leta-num2"/><text:span text:style-name="T473">2)</text:span><text:span text:style-name="T474"><text:s/>UPB 05.1.010 denominata "Attività ed interventi in materia di smaltimento dei rifiuti" - capitoli 853 e 5111 (<text:s/></text:span><text:a office:title="urn:nir:regione.umbria:legge:1997-10-21;30" xlink:href="http://leggi.crumbria.it/parser_nir.php?urn=urn:nir:regione.umbria:legge:1997-10-21;30" office:target-frame-name="_blank" xlink:show="new"><text:span text:style-name="T475">l.r. 21.10.1997, n. 30</text:span></text:a><text:span text:style-name="T476"><text:s/>);<text:s/></text:span></text:p>
            <text:p text:style-name="P477"><text:bookmark-start text:name="art15-com1-leta-num3"/><text:bookmark-end text:name="art15-com1-leta-num3"/><text:span text:style-name="T478">3)</text:span><text:span text:style-name="T479"><text:s/>UPB 05.1.017 denominata "Funzioni conferite alle Province in materia di risorse idriche e gestione del bacino del lago Trasimeno" - capitolo 5009 (<text:s/></text:span><text:a office:title="urn:nir:regione.umbria:legge:2007-05-11;12" xlink:href="http://leggi.crumbria.it/parser_nir.php?urn=urn:nir:regione.umbria:legge:2007-05-11;12" office:target-frame-name="_blank" xlink:show="new"><text:span text:style-name="T480">l.r. 11.05.2007, n. 12</text:span></text:a><text:span text:style-name="T481"><text:s/>);<text:s/></text:span></text:p>
            <text:p text:style-name="P482"><text:bookmark-start text:name="art15-com1-leta-num4"/><text:bookmark-end text:name="art15-com1-leta-num4"/><text:span text:style-name="T483">4)</text:span><text:span text:style-name="T484"><text:s/>UPB 07.1.013 denominata "Finanziamenti nel settore della programmazione faunistica" - capitolo 4195 voce 6290 (<text:s/></text:span><text:a office:title="urn:nir:regione.umbria:legge:2008-10-22;15" xlink:href="http://leggi.crumbria.it/parser_nir.php?urn=urn:nir:regione.umbria:legge:2008-10-22;15" office:target-frame-name="_blank" xlink:show="new"><text:span text:style-name="T485">l.r. 22.10.2008, n. 15</text:span></text:a><text:span text:style-name="T486"><text:s/>) e capitolo 4190 voce 6260 (<text:s/></text:span><text:a office:title="urn:nir:regione.umbria:legge:1994-05-17;14" xlink:href="http://leggi.crumbria.it/parser_nir.php?urn=urn:nir:regione.umbria:legge:1994-05-17;14" office:target-frame-name="_blank" xlink:show="new"><text:span text:style-name="T487">l.r. 17.05.1994, n. 14</text:span></text:a><text:span text:style-name="T488"><text:s/>);<text:s/></text:span></text:p>
            <text:p text:style-name="P489"><text:bookmark-start text:name="art15-com1-leta-num5"/><text:bookmark-end text:name="art15-com1-leta-num5"/><text:span text:style-name="T490">5)</text:span><text:span text:style-name="T491"><text:s/>UPB 03.1.004 denominata "Attività in materia di costruzioni in zone sismiche" - capitolo 849 (<text:s/></text:span><text:a office:title="urn:nir:regione.umbria:legge:2015-01-21;1" xlink:href="http://leggi.crumbria.it/parser_nir.php?urn=urn:nir:regione.umbria:legge:2015-01-21;1" office:target-frame-name="_blank" xlink:show="new"><text:span text:style-name="T492">l.r. 21.01.2015, n. 1</text:span></text:a><text:span text:style-name="T493"><text:s/>ex<text:s/></text:span><text:a office:title="urn:nir:regione.umbria:legge:2010-01-27;5" xlink:href="http://leggi.crumbria.it/parser_nir.php?urn=urn:nir:regione.umbria:legge:2010-01-27;5" office:target-frame-name="_blank" xlink:show="new"><text:span text:style-name="T494">l.r. 27.01.2010, n. 5</text:span></text:a><text:span text:style-name="T495"><text:s/>);<text:s/></text:span></text:p>
            <text:p text:style-name="P496"><text:bookmark-start text:name="art15-com1-letb"/><text:bookmark-end text:name="art15-com1-letb"/><text:span text:style-name="T497">b)</text:span><text:span text:style-name="T498"><text:s/>per il finanziamento delle funzioni di cui all'Allegato A, previste all'<text:s/></text:span><text:a office:title="Destinazione: #art4" xlink:href="http://leggi.crumbria.it/mostra_atto.php?id=80810&amp;v=FI,TE,IS,VE,SA&amp;m=5&amp;datafine=20161231#art4" office:target-frame-name="_top" xlink:show="replace"><text:span text:style-name="T499">articolo 4</text:span></text:a><text:span text:style-name="T500"><text:s/>:<text:s/></text:span><text:bookmark-start text:name="art15-com1-letb-num1"/><text:bookmark-end text:name="art15-com1-letb-num1"/></text:p>
            <text:p text:style-name="P501"><text:span text:style-name="T502">1)</text:span><text:span text:style-name="T503"><text:s/>UPB 05.1.017 denominata "Funzioni conferite alle Province in materia di risorse idriche e gestione del bacino del Lago Trasimeno" - capitoli 5011 e 5012 (<text:s/></text:span><text:a office:title="urn:nir:regione.umbria:legge:1980-05-02;39" xlink:href="http://leggi.crumbria.it/parser_nir.php?urn=urn:nir:regione.umbria:legge:1980-05-02;39" office:target-frame-name="_blank" xlink:show="new"><text:span text:style-name="T504">l.r. 02.05.1980, n. 39</text:span></text:a><text:span text:style-name="T505"><text:s/>);<text:s/></text:span></text:p>
            <text:p text:style-name="P506"><text:bookmark-start text:name="art15-com1-letb-num2"/><text:bookmark-end text:name="art15-com1-letb-num2"/><text:span text:style-name="T507">2)</text:span><text:span text:style-name="T508"><text:s/>UPB 06.1.002 denominata "Finanziamento dei servizi di trasporto pubblico" - capitolo 3126 (<text:s/></text:span><text:a office:title="urn:nir:regione.umbria:legge:1998-11-18;37" xlink:href="http://leggi.crumbria.it/parser_nir.php?urn=urn:nir:regione.umbria:legge:1998-11-18;37" office:target-frame-name="_blank" xlink:show="new"><text:span text:style-name="T509">l.r. 18.11.1998, n. 37</text:span></text:a><text:span text:style-name="T510"><text:s/>);<text:s/></text:span></text:p>
            <text:p text:style-name="P511"><text:bookmark-start text:name="art15-com1-letc"/><text:bookmark-end text:name="art15-com1-letc"/><text:span text:style-name="T512">c)</text:span><text:span text:style-name="T513"><text:s/>per il finanziamento delle funzioni di cui all'Allegato B, previste all'<text:s/></text:span><text:a office:title="Destinazione: #art12" xlink:href="http://leggi.crumbria.it/mostra_atto.php?id=80810&amp;v=FI,TE,IS,VE,SA&amp;m=5&amp;datafine=20161231#art12" office:target-frame-name="_top" xlink:show="replace"><text:span text:style-name="T514">articolo 12</text:span></text:a><text:span text:style-name="T515"><text:s/>:<text:s/></text:span><text:bookmark-start text:name="art15-com1-letc-num1"/><text:bookmark-end text:name="art15-com1-letc-num1"/></text:p>
            <text:p text:style-name="P516"><text:span text:style-name="T517">1)</text:span><text:span text:style-name="T518"><text:s/>UPB 02.1.001 denominata "Relazioni istituzionali" per la quota parte già destinata alle Comunità montane del capitolo 718 voci 1021 e 1022 (<text:s/></text:span><text:a office:title="urn:nir:regione.umbria:legge:2011-12-23;18" xlink:href="http://leggi.crumbria.it/parser_nir.php?urn=urn:nir:regione.umbria:legge:2011-12-23;18" office:target-frame-name="_blank" xlink:show="new"><text:span text:style-name="T519">l.r. 23.12.2011, n. 18</text:span></text:a><text:span text:style-name="T520"><text:s/>) e dei capitoli 810 e 820 (<text:s/></text:span><text:a office:title="urn:nir:regione.umbria:legge:2007-07-23;24" xlink:href="http://leggi.crumbria.it/parser_nir.php?urn=urn:nir:regione.umbria:legge:2007-07-23;24" office:target-frame-name="_blank" xlink:show="new"><text:span text:style-name="T521">l.r. 23.07.2007, n. 24</text:span></text:a><text:span text:style-name="T522"><text:s/>);<text:s/></text:span></text:p>
            <text:p text:style-name="P523"><text:bookmark-start text:name="art15-com1-letd"/><text:bookmark-end text:name="art15-com1-letd"/><text:span text:style-name="T524">d)</text:span><text:span text:style-name="T525"><text:s/>per il finanziamento delle funzioni di cui all'Allegato C,<text:s/></text:span><text:a office:title="Destinazione: #art15-com1-leta" xlink:href="http://leggi.crumbria.it/mostra_atto.php?id=80810&amp;v=FI,TE,IS,VE,SA&amp;m=5&amp;datafine=20161231#art15-com1-leta" office:target-frame-name="_top" xlink:show="replace"><text:span text:style-name="T526">lettera a</text:span></text:a><text:span text:style-name="T527"><text:s/>, previste all'<text:s/></text:span><text:a office:title="Destinazione: #art3-com1" xlink:href="http://leggi.crumbria.it/mostra_atto.php?id=80810&amp;v=FI,TE,IS,VE,SA&amp;m=5&amp;datafine=20161231#art3-com1" office:target-frame-name="_top" xlink:show="replace"><text:span text:style-name="T528">articolo 3, comma 1</text:span></text:a><text:span text:style-name="T529"><text:s/>in materia di turismo:<text:s/></text:span><text:bookmark-start text:name="art15-com1-letd-num1"/><text:bookmark-end text:name="art15-com1-letd-num1"/></text:p>
            <text:p text:style-name="P530"><text:span text:style-name="T531">1)</text:span><text:span text:style-name="T532"><text:s/>UPB 02.1.001 denominata "Relazioni istituzionali" - capitolo 716 voci 1021 e 1022 (<text:s/></text:span><text:a office:title="urn:nir:regione.umbria:legge:2007-07-23;24" xlink:href="http://leggi.crumbria.it/parser_nir.php?urn=urn:nir:regione.umbria:legge:2007-07-23;24" office:target-frame-name="_blank" xlink:show="new"><text:span text:style-name="T533">l.r. 23.07.2007, n. 24</text:span></text:a><text:span text:style-name="T534"><text:s/>);<text:s/></text:span></text:p>
            <text:p text:style-name="P535"><text:bookmark-start text:name="art15-com1-lete"/><text:bookmark-end text:name="art15-com1-lete"/><text:soft-page-break/><text:span text:style-name="T536">e)</text:span><text:span text:style-name="T537"><text:s/>per il finanziamento delle funzioni di cui all'Allegato C,<text:s/></text:span><text:a office:title="Destinazione: #art15-com1-letb" xlink:href="http://leggi.crumbria.it/mostra_atto.php?id=80810&amp;v=FI,TE,IS,VE,SA&amp;m=5&amp;datafine=20161231#art15-com1-letb" office:target-frame-name="_top" xlink:show="replace"><text:span text:style-name="T538">lettera b</text:span></text:a><text:span text:style-name="T539"><text:s/>, previste all'<text:s/></text:span><text:a office:title="Destinazione: #art3-com1" xlink:href="http://leggi.crumbria.it/mostra_atto.php?id=80810&amp;v=FI,TE,IS,VE,SA&amp;m=5&amp;datafine=20161231#art3-com1" office:target-frame-name="_top" xlink:show="replace"><text:span text:style-name="T540">articolo 3, comma 1</text:span></text:a><text:span text:style-name="T541"><text:s/>in materia di politiche sociali:<text:s/></text:span><text:bookmark-start text:name="art15-com1-lete-num1"/><text:bookmark-end text:name="art15-com1-lete-num1"/></text:p>
            <text:p text:style-name="P542"><text:span text:style-name="T543">1)</text:span><text:span text:style-name="T544"><text:s/>UPB 13.1.005 denominata "Interventi per l'espletamento di servizi e funzioni socio assistenziali" - quota parte capitolo 2884 e quota parte capitolo 2888;<text:s/></text:span></text:p>
            <text:p text:style-name="P545"><text:bookmark-start text:name="art15-com1-lete-num2"/><text:bookmark-end text:name="art15-com1-lete-num2"/><text:span text:style-name="T546">2)</text:span><text:span text:style-name="T547"><text:s/>UPB 13.1.014 denominata "Interventi socio-assistenziali" - quota parte capitolo 2899.<text:s/></text:span></text:p>
            <text:p text:style-name="P548"><text:bookmark-start text:name="art15-com2"/><text:bookmark-end text:name="art15-com2"/><text:span text:style-name="T549">2. Al finanziamento delle funzioni di cui all'<text:s/></text:span><text:a office:title="Destinazione: #art2" xlink:href="http://leggi.crumbria.it/mostra_atto.php?id=80810&amp;v=FI,TE,IS,VE,SA&amp;m=5&amp;datafine=20161231#art2" office:target-frame-name="_top" xlink:show="replace"><text:span text:style-name="T550">articolo 2</text:span></text:a><text:span text:style-name="T551"><text:s/>, in particolare Allegato A, paragrafo I, lettere i) e j) possono concorrere, altresì, finanziamenti dell'Unione europea secondo le modalità indicate dalle specifiche normative vigenti.<text:s/></text:span></text:p>
            <text:p text:style-name="P552"><text:bookmark-start text:name="art15-com3"/><text:bookmark-end text:name="art15-com3"/><text:span text:style-name="T553">3. Fino alla data di entrata in vigore della legge di cui all'<text:s/></text:span><text:a office:title="Destinazione: #art7-com3" xlink:href="http://leggi.crumbria.it/mostra_atto.php?id=80810&amp;v=FI,TE,IS,VE,SA&amp;m=5&amp;datafine=20161231#art7-com3" office:target-frame-name="_top" xlink:show="replace"><text:span text:style-name="T554">articolo 7, comma 3</text:span></text:a><text:span text:style-name="T555"><text:s/>, agli interventi finanziari per il riordino territoriale di cui agli articoli 29 e 33 della<text:s/></text:span><text:a office:title="urn:nir:regione.umbria:legge:2003-09-24;18" xlink:href="http://leggi.crumbria.it/parser_nir.php?urn=urn:nir:regione.umbria:legge:2003-09-24;18" office:target-frame-name="_blank" xlink:show="new"><text:span text:style-name="T556">l.r. 24.09.2003, n. 18</text:span></text:a><text:span text:style-name="T557"><text:s/>si fa fronte con gli stanziamenti previsti nella UPB 02.1.001 denominata "Relazioni istituzionali" - capitoli 721 e 726 (<text:s/></text:span><text:a office:title="urn:nir:regione.umbria:legge:2003-09-24;18" xlink:href="http://leggi.crumbria.it/parser_nir.php?urn=urn:nir:regione.umbria:legge:2003-09-24;18" office:target-frame-name="_blank" xlink:show="new"><text:span text:style-name="T558">l.r. 24.09.2003, n. 18</text:span></text:a><text:span text:style-name="T559"><text:s/>e<text:s/></text:span><text:a office:title="urn:nir:regione.umbria:legge:2011-12-23;18" xlink:href="http://leggi.crumbria.it/parser_nir.php?urn=urn:nir:regione.umbria:legge:2011-12-23;18" office:target-frame-name="_blank" xlink:show="new"><text:span text:style-name="T560">l.r. 23.12.2011, n. 18</text:span></text:a><text:span text:style-name="T561"><text:s/>).<text:s/></text:span></text:p>
            <text:p text:style-name="P562"><text:bookmark-start text:name="art15-com4"/><text:bookmark-end text:name="art15-com4"/>4. A decorrere dalla data di trasferimento di ciascuna funzione spettano alla Regione le entrate tributarie, extratributarie e i proventi connessi allo svolgimento della funzione medesima.<text:s/></text:p>
            <text:p text:style-name="P563"><text:bookmark-start text:name="art16"/><text:bookmark-end text:name="art16"/>Art. 16<text:s/></text:p>
            <text:p text:style-name="P564">(Norma di rinvio)<text:s/></text:p>
            <text:p text:style-name="P565"><text:bookmark-start text:name="art16-com1"/><text:bookmark-end text:name="art16-com1"/><text:span text:style-name="T566">1. La Giunta regionale con proprio atto definisce, ai sensi dell'<text:s/></text:span><text:a office:title="urn:nir:stato:legge:2014;190#art1-com424" xlink:href="http://leggi.crumbria.it/parser_nir.php?urn=urn:nir:stato:legge:2014;190#art1-com424" office:target-frame-name="_blank" xlink:show="new"><text:span text:style-name="T567">articolo 1, comma 424 della l. 190/2014</text:span></text:a><text:span text:style-name="T568"><text:s/>, la destinazione delle risorse finanziarie alla ricollocazione nei propri ruoli del personale provinciale destinatario dei processi di mobilità tenuto conto della spesa relativa al personale di ruolo cessato negli anni 2014 e 2015.<text:s/></text:span></text:p>
            <text:p text:style-name="P569"><text:bookmark-start text:name="art16-com2"/><text:bookmark-end text:name="art16-com2"/><text:span text:style-name="T570">La presente legge è dichiarata urgente ai sensi dell'<text:s/></text:span><text:a office:title="urn:nir:regione.umbria:legge:2005-04-16;21#art38-com1" xlink:href="http://leggi.crumbria.it/parser_nir.php?urn=urn:nir:regione.umbria:legge:2005-04-16;21#art38-com1" office:target-frame-name="_blank" xlink:show="new"><text:span text:style-name="T571">articolo 38, comma 1 dello Statuto regionale</text:span></text:a><text:span text:style-name="T572"><text:s/>ed entra in vigore il giorno successivo a quello della sua pubblicazione.<text:s/></text:span></text:p>
          </table:table-cell>
        </table:table-row>
      </table:table>
      <text:p text:style-name="P573"><text:bookmark-start text:name=""/><text:bookmark-end text:name=""/><text:soft-page-break/><text:span text:style-name="T574"><draw:custom-shape svg:x="0in" svg:y="0in" svg:width="22in" svg:height="0.09167in" draw:z-index="0" draw:id="id2" draw:style-name="a2" draw:name="Horizontal Line 3" text:anchor-type="as-char"><svg:desc/><draw:enhanced-geometry draw:type="non-primitive" svg:viewBox="0 0 21600 21600" draw:enhanced-path="M 0 0 L 21600 0 21600 21600 0 21600 Z N"/></draw:custom-shape></text:span></text:p>
      <text:p text:style-name="P575">La presente legge regionale sarà pubblicata nel Bollettino Ufficiale della Regione. È fatto obbligo a chiunque spetti di osservarla e di farla osservare come legge della Regione Umbria.</text:p>
      <text:p text:style-name="P576">Perugia, 2 aprile 2015<text:s/></text:p>
      <text:p text:style-name="P577">Marini</text:p>
      <text:p text:style-name="P578"><text:line-break/>ALLEGATI:<text:s/><text:bookmark-start text:name="ann1"/></text:p>
      <text:p text:style-name="P579"><text:span text:style-name="T580"><draw:custom-shape svg:x="0in" svg:y="0in" svg:width="22in" svg:height="0.09167in" draw:z-index="0" draw:id="id3" draw:style-name="a3" draw:name="Horizontal Line 4" text:anchor-type="as-char"><svg:desc/><draw:enhanced-geometry draw:type="non-primitive" svg:viewBox="0 0 21600 21600" draw:enhanced-path="M 0 0 L 21600 0 21600 21600 0 21600 Z N"/></draw:custom-shape></text:span></text:p>
      <text:p text:style-name="P581"><text:span text:style-name="T582">ALLEGATO A<text:s/></text:span><text:span text:style-name="T583">-<text:s/></text:span><text:bookmark-end text:name="ann1"/><text:span text:style-name="T584"><text:line-break/></text:span><text:bookmark-start text:name="con1"/><text:bookmark-end text:name="con1"/></text:p>
      <table:table table:style-name="Table585">
        <table:table-columns>
          <table:table-column table:style-name="TableColumn586"/>
        </table:table-columns>
        <table:table-row table:style-name="TableRow587">
          <table:table-cell table:style-name="TableCell588">
            <text:soft-page-break/>
            <text:p text:style-name="P589"><text:span text:style-name="T590">1) Funzioni oggetto di riordino riservate alla regione ai sensi dell'<text:s/></text:span><text:a office:title="Destinazione: #art2" xlink:href="http://leggi.crumbria.it/mostra_atto.php?id=80810&amp;v=FI,TE,IS,VE,SA&amp;m=5&amp;datafine=20161231#art2" office:target-frame-name="_top" xlink:show="replace"><text:span text:style-name="T591">art. 2</text:span></text:a><text:span text:style-name="T592"><text:s/></text:span></text:p>
            <text:p text:style-name="P593"><text:span text:style-name="T594">2) Funzioni oggetto di riordino conferite ai comuni e alle loro forme associative ai sensi dell'<text:s/></text:span><text:a office:title="Destinazione: #art3-com2" xlink:href="http://leggi.crumbria.it/mostra_atto.php?id=80810&amp;v=FI,TE,IS,VE,SA&amp;m=5&amp;datafine=20161231#art3-com2" office:target-frame-name="_top" xlink:show="replace"><text:span text:style-name="T595">art. 3, comma 2</text:span></text:a><text:span text:style-name="T596"><text:s/></text:span></text:p>
            <text:p text:style-name="P597"><text:span text:style-name="T598">3) Funzioni oggetto di riordino conferite alle nuove province di cui alla<text:s/></text:span><text:a office:title="urn:nir:stato:legge:2014;56" xlink:href="http://leggi.crumbria.it/parser_nir.php?urn=urn:nir:stato:legge:2014;56" office:target-frame-name="_blank" xlink:show="new"><text:span text:style-name="T599">l. 56/2014</text:span></text:a><text:span text:style-name="T600"><text:s/>ai sensi dell'<text:s/></text:span><text:a office:title="Destinazione: #art4" xlink:href="http://leggi.crumbria.it/mostra_atto.php?id=80810&amp;v=FI,TE,IS,VE,SA&amp;m=5&amp;datafine=20161231#art4" office:target-frame-name="_top" xlink:show="replace"><text:span text:style-name="T601">art. 4</text:span></text:a><text:span text:style-name="T602"><text:s/></text:span></text:p>
            <text:p text:style-name="P603"><text:span text:style-name="T604">1) FUNZIONI DELLA REGIONE AI SENSI DELL'<text:s/></text:span><text:a office:title="Destinazione: #art2" xlink:href="http://leggi.crumbria.it/mostra_atto.php?id=80810&amp;v=FI,TE,IS,VE,SA&amp;m=5&amp;datafine=20161231#art2" office:target-frame-name="_top" xlink:show="replace"><text:span text:style-name="T605">ART. 2</text:span></text:a><text:span text:style-name="T606"><text:s/></text:span><text:span text:style-name="T607"><text:line-break/> <text:s/></text:span><text:span text:style-name="T608"><text:line-break/> <text:s/></text:span></text:p>
            <table:table table:style-name="Table609">
              <table:table-columns>
                <table:table-column table:style-name="TableColumn610"/>
              </table:table-columns>
              <table:table-row table:style-name="TableRow611">
                <table:table-cell table:style-name="TableCell612">
                  <text:p text:style-name="P613"><text:span text:style-name="T614">a) AMBIENTE <text:s/></text:span><text:span text:style-name="T615"><text:line-break/> <text:s/></text:span><text:span text:style-name="T616"><text:line-break/>-<text:s/></text:span><text:span text:style-name="T617">Rifiuti: <text:s/></text:span><text:span text:style-name="T618">Autorizzazione unica per i nuovi impianti di smaltimento e di recupero dei rifiuti, rinnovo, vigilanza e controlli; Rinnovo autorizzazioni; Autorizzazione impianti di ricerca e sperimentazione (artt. 5 e 24<text:s/></text:span><text:a office:title="urn:nir:regione.umbria:legge:2009;11" xlink:href="http://leggi.crumbria.it/parser_nir.php?urn=urn:nir:regione.umbria:legge:2009;11" office:target-frame-name="_blank" xlink:show="new"><text:span text:style-name="T619">l.r. 11/2009</text:span></text:a><text:span text:style-name="T620"><text:s/>); Riscossione ecotassa smaltimento rifiuti (<text:s/></text:span><text:a office:title="urn:nir:regione.umbria:legge:1997;30#art7" xlink:href="http://leggi.crumbria.it/parser_nir.php?urn=urn:nir:regione.umbria:legge:1997;30#art7" office:target-frame-name="_blank" xlink:show="new"><text:span text:style-name="T621">art. 7 l.r. 30/97</text:span></text:a><text:span text:style-name="T622"><text:s/>)<text:s/></text:span><text:span text:style-name="T623"><text:line-break/> <text:s/></text:span><text:span text:style-name="T624"><text:line-break/>-<text:s/></text:span><text:span text:style-name="T625">Valutazioni ambientali: <text:s/></text:span><text:span text:style-name="T626"><text:line-break/> <text:s/></text:span><text:span text:style-name="T627"><text:line-break/>i. Rilascio, rinnovo, riesame Autorizzazione Integrata Ambientale (AIA<text:s/></text:span><text:a office:title="urn:nir:regione.umbria:legge:2009;11" xlink:href="http://leggi.crumbria.it/parser_nir.php?urn=urn:nir:regione.umbria:legge:2009;11" office:target-frame-name="_blank" xlink:show="new"><text:span text:style-name="T628">L.R. 11/2009</text:span></text:a><text:span text:style-name="T629"><text:s/>)<text:s/></text:span><text:span text:style-name="T630"><text:line-break/> <text:s/></text:span><text:span text:style-name="T631"><text:line-break/>ii. Rilascio, formazione, rinnovo o aggiornamento dell'Autorizzazione Unica Ambientale (AUA ex<text:s/></text:span><text:a office:title="urn:nir:presidente.repubblica:decreto:2013;59" xlink:href="http://leggi.crumbria.it/parser_nir.php?urn=urn:nir:presidente.repubblica:decreto:2013;59" office:target-frame-name="_blank" xlink:show="new"><text:span text:style-name="T632">Dpr 59/2013</text:span></text:a><text:span text:style-name="T633"><text:s/>)<text:s/></text:span><text:span text:style-name="T634"><text:line-break/> <text:s/></text:span><text:span text:style-name="T635"><text:line-break/>iii. Valutazione Ambientale Strategica (VAS)<text:s/></text:span><text:span text:style-name="T636"><text:line-break/> <text:s/></text:span><text:span text:style-name="T637"><text:line-break/>-<text:s/></text:span><text:span text:style-name="T638">Risorse idriche: <text:s/></text:span><text:span text:style-name="T639">Funzioni amministrative in materia di difesa idraulica, tutela e valorizzazione delle risorse idriche di cui all'art. 68 comma 1 lettera a, b, c, d, e, f, g, h, l, m<text:s/></text:span><text:a office:title="urn:nir:regione.umbria:legge:1999;3" xlink:href="http://leggi.crumbria.it/parser_nir.php?urn=urn:nir:regione.umbria:legge:1999;3" office:target-frame-name="_blank" xlink:show="new"><text:span text:style-name="T640">l.r. 3/99</text:span></text:a><text:span text:style-name="T641"><text:s/>, alla<text:s/></text:span><text:a office:title="urn:nir:regione.umbria:legge:2007;12" xlink:href="http://leggi.crumbria.it/parser_nir.php?urn=urn:nir:regione.umbria:legge:2007;12" office:target-frame-name="_blank" xlink:show="new"><text:span text:style-name="T642">l.r. 12/2007</text:span></text:a><text:span text:style-name="T643"><text:s/>e alla<text:s/></text:span><text:a office:title="urn:nir:regione.umbria:legge:2015;1" xlink:href="http://leggi.crumbria.it/parser_nir.php?urn=urn:nir:regione.umbria:legge:2015;1" office:target-frame-name="_blank" xlink:show="new"><text:span text:style-name="T644">l.r. 1/2015</text:span></text:a><text:span text:style-name="T645"><text:s/>fatto salvo quanto previsto all'articolo 124, comma 1, lettera g) limitatamente ai pozzi domestici  </text:span><text:span text:style-name="T646"><text:s/></text:span><text:span text:style-name="T647"><text:line-break/> <text:s/></text:span><text:span text:style-name="T648"><text:line-break/>- Inquinamento: Funzioni amministrative di cui all'<text:s/></text:span><text:a office:title="urn:nir:regione.umbria:legge:2009;25#art7" xlink:href="http://leggi.crumbria.it/parser_nir.php?urn=urn:nir:regione.umbria:legge:2009;25#art7" office:target-frame-name="_blank" xlink:show="new"><text:span text:style-name="T649">art. 7 della L.R. 25/2009</text:span></text:a><text:span text:style-name="T650"><text:s/>in materia di rilascio delle autorizzazioni per le attività di raccolta, trasporto, stoccaggio, condizionamento ed utilizzazione dei fanghi in agricoltura, di cui all'<text:s/></text:span><text:a office:title="urn:nir:stato:decreto.legislativo:1992;99#art9" xlink:href="http://leggi.crumbria.it/parser_nir.php?urn=urn:nir:stato:decreto.legislativo:1992;99#art9" office:target-frame-name="_blank" xlink:show="new"><text:span text:style-name="T651">articolo 9 del D.Lgs. 99/1992</text:span></text:a><text:span text:style-name="T652"><text:s/>, nonché l'irrogazione delle sanzioni pecuniarie previste dall'<text:s/></text:span><text:a office:title="urn:nir:regione.umbria:legge:2009;25#art5-com2" xlink:href="http://leggi.crumbria.it/parser_nir.php?urn=urn:nir:regione.umbria:legge:2009;25#art5-com2" office:target-frame-name="_blank" xlink:show="new"><text:span text:style-name="T653">articolo 5, comma 2 della medesima L.R. 25/2009</text:span></text:a><text:span text:style-name="T654"><text:s/>; funzioni amministrative di cui all'<text:s/></text:span><text:a office:title="urn:nir:regione.umbria:legge:1999;3#art62" xlink:href="http://leggi.crumbria.it/parser_nir.php?urn=urn:nir:regione.umbria:legge:1999;3#art62" office:target-frame-name="_blank" xlink:show="new"><text:span text:style-name="T655">art. 62 della L.R. 3/1999</text:span></text:a><text:span text:style-name="T656"><text:s/>in materia di inquinamento delle acque; funzioni amministrative di cui all'<text:s/></text:span><text:a office:title="urn:nir:regione.umbria:legge:1999;3#art64" xlink:href="http://leggi.crumbria.it/parser_nir.php?urn=urn:nir:regione.umbria:legge:1999;3#art64" office:target-frame-name="_blank" xlink:show="new"><text:span text:style-name="T657">art. 64 della L.R. 3/1999</text:span></text:a><text:span text:style-name="T658"><text:s/>concernenti il rilevamento, la disciplina e il controllo delle emissioni atmosferiche e sonore.<text:s/></text:span><text:bookmark-start text:name="th1"/><text:a xlink:href="http://leggi.crumbria.it/mostra_atto.php?id=80810&amp;v=FI,TE,IS,VE,SA&amp;m=5&amp;datafine=20161231#nh1" office:target-frame-name="_top" xlink:show="replace"><text:span text:style-name="T659">[6]</text:span></text:a><text:bookmark-end text:name="th1"/><text:span text:style-name="T660">     <text:s/></text:span></text:p>
                </table:table-cell>
              </table:table-row>
              <table:table-row table:style-name="TableRow661">
                <table:table-cell table:style-name="TableCell662">
                  <text:p text:style-name="P663"><text:span text:style-name="T664">b) ENERGIA <text:s/></text:span><text:span text:style-name="T665"><text:line-break/> <text:s/></text:span><text:span text:style-name="T666"><text:line-break/>-<text:s/></text:span><text:span text:style-name="T667">Funzioni amministrative concernenti la realizzazione e la modifica di impianti per la produzione di energia:  <text:s/></text:span><text:span text:style-name="T668">Autorizzazione unica per la costruzione e l'esercizio degli impianti di produzione di energia, gli interventi di modifica, potenziamento, rifacimento totale o parziale e riattivazione, come definiti dalla normativa vigente, nonché le opere connesse e le infrastrutture indispensabili alla costruzione e l'esercizio degli impianti stessi, di cui all'<text:s/></text:span><text:a office:title="urn:nir:stato:decreto.legislativo:2003-12-29;387#art12-com3" xlink:href="http://leggi.crumbria.it/parser_nir.php?urn=urn:nir:stato:decreto.legislativo:2003-12-29;387#art12-com3" office:target-frame-name="_blank" xlink:show="new"><text:span text:style-name="T669">articolo 12, comma 3 del decreto legislativo 29 dicembre 2003, n. 387</text:span></text:a><text:span text:style-name="T670"><text:s/>così come modificato dalla<text:s/></text:span><text:a office:title="urn:nir:stato:legge:2007-12-24;244" xlink:href="http://leggi.crumbria.it/parser_nir.php?urn=urn:nir:stato:legge:2007-12-24;244" office:target-frame-name="_blank" xlink:show="new"><text:span text:style-name="T671">legge 24 dicembre 2007, n. 244</text:span></text:a><text:span text:style-name="T672"><text:s/>e di cui all'<text:s/></text:span><text:a office:title="urn:nir:stato:decreto.legislativo:2007-02-08;20#art8" xlink:href="http://leggi.crumbria.it/parser_nir.php?urn=urn:nir:stato:decreto.legislativo:2007-02-08;20#art8" office:target-frame-name="_blank" xlink:show="new"><text:span text:style-name="T673">articolo 8 del d.lgs. 8 febbraio 2007, n. 20</text:span></text:a><text:span text:style-name="T674"><text:s/></text:span><text:span text:style-name="T675"><text:line-break/></text:span><text:soft-page-break/><text:span text:style-name="T676"> <text:s/></text:span><text:span text:style-name="T677"><text:line-break/>-<text:s/></text:span><text:span text:style-name="T678">Elettrodotti: <text:s/></text:span><text:span text:style-name="T679">Autorizzazione alla costruzione di elettrodotti con tensione fino a 150 kV    <text:s/></text:span></text:p>
                </table:table-cell>
              </table:table-row>
              <text:soft-page-break/>
              <table:table-row table:style-name="TableRow680">
                <table:table-cell table:style-name="TableCell681">
                  <text:p text:style-name="P682"><text:span text:style-name="T683">c) GOVERNO DEL TERRITORIO <text:s/></text:span><text:span text:style-name="T684"><text:line-break/> <text:s/></text:span><text:span text:style-name="T685"><text:line-break/>-<text:s/></text:span><text:span text:style-name="T686">Controllo piani regolatori: <text:s/></text:span><text:span text:style-name="T687">Verifica di compatibilità sui PRG parte strutturale e relative varianti adottate dai Comuni<text:s/></text:span><text:span text:style-name="T688"><text:line-break/> <text:s/></text:span><text:span text:style-name="T689"><text:line-break/>-<text:s/></text:span><text:span text:style-name="T690">Funzioni inerenti l'attività di vigilanza e controllo su opere e su costruzioni, in zona sismica <text:s/></text:span><text:span text:style-name="T691">al fine di assicurare il rispetto della normativa tecnica vigente -<text:s/></text:span><text:a office:title="urn:nir:regione.umbria:legge:2015;1#tit6-cap6" xlink:href="http://leggi.crumbria.it/parser_nir.php?urn=urn:nir:regione.umbria:legge:2015;1#tit6-cap6" office:target-frame-name="_blank" xlink:show="new"><text:span text:style-name="T692">Titolo VI, Capo VI l.r. 1/2015</text:span></text:a><text:span text:style-name="T693"><text:s/>e artt. 250 e 269 della medesima<text:s/></text:span><text:a office:title="urn:nir:regione.umbria:legge:2015;1" xlink:href="http://leggi.crumbria.it/parser_nir.php?urn=urn:nir:regione.umbria:legge:2015;1" office:target-frame-name="_blank" xlink:show="new"><text:span text:style-name="T694">l.r. 1/2015</text:span></text:a><text:span text:style-name="T695"><text:s/></text:span><text:span text:style-name="T696"><text:line-break/> <text:s/></text:span><text:span text:style-name="T697"><text:line-break/>-<text:s/></text:span><text:span text:style-name="T698">Funzioni amministrative in materia paesaggistica di cui ai commi 1 e 5 dell'<text:s/></text:span><text:a office:title="urn:nir:regione.umbria:legge:2015;1#art111" xlink:href="http://leggi.crumbria.it/parser_nir.php?urn=urn:nir:regione.umbria:legge:2015;1#art111" office:target-frame-name="_blank" xlink:show="new"><text:span text:style-name="T699">art. 111 della l.r. 1/2015</text:span></text:a><text:span text:style-name="T700"><text:s/> <text:s/></text:span><text:span text:style-name="T701">per i comuni che non sono in possesso dei requisiti previsti dall'<text:s/></text:span><text:a office:title="urn:nir:stato:decreto.legislativo:2004;42#art146" xlink:href="http://leggi.crumbria.it/parser_nir.php?urn=urn:nir:stato:decreto.legislativo:2004;42#art146" office:target-frame-name="_blank" xlink:show="new"><text:span text:style-name="T702">articolo 146 del D.lgs. 42/2004</text:span></text:a><text:span text:style-name="T703"><text:s/>- Funzioni amministrative in materia paesaggistica di cui al<text:s/></text:span><text:a office:title="urn:nir:regione.umbria:legge:2015;1#art110-com1-leta" xlink:href="http://leggi.crumbria.it/parser_nir.php?urn=urn:nir:regione.umbria:legge:2015;1#art110-com1-leta" office:target-frame-name="_blank" xlink:show="new"><text:span text:style-name="T704">comma 1, lett. a) dell'art. 110 della l.r. 1/2015</text:span></text:a><text:span text:style-name="T705"><text:s/></text:span><text:span text:style-name="T706"><text:line-break/> <text:s/></text:span><text:span text:style-name="T707"><text:line-break/></text:span><text:span text:style-name="T708">- Funzioni concernenti il controllo sull'attività edilizia <text:s/></text:span><text:span text:style-name="T709">in materia di abusivismo di cui all'articolo 6, comma 2, let. b) punto 9) e agli articoli 148, 150, 151 e 152 della<text:s/></text:span><text:a office:title="urn:nir:regione.umbria:legge:2015;1" xlink:href="http://leggi.crumbria.it/parser_nir.php?urn=urn:nir:regione.umbria:legge:2015;1" office:target-frame-name="_blank" xlink:show="new"><text:span text:style-name="T710">l.r. 1/2015</text:span></text:a><text:span text:style-name="T711"><text:s/>   <text:s/></text:span></text:p>
                </table:table-cell>
              </table:table-row>
              <table:table-row table:style-name="TableRow712">
                <table:table-cell table:style-name="TableCell713">
                  <text:p text:style-name="P714"><text:span text:style-name="T715">d) ATTIVITÀ PRODUTTIVE <text:s/></text:span><text:span text:style-name="T716"><text:line-break/> <text:s/></text:span><text:span text:style-name="T717"><text:line-break/>-<text:s/></text:span><text:span text:style-name="T718">Industria, Commercio, Artigianato  <text:s/></text:span><text:span text:style-name="T719">- Funzioni amministrative già delegate ai sensi della<text:s/></text:span><text:a office:title="urn:nir:regione.umbria:legge:1995-03-23;12" xlink:href="http://leggi.crumbria.it/parser_nir.php?urn=urn:nir:regione.umbria:legge:1995-03-23;12" office:target-frame-name="_blank" xlink:show="new"><text:span text:style-name="T720">L.R. 23 marzo 1995 n. 12</text:span></text:a><text:span text:style-name="T721"><text:s/>e successive modifiche e integrazioni, ivi compreso ogni adempimento tecnico, amministrativo e di controllo (<text:s/></text:span><text:a office:title="urn:nir:regione.umbria:legge:1999;3#art9" xlink:href="http://leggi.crumbria.it/parser_nir.php?urn=urn:nir:regione.umbria:legge:1999;3#art9" office:target-frame-name="_blank" xlink:show="new"><text:span text:style-name="T722">art. 9, LR 3/1999</text:span></text:a><text:span text:style-name="T723"><text:s/>)<text:s/></text:span><text:span text:style-name="T724"><text:line-break/> <text:s/></text:span><text:span text:style-name="T725"><text:line-break/>-<text:s/></text:span><text:span text:style-name="T726">Cave e Miniere: <text:s/></text:span><text:span text:style-name="T727">Vigilanza (<text:s/></text:span><text:a office:title="urn:nir:regione.umbria:legge:2000;2#art14" xlink:href="http://leggi.crumbria.it/parser_nir.php?urn=urn:nir:regione.umbria:legge:2000;2#art14" office:target-frame-name="_blank" xlink:show="new"><text:span text:style-name="T728">art. 14 l.r. 2/2000</text:span></text:a><text:span text:style-name="T729"><text:s/>) - Funzioni amministrative inerenti l'accertamento dei giacimenti di cava<text:s/></text:span><text:a office:title="urn:nir:regione.umbria:legge:2000;2" xlink:href="http://leggi.crumbria.it/parser_nir.php?urn=urn:nir:regione.umbria:legge:2000;2" office:target-frame-name="_blank" xlink:show="new"><text:span text:style-name="T730">L.R. 2/2000</text:span></text:a><text:span text:style-name="T731"><text:s/></text:span><text:a office:title="Destinazione: #art5" xlink:href="http://leggi.crumbria.it/mostra_atto.php?id=80810&amp;v=FI,TE,IS,VE,SA&amp;m=5&amp;datafine=20161231#art5" office:target-frame-name="_top" xlink:show="replace"><text:span text:style-name="T732">art. 5bis</text:span></text:a><text:span text:style-name="T733"><text:s/>- Funzioni amministrative di polizia mineraria in materia di coltivazione di cave, comprensiva dei profili sanzionatori - Funzioni di polizia mineraria delle miniere: a) funzioni di polizia mineraria che le leggi vigenti attribuiscono agli ingegneri capo dei distretti minerari ed ai prefetti; b) funzioni di polizia mineraria relative alle risorse geotermiche; c) concessione e la erogazione degli ausili di cui all'articolo 20, comma 2, ivi compreso ogni adempimento tecnico, amministrativo e di controllo (<text:s/></text:span><text:a office:title="urn:nir:regione.umbria:legge:1999;3#art21-com2" xlink:href="http://leggi.crumbria.it/parser_nir.php?urn=urn:nir:regione.umbria:legge:1999;3#art21-com2" office:target-frame-name="_blank" xlink:show="new"><text:span text:style-name="T734">art. 21, comma 2 LR 3/1999</text:span></text:a><text:span text:style-name="T735"><text:s/>)    <text:s/></text:span></text:p>
                </table:table-cell>
              </table:table-row>
              <table:table-row table:style-name="TableRow736">
                <table:table-cell table:style-name="TableCell737">
                  <text:p text:style-name="P738"><text:span text:style-name="T739">e) CACCIA <text:s/></text:span><text:span text:style-name="T740"><text:line-break/> <text:s/></text:span><text:span text:style-name="T741"><text:line-break/>- Funzioni amministrative in materia di gestione faunistica e della caccia, in particolare quelle relative:<text:s/></text:span><text:span text:style-name="T742"><text:line-break/> <text:s/></text:span><text:span text:style-name="T743"><text:line-break/>i. all'adozione dei piani faunistico - venatori provinciali pluriennali e dei programmi annuali di intervento inerenti la gestione faunistico - venatoria<text:s/></text:span><text:span text:style-name="T744"><text:line-break/> <text:s/></text:span><text:span text:style-name="T745"><text:line-break/>ii. all'istituzione e alla gestione degli ambiti territoriali di interesse faunistico e venatorio<text:s/></text:span><text:span text:style-name="T746"><text:line-break/> <text:s/></text:span><text:span text:style-name="T747"><text:line-break/>iii. alla gestione degli ambiti territoriali di caccia, alla costituzione e nomina dei Comitati di gestione, al controllo degli interventi tecnici dei Comitati<text:s/></text:span><text:span text:style-name="T748"><text:line-break/> <text:s/></text:span><text:span text:style-name="T749"><text:line-break/>iv. all'abilitazione all'esercizio dell'attività venatoria<text:s/></text:span><text:span text:style-name="T750"><text:line-break/> <text:s/></text:span><text:span text:style-name="T751"><text:line-break/>v. alle autorizzazioni e concessioni connesse alle attività faunistico - venatorie<text:s/></text:span><text:span text:style-name="T752"><text:line-break/></text:span><text:soft-page-break/><text:span text:style-name="T753"> <text:s/></text:span><text:span text:style-name="T754"><text:line-break/>vi. ripopolamenti<text:s/></text:span><text:span text:style-name="T755"><text:line-break/> <text:s/></text:span><text:span text:style-name="T756"><text:line-break/>vii. piani finalizzati alla riduzione e controllo delle specie di fauna selvatica nell'intero territorio regionale<text:s/></text:span><text:span text:style-name="T757"><text:line-break/> <text:s/></text:span><text:span text:style-name="T758"><text:line-break/>viii. procedure di indennizzo dei danni causati dalla fauna selvatica    <text:s/></text:span></text:p>
                </table:table-cell>
              </table:table-row>
              <text:soft-page-break/>
              <table:table-row table:style-name="TableRow759">
                <table:table-cell table:style-name="TableCell760">
                  <text:p text:style-name="P761"><text:span text:style-name="T762">f) PESCA <text:s/></text:span><text:span text:style-name="T763"><text:line-break/> <text:s/></text:span><text:span text:style-name="T764"><text:line-break/>- Funzioni amministrative relative a:<text:s/></text:span><text:span text:style-name="T765"><text:line-break/> <text:s/></text:span><text:span text:style-name="T766"><text:line-break/>i. elaborazione e approvazione dei programmi annuali degli interventi in materia ittico faunistica, articolati per bacini idrografici<text:s/></text:span><text:span text:style-name="T767"><text:line-break/> <text:s/></text:span><text:span text:style-name="T768"><text:line-break/>ii. all'istituzione degli ambiti di protezione, di frega, di tutela temporanea e di pesca regolamentata e ai relativi adempimenti<text:s/></text:span><text:span text:style-name="T769"><text:line-break/> <text:s/></text:span><text:span text:style-name="T770"><text:line-break/>iii. al rilascio delle licenze di pesca<text:s/></text:span><text:span text:style-name="T771"><text:line-break/> <text:s/></text:span><text:span text:style-name="T772"><text:line-break/>iv. all'istituzione dei campi di gara per la pesca agonistica<text:s/></text:span><text:span text:style-name="T773"><text:line-break/> <text:s/></text:span><text:span text:style-name="T774"><text:line-break/>v. al rilascio delle concessioni per l'esercizio della pesca sportiva nei laghetti e specchi d'acqua artificiali<text:s/></text:span><text:span text:style-name="T775"><text:line-break/> <text:s/></text:span><text:span text:style-name="T776"><text:line-break/>vi. ripopolamenti<text:s/></text:span><text:span text:style-name="T777"><text:line-break/> <text:s/></text:span><text:span text:style-name="T778"><text:line-break/>vii. funzioni di cui all'<text:s/></text:span><text:a office:title="urn:nir:regione.umbria:legge:2008;15#art4" xlink:href="http://leggi.crumbria.it/parser_nir.php?urn=urn:nir:regione.umbria:legge:2008;15#art4" office:target-frame-name="_blank" xlink:show="new"><text:span text:style-name="T779">art. 4 della l.r. 15/2008</text:span></text:a><text:span text:style-name="T780"><text:s/>   <text:s/></text:span></text:p>
                </table:table-cell>
              </table:table-row>
              <table:table-row table:style-name="TableRow781">
                <table:table-cell table:style-name="TableCell782">
                  <text:p text:style-name="P783"><text:span text:style-name="T784">g) TURISMO <text:s/></text:span><text:span text:style-name="T785"><text:line-break/> <text:s/></text:span><text:span text:style-name="T786"><text:line-break/>- Funzioni ex<text:s/></text:span><text:a office:title="urn:nir:regione.umbria:legge:2013-07-12;13#art4" xlink:href="http://leggi.crumbria.it/parser_nir.php?urn=urn:nir:regione.umbria:legge:2013-07-12;13#art4" office:target-frame-name="_blank" xlink:show="new"><text:span text:style-name="T787">art. 4 L.R. 12-7-2013 n. 13</text:span></text:a><text:span text:style-name="T788"><text:s/>   <text:s/></text:span></text:p>
                </table:table-cell>
              </table:table-row>
              <table:table-row table:style-name="TableRow789">
                <table:table-cell table:style-name="TableCell790">
                  <text:p text:style-name="P791"><text:span text:style-name="T792">h) VALORIZZAZIONE DEL PATRIMONIO CULTURALE (EX<text:s/></text:span><text:a office:title="urn:nir:stato:decreto.legislativo:2004;42" xlink:href="http://leggi.crumbria.it/parser_nir.php?urn=urn:nir:stato:decreto.legislativo:2004;42" office:target-frame-name="_blank" xlink:show="new"><text:span text:style-name="T793">D.LGS. 42/2004</text:span></text:a><text:span text:style-name="T794"><text:s/>)  <text:s/></text:span><text:span text:style-name="T795">   <text:s/></text:span></text:p>
                </table:table-cell>
              </table:table-row>
              <table:table-row table:style-name="TableRow796">
                <table:table-cell table:style-name="TableCell797">
                  <text:p text:style-name="P798"><text:span text:style-name="T799">i) POLITICHE ATTIVE DEL LAVORO <text:s/></text:span><text:span text:style-name="T800">   <text:s/></text:span></text:p>
                </table:table-cell>
              </table:table-row>
              <table:table-row table:style-name="TableRow801">
                <table:table-cell table:style-name="TableCell802">
                  <text:p text:style-name="P803"><text:span text:style-name="T804">j) FORMAZIONE PROFESSIONALE <text:s/></text:span><text:span text:style-name="T805">   <text:s/></text:span></text:p>
                </table:table-cell>
              </table:table-row>
              <table:table-row table:style-name="TableRow806">
                <table:table-cell table:style-name="TableCell807">
                  <text:p text:style-name="P808"><text:span text:style-name="T809">k) DIRITTO ALLO STUDIO <text:s/></text:span><text:span text:style-name="T810"><text:line-break/> <text:s/></text:span><text:span text:style-name="T811"><text:line-break/>- funzioni di cui alla<text:s/></text:span><text:a office:title="urn:nir:regione.umbria:legge:2002-12-16;28" xlink:href="http://leggi.crumbria.it/parser_nir.php?urn=urn:nir:regione.umbria:legge:2002-12-16;28" office:target-frame-name="_blank" xlink:show="new"><text:span text:style-name="T812">l.r. 16-12-2002 n. 28</text:span></text:a><text:span text:style-name="T813"><text:s/></text:span><text:a office:title="Destinazione: #art5-com1" xlink:href="http://leggi.crumbria.it/mostra_atto.php?id=80810&amp;v=FI,TE,IS,VE,SA&amp;m=5&amp;datafine=20161231#art5-com1" office:target-frame-name="_top" xlink:show="replace"><text:span text:style-name="T814">art. 5 comma 1</text:span></text:a><text:span text:style-name="T815"><text:s/>, lettere g), h)<text:s/></text:span><text:span text:style-name="T816"><text:line-break/> <text:s/></text:span><text:span text:style-name="T817"><text:line-break/> </text:span><text:span text:style-name="T818"><text:s/></text:span><text:span text:style-name="T819"><text:line-break/> <text:s/></text:span><text:span text:style-name="T820"><text:line-break/>k-bis) CONTROLLO E VIGILANZA IMPIANTI TERMICI (EX<text:s/></text:span><text:a office:title="urn:nir:presidente.repubblica:decreto:2013;74" xlink:href="http://leggi.crumbria.it/parser_nir.php?urn=urn:nir:presidente.repubblica:decreto:2013;74" office:target-frame-name="_blank" xlink:show="new"><text:span text:style-name="T821">D.P.R. 74/2013</text:span></text:a><text:span text:style-name="T822"><text:s/>), anche con riferimento alle funzioni già svolte dai Comuni con più di<text:s/></text:span><text:soft-page-break/><text:span text:style-name="T823">quarantamila abitanti<text:s/></text:span><text:bookmark-start text:name="th2"/><text:a xlink:href="http://leggi.crumbria.it/mostra_atto.php?id=80810&amp;v=FI,TE,IS,VE,SA&amp;m=5&amp;datafine=20161231#nh2" office:target-frame-name="_top" xlink:show="replace"><text:span text:style-name="T824">[7]</text:span></text:a><text:bookmark-end text:name="th2"/><text:span text:style-name="T825">       <text:s/></text:span></text:p>
                </table:table-cell>
              </table:table-row>
            </table:table>
            <text:soft-page-break/>
            <text:p text:style-name="P826"><text:span text:style-name="T827">2) FUNZIONI CONFERITE AI COMUNI E ALLE LORO FORME ASSOCIATIVE AI SENSI DELL'<text:s/></text:span><text:a office:title="Destinazione: #art3-com2" xlink:href="http://leggi.crumbria.it/mostra_atto.php?id=80810&amp;v=FI,TE,IS,VE,SA&amp;m=5&amp;datafine=20161231#art3-com2" office:target-frame-name="_top" xlink:show="replace"><text:span text:style-name="T828">ART. 3, COMMA 2</text:span></text:a><text:span text:style-name="T829"><text:s/> <text:s/></text:span><text:span text:style-name="T830"><text:line-break/> <text:s/></text:span></text:p>
            <table:table table:style-name="Table831">
              <table:table-columns>
                <table:table-column table:style-name="TableColumn832"/>
              </table:table-columns>
              <table:table-row table:style-name="TableRow833">
                <table:table-cell table:style-name="TableCell834">
                  <text:p text:style-name="P835"><text:span text:style-name="T836">a) SPORT <text:s/></text:span><text:span text:style-name="T837"><text:line-break/> <text:s/></text:span><text:span text:style-name="T838"><text:line-break/>- Diffusione della cultura della pratica sportiva e delle attività motorie; Concessione dei contributi per la promozione sportiva e motorio - ricreativa e per le manifestazioni sportive: a) per il finanziamento d'iniziative, progetti, studi e ricerche, finalizzati alla promozione dello sport per tutti; b) per l'organizzazione nel territorio regionale di manifestazioni sportive; c) per l'organizzazione nel territorio regionale di manifestazioni sportive di rilevante interesse promozionale e turistico; d) per lo sviluppo delle attività sportive in favore delle persone disabili (<text:s/></text:span><text:a office:title="urn:nir:regione.umbria:legge:1999;3" xlink:href="http://leggi.crumbria.it/parser_nir.php?urn=urn:nir:regione.umbria:legge:1999;3" office:target-frame-name="_blank" xlink:show="new"><text:span text:style-name="T839">l.r. 3/99</text:span></text:a><text:span text:style-name="T840"><text:s/>)    <text:s/></text:span></text:p>
                </table:table-cell>
              </table:table-row>
              <table:table-row table:style-name="TableRow841">
                <table:table-cell table:style-name="TableCell842">
                  <text:p text:style-name="P843"><text:span text:style-name="T844">b) CULTURA <text:s/></text:span><text:span text:style-name="T845"><text:line-break/> <text:s/></text:span><text:span text:style-name="T846"><text:line-break/>- Promozione delle attività culturali di cui all'<text:s/></text:span><text:a office:title="urn:nir:regione.umbria:legge:1999;3#art102" xlink:href="http://leggi.crumbria.it/parser_nir.php?urn=urn:nir:regione.umbria:legge:1999;3#art102" office:target-frame-name="_blank" xlink:show="new"><text:span text:style-name="T847">art. 102 l.r. 3/99</text:span></text:a><text:span text:style-name="T848"><text:s/>   <text:s/></text:span></text:p>
                </table:table-cell>
              </table:table-row>
              <table:table-row table:style-name="TableRow849">
                <table:table-cell table:style-name="TableCell850">
                  <text:p text:style-name="P851"><text:span text:style-name="T852">c) DIRITTO ALLO STUDIO <text:s/></text:span><text:span text:style-name="T853"><text:line-break/> <text:s/></text:span><text:span text:style-name="T854"><text:line-break/>- funzioni di cui alla<text:s/></text:span><text:a office:title="urn:nir:regione.umbria:legge:2002-12-16;28" xlink:href="http://leggi.crumbria.it/parser_nir.php?urn=urn:nir:regione.umbria:legge:2002-12-16;28" office:target-frame-name="_blank" xlink:show="new"><text:span text:style-name="T855">l.r. 16-12-2002 n. 28</text:span></text:a><text:span text:style-name="T856"><text:s/>,<text:s/></text:span><text:a office:title="Destinazione: #art5-com1" xlink:href="http://leggi.crumbria.it/mostra_atto.php?id=80810&amp;v=FI,TE,IS,VE,SA&amp;m=5&amp;datafine=20161231#art5-com1" office:target-frame-name="_top" xlink:show="replace"><text:span text:style-name="T857">art. 5 comma 1</text:span></text:a><text:span text:style-name="T858"><text:s/>, lettere a), b), c), d), e), f)      <text:s/></text:span></text:p>
                </table:table-cell>
              </table:table-row>
            </table:table>
            <text:p text:style-name="P859"><text:span text:style-name="T860">3) FUNZIONI CONFERITE ALLE NUOVE PROVINCE DI CUI ALLA<text:s/></text:span><text:a office:title="urn:nir:stato:legge:2014;56" xlink:href="http://leggi.crumbria.it/parser_nir.php?urn=urn:nir:stato:legge:2014;56" office:target-frame-name="_blank" xlink:show="new"><text:span text:style-name="T861">L. 56/2014</text:span></text:a><text:span text:style-name="T862"><text:s/>AI SENSI DELL'<text:s/></text:span><text:a office:title="Destinazione: #art4" xlink:href="http://leggi.crumbria.it/mostra_atto.php?id=80810&amp;v=FI,TE,IS,VE,SA&amp;m=5&amp;datafine=20161231#art4" office:target-frame-name="_top" xlink:show="replace"><text:span text:style-name="T863">ART. 4</text:span></text:a><text:span text:style-name="T864"><text:s/> <text:s/></text:span><text:span text:style-name="T865"><text:line-break/> <text:s/></text:span></text:p>
            <table:table table:style-name="Table866">
              <table:table-columns>
                <table:table-column table:style-name="TableColumn867"/>
              </table:table-columns>
              <table:table-row table:style-name="TableRow868">
                <table:table-cell table:style-name="TableCell869">
                  <text:p text:style-name="P870"><text:span text:style-name="T871">a) AMBIENTE:<text:s/></text:span><text:span text:style-name="T872"><text:line-break/> <text:s/></text:span><text:span text:style-name="T873"><text:line-break/>- RISORSE IDRICHE E DIFESA DEL SUOLO:  <text:s/></text:span><text:span text:style-name="T874">Funzioni amministrative in materia di concessioni di spiagge lacuali e di superfici e pertinenze dei laghi di cui all'<text:s/></text:span><text:a office:title="urn:nir:regione.umbria:legge:1999;3#art68-com1-leti" xlink:href="http://leggi.crumbria.it/parser_nir.php?urn=urn:nir:regione.umbria:legge:1999;3#art68-com1-leti" office:target-frame-name="_blank" xlink:show="new"><text:span text:style-name="T875">art. 68 comma 1 lettera i) l.r. 3/99</text:span></text:a><text:span text:style-name="T876"><text:s/>b)    <text:s/></text:span></text:p>
                </table:table-cell>
              </table:table-row>
              <table:table-row table:style-name="TableRow877">
                <table:table-cell table:style-name="TableCell878">
                  <text:p text:style-name="P879"><text:span text:style-name="T880">b) FUNZIONI AMMINISTRATIVE LAGO TRASIMENO DI CUI ALLA<text:s/></text:span><text:a office:title="urn:nir:regione.umbria:legge:1980;39" xlink:href="http://leggi.crumbria.it/parser_nir.php?urn=urn:nir:regione.umbria:legge:1980;39" office:target-frame-name="_blank" xlink:show="new"><text:span text:style-name="T881">L.R. 39/1980</text:span></text:a><text:span text:style-name="T882"><text:s/> <text:s/></text:span><text:span text:style-name="T883">ad esclusione della gestione e regolazione delle opere idrauliche ad esclusione della gestione e regolazione delle opere idrauliche    <text:s/></text:span></text:p>
                </table:table-cell>
              </table:table-row>
              <table:table-row table:style-name="TableRow884">
                <table:table-cell table:style-name="TableCell885">
                  <text:p text:style-name="P886"><text:span text:style-name="T887">c) TRASPORTI <text:s/></text:span><text:span text:style-name="T888"><text:line-break/> <text:s/></text:span><text:span text:style-name="T889"><text:line-break/>- Funzioni ex<text:s/></text:span><text:a office:title="urn:nir:regione.umbria:legge:1999-03-02;3#art76" xlink:href="http://leggi.crumbria.it/parser_nir.php?urn=urn:nir:regione.umbria:legge:1999-03-02;3#art76" office:target-frame-name="_blank" xlink:show="new"><text:span text:style-name="T890">art. 76 L.R. 2-3-1999 n. 3</text:span></text:a><text:span text:style-name="T891"><text:s/>   <text:s/></text:span></text:p>
                </table:table-cell>
              </table:table-row>
              <table:table-row table:style-name="TableRow892">
                <table:table-cell table:style-name="TableCell893">
                  <text:p text:style-name="P894"><text:span text:style-name="T895">d) VIABILITÀ REGIONALE <text:s/></text:span><text:span text:style-name="T896"><text:line-break/> <text:s/></text:span><text:span text:style-name="T897"><text:line-break/>- Gestione della rete stradale (interventi di nuova costruzione e ordinaria e straordinaria manutenzione) sulla base della programmazione regionale e delle disposizioni per la sicurezza stradale (<text:s/></text:span><text:a office:title="urn:nir:regione.umbria:legge:2014;8" xlink:href="http://leggi.crumbria.it/parser_nir.php?urn=urn:nir:regione.umbria:legge:2014;8" office:target-frame-name="_blank" xlink:show="new"><text:span text:style-name="T898">LR 8/2014</text:span></text:a><text:span text:style-name="T899"><text:s/>)<text:s/></text:span><text:span text:style-name="T900"><text:line-break/> <text:s/></text:span><text:span text:style-name="T901"><text:line-break/>- Attività di gestione amministrativa connessa con le infrastrutture stradali e autorizzazioni di cui al<text:s/></text:span><text:a office:title="urn:nir:stato:decreto.legislativo:1992;285" xlink:href="http://leggi.crumbria.it/parser_nir.php?urn=urn:nir:stato:decreto.legislativo:1992;285" office:target-frame-name="_blank" xlink:show="new"><text:span text:style-name="T902">d.lgs. 285/1992</text:span></text:a><text:span text:style-name="T903"><text:s/>e s.m.i. (Nuovo codice della strada)<text:s/></text:span><text:soft-page-break/><text:span text:style-name="T904">(ordinanze di limitazione del traffico, autorizzazioni per trasporti eccezionali, autorizzazioni e nulla osta per competizioni e manifestazioni lungo strade regionali, provinciali e comunali)<text:s/></text:span><text:span text:style-name="T905"><text:line-break/> <text:s/></text:span><text:span text:style-name="T906"><text:line-break/>- Classificazione amministrativa delle strade di competenza ai sensi della normativa vigente    <text:s/></text:span></text:p>
                </table:table-cell>
              </table:table-row>
              <text:soft-page-break/>
              <table:table-row table:style-name="TableRow907">
                <table:table-cell table:style-name="TableCell908">
                  <text:p text:style-name="P909"><text:span text:style-name="T910"> </text:span><text:span text:style-name="T911"><text:s/>[ ... ]<text:s/></text:span><text:bookmark-start text:name="th3"/><text:a xlink:href="http://leggi.crumbria.it/mostra_atto.php?id=80810&amp;v=FI,TE,IS,VE,SA&amp;m=5&amp;datafine=20161231#nh3" office:target-frame-name="_top" xlink:show="replace"><text:span text:style-name="T912">[8]</text:span></text:a><text:bookmark-end text:name="th3"/><text:span text:style-name="T913">   <text:s/></text:span><text:span text:style-name="T914">     <text:s/></text:span></text:p>
                </table:table-cell>
              </table:table-row>
            </table:table>
            <text:p text:style-name="P915"/>
          </table:table-cell>
        </table:table-row>
      </table:table>
      <text:p text:style-name="P916"><text:bookmark-start text:name="ann2"/><text:soft-page-break/><text:span text:style-name="T917"><draw:custom-shape svg:x="0in" svg:y="0in" svg:width="22in" svg:height="0.09167in" draw:z-index="0" draw:id="id4" draw:style-name="a4" draw:name="Horizontal Line 5" text:anchor-type="as-char"><svg:desc/><draw:enhanced-geometry draw:type="non-primitive" svg:viewBox="0 0 21600 21600" draw:enhanced-path="M 0 0 L 21600 0 21600 21600 0 21600 Z N"/></draw:custom-shape></text:span></text:p>
      <text:p text:style-name="P918"><text:span text:style-name="T919">ALLEGATO B<text:s/></text:span><text:span text:style-name="T920">-<text:s/></text:span><text:bookmark-end text:name="ann2"/><text:span text:style-name="T921"><text:line-break/></text:span><text:bookmark-start text:name="con2"/><text:bookmark-end text:name="con2"/></text:p>
      <table:table table:style-name="Table922">
        <table:table-columns>
          <table:table-column table:style-name="TableColumn923"/>
        </table:table-columns>
        <table:table-row table:style-name="TableRow924">
          <table:table-cell table:style-name="TableCell925">
            <table:table table:style-name="Table926">
              <table:table-columns>
                <table:table-column table:style-name="TableColumn927"/>
              </table:table-columns>
              <table:table-row table:style-name="TableRow928">
                <table:table-cell table:style-name="TableCell929">
                  <text:p text:style-name="P930"><text:span text:style-name="T931">I. FUNZIONI IN MATERIA DI BOSCHI E TERRENI SOTTOPOSTI A VINCOLO PER SCOPI IDROGEOLOGICI (<text:s/></text:span><text:a office:title="urn:nir:regione.umbria:legge:2001-11-19;28" xlink:href="http://leggi.crumbria.it/parser_nir.php?urn=urn:nir:regione.umbria:legge:2001-11-19;28" office:target-frame-name="_blank" xlink:show="new"><text:span text:style-name="T932">legge regionale 19 novembre 2001, n. 28</text:span></text:a><text:span text:style-name="T933"><text:s/>)  <text:s/></text:span><text:span text:style-name="T934"><text:line-break/> <text:s/></text:span><text:span text:style-name="T935"><text:line-break/>a) autorizzazioni per la realizzazione di interventi fatto salvo quanto disposto dall'<text:s/></text:span><text:a office:title="urn:nir:regione.umbria:legge:2015;1#art127" xlink:href="http://leggi.crumbria.it/parser_nir.php?urn=urn:nir:regione.umbria:legge:2015;1#art127" office:target-frame-name="_blank" xlink:show="new"><text:span text:style-name="T936">art. 127 della l.r. 1/2015</text:span></text:a><text:span text:style-name="T937"><text:s/>;<text:s/></text:span><text:span text:style-name="T938"><text:line-break/> <text:s/></text:span><text:span text:style-name="T939"><text:line-break/>b) tabellazione delle strade e piste sulle quali è vietata la circolazione nei terreni sottoposti a vincolo per scopi idrogeologici e nei boschi;<text:s/></text:span><text:span text:style-name="T940"><text:line-break/> <text:s/></text:span><text:span text:style-name="T941"><text:line-break/>c) individuazione delle aree nelle quali è consentita la circolazione dei veicoli a motore per lo svolgimento di manifestazioni pubbliche e gare;<text:s/></text:span><text:span text:style-name="T942"><text:line-break/> <text:s/></text:span><text:span text:style-name="T943"><text:line-break/>d) esame dei ricorsi avverso le sanzioni;<text:s/></text:span><text:span text:style-name="T944"><text:line-break/> <text:s/></text:span><text:span text:style-name="T945"><text:line-break/>e) rilascio delle autorizzazioni all'abbattimento e spostamento di alberi sottoposti a tutela e raccolta ed estirpazione delle specie erbacee ed arbustive sottoposte a tutela in aree diverse da quelle indicate all'<text:s/></text:span><text:a office:title="urn:nir:regione.umbria:legge:2001;28#art3-com3" xlink:href="http://leggi.crumbria.it/parser_nir.php?urn=urn:nir:regione.umbria:legge:2001;28#art3-com3" office:target-frame-name="_blank" xlink:show="new"><text:span text:style-name="T946">articolo 3, comma 3, della l.r. 28/2001</text:span></text:a><text:span text:style-name="T947"><text:s/>, come modificata dalla presente legge;<text:s/></text:span><text:span text:style-name="T948"><text:line-break/> <text:s/></text:span><text:span text:style-name="T949"><text:line-break/>f) autorizzazioni all'impianto di talune specie arboree, secondo quanto indicato all'<text:s/></text:span><text:a office:title="urn:nir:regione.umbria:legge:2001;28#art15" xlink:href="http://leggi.crumbria.it/parser_nir.php?urn=urn:nir:regione.umbria:legge:2001;28#art15" office:target-frame-name="_blank" xlink:show="new"><text:span text:style-name="T950">articolo 15 della l.r. 28/2001</text:span></text:a><text:span text:style-name="T951"><text:s/>;<text:s/></text:span><text:span text:style-name="T952"><text:line-break/> <text:s/></text:span><text:span text:style-name="T953"><text:line-break/>g) autorizzazioni in deroga alle prescrizioni in materia di incendi boschivi, ai sensi dell'<text:s/></text:span><text:a office:title="urn:nir:regione.umbria:legge:2001;28#art24-com2" xlink:href="http://leggi.crumbria.it/parser_nir.php?urn=urn:nir:regione.umbria:legge:2001;28#art24-com2" office:target-frame-name="_blank" xlink:show="new"><text:span text:style-name="T954">articolo 24, comma 2 della l.r. 28/2001</text:span></text:a><text:span text:style-name="T955"><text:s/>;<text:s/></text:span><text:span text:style-name="T956"><text:line-break/> <text:s/></text:span><text:span text:style-name="T957"><text:line-break/>h) tenuta dell'elenco delle ditte boschive e degli operatori forestali;<text:s/></text:span><text:span text:style-name="T958"><text:line-break/> <text:s/></text:span><text:span text:style-name="T959"><text:line-break/>i) funzioni amministrative concernenti l'imposizione, l'esclusione e l'esenzione sui terreni del vincolo idrogeologico;<text:s/></text:span><text:span text:style-name="T960"><text:line-break/> <text:s/></text:span><text:span text:style-name="T961"><text:line-break/>j) rilascio di certificati di provenienza per il materiale forestale di moltiplicazione.      <text:s/></text:span></text:p>
                </table:table-cell>
              </table:table-row>
            </table:table>
            <text:p text:style-name="P962"/>
            <table:table table:style-name="Table963">
              <table:table-columns>
                <table:table-column table:style-name="TableColumn964"/>
              </table:table-columns>
              <table:table-row table:style-name="TableRow965">
                <table:table-cell table:style-name="TableCell966">
                  <text:p text:style-name="P967"><text:span text:style-name="T968">II. FUNZIONI IN MATERIA AGRICOLA <text:s/></text:span><text:span text:style-name="T969"><text:line-break/> <text:s/></text:span><text:span text:style-name="T970"><text:line-break/></text:span><text:soft-page-break/><text:span text:style-name="T971">a) riconoscimento della qualifica di coltivatore diretto ai sensi dell'<text:s/></text:span><text:a office:title="urn:nir:stato:legge:1961-06-02;454#art48" xlink:href="http://leggi.crumbria.it/parser_nir.php?urn=urn:nir:stato:legge:1961-06-02;454#art48" office:target-frame-name="_blank" xlink:show="new"><text:span text:style-name="T972">articolo 48 della legge 2 giugno 1961, n. 454</text:span></text:a><text:span text:style-name="T973"><text:s/>e successive modificazioni e integrazioni e di imprenditore agricolo professionale ai sensi dell'<text:s/></text:span><text:a office:title="urn:nir:stato:decreto.legislativo:2004-03-29;99#art1" xlink:href="http://leggi.crumbria.it/parser_nir.php?urn=urn:nir:stato:decreto.legislativo:2004-03-29;99#art1" office:target-frame-name="_blank" xlink:show="new"><text:span text:style-name="T974">articolo 1 del d.lgs. 29 marzo 2004, n. 99</text:span></text:a><text:span text:style-name="T975"><text:s/>come modificato e integrato dal<text:s/></text:span><text:a office:title="urn:nir:stato:decreto.legislativo:2005-05-27;101" xlink:href="http://leggi.crumbria.it/parser_nir.php?urn=urn:nir:stato:decreto.legislativo:2005-05-27;101" office:target-frame-name="_blank" xlink:show="new"><text:span text:style-name="T976">d.lgs. 27 maggio 2005, n. 101</text:span></text:a><text:span text:style-name="T977"><text:s/>, ai fini dell'applicazione delle norme nazionali, regionali, provinciali, comunali, vigenti;<text:s/></text:span><text:span text:style-name="T978"><text:line-break/> <text:s/></text:span><text:span text:style-name="T979"><text:line-break/>b) attestazione all'Ufficio del Registro del mantenimento benefici fiscali a favore del coltivatore diretto ai sensi della<text:s/></text:span><text:a office:title="urn:nir:stato:legge:1954-08-06;604" xlink:href="http://leggi.crumbria.it/parser_nir.php?urn=urn:nir:stato:legge:1954-08-06;604" office:target-frame-name="_blank" xlink:show="new"><text:span text:style-name="T980">legge 6 agosto 1954, n. 604</text:span></text:a><text:span text:style-name="T981"><text:s/>e dell'imprenditore agricolo professionale ai sensi della<text:s/></text:span><text:a office:title="urn:nir:stato:legge:1977-02-21;36" xlink:href="http://leggi.crumbria.it/parser_nir.php?urn=urn:nir:stato:legge:1977-02-21;36" office:target-frame-name="_blank" xlink:show="new"><text:span text:style-name="T982">legge 21 febbraio 1977, n. 36</text:span></text:a><text:span text:style-name="T983"><text:s/>;<text:s/></text:span><text:span text:style-name="T984"><text:line-break/> <text:s/></text:span><text:span text:style-name="T985"><text:line-break/>c) controllo in ordine al compendio unico sul rispetto dei termini e delle condizioni previste dall'<text:s/></text:span><text:a office:title="urn:nir:stato:decreto.legislativo:2004-03-29;99#art7" xlink:href="http://leggi.crumbria.it/parser_nir.php?urn=urn:nir:stato:decreto.legislativo:2004-03-29;99#art7" office:target-frame-name="_blank" xlink:show="new"><text:span text:style-name="T986">articolo 7 del d.lgs. 29 marzo 2004, n. 99</text:span></text:a><text:span text:style-name="T987"><text:s/>e successive modificazioni e integrazioni;<text:s/></text:span><text:span text:style-name="T988"><text:line-break/> <text:s/></text:span><text:span text:style-name="T989"><text:line-break/>d) gestione degli impianti irrigui già in carico all'Agenzia regionale umbra per lo sviluppo e l'innovazione in agricoltura (ARUSIA) ai sensi dell'<text:s/></text:span><text:a office:title="urn:nir:regione.umbria:legge:1994-10-26;35#art3" xlink:href="http://leggi.crumbria.it/parser_nir.php?urn=urn:nir:regione.umbria:legge:1994-10-26;35#art3" office:target-frame-name="_blank" xlink:show="new"><text:span text:style-name="T990">articolo 3 della legge regionale 26 ottobre 1994, n. 35</text:span></text:a><text:span text:style-name="T991"><text:s/>, compresa l'emissione di ruoli per il pagamento dell'acqua da parte dell'utenza ai sensi della<text:s/></text:span><text:a office:title="urn:nir:regione.umbria:legge:2004-12-23;30" xlink:href="http://leggi.crumbria.it/parser_nir.php?urn=urn:nir:regione.umbria:legge:2004-12-23;30" office:target-frame-name="_blank" xlink:show="new"><text:span text:style-name="T992">legge regionale 23 dicembre 2004, n. 30</text:span></text:a><text:span text:style-name="T993"><text:s/>;<text:s/></text:span><text:span text:style-name="T994"><text:line-break/> <text:s/></text:span><text:span text:style-name="T995"><text:line-break/>e) attività istruttoria relativa ad interventi mirati alla ripresa delle attività produttive a seguito di calamità naturali ai sensi del<text:s/></text:span><text:a office:title="urn:nir:stato:decreto.legislativo:2004-03-29;102" xlink:href="http://leggi.crumbria.it/parser_nir.php?urn=urn:nir:stato:decreto.legislativo:2004-03-29;102" office:target-frame-name="_blank" xlink:show="new"><text:span text:style-name="T996">d.lgs. 29 marzo 2004, n. 102</text:span></text:a><text:span text:style-name="T997"><text:s/>e successive modifiche e integrazioni;<text:s/></text:span><text:span text:style-name="T998"><text:line-break/> <text:s/></text:span><text:span text:style-name="T999"><text:line-break/>f) attività connesse al servizio a favore Utenti Motori Agricoli con esclusione delle funzioni previste dall'articolo 3, comma 3, dall'articolo 8 del D.M. 14 dicembre 2001, n. 454, delle funzioni previste dall'<text:s/></text:span><text:a office:title="Destinazione: #art2-com2" xlink:href="http://leggi.crumbria.it/mostra_atto.php?id=80810&amp;v=FI,TE,IS,VE,SA&amp;m=5&amp;datafine=20161231#art2-com2" office:target-frame-name="_top" xlink:show="replace"><text:span text:style-name="T1000">articolo 2, comma 2</text:span></text:a><text:span text:style-name="T1001"><text:s/>, dall'<text:s/></text:span><text:a office:title="Destinazione: #art7-com2" xlink:href="http://leggi.crumbria.it/mostra_atto.php?id=80810&amp;v=FI,TE,IS,VE,SA&amp;m=5&amp;datafine=20161231#art7-com2" office:target-frame-name="_top" xlink:show="replace"><text:span text:style-name="T1002">articolo 7, comma 2</text:span></text:a><text:span text:style-name="T1003"><text:s/>e dall'<text:s/></text:span><text:a office:title="urn:nir:regione.umbria:regolamento:2003-01-09;1#art8" xlink:href="http://leggi.crumbria.it/parser_nir.php?urn=urn:nir:regione.umbria:regolamento:2003-01-09;1#art8" office:target-frame-name="_blank" xlink:show="new"><text:span text:style-name="T1004">articolo 8 del Regolamento regionale 9 gennaio 2003, n. 1</text:span></text:a><text:span text:style-name="T1005"><text:s/>e delle funzioni previste dal D.M. 26 febbraio 2002;<text:s/></text:span><text:span text:style-name="T1006"><text:line-break/> <text:s/></text:span><text:span text:style-name="T1007"><text:line-break/>g) attività istruttoria relativa alle rilevazioni statistiche (campionarie e periodiche) in agricoltura;<text:s/></text:span><text:span text:style-name="T1008"><text:line-break/> <text:s/></text:span><text:span text:style-name="T1009"><text:line-break/>h) parere relativo alla estinzione anticipata, alla restrizione ipotecaria ed accollo operazioni creditizie agrarie agevolate ai sensi dell'<text:s/></text:span><text:a office:title="urn:nir:stato:decreto.legislativo:1993-09-01;385#art47" xlink:href="http://leggi.crumbria.it/parser_nir.php?urn=urn:nir:stato:decreto.legislativo:1993-09-01;385#art47" office:target-frame-name="_blank" xlink:show="new"><text:span text:style-name="T1010">articolo 47 del d.lgs. 1 settembre 1993, n. 385</text:span></text:a><text:span text:style-name="T1011"><text:s/>;<text:s/></text:span><text:span text:style-name="T1012"><text:line-break/> <text:s/></text:span><text:span text:style-name="T1013"><text:line-break/>i) verifica della idoneità tecnico-produttiva dei vigneti, ai fini della rivendicazione della produzione di vini a D.O./I.G. ai sensi del<text:s/></text:span><text:a office:title="urn:nir:stato:decreto.legislativo:2010-04-08;61" xlink:href="http://leggi.crumbria.it/parser_nir.php?urn=urn:nir:stato:decreto.legislativo:2010-04-08;61" office:target-frame-name="_blank" xlink:show="new"><text:span text:style-name="T1014">d.lgs. 8 aprile 2010, n. 61</text:span></text:a><text:span text:style-name="T1015"><text:s/>;<text:s/></text:span><text:span text:style-name="T1016"><text:line-break/> <text:s/></text:span><text:span text:style-name="T1017"><text:line-break/>j) accertamenti sugli impianti viticoli connessi alla estirpazione, reimpianto e nuovi impianti ai sensi del Regolamento C.E. n. 1234 del 22 ottobre 2007 e successive modifiche e integrazioni;<text:s/></text:span><text:span text:style-name="T1018"><text:line-break/> <text:s/></text:span><text:span text:style-name="T1019"><text:line-break/>k) autorizzazione all'acquisto di prodotti fitosanitari e relativi coadiuvanti, disciplinati dagli articoli 25 e 26 del<text:s/></text:span><text:a office:title="urn:nir:presidente.repubblica:decreto:2001-04-23;290" xlink:href="http://leggi.crumbria.it/parser_nir.php?urn=urn:nir:presidente.repubblica:decreto:2001-04-23;290" office:target-frame-name="_blank" xlink:show="new"><text:span text:style-name="T1020">d.p.r. 23 aprile 2001, n. 290</text:span></text:a><text:span text:style-name="T1021"><text:s/>;<text:s/></text:span><text:span text:style-name="T1022"><text:line-break/> <text:s/></text:span><text:span text:style-name="T1023"><text:line-break/>l) controllo delle aziende che praticano metodi di produzione biologica previsto dalla<text:s/></text:span><text:a office:title="urn:nir:regione.umbria:legge:1995-08-28;39" xlink:href="http://leggi.crumbria.it/parser_nir.php?urn=urn:nir:regione.umbria:legge:1995-08-28;39" office:target-frame-name="_blank" xlink:show="new"><text:span text:style-name="T1024">legge regionale 28 agosto 1995, n. 39</text:span></text:a><text:span text:style-name="T1025"><text:s/>;<text:s/></text:span><text:span text:style-name="T1026"><text:line-break/> <text:s/></text:span><text:span text:style-name="T1027"><text:line-break/>m) individuazione degli elementi per la definitiva assegnazione delle terre incolte, abbandonate o insufficientemente coltivate ai sensi della<text:s/></text:span><text:a office:title="urn:nir:stato:legge:1978-08-04;440" xlink:href="http://leggi.crumbria.it/parser_nir.php?urn=urn:nir:stato:legge:1978-08-04;440" office:target-frame-name="_blank" xlink:show="new"><text:span text:style-name="T1028">legge 4 agosto 1978, n. 440</text:span></text:a><text:span text:style-name="T1029"><text:s/>e della<text:s/></text:span><text:a office:title="urn:nir:regione.umbria:legge:1980-05-29;59" xlink:href="http://leggi.crumbria.it/parser_nir.php?urn=urn:nir:regione.umbria:legge:1980-05-29;59" office:target-frame-name="_blank" xlink:show="new"><text:span text:style-name="T1030">legge regionale 29 maggio 1980, n. 59</text:span></text:a><text:span text:style-name="T1031"><text:s/>;<text:s/></text:span><text:span text:style-name="T1032"><text:line-break/> <text:s/></text:span><text:span text:style-name="T1033"><text:line-break/></text:span><text:soft-page-break/><text:span text:style-name="T1034">n) vertenze su patti e contratti agrari ai sensi degli articoli 16, 17, 31, 46 e 50 della<text:s/></text:span><text:a office:title="urn:nir:stato:legge:1982-05-03;203" xlink:href="http://leggi.crumbria.it/parser_nir.php?urn=urn:nir:stato:legge:1982-05-03;203" office:target-frame-name="_blank" xlink:show="new"><text:span text:style-name="T1035">legge 3 maggio 1982, n. 203</text:span></text:a><text:span text:style-name="T1036"><text:s/>;<text:s/></text:span><text:span text:style-name="T1037"><text:line-break/> <text:s/></text:span><text:span text:style-name="T1038"><text:line-break/>o) funzioni in materia di agriturismo.      <text:s/></text:span></text:p>
                </table:table-cell>
              </table:table-row>
            </table:table>
            <text:p text:style-name="P1039"/>
            <table:table table:style-name="Table1040">
              <table:table-columns>
                <table:table-column table:style-name="TableColumn1041"/>
              </table:table-columns>
              <table:table-row table:style-name="TableRow1042">
                <table:table-cell table:style-name="TableCell1043">
                  <text:p text:style-name="P1044"><text:span text:style-name="T1045">III. FUNZIONI IN MATERIA DI FUNGHI E TARTUFI <text:s/></text:span><text:span text:style-name="T1046"><text:line-break/> <text:s/></text:span><text:span text:style-name="T1047"><text:line-break/>a) autorizzazioni alla raccolta di funghi a particolari categorie di raccoglitori ai sensi dell'<text:s/></text:span><text:a office:title="urn:nir:regione.umbria:legge:2000-02-21;12#art4-com1" xlink:href="http://leggi.crumbria.it/parser_nir.php?urn=urn:nir:regione.umbria:legge:2000-02-21;12#art4-com1" office:target-frame-name="_blank" xlink:show="new"><text:span text:style-name="T1048">articolo 4, comma 1, della legge regionale 21 febbraio 2000, n. 12</text:span></text:a><text:span text:style-name="T1049"><text:s/>e ai non residenti in Umbria, ai sensi dell'articolo 5, comma 1, della medesima legge;<text:s/></text:span><text:span text:style-name="T1050"><text:line-break/> <text:s/></text:span><text:span text:style-name="T1051"><text:line-break/>b) irrogazione delle sanzioni per le violazioni alle disposizioni non comprese nel<text:s/></text:span><text:a office:title="urn:nir:regione.umbria:legge:2000;12#tit2" xlink:href="http://leggi.crumbria.it/parser_nir.php?urn=urn:nir:regione.umbria:legge:2000;12#tit2" office:target-frame-name="_blank" xlink:show="new"><text:span text:style-name="T1052">Titolo II della l.r. 12/2000</text:span></text:a><text:span text:style-name="T1053"><text:s/>ai sensi dell'articolo 14, comma 1, della medesima legge;<text:s/></text:span><text:span text:style-name="T1054"><text:line-break/> <text:s/></text:span><text:span text:style-name="T1055"><text:line-break/>c) attestazioni di riconoscimento delle tartufaie controllate o coltivate ai sensi dell'<text:s/></text:span><text:a office:title="urn:nir:regione.umbria:legge:1994-02-28;6#art9-com1" xlink:href="http://leggi.crumbria.it/parser_nir.php?urn=urn:nir:regione.umbria:legge:1994-02-28;6#art9-com1" office:target-frame-name="_blank" xlink:show="new"><text:span text:style-name="T1056">articolo 9, comma 1, della legge regionale 28 febbraio 1994, n. 6</text:span></text:a><text:span text:style-name="T1057"><text:s/>;<text:s/></text:span><text:span text:style-name="T1058"><text:line-break/> <text:s/></text:span><text:span text:style-name="T1059"><text:line-break/>d) approvazione della delimitazione del comprensorio consorziato di cui all'<text:s/></text:span><text:a office:title="urn:nir:stato:legge:1985-12-16;752#art4-com2" xlink:href="http://leggi.crumbria.it/parser_nir.php?urn=urn:nir:stato:legge:1985-12-16;752#art4-com2" office:target-frame-name="_blank" xlink:show="new"><text:span text:style-name="T1060">articolo 4, comma 2 della legge 16 dicembre 1985, n. 752</text:span></text:a><text:span text:style-name="T1061"><text:s/>, ai sensi dell'<text:s/></text:span><text:a office:title="urn:nir:regione.umbria:legge:1994;6#art11-com1" xlink:href="http://leggi.crumbria.it/parser_nir.php?urn=urn:nir:regione.umbria:legge:1994;6#art11-com1" office:target-frame-name="_blank" xlink:show="new"><text:span text:style-name="T1062">articolo 11, comma 1, della l.r. 6/1994</text:span></text:a><text:span text:style-name="T1063"><text:s/>;<text:s/></text:span><text:span text:style-name="T1064"><text:line-break/> <text:s/></text:span><text:span text:style-name="T1065"><text:line-break/>e) limitazione o temporanea sospensione della raccolta, ai sensi dell'<text:s/></text:span><text:a office:title="urn:nir:regione.umbria:legge:1994;6#art12-com9" xlink:href="http://leggi.crumbria.it/parser_nir.php?urn=urn:nir:regione.umbria:legge:1994;6#art12-com9" office:target-frame-name="_blank" xlink:show="new"><text:span text:style-name="T1066">articolo 12, comma 9, della l.r. 6/1994</text:span></text:a><text:span text:style-name="T1067"><text:s/>;<text:s/></text:span><text:span text:style-name="T1068"><text:line-break/> <text:s/></text:span><text:span text:style-name="T1069"><text:line-break/>f) rilascio tesserini di autorizzazione alla raccolta ai sensi degli articoli 13 e 14, della<text:s/></text:span><text:a office:title="urn:nir:regione.umbria:legge:1994;6" xlink:href="http://leggi.crumbria.it/parser_nir.php?urn=urn:nir:regione.umbria:legge:1994;6" office:target-frame-name="_blank" xlink:show="new"><text:span text:style-name="T1070">l.r. n. 6/1994</text:span></text:a><text:span text:style-name="T1071"><text:s/>;<text:s/></text:span><text:span text:style-name="T1072"><text:line-break/> <text:s/></text:span><text:span text:style-name="T1073"><text:line-break/>g) istituzione di appositi albi, nei quali sono iscritte le tartufaie controllate e coltivate ai sensi dell'<text:s/></text:span><text:a office:title="urn:nir:regione.umbria:legge:1994;6#art18-com1" xlink:href="http://leggi.crumbria.it/parser_nir.php?urn=urn:nir:regione.umbria:legge:1994;6#art18-com1" office:target-frame-name="_blank" xlink:show="new"><text:span text:style-name="T1074">articolo 18, comma 1, della l.r. 6/1994</text:span></text:a><text:span text:style-name="T1075"><text:s/>;<text:s/></text:span><text:span text:style-name="T1076"><text:line-break/> <text:s/></text:span><text:span text:style-name="T1077"><text:line-break/>h) mappatura delle zone particolarmente vocate alla diffusione della tartuficoltura ai sensi dell'<text:s/></text:span><text:a office:title="urn:nir:regione.umbria:legge:1994;6#art19-com1" xlink:href="http://leggi.crumbria.it/parser_nir.php?urn=urn:nir:regione.umbria:legge:1994;6#art19-com1" office:target-frame-name="_blank" xlink:show="new"><text:span text:style-name="T1078">articolo 19, comma 1, della l.r. 6/1994</text:span></text:a><text:span text:style-name="T1079"><text:s/>;<text:s/></text:span><text:span text:style-name="T1080"><text:line-break/> <text:s/></text:span><text:span text:style-name="T1081"><text:line-break/>i) funzioni amministrative in materia di sanzioni ai sensi dell'<text:s/></text:span><text:a office:title="urn:nir:regione.umbria:legge:1994;6#art20-com1" xlink:href="http://leggi.crumbria.it/parser_nir.php?urn=urn:nir:regione.umbria:legge:1994;6#art20-com1" office:target-frame-name="_blank" xlink:show="new"><text:span text:style-name="T1082">articolo 20, comma 1, della l.r. 6/1994</text:span></text:a><text:span text:style-name="T1083"><text:s/>;<text:s/></text:span><text:span text:style-name="T1084"><text:line-break/> <text:s/></text:span><text:span text:style-name="T1085"><text:line-break/>j) funzioni amministrative inerenti l'applicazione della<text:s/></text:span><text:a office:title="urn:nir:regione.umbria:legge:1980-05-28;57" xlink:href="http://leggi.crumbria.it/parser_nir.php?urn=urn:nir:regione.umbria:legge:1980-05-28;57" office:target-frame-name="_blank" xlink:show="new"><text:span text:style-name="T1086">legge regionale 28 maggio 1980, n. 57</text:span></text:a><text:span text:style-name="T1087"><text:s/>e successive modificazioni e integrazioni, compresa la decisione dei ricorsi amministrativi e di rappresentanza in giudizio ai sensi dell'<text:s/></text:span><text:a office:title="urn:nir:regione.umbria:legge:1994;6#art22-com5" xlink:href="http://leggi.crumbria.it/parser_nir.php?urn=urn:nir:regione.umbria:legge:1994;6#art22-com5" office:target-frame-name="_blank" xlink:show="new"><text:span text:style-name="T1088">articolo 22, comma 5, della l.r. 6/1994</text:span></text:a><text:span text:style-name="T1089"><text:s/>;<text:s/></text:span><text:span text:style-name="T1090"><text:line-break/> <text:s/></text:span><text:span text:style-name="T1091"><text:line-break/>k) iniziative di tutela, di valorizzazione ed incremento del patrimonio tartuficolo, ai sensi dell'<text:s/></text:span><text:a office:title="urn:nir:regione.umbria:legge:1994;6#art15" xlink:href="http://leggi.crumbria.it/parser_nir.php?urn=urn:nir:regione.umbria:legge:1994;6#art15" office:target-frame-name="_blank" xlink:show="new"><text:span text:style-name="T1092">articolo 15 della l.r. 6/1994</text:span></text:a><text:span text:style-name="T1093"><text:s/>.      <text:s/></text:span></text:p>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text:span text:style-name="T1100">IV. FUNZIONI IN MATERIA DI BONIFICA NEI TERRITORI OVE NON OPERANO I CONSORZI DI BONIFICA (<text:s/></text:span><text:a office:title="urn:nir:regione.umbria:legge:2004;30" xlink:href="http://leggi.crumbria.it/parser_nir.php?urn=urn:nir:regione.umbria:legge:2004;30" office:target-frame-name="_blank" xlink:show="new"><text:span text:style-name="T1101">L.R. 30/2004</text:span></text:a><text:span text:style-name="T1102"><text:s/>E S.M. E I.)  <text:s/></text:span><text:span text:style-name="T1103"><text:line-break/> <text:s/></text:span><text:span text:style-name="T1104"><text:line-break/>a) la sistemazione e l?adeguamento della rete scolante, le opere di raccolta, le opere di approvvigionamento, utilizzazione e distribuzione di acqua ad uso irriguo;<text:s/></text:span><text:span text:style-name="T1105"><text:line-break/> <text:s/></text:span><text:span text:style-name="T1106"><text:line-break/>b) le opere di sistemazione e regolazione dei corsi d'acqua di bonifica e irrigui, comprese le opere idrauliche sulle quali sono stati eseguiti interventi ai sensi del<text:s/></text:span><text:a office:title="urn:nir:stato:regio.decreto:1933;215" xlink:href="http://leggi.crumbria.it/parser_nir.php?urn=urn:nir:stato:regio.decreto:1933;215" office:target-frame-name="_blank" xlink:show="new"><text:span text:style-name="T1107">r.d. 215/1933</text:span></text:a><text:span text:style-name="T1108"><text:s/>;<text:s/></text:span><text:span text:style-name="T1109"><text:line-break/></text:span><text:soft-page-break/><text:span text:style-name="T1110"> <text:s/></text:span><text:span text:style-name="T1111"><text:line-break/>c) le opere di difesa idrogeologica;<text:s/></text:span><text:span text:style-name="T1112"><text:line-break/> <text:s/></text:span><text:span text:style-name="T1113"><text:line-break/>d) gli impianti di sollevamento e di derivazione delle acque;<text:s/></text:span><text:span text:style-name="T1114"><text:line-break/> <text:s/></text:span><text:span text:style-name="T1115"><text:line-break/>e) le opere per la sistemazione idraulico-agraria e di bonifica idraulica;<text:s/></text:span><text:span text:style-name="T1116"><text:line-break/> <text:s/></text:span><text:span text:style-name="T1117"><text:line-break/>f) le infrastrutture di supporto per la realizzazione e la gestione di tutte le opere di cui alle precedenti lettere;<text:s/></text:span><text:span text:style-name="T1118"><text:line-break/> <text:s/></text:span><text:span text:style-name="T1119"><text:line-break/>g) le opere finalizzate alla manutenzione e al ripristino, nonché quelle di protezione dalle calamità naturali, in conformità al<text:s/></text:span><text:a office:title="urn:nir:stato:decreto.legislativo:2004-03-29;102" xlink:href="http://leggi.crumbria.it/parser_nir.php?urn=urn:nir:stato:decreto.legislativo:2004-03-29;102" office:target-frame-name="_blank" xlink:show="new"><text:span text:style-name="T1120">decreto legislativo 29 marzo 2004, n. 102</text:span></text:a><text:span text:style-name="T1121"><text:s/>;<text:s/></text:span><text:span text:style-name="T1122"><text:line-break/> <text:s/></text:span><text:span text:style-name="T1123"><text:line-break/>h) le opere di completamento, adeguamento funzionale e normativo, ammodernamento degli impianti e delle reti irrigue e di scolo;<text:s/></text:span><text:span text:style-name="T1124"><text:line-break/> <text:s/></text:span><text:span text:style-name="T1125"><text:line-break/>i) gli interventi di manutenzione ordinaria e straordinaria di tutte le opere di cui alle precedenti lettere;<text:s/></text:span><text:span text:style-name="T1126"><text:line-break/> <text:s/></text:span><text:span text:style-name="T1127"><text:line-break/>j) gli interventi e le opere di riordino fondiario.      <text:s/></text:span></text:p>
                </table:table-cell>
              </table:table-row>
            </table:table>
            <text:p text:style-name="P1128"/>
          </table:table-cell>
        </table:table-row>
      </table:table>
      <text:p text:style-name="P1129"><text:bookmark-start text:name="ann3"/><text:soft-page-break/><text:span text:style-name="T1130"><draw:custom-shape svg:x="0in" svg:y="0in" svg:width="6.69028in" svg:height="0.09167in" draw:z-index="0" draw:id="id5" draw:style-name="a5" draw:name="Horizontal Line 6" text:anchor-type="as-char"><svg:desc/><draw:enhanced-geometry draw:type="non-primitive" svg:viewBox="0 0 21600 21600" draw:enhanced-path="M 0 0 L 21600 0 21600 21600 0 21600 Z N"/></draw:custom-shape></text:span></text:p>
      <text:p text:style-name="P1131"><text:span text:style-name="T1132">ALLEGATO C<text:s/></text:span><text:span text:style-name="T1133">-<text:s/></text:span><text:bookmark-end text:name="ann3"/><text:span text:style-name="T1134"><text:line-break/></text:span><text:bookmark-start text:name="con3"/><text:bookmark-end text:name="con3"/></text:p>
      <table:table table:style-name="Table1135">
        <table:table-columns>
          <table:table-column table:style-name="TableColumn1136"/>
        </table:table-columns>
        <table:table-row table:style-name="TableRow1137">
          <table:table-cell table:style-name="TableCell1138">
            <text:p text:style-name="P1139"><text:span text:style-name="T1140">[ ... ]<text:s/></text:span><text:bookmark-start text:name="tp0"/><text:a xlink:href="http://leggi.crumbria.it/mostra_atto.php?id=80810&amp;v=FI,TE,IS,VE,SA&amp;m=5&amp;datafine=20161231#np0" office:target-frame-name="_top" xlink:show="replace"><text:span text:style-name="T1141">[9]</text:span></text:a><text:bookmark-end text:name="tp0"/></text:p>
            <text:p text:style-name="P1142"><text:span text:style-name="T1143">Funzioni esercitate in forma associata dai comuni con le forme di cui al<text:s/></text:span><text:a office:title="urn:nir:stato:decreto.legislativo:2000;267" xlink:href="http://leggi.crumbria.it/parser_nir.php?urn=urn:nir:stato:decreto.legislativo:2000;267" office:target-frame-name="_blank" xlink:show="new"><text:span text:style-name="T1144">D.Lgs. 267/2000</text:span></text:a><text:span text:style-name="T1145"><text:s/>e prevalentemente con la forma prevista dall'articolo 30, comma 4 del medesimo d.lgs.<text:s/></text:span></text:p>
            <table:table table:style-name="Table1146">
              <table:table-columns>
                <table:table-column table:style-name="TableColumn1147"/>
              </table:table-columns>
              <table:table-row table:style-name="TableRow1148">
                <table:table-cell table:style-name="TableCell1149">
                  <text:p text:style-name="P1150"><text:span text:style-name="T1151">a)  FUNZIONI IN MATERIA DI TURISMO DI CUI ALL'<text:s/></text:span><text:a office:title="urn:nir:regione.umbria:legge:2013-07-12;13#art6" xlink:href="http://leggi.crumbria.it/parser_nir.php?urn=urn:nir:regione.umbria:legge:2013-07-12;13#art6" office:target-frame-name="_blank" xlink:show="new"><text:span text:style-name="T1152">ARTICOLO 6 DELLA LEGGE REGIONALE 12 LUGLIO 2013, N. 13</text:span></text:a><text:span text:style-name="T1153"><text:s/>(TESTO UNICO IN MATERIA DI TURISMO)  <text:s/></text:span><text:span text:style-name="T1154">   <text:s/></text:span></text:p>
                </table:table-cell>
              </table:table-row>
              <table:table-row table:style-name="TableRow1155">
                <table:table-cell table:style-name="TableCell1156">
                  <text:p text:style-name="P1157"><text:span text:style-name="T1158">b)  FUNZIONI IN MATERIA DI POLITICHE SOCIALI (DISCIPLINA PER LA REALIZZAZIONE DEL SISTEMA INTEGRATO DI INTERVENTI E SERVIZI SOCIALI)  <text:s/></text:span><text:span text:style-name="T1159">     <text:s/></text:span></text:p>
                </table:table-cell>
              </table:table-row>
            </table:table>
            <text:p text:style-name="P1160"/>
          </table:table-cell>
        </table:table-row>
      </table:table>
      <text:p text:style-name="P1161">Note sulla vigenza</text:p>
      <text:p text:style-name="P1162"><text:bookmark-start text:name="nart6-com2bis"/><text:a xlink:href="http://leggi.crumbria.it/mostra_atto.php?id=80810&amp;v=FI,TE,IS,VE,SA&amp;m=5&amp;datafine=20161231#tart6-com2bis" office:target-frame-name="_top" xlink:show="replace"><text:span text:style-name="T1163">[5]</text:span></text:a><text:bookmark-end text:name="nart6-com2bis"/><text:span text:style-name="T1164"><text:s/>- Integrazione da:<text:s/></text:span><text:a office:title="urn:nir:regione.umbria:legge:2016-04-11;5" xlink:href="http://leggi.crumbria.it/parser_nir.php?urn=urn:nir:regione.umbria:legge:2016-04-11;5" office:target-frame-name="_blank" xlink:show="new"><text:span text:style-name="T1165">Articolo 1 Comma 1 legge Regione Umbria 11 aprile 2016, n. 5</text:span></text:a><text:span text:style-name="T1166">.<text:s/></text:span></text:p>
      <text:p text:style-name="P1167"><text:bookmark-start text:name="nh1"/><text:a xlink:href="http://leggi.crumbria.it/mostra_atto.php?id=80810&amp;v=FI,TE,IS,VE,SA&amp;m=5&amp;datafine=20161231#th1" office:target-frame-name="_top" xlink:show="replace"><text:span text:style-name="T1168">[6]</text:span></text:a><text:bookmark-end text:name="nh1"/><text:span text:style-name="T1169"><text:s/>- Integrazione da:<text:s/></text:span><text:a office:title="urn:nir:regione.umbria:legge:2016-07-28;9" xlink:href="http://leggi.crumbria.it/parser_nir.php?urn=urn:nir:regione.umbria:legge:2016-07-28;9" office:target-frame-name="_blank" xlink:show="new"><text:span text:style-name="T1170">Articolo 15 Comma 1 legge Regione Umbria 28 luglio 2016, n. 9</text:span></text:a><text:span text:style-name="T1171">.<text:s/></text:span></text:p>
      <text:p text:style-name="P1172"><text:bookmark-start text:name="nh2"/><text:a xlink:href="http://leggi.crumbria.it/mostra_atto.php?id=80810&amp;v=FI,TE,IS,VE,SA&amp;m=5&amp;datafine=20161231#th2" office:target-frame-name="_top" xlink:show="replace"><text:span text:style-name="T1173">[7]</text:span></text:a><text:bookmark-end text:name="nh2"/><text:span text:style-name="T1174"><text:s/>- Integrazione da:<text:s/></text:span><text:a office:title="urn:nir:regione.umbria:legge:2016-12-29;18" xlink:href="http://leggi.crumbria.it/parser_nir.php?urn=urn:nir:regione.umbria:legge:2016-12-29;18" office:target-frame-name="_blank" xlink:show="new"><text:span text:style-name="T1175">Articolo 5 Comma 1 legge Regione Umbria 29 dicembre 2016, n. 18</text:span></text:a><text:span text:style-name="T1176">.<text:s/></text:span></text:p>
      <text:p text:style-name="P1177"><text:bookmark-start text:name="nh3"/><text:a xlink:href="http://leggi.crumbria.it/mostra_atto.php?id=80810&amp;v=FI,TE,IS,VE,SA&amp;m=5&amp;datafine=20161231#th3" office:target-frame-name="_top" xlink:show="replace"><text:span text:style-name="T1178">[8]</text:span></text:a><text:bookmark-end text:name="nh3"/><text:span text:style-name="T1179"><text:s/>- Abrogazione da:<text:s/></text:span><text:a office:title="urn:nir:regione.umbria:legge:2016-12-29;18" xlink:href="http://leggi.crumbria.it/parser_nir.php?urn=urn:nir:regione.umbria:legge:2016-12-29;18" office:target-frame-name="_blank" xlink:show="new"><text:span text:style-name="T1180">Articolo 5 Comma 2 legge Regione Umbria 29 dicembre 2016, n. 18</text:span></text:a><text:span text:style-name="T1181">.<text:s/></text:span></text:p>
      <text:p text:style-name="P1182"><text:bookmark-start text:name="np0"/><text:a xlink:href="http://leggi.crumbria.it/mostra_atto.php?id=80810&amp;v=FI,TE,IS,VE,SA&amp;m=5&amp;datafine=20161231#tp0" office:target-frame-name="_top" xlink:show="replace"><text:span text:style-name="T1183">[9]</text:span></text:a><text:bookmark-end text:name="np0"/><text:span text:style-name="T1184"><text:s/>- Sostituzione (testo eliminato) da:<text:s/></text:span><text:a office:title="urn:nir:regione.umbria:legge:2016-12-29;18" xlink:href="http://leggi.crumbria.it/parser_nir.php?urn=urn:nir:regione.umbria:legge:2016-12-29;18" office:target-frame-name="_blank" xlink:show="new"><text:span text:style-name="T1185">Articolo 5 Comma 3 legge Regione Umbria 29 dicembre 2016, n. 18</text:span></text:a><text:span text:style-name="T1186">.<text:s/></text:span></text:p>
      <text:p text:style-name="P1187"/>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gebreak" style:display-name="pagebreak"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ata" style:display-name="testata"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_pagina" style:display-name="titolo_pagina" style:family="paragraph" style:parent-style-name="Normale">
      <style:paragraph-properties fo:margin-top="0.1055in" fo:margin-bottom="0.1055in" fo:line-height="100%" fo:margin-left="0.1055in" fo:margin-right="0.1055in">
        <style:tab-stops/>
      </style:paragraph-properties>
      <style:text-properties style:font-name="Times New Roman" style:font-name-asian="Times New Roman" style:font-name-complex="Times New Roman" fo:font-weight="bold" style:font-weight-asian="bold" style:font-weight-complex="bold" fo:color="#006600" fo:font-size="14.5pt" style:font-size-asian="14.5pt" style:font-size-complex="14.5pt" style:language-asian="it" style:country-asian="IT" fo:hyphenate="false"/>
    </style:style>
    <style:style style:name="pannellomsg" style:display-name="pannellomsg" style:family="paragraph" style:parent-style-name="Normale">
      <style:paragraph-properties fo:border="0.0069in dotted #B0C4DE" fo:padding="0.1805in" style:shadow="none" fo:text-align="center" style:vertical-align="middle" fo:margin-top="0.1763in" fo:margin-bottom="0.1763in" fo:line-height="100%" fo:margin-left="0.1763in" fo:margin-right="0.1763in" fo:background-color="#F0F0F0">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miniflex_container" style:display-name="miniflex_container" style:family="paragraph" style:parent-style-name="Normale">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hp-file-tree" style:display-name="php-file-tree" style:family="paragraph" style:parent-style-name="Normale">
      <style:paragraph-properties fo:margin-bottom="0.0694in" fo:line-height="100%"/>
      <style:text-properties style:font-name="Tahoma" style:font-name-asian="Times New Roman" style:font-name-complex="Tahoma" fo:font-size="6pt" style:font-size-asian="6pt" style:font-size-complex="6pt" style:language-asian="it" style:country-asian="IT" fo:hyphenate="false"/>
    </style:style>
    <style:style style:name="files_tree" style:display-name="files_tree" style:family="paragraph" style:parent-style-name="Normale">
      <style:paragraph-properties fo:margin-top="0.1409in" fo:margin-bottom="0.0694in" fo:line-height="100%" fo:margin-left="0.2819in" fo:margin-right="0.1409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menu-content" style:display-name="menu-content" style:family="paragraph" style:parent-style-name="Normale">
      <style:paragraph-properties fo:margin-bottom="0in" fo:line-height="100%" fo:background-color="#3D5974"/>
      <style:text-properties style:font-name="Arial" style:font-name-asian="Times New Roman" style:font-name-complex="Arial" fo:letter-spacing="-0.0013in" fo:font-size="6.5pt" style:font-size-asian="6.5pt" style:font-size-complex="6.5pt" style:language-asian="it" style:country-asian="IT" fo:hyphenate="false"/>
    </style:style>
    <style:style style:name="separa_blocchi" style:display-name="separa_blocchi" style:family="paragraph" style:parent-style-name="Normale">
      <style:paragraph-properties fo:border-top="none" fo:border-left="none" fo:border-bottom="0.0416in solid #CCCCFF" fo:border-right="none" fo:padding-top="0in" fo:padding-left="0in" fo:padding-bottom="0.0555in" fo:padding-right="0in" style:shadow="none" fo:margin-top="0.0694in" fo:margin-bottom="0.1055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 style:display-name="pft-directory-bas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 style:display-name="pft-directory"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 style:display-name="pft-fi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1" style:display-name="pft-directory-base1"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1" style:display-name="pft-directory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1" style:display-name="pft-file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rubrica" style:display-name="rubric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corazione" style:display-name="decor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 style:display-name="allinead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hoosedata" style:display-name="choosedata" style:family="paragraph" style:parent-style-name="Normale">
      <style:paragraph-properties fo:border="0.0069in solid #888A85" fo:padding="0.0416in" style:shadow="none" fo:text-align="center" fo:margin-top="0.0354in" fo:margin-bottom="0.0354in" fo:line-height="100%" fo:margin-left="0.0069in" fo:margin-right="0.0069in" fo:background-color="#EEEEEC">
        <style:tab-stops/>
      </style:paragraph-properties>
      <style:text-properties style:font-name="Times New Roman" style:font-name-asian="Times New Roman" style:font-name-complex="Times New Roman" fo:color="#3465A4" fo:font-size="12pt" style:font-size-asian="12pt" style:font-size-complex="12pt" style:language-asian="it" style:country-asian="IT" fo:hyphenate="false"/>
    </style:style>
    <style:style style:name="choosedata-active" style:display-name="choosedata-active" style:family="paragraph" style:parent-style-name="Normale">
      <style:paragraph-properties fo:border="0.0069in solid #888A85" fo:padding="0.0416in" style:shadow="none" fo:text-align="center" fo:margin-top="0.0354in" fo:margin-bottom="0.0354in" fo:line-height="100%" fo:margin-left="0.0069in" fo:margin-right="0.0069in" fo:background-color="#284F94">
        <style:tab-stops/>
      </style:paragraph-properties>
      <style:text-properties style:font-name="Times New Roman" style:font-name-asian="Times New Roman" style:font-name-complex="Times New Roman" fo:color="#FFFFFF" fo:font-size="12pt" style:font-size-asian="12pt" style:font-size-complex="12pt" style:language-asian="it" style:country-asian="IT" fo:hyphenate="false"/>
    </style:style>
    <style:style style:name="small" style:display-name="smal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le" style:display-name="tit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doc" style:display-name="titolodoc"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ubblicazione" style:display-name="pubblica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iniziale" style:display-name="formulainizi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 style:display-name="preamb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 style:display-name="me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rticolo" style:display-name="artic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 style:display-name="titol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libro" style:display-name="libr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arte" style:display-name="part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ezione" style:display-name="sezion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po" style:display-name="cap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 style:display-name="com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l" style:display-name="e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 style:display-name="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p" style:display-name="ep"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dr" style:display-name="ndr"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ta" style:display-name="not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ormulafinale" style:display-name="formulafinale"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 style:display-name="dataeluog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visto" style:display-name="visto"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firma" style:display-name="firma"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hidden" style:display-name="hidden"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 style:display-name="allineasx"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directory-base2" style:display-name="pft-directory-base2" style:family="paragraph" style:parent-style-name="Normale">
      <style:paragraph-properties fo:margin-top="0.0847in" fo:margin-bottom="0.0694in" fo:line-height="100%" fo:margin-left="0.0562in" fo:margin-right="0.0562in">
        <style:tab-stops/>
      </style:paragraph-properties>
      <style:text-properties style:font-name="Times New Roman" style:font-name-asian="Times New Roman" style:font-name-complex="Times New Roman" fo:color="#003300" fo:font-size="14.5pt" style:font-size-asian="14.5pt" style:font-size-complex="14.5pt" style:language-asian="it" style:country-asian="IT" fo:hyphenate="false"/>
    </style:style>
    <style:style style:name="pft-directory2" style:display-name="pft-directory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ft-file2" style:display-name="pft-file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mall1" style:display-name="small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8pt" style:font-size-asian="8pt" style:font-size-complex="8pt" style:language-asian="it" style:country-asian="IT" fo:hyphenate="false"/>
    </style:style>
    <style:style style:name="intestazione1" style:display-name="intestazione1" style:family="paragraph" style:parent-style-name="Normale">
      <style:paragraph-properties fo:border="0.0138in solid #CCCCCC" fo:padding="0.0694in" style:shadow="none" fo:text-align="center" fo:margin-top="0.1055in" fo:margin-bottom="0.1055in" fo:line-height="100%" fo:background-color="#F9F9F9"/>
      <style:text-properties style:font-name="Times New Roman" style:font-name-asian="Times New Roman" style:font-name-complex="Times New Roman" fo:font-style="italic" style:font-style-asian="italic" style:font-style-complex="italic" fo:font-size="18pt" style:font-size-asian="18pt" style:font-size-complex="18pt" style:language-asian="it" style:country-asian="IT" fo:hyphenate="false"/>
    </style:style>
    <style:style style:name="title1" style:display-name="title1" style:family="paragraph" style:parent-style-name="Normale">
      <style:paragraph-properties fo:text-align="center" fo:margin-top="0.0701in" fo:margin-bottom="0.0694in" fo:line-height="100%"/>
      <style:text-properties style:font-name="Times New Roman" style:font-name-asian="Times New Roman" style:font-name-complex="Times New Roman" style:language-asian="it" style:country-asian="IT" fo:hyphenate="false"/>
    </style:style>
    <style:style style:name="titolodoc1" style:display-name="titolodoc1" style:family="paragraph" style:parent-style-name="Normale">
      <style:paragraph-properties fo:text-align="center" fo:margin-top="0.0701in" fo:margin-bottom="0.0694in" fo:line-height="100%"/>
      <style:text-properties style:font-name="Times New Roman" style:font-name-asian="Times New Roman" style:font-name-complex="Times New Roman" fo:font-weight="bold" style:font-weight-asian="bold" style:font-weight-complex="bold" fo:color="#990000" fo:font-size="13pt" style:font-size-asian="13pt" style:font-size-complex="13pt" style:language-asian="it" style:country-asian="IT" fo:hyphenate="false"/>
    </style:style>
    <style:style style:name="pubblicazione1" style:display-name="pubblicazione1" style:family="paragraph" style:parent-style-name="Normale">
      <style:paragraph-properties fo:text-align="justify" fo:margin-top="0.0986in" fo:margin-bottom="0.0694in" fo:line-height="100%"/>
      <style:text-properties style:font-name="Times New Roman" style:font-name-asian="Times New Roman" style:font-name-complex="Times New Roman" fo:font-size="9.5pt" style:font-size-asian="9.5pt" style:font-size-complex="9.5pt" style:language-asian="it" style:country-asian="IT" fo:hyphenate="false"/>
    </style:style>
    <style:style style:name="formulainiziale1" style:display-name="formulainiziale1" style:family="paragraph" style:parent-style-name="Normale">
      <style:paragraph-properties fo:text-align="center" fo:margin-top="0.0694in" fo:margin-bottom="0.2111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preambolo1" style:display-name="preambolo1"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ta1" style:display-name="meta1"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7pt" style:font-size-asian="7pt" style:font-size-complex="7pt" style:language-asian="it" style:country-asian="IT" fo:hyphenate="false"/>
    </style:style>
    <style:style style:name="articolo1" style:display-name="articolo1" style:family="paragraph" style:parent-style-name="Normale">
      <style:paragraph-properties fo:border-top="none" fo:border-left="none" fo:border-bottom="0.0138in solid #CCCCCC" fo:border-right="none" fo:padding-top="0in" fo:padding-left="0in" fo:padding-bottom="0.0694in" fo:padding-right="0in" style:shadow="none" fo:text-align="center" fo:margin-top="0.1055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titolo10" style:display-name="titol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libro1" style:display-name="libro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parte1" style:display-name="part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ezione1" style:display-name="sezione1" style:family="paragraph" style:parent-style-name="Normale">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capo1" style:display-name="capo1" style:family="paragraph" style:parent-style-name="Normale">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ubrica1" style:display-name="rubrica1" style:family="paragraph" style:parent-style-name="Normale">
      <style:paragraph-properties fo:text-align="center"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fo:hyphenate="false"/>
    </style:style>
    <style:style style:name="decorazione1" style:display-name="decorazione1" style:family="paragraph" style:parent-style-name="Normale">
      <style:paragraph-properties fo:text-align="center"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omma1" style:display-name="comma1" style:family="paragraph" style:parent-style-name="Normale">
      <style:paragraph-properties fo:text-align="justify" fo:margin-top="0.0354in" fo:margin-bottom="0.0354in" fo:line-height="100%" fo:text-indent="0.1666in"/>
      <style:text-properties style:font-name="Times New Roman" style:font-name-asian="Times New Roman" style:font-name-complex="Times New Roman" fo:font-size="12pt" style:font-size-asian="12pt" style:font-size-complex="12pt" style:language-asian="it" style:country-asian="IT" fo:hyphenate="false"/>
    </style:style>
    <style:style style:name="el1" style:display-name="el1" style:family="paragraph" style:parent-style-name="Normale">
      <style:paragraph-properties fo:text-align="justify" fo:margin-top="0.0138in" fo:margin-bottom="0.0694in" fo:line-height="100%" fo:margin-left="0.0354in" fo:text-indent="0.333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n1" style:display-name="en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ep1" style:display-name="ep1" style:family="paragraph" style:parent-style-name="Normale">
      <style:paragraph-properties fo:text-align="justify" fo:margin-top="0.0138in" fo:margin-bottom="0.0694in" fo:line-height="100%" fo:margin-left="0.4576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ndr1" style:display-name="ndr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it" style:country-asian="IT" fo:hyphenate="false"/>
    </style:style>
    <style:style style:name="nota1" style:display-name="nota1" style:family="paragraph" style:parent-style-name="Normale">
      <style:paragraph-properties fo:text-align="justify" fo:margin-top="0.0694in" fo:margin-bottom="0.0694in" fo:line-height="100%"/>
      <style:text-properties style:font-name="Times New Roman" style:font-name-asian="Times New Roman" style:font-name-complex="Times New Roman" style:language-asian="it" style:country-asian="IT" fo:hyphenate="false"/>
    </style:style>
    <style:style style:name="formulafinale1" style:display-name="formulafinale1"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ataeluogo1" style:display-name="dataeluogo1" style:family="paragraph" style:parent-style-name="Normale">
      <style:paragraph-properties fo:text-align="justify" fo:margin-top="0.1763in" fo:margin-bottom="0.0694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it" style:country-asian="IT" fo:hyphenate="false"/>
    </style:style>
    <style:style style:name="visto1" style:display-name="visto1" style:family="paragraph" style:parent-style-name="Normale">
      <style:paragraph-properties fo:text-align="justify" fo:margin-top="0.0694in" fo:margin-bottom="0.0694in" fo:line-height="100%"/>
      <style:text-properties style:font-name="Times New Roman" style:font-name-asian="Times New Roman" style:font-name-complex="Times New Roman" fo:font-style="italic" style:font-style-asian="italic" style:font-style-complex="italic" fo:font-size="9.5pt" style:font-size-asian="9.5pt" style:font-size-complex="9.5pt" style:language-asian="it" style:country-asian="IT" fo:hyphenate="false"/>
    </style:style>
    <style:style style:name="firma1" style:display-name="firma1" style:family="paragraph" style:parent-style-name="Normale">
      <style:paragraph-properties fo:text-align="justify" fo:margin-top="0.0694in" fo:margin-bottom="0.0694in" fo:line-height="100%"/>
      <style:text-properties style:font-name="Times New Roman" style:font-name-asian="Times New Roman" style:font-name-complex="Times New Roman" fo:font-weight="bold" style:font-weight-asian="bold" style:font-weight-complex="bold" fo:font-size="9.5pt" style:font-size-asian="9.5pt" style:font-size-complex="9.5pt" style:language-asian="it" style:country-asian="IT" fo:hyphenate="false"/>
    </style:style>
    <style:style style:name="hidden1" style:display-name="hidden1" style:family="paragraph" style:parent-style-name="Normale">
      <style:paragraph-properties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dx1" style:display-name="allineadx1" style:family="paragraph" style:parent-style-name="Normale">
      <style:paragraph-properties fo:text-align="end"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llineasx1" style:display-name="allineasx1" style:family="paragraph" style:parent-style-name="Normale">
      <style:paragraph-properties fo:margin-top="0.0694in" fo:margin-bottom="0.1409in" fo:line-height="100%"/>
      <style:text-properties style:font-name="Times New Roman" style:font-name-asian="Times New Roman" style:font-name-complex="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7-04-20T10:49:00Z</meta:creation-date>
    <dc:date>2017-04-20T10:50:00Z</dc:date>
    <meta:template xlink:href="Normal.dotm" xlink:type="simple"/>
    <meta:editing-cycles>1</meta:editing-cycles>
    <meta:editing-duration>PT60S</meta:editing-duration>
    <meta:document-statistic meta:page-count="18" meta:paragraph-count="173" meta:word-count="13001" meta:character-count="86935" meta:row-count="617" meta:non-whitespace-character-count="74107"/>
  </office:meta>
</office:document-meta>
</file>