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25in" fo:background-color="#FFFFFF"/>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P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color="#000000" fo:font-size="6pt" style:font-size-asian="6pt" style:font-size-complex="6pt" style:language-asian="it" style:country-asian="IT"/>
    </style:style>
    <style:style style:name="P3"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color="#000000" fo:font-size="16pt" style:font-size-asian="16pt" style:font-size-complex="16pt" style:language-asian="it" style:country-asian="IT"/>
    </style:style>
    <style:style style:name="P4"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color="#000000" fo:font-size="18pt" style:font-size-asian="18pt" style:font-size-complex="18pt" style:language-asian="it" style:country-asian="IT"/>
    </style:style>
    <style:style style:name="P5" style:parent-style-name="Normale" style:family="paragraph">
      <style:paragraph-properties fo:text-align="center" fo:margin-bottom="0in" style:line-height-at-least="0.25in" fo:background-color="#F9F9F9"/>
    </style:style>
    <style:style style:name="T6" style:parent-style-name="Car.predefinitoparagrafo" style:family="text">
      <style:text-properties style:font-name="Verdana" style:font-name-asian="Times New Roman" style:font-name-complex="Arial" fo:font-weight="bold" style:font-weight-asian="bold" style:font-weight-complex="bold" fo:color="#000000" fo:font-size="20pt" style:font-size-asian="20pt" style:font-size-complex="20pt" style:language-asian="it" style:country-asian="IT"/>
    </style:style>
    <style:style style:name="T7" style:parent-style-name="Car.predefinitoparagrafo" style:family="text">
      <style:text-properties style:font-name="Verdana" style:font-name-asian="Times New Roman" style:font-name-complex="Arial" fo:font-weight="bold" style:font-weight-asian="bold" style:font-weight-complex="bold" fo:color="#000000" style:text-position="super 65%" fo:font-size="20pt" style:font-size-asian="20pt" style:font-size-complex="20pt" style:text-underline-type="single" style:text-underline-style="solid" style:text-underline-width="auto" style:text-underline-mode="continuous" style:language-asian="it" style:country-asian="IT"/>
    </style:style>
    <style:style style:name="P8" style:parent-style-name="Normale" style:family="paragraph">
      <style:paragraph-properties fo:text-align="center" fo:margin-bottom="0in" style:line-height-at-least="0.25in" fo:background-color="#F9F9F9"/>
      <style:text-properties style:font-name="Verdana" style:font-name-asian="Times New Roman" style:font-name-complex="Arial" fo:color="#000000" fo:font-size="14.5pt" style:font-size-asian="14.5pt" style:font-size-complex="14.5pt" style:language-asian="it" style:country-asian="IT"/>
    </style:style>
    <style:style style:name="P9" style:parent-style-name="Normale" style:family="paragraph">
      <style:paragraph-properties fo:text-align="center" fo:margin-bottom="0in" style:line-height-at-least="0.25in" fo:background-color="#F9F9F9"/>
    </style:style>
    <style:style style:name="T10" style:parent-style-name="Car.predefinitoparagrafo" style:family="text">
      <style:text-properties style:font-name="Verdana" style:font-name-asian="Times New Roman" style:font-name-complex="Arial" fo:font-weight="bold" style:font-weight-asian="bold" style:font-weight-complex="bold" fo:color="#000000" fo:font-size="20pt" style:font-size-asian="20pt" style:font-size-complex="20pt" style:language-asian="it" style:country-asian="IT"/>
    </style:style>
    <style:style style:name="T11" style:parent-style-name="Car.predefinitoparagrafo" style:family="text">
      <style:text-properties style:font-name="Verdana" style:font-name-asian="Times New Roman"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language-asian="it" style:country-asian="IT"/>
    </style:style>
    <style:style style:name="T12" style:parent-style-name="Car.predefinitoparagrafo" style:family="text">
      <style:text-properties style:font-name="Verdana" style:font-name-asian="Times New Roman" style:font-name-complex="Arial" fo:font-weight="bold" style:font-weight-asian="bold" style:font-weight-complex="bold" fo:color="#000000" fo:font-size="20pt" style:font-size-asian="20pt" style:font-size-complex="20pt" style:language-asian="it" style:country-asian="IT"/>
    </style:style>
    <style:style style:name="P13" style:parent-style-name="Normale" style:family="paragraph">
      <style:paragraph-properties fo:text-align="center" fo:margin-bottom="0.1055in" style:line-height-at-least="0.25in" fo:background-color="#F9F9F9"/>
      <style:text-properties style:font-name="Verdana" style:font-name-asian="Times New Roman" style:font-name-complex="Arial" fo:color="#000000" fo:font-size="14.5pt" style:font-size-asian="14.5pt" style:font-size-complex="14.5pt" style:language-asian="it" style:country-asian="IT"/>
    </style:style>
    <style:style style:name="P14" style:parent-style-name="Normale" style:family="paragraph">
      <style:paragraph-properties fo:text-align="center" fo:margin-top="0.2111in" fo:margin-bottom="0.2111in" style:line-height-at-least="0.25in" fo:background-color="#FFFFFF"/>
    </style:style>
    <style:style style:name="T1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 style:parent-style-name="Normale" style:family="paragraph">
      <style:paragraph-properties fo:text-align="center" fo:margin-top="0.2111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17" style:parent-style-name="Normale" style:family="paragraph">
      <style:paragraph-properties fo:text-align="center" fo:margin-top="0.2111in" fo:margin-bottom="0.2111in" style:line-height-at-least="0.25in" fo:background-color="#FFFFFF"/>
    </style:style>
    <style:style style:name="T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ableColumn20" style:family="table-column">
      <style:table-column-properties style:column-width="6.9013in"/>
    </style:style>
    <style:style style:name="Table19" style:family="table">
      <style:table-properties style:width="6.9013in" style:rel-width="100%" fo:margin-left="0in" table:align="center"/>
    </style:style>
    <style:style style:name="TableRow21" style:family="table-row">
      <style:table-row-properties/>
    </style:style>
    <style:style style:name="TableCell22" style:family="table-cell">
      <style:table-cell-properties fo:border="none" style:vertical-align="middle" fo:padding-top="0in" fo:padding-left="0in" fo:padding-bottom="0in" fo:padding-right="0in"/>
    </style:style>
    <style:style style:name="P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 style:parent-style-name="Normale" style:family="paragraph">
      <style:paragraph-properties fo:margin-top="0.2111in" fo:margin-bottom="0.2111in" style:line-height-at-least="0.25in"/>
    </style:style>
    <style:style style:name="T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 style:parent-style-name="Normale" style:family="paragraph">
      <style:paragraph-properties fo:text-align="center" fo:margin-top="0.2111in" fo:margin-bottom="0.2111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2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2" style:parent-style-name="Normale" style:family="paragraph">
      <style:paragraph-properties fo:text-align="justify" fo:margin-top="0.0354in" fo:margin-bottom="0.0354in" style:line-height-at-least="0.25in" fo:text-indent="0.1666in"/>
    </style:style>
    <style:style style:name="T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6" style:parent-style-name="Normale" style:family="paragraph">
      <style:paragraph-properties fo:text-align="justify" fo:margin-top="0.0354in" fo:margin-bottom="0.0354in" style:line-height-at-least="0.25in" fo:text-indent="0.1666in"/>
    </style:style>
    <style:style style:name="T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5" style:parent-style-name="Normale" style:family="paragraph">
      <style:paragraph-properties fo:text-align="center" fo:margin-bottom="0in" style:line-height-at-least="0.25in"/>
    </style:style>
    <style:style style:name="T4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4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4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4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0" style:parent-style-name="Normale" style:family="paragraph">
      <style:paragraph-properties fo:text-align="justify" fo:margin-top="0.0354in" fo:margin-bottom="0.0354in" style:line-height-at-least="0.25in" fo:text-indent="0.1666in"/>
    </style:style>
    <style:style style:name="T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4" style:parent-style-name="Normale" style:family="paragraph">
      <style:paragraph-properties fo:text-align="justify" fo:margin-top="0.0354in" fo:margin-bottom="0.0354in" style:line-height-at-least="0.25in" fo:text-indent="0.1666in"/>
    </style:style>
    <style:style style:name="T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8" style:parent-style-name="Normale" style:family="paragraph">
      <style:paragraph-properties fo:text-align="justify" fo:margin-top="0.0138in" fo:margin-bottom="0.0694in" style:line-height-at-least="0.25in" fo:margin-left="0.0354in" fo:text-indent="0.3333in">
        <style:tab-stops/>
      </style:paragraph-properties>
    </style:style>
    <style:style style:name="T5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3" style:parent-style-name="Normale" style:family="paragraph">
      <style:paragraph-properties fo:text-align="justify" fo:margin-top="0.0138in" fo:margin-bottom="0.0694in" style:line-height-at-least="0.25in" fo:margin-left="0.0354in" fo:text-indent="0.3333in">
        <style:tab-stops/>
      </style:paragraph-properties>
    </style:style>
    <style:style style:name="T6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6" style:parent-style-name="Normale" style:family="paragraph">
      <style:paragraph-properties fo:text-align="justify" fo:margin-top="0.0138in" fo:margin-bottom="0.0694in" style:line-height-at-least="0.25in" fo:margin-left="0.0354in" fo:text-indent="0.3333in">
        <style:tab-stops/>
      </style:paragraph-properties>
    </style:style>
    <style:style style:name="T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9" style:parent-style-name="Normale" style:family="paragraph">
      <style:paragraph-properties fo:text-align="justify" fo:margin-top="0.0138in" fo:margin-bottom="0.0694in" style:line-height-at-least="0.25in" fo:margin-left="0.0354in" fo:text-indent="0.3333in">
        <style:tab-stops/>
      </style:paragraph-properties>
    </style:style>
    <style:style style:name="T7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2" style:parent-style-name="Normale" style:family="paragraph">
      <style:paragraph-properties fo:text-align="justify" fo:margin-top="0.0138in" fo:margin-bottom="0.0694in" style:line-height-at-least="0.25in" fo:margin-left="0.0354in" fo:text-indent="0.3333in">
        <style:tab-stops/>
      </style:paragraph-properties>
    </style:style>
    <style:style style:name="T7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5" style:parent-style-name="Normale" style:family="paragraph">
      <style:paragraph-properties fo:text-align="justify" fo:margin-top="0.0138in" fo:margin-bottom="0.0694in" style:line-height-at-least="0.25in" fo:margin-left="0.0354in" fo:text-indent="0.3333in">
        <style:tab-stops/>
      </style:paragraph-properties>
    </style:style>
    <style:style style:name="T7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8" style:parent-style-name="Normale" style:family="paragraph">
      <style:paragraph-properties fo:text-align="center" fo:margin-bottom="0in" style:line-height-at-least="0.25in"/>
    </style:style>
    <style:style style:name="T79"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83" style:parent-style-name="Normale" style:family="paragraph">
      <style:paragraph-properties fo:text-align="justify" fo:margin-top="0.0138in" fo:margin-bottom="0.0694in" style:line-height-at-least="0.25in" fo:margin-left="0.0354in" fo:text-indent="0.3333in">
        <style:tab-stops/>
      </style:paragraph-properties>
    </style:style>
    <style:style style:name="T8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6" style:parent-style-name="Normale" style:family="paragraph">
      <style:paragraph-properties fo:text-align="justify" fo:margin-top="0.0138in" fo:margin-bottom="0.0694in" style:line-height-at-least="0.25in" fo:margin-left="0.0354in" fo:text-indent="0.3333in">
        <style:tab-stops/>
      </style:paragraph-properties>
    </style:style>
    <style:style style:name="T8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9" style:parent-style-name="Normale" style:family="paragraph">
      <style:paragraph-properties fo:text-align="center" fo:margin-bottom="0in" style:line-height-at-least="0.25in"/>
    </style:style>
    <style:style style:name="T90"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1" style:parent-style-name="Normale" style:family="paragraph">
      <style:paragraph-properties fo:margin-top="0.2111in" fo:margin-bottom="0.2111in" style:line-height-at-least="0.25in"/>
    </style:style>
    <style:style style:name="T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3" style:parent-style-name="Normale" style:family="paragraph">
      <style:paragraph-properties fo:text-align="center" fo:margin-top="0.2111in" fo:margin-bottom="0.2111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9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95" style:parent-style-name="Normale" style:family="paragraph">
      <style:paragraph-properties fo:text-align="center" fo:margin-bottom="0in" style:line-height-at-least="0.25in"/>
    </style:style>
    <style:style style:name="T9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9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0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01" style:parent-style-name="Normale" style:family="paragraph">
      <style:paragraph-properties fo:text-align="justify" fo:margin-top="0.0138in" fo:margin-bottom="0.0694in" style:line-height-at-least="0.25in" fo:margin-left="0.0354in" fo:text-indent="0.3333in">
        <style:tab-stops/>
      </style:paragraph-properties>
    </style:style>
    <style:style style:name="T1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4" style:parent-style-name="Normale" style:family="paragraph">
      <style:paragraph-properties fo:text-align="justify" fo:margin-top="0.0138in" fo:margin-bottom="0.0694in" style:line-height-at-least="0.25in" fo:margin-left="0.0354in" fo:text-indent="0.3333in">
        <style:tab-stops/>
      </style:paragraph-properties>
    </style:style>
    <style:style style:name="T10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7" style:parent-style-name="Normale" style:family="paragraph">
      <style:paragraph-properties fo:text-align="justify" fo:margin-top="0.0138in" fo:margin-bottom="0.0694in" style:line-height-at-least="0.25in" fo:margin-left="0.0354in" fo:text-indent="0.3333in">
        <style:tab-stops/>
      </style:paragraph-properties>
    </style:style>
    <style:style style:name="T10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0" style:parent-style-name="Normale" style:family="paragraph">
      <style:paragraph-properties fo:text-align="justify" fo:margin-top="0.0138in" fo:margin-bottom="0.0694in" style:line-height-at-least="0.25in" fo:margin-left="0.0354in" fo:text-indent="0.3333in">
        <style:tab-stops/>
      </style:paragraph-properties>
    </style:style>
    <style:style style:name="T11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3" style:parent-style-name="Normale" style:family="paragraph">
      <style:paragraph-properties fo:text-align="justify" fo:margin-top="0.0138in" fo:margin-bottom="0.0694in" style:line-height-at-least="0.25in" fo:margin-left="0.0354in" fo:text-indent="0.3333in">
        <style:tab-stops/>
      </style:paragraph-properties>
    </style:style>
    <style:style style:name="T11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6" style:parent-style-name="Normale" style:family="paragraph">
      <style:paragraph-properties fo:text-align="justify" fo:margin-top="0.0138in" fo:margin-bottom="0.0694in" style:line-height-at-least="0.25in" fo:margin-left="0.0354in" fo:text-indent="0.3333in">
        <style:tab-stops/>
      </style:paragraph-properties>
    </style:style>
    <style:style style:name="T11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9" style:parent-style-name="Normale" style:family="paragraph">
      <style:paragraph-properties fo:text-align="justify" fo:margin-top="0.0138in" fo:margin-bottom="0.0694in" style:line-height-at-least="0.25in" fo:margin-left="0.0354in" fo:text-indent="0.3333in">
        <style:tab-stops/>
      </style:paragraph-properties>
    </style:style>
    <style:style style:name="T12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2" style:parent-style-name="Normale" style:family="paragraph">
      <style:paragraph-properties fo:text-align="justify" fo:margin-top="0.0138in" fo:margin-bottom="0.0694in" style:line-height-at-least="0.25in" fo:margin-left="0.0354in" fo:text-indent="0.3333in">
        <style:tab-stops/>
      </style:paragraph-properties>
    </style:style>
    <style:style style:name="T12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5" style:parent-style-name="Normale" style:family="paragraph">
      <style:paragraph-properties fo:text-align="justify" fo:margin-top="0.0138in" fo:margin-bottom="0.0694in" style:line-height-at-least="0.25in" fo:margin-left="0.0354in" fo:text-indent="0.3333in">
        <style:tab-stops/>
      </style:paragraph-properties>
    </style:style>
    <style:style style:name="T12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9" style:parent-style-name="Normale" style:family="paragraph">
      <style:paragraph-properties fo:text-align="justify" fo:margin-top="0.0138in" fo:margin-bottom="0.0694in" style:line-height-at-least="0.25in" fo:margin-left="0.0354in" fo:text-indent="0.3333in">
        <style:tab-stops/>
      </style:paragraph-properties>
    </style:style>
    <style:style style:name="T1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2" style:parent-style-name="Normale" style:family="paragraph">
      <style:paragraph-properties fo:text-align="justify" fo:margin-top="0.0138in" fo:margin-bottom="0.0694in" style:line-height-at-least="0.25in" fo:margin-left="0.0354in" fo:text-indent="0.3333in">
        <style:tab-stops/>
      </style:paragraph-properties>
    </style:style>
    <style:style style:name="T13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7" style:parent-style-name="Normale" style:family="paragraph">
      <style:paragraph-properties fo:text-align="justify" fo:margin-top="0.0138in" fo:margin-bottom="0.0694in" style:line-height-at-least="0.25in" fo:margin-left="0.0354in" fo:text-indent="0.3333in">
        <style:tab-stops/>
      </style:paragraph-properties>
    </style:style>
    <style:style style:name="T13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0" style:parent-style-name="Normale" style:family="paragraph">
      <style:paragraph-properties fo:text-align="justify" fo:margin-top="0.0138in" fo:margin-bottom="0.0694in" style:line-height-at-least="0.25in" fo:margin-left="0.0354in" fo:text-indent="0.3333in">
        <style:tab-stops/>
      </style:paragraph-properties>
    </style:style>
    <style:style style:name="T14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3" style:parent-style-name="Normale" style:family="paragraph">
      <style:paragraph-properties fo:text-align="center" fo:margin-bottom="0in" style:line-height-at-least="0.25in"/>
    </style:style>
    <style:style style:name="T144"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4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46" style:parent-style-name="Normale" style:family="paragraph">
      <style:paragraph-properties fo:text-align="center" fo:margin-bottom="0.0694in" style:line-height-at-least="0.25in"/>
    </style:style>
    <style:style style:name="T14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8"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50"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52" style:parent-style-name="Normale" style:family="paragraph">
      <style:paragraph-properties fo:text-align="justify" fo:margin-top="0.0354in" fo:margin-bottom="0.0354in" style:line-height-at-least="0.25in" fo:text-indent="0.1666in"/>
    </style:style>
    <style:style style:name="T1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56" style:parent-style-name="Normale" style:family="paragraph">
      <style:paragraph-properties fo:text-align="justify" fo:margin-top="0.0138in" fo:margin-bottom="0.0694in" style:line-height-at-least="0.25in" fo:margin-left="0.0354in" fo:text-indent="0.3333in">
        <style:tab-stops/>
      </style:paragraph-properties>
    </style:style>
    <style:style style:name="T15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59" style:parent-style-name="Normale" style:family="paragraph">
      <style:paragraph-properties fo:text-align="justify" fo:margin-top="0.0138in" fo:margin-bottom="0.0694in" style:line-height-at-least="0.25in" fo:margin-left="0.0354in" fo:text-indent="0.3333in">
        <style:tab-stops/>
      </style:paragraph-properties>
    </style:style>
    <style:style style:name="T1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62" style:parent-style-name="Normale" style:family="paragraph">
      <style:paragraph-properties fo:text-align="justify" fo:margin-top="0.0138in" fo:margin-bottom="0.0694in" style:line-height-at-least="0.25in" fo:margin-left="0.0354in" fo:text-indent="0.3333in">
        <style:tab-stops/>
      </style:paragraph-properties>
    </style:style>
    <style:style style:name="T16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5" style:parent-style-name="Normale" style:family="paragraph">
      <style:paragraph-properties fo:text-align="justify" fo:margin-top="0.0138in" fo:margin-bottom="0.0694in" style:line-height-at-least="0.25in" fo:margin-left="0.0354in" fo:text-indent="0.3333in">
        <style:tab-stops/>
      </style:paragraph-properties>
    </style:style>
    <style:style style:name="T1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8" style:parent-style-name="Normale" style:family="paragraph">
      <style:paragraph-properties fo:text-align="justify" fo:margin-top="0.0138in" fo:margin-bottom="0.0694in" style:line-height-at-least="0.25in" fo:margin-left="0.0354in" fo:text-indent="0.3333in">
        <style:tab-stops/>
      </style:paragraph-properties>
    </style:style>
    <style:style style:name="T1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1" style:parent-style-name="Normale" style:family="paragraph">
      <style:paragraph-properties fo:text-align="center" fo:margin-bottom="0in" style:line-height-at-least="0.25in"/>
    </style:style>
    <style:style style:name="T172"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173"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7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76" style:parent-style-name="Normale" style:family="paragraph">
      <style:paragraph-properties fo:text-align="justify" fo:margin-top="0.0354in" fo:margin-bottom="0.0354in" style:line-height-at-least="0.25in" fo:text-indent="0.1666in"/>
    </style:style>
    <style:style style:name="T1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8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86" style:parent-style-name="Normale" style:family="paragraph">
      <style:paragraph-properties fo:text-align="justify" fo:margin-top="0.0354in" fo:margin-bottom="0.0354in" style:line-height-at-least="0.25in" fo:text-indent="0.1666in"/>
    </style:style>
    <style:style style:name="T1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2" style:parent-style-name="Normale" style:family="paragraph">
      <style:paragraph-properties fo:text-align="center" fo:margin-bottom="0in" style:line-height-at-least="0.25in"/>
    </style:style>
    <style:style style:name="T193"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9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9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97" style:parent-style-name="Normale" style:family="paragraph">
      <style:paragraph-properties fo:text-align="justify" fo:margin-top="0.0138in" fo:margin-bottom="0.0694in" style:line-height-at-least="0.25in" fo:margin-left="0.0354in" fo:text-indent="0.3333in">
        <style:tab-stops/>
      </style:paragraph-properties>
    </style:style>
    <style:style style:name="T1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0" style:parent-style-name="Normale" style:family="paragraph">
      <style:paragraph-properties fo:text-align="justify" fo:margin-top="0.0138in" fo:margin-bottom="0.0694in" style:line-height-at-least="0.25in" fo:margin-left="0.0354in" fo:text-indent="0.3333in">
        <style:tab-stops/>
      </style:paragraph-properties>
    </style:style>
    <style:style style:name="T20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3" style:parent-style-name="Normale" style:family="paragraph">
      <style:paragraph-properties fo:text-align="center" fo:margin-bottom="0in" style:line-height-at-least="0.25in"/>
    </style:style>
    <style:style style:name="T204"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05" style:parent-style-name="Normale" style:family="paragraph">
      <style:paragraph-properties fo:text-align="center" fo:margin-bottom="0in" style:line-height-at-least="0.25in"/>
    </style:style>
    <style:style style:name="T20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20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08" style:parent-style-name="Normale" style:family="paragraph">
      <style:paragraph-properties fo:text-align="center" fo:margin-bottom="0in" style:line-height-at-least="0.25in"/>
    </style:style>
    <style:style style:name="T20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210"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14" style:parent-style-name="Normale" style:family="paragraph">
      <style:paragraph-properties fo:text-align="justify" fo:margin-top="0.0138in" fo:margin-bottom="0.0694in" style:line-height-at-least="0.25in" fo:margin-left="0.0354in" fo:text-indent="0.3333in">
        <style:tab-stops/>
      </style:paragraph-properties>
    </style:style>
    <style:style style:name="T2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7" style:parent-style-name="Normale" style:family="paragraph">
      <style:paragraph-properties fo:text-align="justify" fo:margin-top="0.0138in" fo:margin-bottom="0.0694in" style:line-height-at-least="0.25in" fo:margin-left="0.0354in" fo:text-indent="0.3333in">
        <style:tab-stops/>
      </style:paragraph-properties>
    </style:style>
    <style:style style:name="T2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0" style:parent-style-name="Normale" style:family="paragraph">
      <style:paragraph-properties fo:text-align="justify" fo:margin-top="0.0138in" fo:margin-bottom="0.0694in" style:line-height-at-least="0.25in" fo:margin-left="0.0354in" fo:text-indent="0.3333in">
        <style:tab-stops/>
      </style:paragraph-properties>
    </style:style>
    <style:style style:name="T22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3" style:parent-style-name="Normale" style:family="paragraph">
      <style:paragraph-properties fo:text-align="justify" fo:margin-top="0.0354in" fo:margin-bottom="0.0354in" style:line-height-at-least="0.25in" fo:text-indent="0.1666in"/>
    </style:style>
    <style:style style:name="T2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7" style:parent-style-name="Normale" style:family="paragraph">
      <style:paragraph-properties fo:text-align="justify" fo:margin-top="0.0138in" fo:margin-bottom="0.0694in" style:line-height-at-least="0.25in" fo:margin-left="0.0354in" fo:text-indent="0.3333in">
        <style:tab-stops/>
      </style:paragraph-properties>
    </style:style>
    <style:style style:name="T22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0" style:parent-style-name="Normale" style:family="paragraph">
      <style:paragraph-properties fo:text-align="justify" fo:margin-top="0.0138in" fo:margin-bottom="0.0694in" style:line-height-at-least="0.25in" fo:margin-left="0.0354in" fo:text-indent="0.3333in">
        <style:tab-stops/>
      </style:paragraph-properties>
    </style:style>
    <style:style style:name="T23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3" style:parent-style-name="Normale" style:family="paragraph">
      <style:paragraph-properties fo:text-align="justify" fo:margin-top="0.0138in" fo:margin-bottom="0.0694in" style:line-height-at-least="0.25in" fo:margin-left="0.0354in" fo:text-indent="0.3333in">
        <style:tab-stops/>
      </style:paragraph-properties>
    </style:style>
    <style:style style:name="T23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6" style:parent-style-name="Normale" style:family="paragraph">
      <style:paragraph-properties fo:text-align="justify" fo:margin-top="0.0354in" fo:margin-bottom="0.0354in" style:line-height-at-least="0.25in" fo:text-indent="0.1666in"/>
    </style:style>
    <style:style style:name="T2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0" style:parent-style-name="Normale" style:family="paragraph">
      <style:paragraph-properties fo:text-align="justify" fo:margin-top="0.0354in" fo:margin-bottom="0.0354in" style:line-height-at-least="0.25in" fo:text-indent="0.1666in"/>
    </style:style>
    <style:style style:name="T2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4" style:parent-style-name="Normale" style:family="paragraph">
      <style:paragraph-properties fo:text-align="justify" fo:margin-top="0.0354in" fo:margin-bottom="0.0354in" style:line-height-at-least="0.25in" fo:text-indent="0.1666in"/>
    </style:style>
    <style:style style:name="T2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4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5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51" style:parent-style-name="Normale" style:family="paragraph">
      <style:paragraph-properties fo:text-align="center" fo:margin-bottom="0in" style:line-height-at-least="0.25in"/>
    </style:style>
    <style:style style:name="T252"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5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5" style:parent-style-name="Normale" style:family="paragraph">
      <style:paragraph-properties fo:margin-top="0.2111in" fo:margin-bottom="0.2111in" style:line-height-at-least="0.25in"/>
    </style:style>
    <style:style style:name="T2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7" style:parent-style-name="Normale" style:family="paragraph">
      <style:paragraph-properties fo:text-align="center" fo:margin-top="0.2111in" fo:margin-bottom="0.2111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25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9" style:parent-style-name="Normale" style:family="paragraph">
      <style:paragraph-properties fo:text-align="center" fo:margin-bottom="0in" style:line-height-at-least="0.25in"/>
    </style:style>
    <style:style style:name="T260"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261"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6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6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65" style:parent-style-name="Normale" style:family="paragraph">
      <style:paragraph-properties fo:text-align="justify" fo:margin-top="0.0354in" fo:margin-bottom="0.0354in" style:line-height-at-least="0.25in" fo:text-indent="0.1666in"/>
    </style:style>
    <style:style style:name="T2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6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70" style:parent-style-name="Normale" style:family="paragraph">
      <style:paragraph-properties fo:text-align="center" fo:margin-bottom="0in" style:line-height-at-least="0.25in"/>
    </style:style>
    <style:style style:name="T271"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72" style:parent-style-name="Normale" style:family="paragraph">
      <style:paragraph-properties fo:text-align="center" fo:margin-bottom="0in" style:line-height-at-least="0.25in"/>
    </style:style>
    <style:style style:name="T273"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274"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75" style:parent-style-name="Normale" style:family="paragraph">
      <style:paragraph-properties fo:text-align="center" fo:margin-bottom="0in" style:line-height-at-least="0.25in"/>
    </style:style>
    <style:style style:name="T27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78" style:parent-style-name="Normale" style:family="paragraph">
      <style:paragraph-properties fo:margin-top="0.2111in" fo:margin-bottom="0.2111in" style:line-height-at-least="0.25in"/>
    </style:style>
    <style:style style:name="T2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0" style:parent-style-name="Normale" style:family="paragraph">
      <style:paragraph-properties fo:text-align="center" fo:margin-top="0.2111in" fo:margin-bottom="0.2111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2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4" style:parent-style-name="Normale" style:family="paragraph">
      <style:paragraph-properties fo:text-align="justify" fo:margin-top="0.0354in" fo:margin-bottom="0.0354in" style:line-height-at-least="0.25in" fo:text-indent="0.1666in"/>
    </style:style>
    <style:style style:name="T2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87" style:parent-style-name="Normale" style:family="paragraph">
      <style:paragraph-properties fo:text-align="justify" fo:margin-top="0.0354in" fo:margin-bottom="0.0354in" style:line-height-at-least="0.25in" fo:text-indent="0.1666in"/>
    </style:style>
    <style:style style:name="T2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9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98" style:parent-style-name="Normale" style:family="paragraph">
      <style:paragraph-properties fo:text-align="justify" fo:margin-top="0.0138in" fo:margin-bottom="0.0694in" style:line-height-at-least="0.25in" fo:margin-left="0.0354in" fo:text-indent="0.3333in">
        <style:tab-stops/>
      </style:paragraph-properties>
    </style:style>
    <style:style style:name="T29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1" style:parent-style-name="Normale" style:family="paragraph">
      <style:paragraph-properties fo:text-align="justify" fo:margin-top="0.0138in" fo:margin-bottom="0.0694in" style:line-height-at-least="0.25in" fo:margin-left="0.0354in" fo:text-indent="0.3333in">
        <style:tab-stops/>
      </style:paragraph-properties>
    </style:style>
    <style:style style:name="T3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4" style:parent-style-name="Normale" style:family="paragraph">
      <style:paragraph-properties fo:text-align="justify" fo:margin-top="0.0138in" fo:margin-bottom="0.0694in" style:line-height-at-least="0.25in" fo:margin-left="0.0354in" fo:text-indent="0.3333in">
        <style:tab-stops/>
      </style:paragraph-properties>
    </style:style>
    <style:style style:name="T30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7" style:parent-style-name="Normale" style:family="paragraph">
      <style:paragraph-properties fo:text-align="justify" fo:margin-top="0.0138in" fo:margin-bottom="0.0694in" style:line-height-at-least="0.25in" fo:margin-left="0.0354in" fo:text-indent="0.3333in">
        <style:tab-stops/>
      </style:paragraph-properties>
    </style:style>
    <style:style style:name="T30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0" style:parent-style-name="Normale" style:family="paragraph">
      <style:paragraph-properties fo:text-align="justify" fo:margin-top="0.0138in" fo:margin-bottom="0.0694in" style:line-height-at-least="0.25in" fo:margin-left="0.0354in" fo:text-indent="0.3333in">
        <style:tab-stops/>
      </style:paragraph-properties>
    </style:style>
    <style:style style:name="T3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13" style:parent-style-name="Normale" style:family="paragraph">
      <style:paragraph-properties fo:text-align="justify" fo:margin-top="0.0138in" fo:margin-bottom="0.0694in" style:line-height-at-least="0.25in" fo:margin-left="0.0354in" fo:text-indent="0.3333in">
        <style:tab-stops/>
      </style:paragraph-properties>
    </style:style>
    <style:style style:name="T3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16" style:parent-style-name="Normale" style:family="paragraph">
      <style:paragraph-properties fo:text-align="justify" fo:margin-top="0.0138in" fo:margin-bottom="0.0694in" style:line-height-at-least="0.25in" fo:margin-left="0.0354in" fo:text-indent="0.3333in">
        <style:tab-stops/>
      </style:paragraph-properties>
    </style:style>
    <style:style style:name="T31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24" style:parent-style-name="Normale" style:family="paragraph">
      <style:paragraph-properties fo:text-align="justify" fo:margin-top="0.0138in" fo:margin-bottom="0.0694in" style:line-height-at-least="0.25in" fo:margin-left="0.0354in" fo:text-indent="0.3333in">
        <style:tab-stops/>
      </style:paragraph-properties>
    </style:style>
    <style:style style:name="T3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3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35" style:parent-style-name="Normale" style:family="paragraph">
      <style:paragraph-properties fo:text-align="justify" fo:margin-top="0.0138in" fo:margin-bottom="0.0694in" style:line-height-at-least="0.25in" fo:margin-left="0.0354in" fo:text-indent="0.3333in">
        <style:tab-stops/>
      </style:paragraph-properties>
    </style:style>
    <style:style style:name="T3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38" style:parent-style-name="Normale" style:family="paragraph">
      <style:paragraph-properties fo:text-align="justify" fo:margin-top="0.0138in" fo:margin-bottom="0.0694in" style:line-height-at-least="0.25in" fo:margin-left="0.0354in" fo:text-indent="0.3333in">
        <style:tab-stops/>
      </style:paragraph-properties>
    </style:style>
    <style:style style:name="T33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1" style:parent-style-name="Normale" style:family="paragraph">
      <style:paragraph-properties fo:text-align="justify" fo:margin-top="0.0138in" fo:margin-bottom="0.0694in" style:line-height-at-least="0.25in" fo:margin-left="0.0354in" fo:text-indent="0.3333in">
        <style:tab-stops/>
      </style:paragraph-properties>
    </style:style>
    <style:style style:name="T3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44" style:parent-style-name="Normale" style:family="paragraph">
      <style:paragraph-properties fo:text-align="justify" fo:margin-top="0.0138in" fo:margin-bottom="0.0694in" style:line-height-at-least="0.25in" fo:margin-left="0.0354in" fo:text-indent="0.3333in">
        <style:tab-stops/>
      </style:paragraph-properties>
    </style:style>
    <style:style style:name="T3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48" style:parent-style-name="Normale" style:family="paragraph">
      <style:paragraph-properties fo:text-align="justify" fo:margin-top="0.0138in" fo:margin-bottom="0.0694in" style:line-height-at-least="0.25in" fo:margin-left="0.0354in" fo:text-indent="0.3333in">
        <style:tab-stops/>
      </style:paragraph-properties>
    </style:style>
    <style:style style:name="T34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1" style:parent-style-name="Normale" style:family="paragraph">
      <style:paragraph-properties fo:text-align="justify" fo:margin-top="0.0138in" fo:margin-bottom="0.0694in" style:line-height-at-least="0.25in" fo:margin-left="0.0354in" fo:text-indent="0.3333in">
        <style:tab-stops/>
      </style:paragraph-properties>
    </style:style>
    <style:style style:name="T3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4" style:parent-style-name="Normale" style:family="paragraph">
      <style:paragraph-properties fo:text-align="justify" fo:margin-top="0.0138in" fo:margin-bottom="0.0694in" style:line-height-at-least="0.25in" fo:margin-left="0.0354in" fo:text-indent="0.3333in">
        <style:tab-stops/>
      </style:paragraph-properties>
    </style:style>
    <style:style style:name="T35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7" style:parent-style-name="Normale" style:family="paragraph">
      <style:paragraph-properties fo:text-align="justify" fo:margin-top="0.0138in" fo:margin-bottom="0.0694in" style:line-height-at-least="0.25in" fo:margin-left="0.0354in" fo:text-indent="0.3333in">
        <style:tab-stops/>
      </style:paragraph-properties>
    </style:style>
    <style:style style:name="T35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6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6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64" style:parent-style-name="Normale" style:family="paragraph">
      <style:paragraph-properties fo:text-align="justify" fo:margin-top="0.0138in" fo:margin-bottom="0.0694in" style:line-height-at-least="0.25in" fo:margin-left="0.0354in" fo:text-indent="0.3333in">
        <style:tab-stops/>
      </style:paragraph-properties>
    </style:style>
    <style:style style:name="T36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6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6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70" style:parent-style-name="Normale" style:family="paragraph">
      <style:paragraph-properties fo:text-align="justify" fo:margin-top="0.0138in" fo:margin-bottom="0.0694in" style:line-height-at-least="0.25in" fo:margin-left="0.0354in" fo:text-indent="0.3333in">
        <style:tab-stops/>
      </style:paragraph-properties>
    </style:style>
    <style:style style:name="T3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7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73" style:parent-style-name="Normale" style:family="paragraph">
      <style:paragraph-properties fo:text-align="justify" fo:margin-top="0.0138in" fo:margin-bottom="0.0694in" style:line-height-at-least="0.25in" fo:margin-left="0.0354in" fo:text-indent="0.3333in">
        <style:tab-stops/>
      </style:paragraph-properties>
    </style:style>
    <style:style style:name="T3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7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77" style:parent-style-name="Normale" style:family="paragraph">
      <style:paragraph-properties fo:text-align="justify" fo:margin-top="0.0138in" fo:margin-bottom="0.0694in" style:line-height-at-least="0.25in" fo:margin-left="0.0354in" fo:text-indent="0.3333in">
        <style:tab-stops/>
      </style:paragraph-properties>
    </style:style>
    <style:style style:name="T37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8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8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8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84" style:parent-style-name="Normale" style:family="paragraph">
      <style:paragraph-properties fo:text-align="justify" fo:margin-top="0.0354in" fo:margin-bottom="0.0354in" style:line-height-at-least="0.25in" fo:text-indent="0.1666in"/>
    </style:style>
    <style:style style:name="T3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8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87" style:parent-style-name="Normale" style:family="paragraph">
      <style:paragraph-properties fo:text-align="justify" fo:margin-top="0.0354in" fo:margin-bottom="0.0354in" style:line-height-at-least="0.25in" fo:text-indent="0.1666in"/>
    </style:style>
    <style:style style:name="T3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8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90" style:parent-style-name="Normale" style:family="paragraph">
      <style:paragraph-properties fo:text-align="justify" fo:margin-top="0.0354in" fo:margin-bottom="0.0354in" style:line-height-at-least="0.25in" fo:text-indent="0.1666in"/>
    </style:style>
    <style:style style:name="T3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9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93" style:parent-style-name="Normale" style:family="paragraph">
      <style:paragraph-properties fo:text-align="center" fo:margin-bottom="0in" style:line-height-at-least="0.25in"/>
    </style:style>
    <style:style style:name="T394"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395"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9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9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98" style:parent-style-name="Normale" style:family="paragraph">
      <style:paragraph-properties fo:text-align="justify" fo:margin-top="0.0354in" fo:margin-bottom="0.0354in" style:line-height-at-least="0.25in" fo:text-indent="0.1666in"/>
    </style:style>
    <style:style style:name="T3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0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0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0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05" style:parent-style-name="Normale" style:family="paragraph">
      <style:paragraph-properties fo:text-align="justify" fo:margin-top="0.0138in" fo:margin-bottom="0.0694in" style:line-height-at-least="0.25in" fo:margin-left="0.0354in" fo:text-indent="0.3333in">
        <style:tab-stops/>
      </style:paragraph-properties>
    </style:style>
    <style:style style:name="T40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08" style:parent-style-name="Normale" style:family="paragraph">
      <style:paragraph-properties fo:text-align="justify" fo:margin-top="0.0138in" fo:margin-bottom="0.0694in" style:line-height-at-least="0.25in" fo:margin-left="0.0354in" fo:text-indent="0.3333in">
        <style:tab-stops/>
      </style:paragraph-properties>
    </style:style>
    <style:style style:name="T40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11" style:parent-style-name="Normale" style:family="paragraph">
      <style:paragraph-properties fo:text-align="justify" fo:margin-top="0.0138in" fo:margin-bottom="0.0694in" style:line-height-at-least="0.25in" fo:margin-left="0.0354in" fo:text-indent="0.3333in">
        <style:tab-stops/>
      </style:paragraph-properties>
    </style:style>
    <style:style style:name="T41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1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16" style:parent-style-name="Normale" style:family="paragraph">
      <style:paragraph-properties fo:text-align="justify" fo:margin-top="0.0138in" fo:margin-bottom="0.0694in" style:line-height-at-least="0.25in" fo:margin-left="0.0354in" fo:text-indent="0.3333in">
        <style:tab-stops/>
      </style:paragraph-properties>
    </style:style>
    <style:style style:name="T41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19" style:parent-style-name="Normale" style:family="paragraph">
      <style:paragraph-properties fo:text-align="justify" fo:margin-top="0.0138in" fo:margin-bottom="0.0694in" style:line-height-at-least="0.25in" fo:margin-left="0.0354in" fo:text-indent="0.3333in">
        <style:tab-stops/>
      </style:paragraph-properties>
    </style:style>
    <style:style style:name="T42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24" style:parent-style-name="Normale" style:family="paragraph">
      <style:paragraph-properties fo:text-align="justify" fo:margin-top="0.0138in" fo:margin-bottom="0.0694in" style:line-height-at-least="0.25in" fo:margin-left="0.0354in" fo:text-indent="0.3333in">
        <style:tab-stops/>
      </style:paragraph-properties>
    </style:style>
    <style:style style:name="T4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27" style:parent-style-name="Normale" style:family="paragraph">
      <style:paragraph-properties fo:text-align="justify" fo:margin-top="0.0138in" fo:margin-bottom="0.0694in" style:line-height-at-least="0.25in" fo:margin-left="0.0354in" fo:text-indent="0.3333in">
        <style:tab-stops/>
      </style:paragraph-properties>
    </style:style>
    <style:style style:name="T42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30" style:parent-style-name="Normale" style:family="paragraph">
      <style:paragraph-properties fo:text-align="justify" fo:margin-top="0.0138in" fo:margin-bottom="0.0694in" style:line-height-at-least="0.25in" fo:margin-left="0.0354in" fo:text-indent="0.3333in">
        <style:tab-stops/>
      </style:paragraph-properties>
    </style:style>
    <style:style style:name="T43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3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35" style:parent-style-name="Normale" style:family="paragraph">
      <style:paragraph-properties fo:text-align="justify" fo:margin-top="0.0138in" fo:margin-bottom="0.0694in" style:line-height-at-least="0.25in" fo:margin-left="0.0354in" fo:text-indent="0.3333in">
        <style:tab-stops/>
      </style:paragraph-properties>
    </style:style>
    <style:style style:name="T4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3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40" style:parent-style-name="Normale" style:family="paragraph">
      <style:paragraph-properties fo:text-align="justify" fo:margin-top="0.0138in" fo:margin-bottom="0.0694in" style:line-height-at-least="0.25in" fo:margin-left="0.0354in" fo:text-indent="0.3333in">
        <style:tab-stops/>
      </style:paragraph-properties>
    </style:style>
    <style:style style:name="T44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43" style:parent-style-name="Normale" style:family="paragraph">
      <style:paragraph-properties fo:text-align="justify" fo:margin-top="0.0138in" fo:margin-bottom="0.0694in" style:line-height-at-least="0.25in" fo:margin-left="0.0354in" fo:text-indent="0.3333in">
        <style:tab-stops/>
      </style:paragraph-properties>
    </style:style>
    <style:style style:name="T4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46" style:parent-style-name="Normale" style:family="paragraph">
      <style:paragraph-properties fo:text-align="justify" fo:margin-top="0.0138in" fo:margin-bottom="0.0694in" style:line-height-at-least="0.25in" fo:margin-left="0.0354in" fo:text-indent="0.3333in">
        <style:tab-stops/>
      </style:paragraph-properties>
    </style:style>
    <style:style style:name="T44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49" style:parent-style-name="Normale" style:family="paragraph">
      <style:paragraph-properties fo:text-align="justify" fo:margin-top="0.0354in" fo:margin-bottom="0.0354in" style:line-height-at-least="0.25in" fo:text-indent="0.1666in"/>
    </style:style>
    <style:style style:name="T4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53" style:parent-style-name="Normale" style:family="paragraph">
      <style:paragraph-properties fo:text-align="center" fo:margin-bottom="0in" style:line-height-at-least="0.25in"/>
    </style:style>
    <style:style style:name="T454"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455" style:parent-style-name="Normale" style:family="paragraph">
      <style:paragraph-properties fo:text-align="center" fo:margin-bottom="0in" style:line-height-at-least="0.25in"/>
    </style:style>
    <style:style style:name="T45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45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45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45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460" style:parent-style-name="Normale" style:family="paragraph">
      <style:paragraph-properties fo:text-align="justify" fo:margin-top="0.0354in" fo:margin-bottom="0.0354in" style:line-height-at-least="0.25in" fo:text-indent="0.1666in"/>
    </style:style>
    <style:style style:name="T4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6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6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6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6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70" style:parent-style-name="Normale" style:family="paragraph">
      <style:paragraph-properties fo:text-align="justify" fo:margin-top="0.0138in" fo:margin-bottom="0.0694in" style:line-height-at-least="0.25in" fo:margin-left="0.0354in" fo:text-indent="0.3333in">
        <style:tab-stops/>
      </style:paragraph-properties>
    </style:style>
    <style:style style:name="T47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73" style:parent-style-name="Normale" style:family="paragraph">
      <style:paragraph-properties fo:text-align="justify" fo:margin-top="0.0138in" fo:margin-bottom="0.0694in" style:line-height-at-least="0.25in" fo:margin-left="0.0354in" fo:text-indent="0.3333in">
        <style:tab-stops/>
      </style:paragraph-properties>
    </style:style>
    <style:style style:name="T4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76" style:parent-style-name="Normale" style:family="paragraph">
      <style:paragraph-properties fo:text-align="justify" fo:margin-top="0.0138in" fo:margin-bottom="0.0694in" style:line-height-at-least="0.25in" fo:margin-left="0.0354in" fo:text-indent="0.3333in">
        <style:tab-stops/>
      </style:paragraph-properties>
    </style:style>
    <style:style style:name="T47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80" style:parent-style-name="Normale" style:family="paragraph">
      <style:paragraph-properties fo:text-align="justify" fo:margin-top="0.0138in" fo:margin-bottom="0.0694in" style:line-height-at-least="0.25in" fo:margin-left="0.0354in" fo:text-indent="0.3333in">
        <style:tab-stops/>
      </style:paragraph-properties>
    </style:style>
    <style:style style:name="T48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8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85" style:parent-style-name="Normale" style:family="paragraph">
      <style:paragraph-properties fo:text-align="justify" fo:margin-top="0.0138in" fo:margin-bottom="0.0694in" style:line-height-at-least="0.25in" fo:margin-left="0.0354in" fo:text-indent="0.3333in">
        <style:tab-stops/>
      </style:paragraph-properties>
    </style:style>
    <style:style style:name="T48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90" style:parent-style-name="Normale" style:family="paragraph">
      <style:paragraph-properties fo:text-align="justify" fo:margin-top="0.0138in" fo:margin-bottom="0.0694in" style:line-height-at-least="0.25in" fo:margin-left="0.0354in" fo:text-indent="0.3333in">
        <style:tab-stops/>
      </style:paragraph-properties>
    </style:style>
    <style:style style:name="T49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9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96" style:parent-style-name="Normale" style:family="paragraph">
      <style:paragraph-properties fo:text-align="justify" fo:margin-top="0.0354in" fo:margin-bottom="0.0354in" style:line-height-at-least="0.25in" fo:text-indent="0.1666in"/>
    </style:style>
    <style:style style:name="T4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0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0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04" style:parent-style-name="Normale" style:family="paragraph">
      <style:paragraph-properties fo:text-align="justify" fo:margin-top="0.0354in" fo:margin-bottom="0.0354in" style:line-height-at-least="0.25in" fo:text-indent="0.1666in"/>
    </style:style>
    <style:style style:name="T5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0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1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12" style:parent-style-name="Normale" style:family="paragraph">
      <style:paragraph-properties fo:text-align="justify" fo:margin-top="0.0138in" fo:margin-bottom="0.0694in" style:line-height-at-least="0.25in" fo:margin-left="0.0354in" fo:text-indent="0.3333in">
        <style:tab-stops/>
      </style:paragraph-properties>
    </style:style>
    <style:style style:name="T51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15" style:parent-style-name="Normale" style:family="paragraph">
      <style:paragraph-properties fo:text-align="justify" fo:margin-top="0.0138in" fo:margin-bottom="0.0694in" style:line-height-at-least="0.25in" fo:margin-left="0.0354in" fo:text-indent="0.3333in">
        <style:tab-stops/>
      </style:paragraph-properties>
    </style:style>
    <style:style style:name="T51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18" style:parent-style-name="Normale" style:family="paragraph">
      <style:paragraph-properties fo:text-align="justify" fo:margin-top="0.0138in" fo:margin-bottom="0.0694in" style:line-height-at-least="0.25in" fo:margin-left="0.0354in" fo:text-indent="0.3333in">
        <style:tab-stops/>
      </style:paragraph-properties>
    </style:style>
    <style:style style:name="T51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21" style:parent-style-name="Normale" style:family="paragraph">
      <style:paragraph-properties fo:text-align="justify" fo:margin-top="0.0138in" fo:margin-bottom="0.0694in" style:line-height-at-least="0.25in" fo:margin-left="0.0354in" fo:text-indent="0.3333in">
        <style:tab-stops/>
      </style:paragraph-properties>
    </style:style>
    <style:style style:name="T52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24" style:parent-style-name="Normale" style:family="paragraph">
      <style:paragraph-properties fo:text-align="center" fo:margin-bottom="0in" style:line-height-at-least="0.25in"/>
    </style:style>
    <style:style style:name="T525"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26" style:parent-style-name="Normale" style:family="paragraph">
      <style:paragraph-properties fo:text-align="center" fo:margin-bottom="0in" style:line-height-at-least="0.25in"/>
    </style:style>
    <style:style style:name="T527"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528"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29" style:parent-style-name="Normale" style:family="paragraph">
      <style:paragraph-properties fo:text-align="center" fo:margin-bottom="0in" style:line-height-at-least="0.25in"/>
    </style:style>
    <style:style style:name="T530"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531"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32" style:parent-style-name="Normale" style:family="paragraph">
      <style:paragraph-properties fo:text-align="center" fo:margin-bottom="0in" style:line-height-at-least="0.25in"/>
    </style:style>
    <style:style style:name="T533"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534"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35" style:parent-style-name="Normale" style:family="paragraph">
      <style:paragraph-properties fo:text-align="center" fo:margin-bottom="0in" style:line-height-at-least="0.25in"/>
    </style:style>
    <style:style style:name="T53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53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3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3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4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41" style:parent-style-name="Normale" style:family="paragraph">
      <style:paragraph-properties fo:text-align="justify" fo:margin-top="0.0138in" fo:margin-bottom="0.0694in" style:line-height-at-least="0.25in" fo:margin-left="0.0354in" fo:text-indent="0.3333in">
        <style:tab-stops/>
      </style:paragraph-properties>
    </style:style>
    <style:style style:name="T5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45" style:parent-style-name="Normale" style:family="paragraph">
      <style:paragraph-properties fo:text-align="justify" fo:margin-top="0.0138in" fo:margin-bottom="0.0694in" style:line-height-at-least="0.25in" fo:margin-left="0.0354in" fo:text-indent="0.3333in">
        <style:tab-stops/>
      </style:paragraph-properties>
    </style:style>
    <style:style style:name="T54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48" style:parent-style-name="Normale" style:family="paragraph">
      <style:paragraph-properties fo:text-align="justify" fo:margin-top="0.0138in" fo:margin-bottom="0.0694in" style:line-height-at-least="0.25in" fo:margin-left="0.0354in" fo:text-indent="0.3333in">
        <style:tab-stops/>
      </style:paragraph-properties>
    </style:style>
    <style:style style:name="T54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51" style:parent-style-name="Normale" style:family="paragraph">
      <style:paragraph-properties fo:text-align="justify" fo:margin-top="0.0138in" fo:margin-bottom="0.0694in" style:line-height-at-least="0.25in" fo:margin-left="0.0354in" fo:text-indent="0.3333in">
        <style:tab-stops/>
      </style:paragraph-properties>
    </style:style>
    <style:style style:name="T5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54" style:parent-style-name="Normale" style:family="paragraph">
      <style:paragraph-properties fo:text-align="justify" fo:margin-top="0.0354in" fo:margin-bottom="0.0354in" style:line-height-at-least="0.25in" fo:text-indent="0.1666in"/>
    </style:style>
    <style:style style:name="T5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5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58" style:parent-style-name="Normale" style:family="paragraph">
      <style:paragraph-properties fo:text-align="justify" fo:margin-top="0.0138in" fo:margin-bottom="0.0694in" style:line-height-at-least="0.25in" fo:margin-left="0.0354in" fo:text-indent="0.3333in">
        <style:tab-stops/>
      </style:paragraph-properties>
    </style:style>
    <style:style style:name="T55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61" style:parent-style-name="Normale" style:family="paragraph">
      <style:paragraph-properties fo:text-align="justify" fo:margin-top="0.0138in" fo:margin-bottom="0.0694in" style:line-height-at-least="0.25in" fo:margin-left="0.0354in" fo:text-indent="0.3333in">
        <style:tab-stops/>
      </style:paragraph-properties>
    </style:style>
    <style:style style:name="T56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64" style:parent-style-name="Normale" style:family="paragraph">
      <style:paragraph-properties fo:text-align="justify" fo:margin-top="0.0138in" fo:margin-bottom="0.0694in" style:line-height-at-least="0.25in" fo:margin-left="0.0354in" fo:text-indent="0.3333in">
        <style:tab-stops/>
      </style:paragraph-properties>
    </style:style>
    <style:style style:name="T56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6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68" style:parent-style-name="Normale" style:family="paragraph">
      <style:paragraph-properties fo:text-align="center" fo:margin-bottom="0in" style:line-height-at-least="0.25in"/>
    </style:style>
    <style:style style:name="T569"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7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71" style:parent-style-name="Normale" style:family="paragraph">
      <style:paragraph-properties fo:text-align="center" fo:margin-bottom="0.0694in" style:line-height-at-least="0.25in"/>
    </style:style>
    <style:style style:name="T57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73"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75"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7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77" style:parent-style-name="Normale" style:family="paragraph">
      <style:paragraph-properties fo:margin-top="0.2111in" fo:margin-bottom="0.2111in" style:line-height-at-least="0.25in"/>
    </style:style>
    <style:style style:name="T5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79" style:parent-style-name="Normale" style:family="paragraph">
      <style:paragraph-properties fo:text-align="center" fo:margin-top="0.2111in" fo:margin-bottom="0.2111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58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8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82" style:parent-style-name="Normale" style:family="paragraph">
      <style:paragraph-properties fo:text-align="center" fo:margin-bottom="0.0694in" style:line-height-at-least="0.25in"/>
    </style:style>
    <style:style style:name="T58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84"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8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86"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8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88" style:parent-style-name="Normale" style:family="paragraph">
      <style:paragraph-properties fo:text-align="justify" fo:margin-top="0.0354in" fo:margin-bottom="0.0354in" style:line-height-at-least="0.25in" fo:text-indent="0.1666in"/>
    </style:style>
    <style:style style:name="T5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9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9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93" style:parent-style-name="Normale" style:family="paragraph">
      <style:paragraph-properties fo:text-align="justify" fo:margin-top="0.0138in" fo:margin-bottom="0.0694in" style:line-height-at-least="0.25in" fo:margin-left="0.0354in" fo:text-indent="0.3333in">
        <style:tab-stops/>
      </style:paragraph-properties>
    </style:style>
    <style:style style:name="T59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9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9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0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0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0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0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08" style:parent-style-name="Normale" style:family="paragraph">
      <style:paragraph-properties fo:text-align="justify" fo:margin-top="0.0138in" fo:margin-bottom="0.0694in" style:line-height-at-least="0.25in" fo:margin-left="0.0354in" fo:text-indent="0.3333in">
        <style:tab-stops/>
      </style:paragraph-properties>
    </style:style>
    <style:style style:name="T6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1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11" style:parent-style-name="Normale" style:family="paragraph">
      <style:paragraph-properties fo:text-align="justify" fo:margin-top="0.0138in" fo:margin-bottom="0.0694in" style:line-height-at-least="0.25in" fo:margin-left="0.0354in" fo:text-indent="0.3333in">
        <style:tab-stops/>
      </style:paragraph-properties>
    </style:style>
    <style:style style:name="T6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1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14" style:parent-style-name="Normale" style:family="paragraph">
      <style:paragraph-properties fo:text-align="justify" fo:margin-top="0.0138in" fo:margin-bottom="0.0694in" style:line-height-at-least="0.25in" fo:margin-left="0.0354in" fo:text-indent="0.3333in">
        <style:tab-stops/>
      </style:paragraph-properties>
    </style:style>
    <style:style style:name="T6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1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17" style:parent-style-name="Normale" style:family="paragraph">
      <style:paragraph-properties fo:text-align="justify" fo:margin-top="0.0138in" fo:margin-bottom="0.0694in" style:line-height-at-least="0.25in" fo:margin-left="0.0354in" fo:text-indent="0.3333in">
        <style:tab-stops/>
      </style:paragraph-properties>
    </style:style>
    <style:style style:name="T6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2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2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25" style:parent-style-name="Normale" style:family="paragraph">
      <style:paragraph-properties fo:text-align="justify" fo:margin-top="0.0138in" fo:margin-bottom="0.0694in" style:line-height-at-least="0.25in" fo:margin-left="0.0354in" fo:text-indent="0.3333in">
        <style:tab-stops/>
      </style:paragraph-properties>
    </style:style>
    <style:style style:name="T62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3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31" style:parent-style-name="Normale" style:family="paragraph">
      <style:paragraph-properties fo:text-align="justify" fo:margin-top="0.0138in" fo:margin-bottom="0.0694in" style:line-height-at-least="0.25in" fo:margin-left="0.0354in" fo:text-indent="0.3333in">
        <style:tab-stops/>
      </style:paragraph-properties>
    </style:style>
    <style:style style:name="T6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3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34" style:parent-style-name="Normale" style:family="paragraph">
      <style:paragraph-properties fo:text-align="justify" fo:margin-top="0.0138in" fo:margin-bottom="0.0694in" style:line-height-at-least="0.25in" fo:margin-left="0.0354in" fo:text-indent="0.3333in">
        <style:tab-stops/>
      </style:paragraph-properties>
    </style:style>
    <style:style style:name="T6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3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3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40" style:parent-style-name="Normale" style:family="paragraph">
      <style:paragraph-properties fo:text-align="justify" fo:margin-top="0.0138in" fo:margin-bottom="0.0694in" style:line-height-at-least="0.25in" fo:margin-left="0.0354in" fo:text-indent="0.3333in">
        <style:tab-stops/>
      </style:paragraph-properties>
    </style:style>
    <style:style style:name="T6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4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43" style:parent-style-name="Normale" style:family="paragraph">
      <style:paragraph-properties fo:text-align="justify" fo:margin-top="0.0138in" fo:margin-bottom="0.0694in" style:line-height-at-least="0.25in" fo:margin-left="0.0354in" fo:text-indent="0.3333in">
        <style:tab-stops/>
      </style:paragraph-properties>
    </style:style>
    <style:style style:name="T6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4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47" style:parent-style-name="Normale" style:family="paragraph">
      <style:paragraph-properties fo:text-align="justify" fo:margin-top="0.0138in" fo:margin-bottom="0.0694in" style:line-height-at-least="0.25in" fo:margin-left="0.0354in" fo:text-indent="0.3333in">
        <style:tab-stops/>
      </style:paragraph-properties>
    </style:style>
    <style:style style:name="T6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4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50" style:parent-style-name="Normale" style:family="paragraph">
      <style:paragraph-properties fo:text-align="justify" fo:margin-top="0.0138in" fo:margin-bottom="0.0694in" style:line-height-at-least="0.25in" fo:margin-left="0.0354in" fo:text-indent="0.3333in">
        <style:tab-stops/>
      </style:paragraph-properties>
    </style:style>
    <style:style style:name="T6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5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54" style:parent-style-name="Normale" style:family="paragraph">
      <style:paragraph-properties fo:text-align="justify" fo:margin-top="0.0138in" fo:margin-bottom="0.0694in" style:line-height-at-least="0.25in" fo:margin-left="0.0354in" fo:text-indent="0.3333in">
        <style:tab-stops/>
      </style:paragraph-properties>
    </style:style>
    <style:style style:name="T65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57" style:parent-style-name="Normale" style:family="paragraph">
      <style:paragraph-properties fo:text-align="justify" fo:margin-top="0.0138in" fo:margin-bottom="0.0694in" style:line-height-at-least="0.25in" fo:margin-left="0.0354in" fo:text-indent="0.3333in">
        <style:tab-stops/>
      </style:paragraph-properties>
    </style:style>
    <style:style style:name="T65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6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61" style:parent-style-name="Normale" style:family="paragraph">
      <style:paragraph-properties fo:text-align="justify" fo:margin-top="0.0138in" fo:margin-bottom="0.0694in" style:line-height-at-least="0.25in" fo:margin-left="0.0354in" fo:text-indent="0.3333in">
        <style:tab-stops/>
      </style:paragraph-properties>
    </style:style>
    <style:style style:name="T66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6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6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68" style:parent-style-name="Normale" style:family="paragraph">
      <style:paragraph-properties fo:text-align="justify" fo:margin-top="0.0138in" fo:margin-bottom="0.0694in" style:line-height-at-least="0.25in" fo:margin-left="0.0354in" fo:text-indent="0.3333in">
        <style:tab-stops/>
      </style:paragraph-properties>
    </style:style>
    <style:style style:name="T6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71" style:parent-style-name="Normale" style:family="paragraph">
      <style:paragraph-properties fo:text-align="justify" fo:margin-top="0.0138in" fo:margin-bottom="0.0694in" style:line-height-at-least="0.25in" fo:margin-left="0.0354in" fo:text-indent="0.3333in">
        <style:tab-stops/>
      </style:paragraph-properties>
    </style:style>
    <style:style style:name="T6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7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74" style:parent-style-name="Normale" style:family="paragraph">
      <style:paragraph-properties fo:text-align="justify" fo:margin-top="0.0354in" fo:margin-bottom="0.0354in" style:line-height-at-least="0.25in" fo:text-indent="0.1666in"/>
    </style:style>
    <style:style style:name="T6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7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77" style:parent-style-name="Normale" style:family="paragraph">
      <style:paragraph-properties fo:text-align="justify" fo:margin-top="0.0354in" fo:margin-bottom="0.0354in" style:line-height-at-least="0.25in" fo:text-indent="0.1666in"/>
    </style:style>
    <style:style style:name="T6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7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80" style:parent-style-name="Normale" style:family="paragraph">
      <style:paragraph-properties fo:text-align="justify" fo:margin-top="0.0354in" fo:margin-bottom="0.0354in" style:line-height-at-least="0.25in" fo:text-indent="0.1666in"/>
    </style:style>
    <style:style style:name="T6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8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85" style:parent-style-name="Normale" style:family="paragraph">
      <style:paragraph-properties fo:text-align="center" fo:margin-bottom="0in" style:line-height-at-least="0.25in"/>
    </style:style>
    <style:style style:name="T68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68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8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8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9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91" style:parent-style-name="Normale" style:family="paragraph">
      <style:paragraph-properties fo:text-align="justify" fo:margin-top="0.0138in" fo:margin-bottom="0.0694in" style:line-height-at-least="0.25in" fo:margin-left="0.0354in" fo:text-indent="0.3333in">
        <style:tab-stops/>
      </style:paragraph-properties>
    </style:style>
    <style:style style:name="T69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96" style:parent-style-name="Normale" style:family="paragraph">
      <style:paragraph-properties fo:text-align="justify" fo:margin-top="0.0138in" fo:margin-bottom="0.0694in" style:line-height-at-least="0.25in" fo:margin-left="0.0354in" fo:text-indent="0.3333in">
        <style:tab-stops/>
      </style:paragraph-properties>
    </style:style>
    <style:style style:name="T69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9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01" style:parent-style-name="Normale" style:family="paragraph">
      <style:paragraph-properties fo:text-align="justify" fo:margin-top="0.0138in" fo:margin-bottom="0.0694in" style:line-height-at-least="0.25in" fo:margin-left="0.0354in" fo:text-indent="0.3333in">
        <style:tab-stops/>
      </style:paragraph-properties>
    </style:style>
    <style:style style:name="T7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04" style:parent-style-name="Normale" style:family="paragraph">
      <style:paragraph-properties fo:text-align="justify" fo:margin-top="0.0138in" fo:margin-bottom="0.0694in" style:line-height-at-least="0.25in" fo:margin-left="0.0354in" fo:text-indent="0.3333in">
        <style:tab-stops/>
      </style:paragraph-properties>
    </style:style>
    <style:style style:name="T70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0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11" style:parent-style-name="Normale" style:family="paragraph">
      <style:paragraph-properties fo:text-align="justify" fo:margin-top="0.0138in" fo:margin-bottom="0.0694in" style:line-height-at-least="0.25in" fo:margin-left="0.0354in" fo:text-indent="0.3333in">
        <style:tab-stops/>
      </style:paragraph-properties>
    </style:style>
    <style:style style:name="T71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1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16" style:parent-style-name="Normale" style:family="paragraph">
      <style:paragraph-properties fo:text-align="justify" fo:margin-top="0.0138in" fo:margin-bottom="0.0694in" style:line-height-at-least="0.25in" fo:margin-left="0.0354in" fo:text-indent="0.3333in">
        <style:tab-stops/>
      </style:paragraph-properties>
    </style:style>
    <style:style style:name="T71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19" style:parent-style-name="Normale" style:family="paragraph">
      <style:paragraph-properties fo:text-align="justify" fo:margin-top="0.0138in" fo:margin-bottom="0.0694in" style:line-height-at-least="0.25in" fo:margin-left="0.0354in" fo:text-indent="0.3333in">
        <style:tab-stops/>
      </style:paragraph-properties>
    </style:style>
    <style:style style:name="T72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24" style:parent-style-name="Normale" style:family="paragraph">
      <style:paragraph-properties fo:text-align="justify" fo:margin-top="0.0138in" fo:margin-bottom="0.0694in" style:line-height-at-least="0.25in" fo:margin-left="0.0354in" fo:text-indent="0.3333in">
        <style:tab-stops/>
      </style:paragraph-properties>
    </style:style>
    <style:style style:name="T7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2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2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3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31" style:parent-style-name="Normale" style:family="paragraph">
      <style:paragraph-properties fo:text-align="justify" fo:margin-top="0.0138in" fo:margin-bottom="0.0694in" style:line-height-at-least="0.25in" fo:margin-left="0.0354in" fo:text-indent="0.3333in">
        <style:tab-stops/>
      </style:paragraph-properties>
    </style:style>
    <style:style style:name="T73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34" style:parent-style-name="Normale" style:family="paragraph">
      <style:paragraph-properties fo:text-align="justify" fo:margin-top="0.0138in" fo:margin-bottom="0.0694in" style:line-height-at-least="0.25in" fo:margin-left="0.0354in" fo:text-indent="0.3333in">
        <style:tab-stops/>
      </style:paragraph-properties>
    </style:style>
    <style:style style:name="T7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37" style:parent-style-name="Normale" style:family="paragraph">
      <style:paragraph-properties fo:text-align="justify" fo:margin-top="0.0138in" fo:margin-bottom="0.0694in" style:line-height-at-least="0.25in" fo:margin-left="0.4576in">
        <style:tab-stops/>
      </style:paragraph-properties>
    </style:style>
    <style:style style:name="T73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40" style:parent-style-name="Normale" style:family="paragraph">
      <style:paragraph-properties fo:text-align="justify" fo:margin-top="0.0138in" fo:margin-bottom="0.0694in" style:line-height-at-least="0.25in" fo:margin-left="0.4576in">
        <style:tab-stops/>
      </style:paragraph-properties>
    </style:style>
    <style:style style:name="T74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43" style:parent-style-name="Normale" style:family="paragraph">
      <style:paragraph-properties fo:text-align="justify" fo:margin-top="0.0138in" fo:margin-bottom="0.0694in" style:line-height-at-least="0.25in" fo:margin-left="0.0354in" fo:text-indent="0.3333in">
        <style:tab-stops/>
      </style:paragraph-properties>
    </style:style>
    <style:style style:name="T7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46" style:parent-style-name="Normale" style:family="paragraph">
      <style:paragraph-properties fo:text-align="center" fo:margin-bottom="0in" style:line-height-at-least="0.25in"/>
    </style:style>
    <style:style style:name="T74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748" style:parent-style-name="Normale" style:family="paragraph">
      <style:paragraph-properties fo:text-align="center" fo:margin-bottom="0in" style:line-height-at-least="0.25in"/>
    </style:style>
    <style:style style:name="T74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750"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75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5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5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55" style:parent-style-name="Normale" style:family="paragraph">
      <style:paragraph-properties fo:text-align="justify" fo:margin-top="0.0138in" fo:margin-bottom="0.0694in" style:line-height-at-least="0.25in" fo:margin-left="0.0354in" fo:text-indent="0.3333in">
        <style:tab-stops/>
      </style:paragraph-properties>
    </style:style>
    <style:style style:name="T75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58" style:parent-style-name="Normale" style:family="paragraph">
      <style:paragraph-properties fo:text-align="justify" fo:margin-top="0.0138in" fo:margin-bottom="0.0694in" style:line-height-at-least="0.25in" fo:margin-left="0.0354in" fo:text-indent="0.3333in">
        <style:tab-stops/>
      </style:paragraph-properties>
    </style:style>
    <style:style style:name="T75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61" style:parent-style-name="Normale" style:family="paragraph">
      <style:paragraph-properties fo:text-align="justify" fo:margin-top="0.0138in" fo:margin-bottom="0.0694in" style:line-height-at-least="0.25in" fo:margin-left="0.0354in" fo:text-indent="0.3333in">
        <style:tab-stops/>
      </style:paragraph-properties>
    </style:style>
    <style:style style:name="T76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6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66" style:parent-style-name="Normale" style:family="paragraph">
      <style:paragraph-properties fo:text-align="justify" fo:margin-top="0.0138in" fo:margin-bottom="0.0694in" style:line-height-at-least="0.25in" fo:margin-left="0.0354in" fo:text-indent="0.3333in">
        <style:tab-stops/>
      </style:paragraph-properties>
    </style:style>
    <style:style style:name="T7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69" style:parent-style-name="Normale" style:family="paragraph">
      <style:paragraph-properties fo:text-align="justify" fo:margin-top="0.0138in" fo:margin-bottom="0.0694in" style:line-height-at-least="0.25in" fo:margin-left="0.0354in" fo:text-indent="0.3333in">
        <style:tab-stops/>
      </style:paragraph-properties>
    </style:style>
    <style:style style:name="T77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7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74" style:parent-style-name="Normale" style:family="paragraph">
      <style:paragraph-properties fo:text-align="justify" fo:margin-top="0.0138in" fo:margin-bottom="0.0694in" style:line-height-at-least="0.25in" fo:margin-left="0.0354in" fo:text-indent="0.3333in">
        <style:tab-stops/>
      </style:paragraph-properties>
    </style:style>
    <style:style style:name="T77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77" style:parent-style-name="Normale" style:family="paragraph">
      <style:paragraph-properties fo:text-align="justify" fo:margin-top="0.0138in" fo:margin-bottom="0.0694in" style:line-height-at-least="0.25in" fo:margin-left="0.0354in" fo:text-indent="0.3333in">
        <style:tab-stops/>
      </style:paragraph-properties>
    </style:style>
    <style:style style:name="T77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80" style:parent-style-name="Normale" style:family="paragraph">
      <style:paragraph-properties fo:text-align="justify" fo:margin-top="0.0138in" fo:margin-bottom="0.0694in" style:line-height-at-least="0.25in" fo:margin-left="0.0354in" fo:text-indent="0.3333in">
        <style:tab-stops/>
      </style:paragraph-properties>
    </style:style>
    <style:style style:name="T78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8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85" style:parent-style-name="Normale" style:family="paragraph">
      <style:paragraph-properties fo:text-align="justify" fo:margin-top="0.0138in" fo:margin-bottom="0.0694in" style:line-height-at-least="0.25in" fo:margin-left="0.0354in" fo:text-indent="0.3333in">
        <style:tab-stops/>
      </style:paragraph-properties>
    </style:style>
    <style:style style:name="T78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9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92" style:parent-style-name="Normale" style:family="paragraph">
      <style:paragraph-properties fo:text-align="justify" fo:margin-top="0.0354in" fo:margin-bottom="0.0354in" style:line-height-at-least="0.25in" fo:text-indent="0.1666in"/>
    </style:style>
    <style:style style:name="T7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9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97" style:parent-style-name="Normale" style:family="paragraph">
      <style:paragraph-properties fo:text-align="justify" fo:margin-top="0.0138in" fo:margin-bottom="0.0694in" style:line-height-at-least="0.25in" fo:margin-left="0.0354in" fo:text-indent="0.3333in">
        <style:tab-stops/>
      </style:paragraph-properties>
    </style:style>
    <style:style style:name="T7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02" style:parent-style-name="Normale" style:family="paragraph">
      <style:paragraph-properties fo:text-align="justify" fo:margin-top="0.0138in" fo:margin-bottom="0.0694in" style:line-height-at-least="0.25in" fo:margin-left="0.0354in" fo:text-indent="0.3333in">
        <style:tab-stops/>
      </style:paragraph-properties>
    </style:style>
    <style:style style:name="T8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05" style:parent-style-name="Normale" style:family="paragraph">
      <style:paragraph-properties fo:text-align="center" fo:margin-bottom="0in" style:line-height-at-least="0.25in"/>
    </style:style>
    <style:style style:name="T806"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80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808" style:parent-style-name="Normale" style:family="paragraph">
      <style:paragraph-properties fo:text-align="center" fo:margin-bottom="0.0694in" style:line-height-at-least="0.25in"/>
    </style:style>
    <style:style style:name="T80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10"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1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1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81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814" style:parent-style-name="Normale" style:family="paragraph">
      <style:paragraph-properties fo:text-align="justify" fo:margin-top="0.0138in" fo:margin-bottom="0.0694in" style:line-height-at-least="0.25in" fo:margin-left="0.0354in" fo:text-indent="0.3333in">
        <style:tab-stops/>
      </style:paragraph-properties>
    </style:style>
    <style:style style:name="T8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17" style:parent-style-name="Normale" style:family="paragraph">
      <style:paragraph-properties fo:text-align="justify" fo:margin-top="0.0138in" fo:margin-bottom="0.0694in" style:line-height-at-least="0.25in" fo:margin-left="0.0354in" fo:text-indent="0.3333in">
        <style:tab-stops/>
      </style:paragraph-properties>
    </style:style>
    <style:style style:name="T8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20" style:parent-style-name="Normale" style:family="paragraph">
      <style:paragraph-properties fo:text-align="justify" fo:margin-top="0.0138in" fo:margin-bottom="0.0694in" style:line-height-at-least="0.25in" fo:margin-left="0.0354in" fo:text-indent="0.3333in">
        <style:tab-stops/>
      </style:paragraph-properties>
    </style:style>
    <style:style style:name="T82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23" style:parent-style-name="Normale" style:family="paragraph">
      <style:paragraph-properties fo:text-align="justify" fo:margin-top="0.0138in" fo:margin-bottom="0.0694in" style:line-height-at-least="0.25in" fo:margin-left="0.0354in" fo:text-indent="0.3333in">
        <style:tab-stops/>
      </style:paragraph-properties>
    </style:style>
    <style:style style:name="T82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26" style:parent-style-name="Normale" style:family="paragraph">
      <style:paragraph-properties fo:text-align="justify" fo:margin-top="0.0138in" fo:margin-bottom="0.0694in" style:line-height-at-least="0.25in" fo:margin-left="0.0354in" fo:text-indent="0.3333in">
        <style:tab-stops/>
      </style:paragraph-properties>
    </style:style>
    <style:style style:name="T82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29" style:parent-style-name="Normale" style:family="paragraph">
      <style:paragraph-properties fo:text-align="justify" fo:margin-top="0.0138in" fo:margin-bottom="0.0694in" style:line-height-at-least="0.25in" fo:margin-left="0.0354in" fo:text-indent="0.3333in">
        <style:tab-stops/>
      </style:paragraph-properties>
    </style:style>
    <style:style style:name="T8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32" style:parent-style-name="Normale" style:family="paragraph">
      <style:paragraph-properties fo:text-align="justify" fo:margin-top="0.0138in" fo:margin-bottom="0.0694in" style:line-height-at-least="0.25in" fo:margin-left="0.0354in" fo:text-indent="0.3333in">
        <style:tab-stops/>
      </style:paragraph-properties>
    </style:style>
    <style:style style:name="T83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35" style:parent-style-name="Normale" style:family="paragraph">
      <style:paragraph-properties fo:text-align="justify" fo:margin-top="0.0138in" fo:margin-bottom="0.0694in" style:line-height-at-least="0.25in" fo:margin-left="0.0354in" fo:text-indent="0.3333in">
        <style:tab-stops/>
      </style:paragraph-properties>
    </style:style>
    <style:style style:name="T8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38" style:parent-style-name="Normale" style:family="paragraph">
      <style:paragraph-properties fo:text-align="justify" fo:margin-top="0.0138in" fo:margin-bottom="0.0694in" style:line-height-at-least="0.25in" fo:margin-left="0.0354in" fo:text-indent="0.3333in">
        <style:tab-stops/>
      </style:paragraph-properties>
    </style:style>
    <style:style style:name="T83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41" style:parent-style-name="Normale" style:family="paragraph">
      <style:paragraph-properties fo:text-align="justify" fo:margin-top="0.0138in" fo:margin-bottom="0.0694in" style:line-height-at-least="0.25in" fo:margin-left="0.0354in" fo:text-indent="0.3333in">
        <style:tab-stops/>
      </style:paragraph-properties>
    </style:style>
    <style:style style:name="T8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44" style:parent-style-name="Normale" style:family="paragraph">
      <style:paragraph-properties fo:text-align="justify" fo:margin-top="0.0138in" fo:margin-bottom="0.0694in" style:line-height-at-least="0.25in" fo:margin-left="0.0354in" fo:text-indent="0.3333in">
        <style:tab-stops/>
      </style:paragraph-properties>
    </style:style>
    <style:style style:name="T8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4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4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85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851" style:parent-style-name="Normale" style:family="paragraph">
      <style:paragraph-properties fo:text-align="justify" fo:margin-top="0.0138in" fo:margin-bottom="0.0694in" style:line-height-at-least="0.25in" fo:margin-left="0.0354in" fo:text-indent="0.3333in">
        <style:tab-stops/>
      </style:paragraph-properties>
    </style:style>
    <style:style style:name="T8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54" style:parent-style-name="Normale" style:family="paragraph">
      <style:paragraph-properties fo:text-align="justify" fo:margin-top="0.0138in" fo:margin-bottom="0.0694in" style:line-height-at-least="0.25in" fo:margin-left="0.0354in" fo:text-indent="0.3333in">
        <style:tab-stops/>
      </style:paragraph-properties>
    </style:style>
    <style:style style:name="T85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57" style:parent-style-name="Normale" style:family="paragraph">
      <style:paragraph-properties fo:text-align="justify" fo:margin-top="0.0138in" fo:margin-bottom="0.0694in" style:line-height-at-least="0.25in" fo:margin-left="0.0354in" fo:text-indent="0.3333in">
        <style:tab-stops/>
      </style:paragraph-properties>
    </style:style>
    <style:style style:name="T85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60" style:parent-style-name="Normale" style:family="paragraph">
      <style:paragraph-properties fo:text-align="justify" fo:margin-top="0.0354in" fo:margin-bottom="0.0354in" style:line-height-at-least="0.25in" fo:text-indent="0.1666in"/>
    </style:style>
    <style:style style:name="T8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6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6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6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74" style:parent-style-name="Normale" style:family="paragraph">
      <style:paragraph-properties fo:text-align="justify" fo:margin-top="0.0354in" fo:margin-bottom="0.0354in" style:line-height-at-least="0.25in" fo:text-indent="0.1666in"/>
    </style:style>
    <style:style style:name="T8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78" style:parent-style-name="Normale" style:family="paragraph">
      <style:paragraph-properties fo:text-align="center" fo:margin-bottom="0in" style:line-height-at-least="0.25in"/>
    </style:style>
    <style:style style:name="T879"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880" style:parent-style-name="Normale" style:family="paragraph">
      <style:paragraph-properties fo:text-align="center" fo:margin-bottom="0in" style:line-height-at-least="0.25in"/>
    </style:style>
    <style:style style:name="T881"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882"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883" style:parent-style-name="Normale" style:family="paragraph">
      <style:paragraph-properties fo:margin-top="0.2111in" fo:margin-bottom="0.2111in" style:line-height-at-least="0.25in"/>
    </style:style>
    <style:style style:name="T8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85" style:parent-style-name="Normale" style:family="paragraph">
      <style:paragraph-properties fo:text-align="center" fo:margin-top="0.2111in" fo:margin-bottom="0.2111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88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87" style:parent-style-name="Normale" style:family="paragraph">
      <style:paragraph-properties fo:text-align="center" fo:margin-bottom="0in" style:line-height-at-least="0.25in"/>
    </style:style>
    <style:style style:name="T888"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889"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89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89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92" style:parent-style-name="Normale" style:family="paragraph">
      <style:paragraph-properties fo:text-align="justify" fo:margin-top="0.0354in" fo:margin-bottom="0.0354in" style:line-height-at-least="0.25in" fo:text-indent="0.1666in"/>
    </style:style>
    <style:style style:name="T8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00" style:parent-style-name="Normale" style:family="paragraph">
      <style:paragraph-properties fo:text-align="justify" fo:margin-top="0.0138in" fo:margin-bottom="0.0694in" style:line-height-at-least="0.25in" fo:margin-left="0.0354in" fo:text-indent="0.3333in">
        <style:tab-stops/>
      </style:paragraph-properties>
    </style:style>
    <style:style style:name="T90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05" style:parent-style-name="Normale" style:family="paragraph">
      <style:paragraph-properties fo:text-align="justify" fo:margin-top="0.0138in" fo:margin-bottom="0.0694in" style:line-height-at-least="0.25in" fo:margin-left="0.0354in" fo:text-indent="0.3333in">
        <style:tab-stops/>
      </style:paragraph-properties>
    </style:style>
    <style:style style:name="T90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08" style:parent-style-name="Normale" style:family="paragraph">
      <style:paragraph-properties fo:text-align="justify" fo:margin-top="0.0138in" fo:margin-bottom="0.0694in" style:line-height-at-least="0.25in" fo:margin-left="0.0354in" fo:text-indent="0.3333in">
        <style:tab-stops/>
      </style:paragraph-properties>
    </style:style>
    <style:style style:name="T90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11" style:parent-style-name="Normale" style:family="paragraph">
      <style:paragraph-properties fo:text-align="justify" fo:margin-top="0.0138in" fo:margin-bottom="0.0694in" style:line-height-at-least="0.25in" fo:margin-left="0.0354in" fo:text-indent="0.3333in">
        <style:tab-stops/>
      </style:paragraph-properties>
    </style:style>
    <style:style style:name="T91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14" style:parent-style-name="Normale" style:family="paragraph">
      <style:paragraph-properties fo:text-align="justify" fo:margin-top="0.0138in" fo:margin-bottom="0.0694in" style:line-height-at-least="0.25in" fo:margin-left="0.0354in" fo:text-indent="0.3333in">
        <style:tab-stops/>
      </style:paragraph-properties>
    </style:style>
    <style:style style:name="T9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17" style:parent-style-name="Normale" style:family="paragraph">
      <style:paragraph-properties fo:text-align="justify" fo:margin-top="0.0354in" fo:margin-bottom="0.0354in" style:line-height-at-least="0.25in" fo:text-indent="0.1666in"/>
    </style:style>
    <style:style style:name="T9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2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23" style:parent-style-name="Normale" style:family="paragraph">
      <style:paragraph-properties fo:text-align="center" fo:margin-bottom="0in" style:line-height-at-least="0.25in"/>
    </style:style>
    <style:style style:name="T924"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25" style:parent-style-name="Normale" style:family="paragraph">
      <style:paragraph-properties fo:text-align="center" fo:margin-bottom="0in" style:line-height-at-least="0.25in"/>
    </style:style>
    <style:style style:name="T92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92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28" style:parent-style-name="Normale" style:family="paragraph">
      <style:paragraph-properties fo:text-align="center" fo:margin-bottom="0in" style:line-height-at-least="0.25in"/>
    </style:style>
    <style:style style:name="T92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930"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3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3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933" style:parent-style-name="Normale" style:family="paragraph">
      <style:paragraph-properties fo:text-align="justify" fo:margin-top="0.0354in" fo:margin-bottom="0.0354in" style:line-height-at-least="0.25in" fo:text-indent="0.1666in"/>
    </style:style>
    <style:style style:name="T9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3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3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938" style:parent-style-name="Normale" style:family="paragraph">
      <style:paragraph-properties fo:text-align="justify" fo:margin-top="0.0354in" fo:margin-bottom="0.0354in" style:line-height-at-least="0.25in" fo:text-indent="0.1666in"/>
    </style:style>
    <style:style style:name="T9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4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94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946" style:parent-style-name="Normale" style:family="paragraph">
      <style:paragraph-properties fo:text-align="justify" fo:margin-top="0.0354in" fo:margin-bottom="0.0354in" style:line-height-at-least="0.25in" fo:text-indent="0.1666in"/>
    </style:style>
    <style:style style:name="T9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50" style:parent-style-name="Normale" style:family="paragraph">
      <style:paragraph-properties fo:text-align="justify" fo:margin-top="0.0138in" fo:margin-bottom="0.0694in" style:line-height-at-least="0.25in" fo:margin-left="0.0354in" fo:text-indent="0.3333in">
        <style:tab-stops/>
      </style:paragraph-properties>
    </style:style>
    <style:style style:name="T9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53" style:parent-style-name="Normale" style:family="paragraph">
      <style:paragraph-properties fo:text-align="justify" fo:margin-top="0.0138in" fo:margin-bottom="0.0694in" style:line-height-at-least="0.25in" fo:margin-left="0.0354in" fo:text-indent="0.3333in">
        <style:tab-stops/>
      </style:paragraph-properties>
    </style:style>
    <style:style style:name="T95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56" style:parent-style-name="Normale" style:family="paragraph">
      <style:paragraph-properties fo:text-align="justify" fo:margin-top="0.0138in" fo:margin-bottom="0.0694in" style:line-height-at-least="0.25in" fo:margin-left="0.0354in" fo:text-indent="0.3333in">
        <style:tab-stops/>
      </style:paragraph-properties>
    </style:style>
    <style:style style:name="T95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59" style:parent-style-name="Normale" style:family="paragraph">
      <style:paragraph-properties fo:text-align="justify" fo:margin-top="0.0138in" fo:margin-bottom="0.0694in" style:line-height-at-least="0.25in" fo:margin-left="0.0354in" fo:text-indent="0.3333in">
        <style:tab-stops/>
      </style:paragraph-properties>
    </style:style>
    <style:style style:name="T96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62" style:parent-style-name="Normale" style:family="paragraph">
      <style:paragraph-properties fo:text-align="justify" fo:margin-top="0.0138in" fo:margin-bottom="0.0694in" style:line-height-at-least="0.25in" fo:margin-left="0.0354in" fo:text-indent="0.3333in">
        <style:tab-stops/>
      </style:paragraph-properties>
    </style:style>
    <style:style style:name="T96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65" style:parent-style-name="Normale" style:family="paragraph">
      <style:paragraph-properties fo:text-align="center" fo:margin-bottom="0in" style:line-height-at-least="0.25in"/>
    </style:style>
    <style:style style:name="T966"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6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6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969" style:parent-style-name="Normale" style:family="paragraph">
      <style:paragraph-properties fo:text-align="justify" fo:margin-top="0.0354in" fo:margin-bottom="0.0354in" style:line-height-at-least="0.25in" fo:text-indent="0.1666in"/>
    </style:style>
    <style:style style:name="T9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7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7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7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7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97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979" style:parent-style-name="Normale" style:family="paragraph">
      <style:paragraph-properties fo:text-align="justify" fo:margin-top="0.0354in" fo:margin-bottom="0.0354in" style:line-height-at-least="0.25in" fo:text-indent="0.1666in"/>
    </style:style>
    <style:style style:name="T9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8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82" style:parent-style-name="Normale" style:family="paragraph">
      <style:paragraph-properties fo:text-align="justify" fo:margin-top="0.0354in" fo:margin-bottom="0.0354in" style:line-height-at-least="0.25in" fo:text-indent="0.1666in"/>
    </style:style>
    <style:style style:name="T9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8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8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8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8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9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99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992" style:parent-style-name="Normale" style:family="paragraph">
      <style:paragraph-properties fo:text-align="justify" fo:margin-top="0.0138in" fo:margin-bottom="0.0694in" style:line-height-at-least="0.25in" fo:margin-left="0.0354in" fo:text-indent="0.3333in">
        <style:tab-stops/>
      </style:paragraph-properties>
    </style:style>
    <style:style style:name="T9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9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95" style:parent-style-name="Normale" style:family="paragraph">
      <style:paragraph-properties fo:text-align="justify" fo:margin-top="0.0138in" fo:margin-bottom="0.0694in" style:line-height-at-least="0.25in" fo:margin-left="0.0354in" fo:text-indent="0.3333in">
        <style:tab-stops/>
      </style:paragraph-properties>
    </style:style>
    <style:style style:name="T99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9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999" style:parent-style-name="Normale" style:family="paragraph">
      <style:paragraph-properties fo:text-align="justify" fo:margin-top="0.0138in" fo:margin-bottom="0.0694in" style:line-height-at-least="0.25in" fo:margin-left="0.0354in" fo:text-indent="0.3333in">
        <style:tab-stops/>
      </style:paragraph-properties>
    </style:style>
    <style:style style:name="T100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02" style:parent-style-name="Normale" style:family="paragraph">
      <style:paragraph-properties fo:text-align="justify" fo:margin-top="0.0138in" fo:margin-bottom="0.0694in" style:line-height-at-least="0.25in" fo:margin-left="0.0354in" fo:text-indent="0.3333in">
        <style:tab-stops/>
      </style:paragraph-properties>
    </style:style>
    <style:style style:name="T10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05" style:parent-style-name="Normale" style:family="paragraph">
      <style:paragraph-properties fo:text-align="justify" fo:margin-top="0.0138in" fo:margin-bottom="0.0694in" style:line-height-at-least="0.25in" fo:margin-left="0.0354in" fo:text-indent="0.3333in">
        <style:tab-stops/>
      </style:paragraph-properties>
    </style:style>
    <style:style style:name="T10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0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08" style:parent-style-name="Normale" style:family="paragraph">
      <style:paragraph-properties fo:text-align="justify" fo:margin-top="0.0138in" fo:margin-bottom="0.0694in" style:line-height-at-least="0.25in" fo:margin-left="0.0354in" fo:text-indent="0.3333in">
        <style:tab-stops/>
      </style:paragraph-properties>
    </style:style>
    <style:style style:name="T100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1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12" style:parent-style-name="Normale" style:family="paragraph">
      <style:paragraph-properties fo:text-align="justify" fo:margin-top="0.0138in" fo:margin-bottom="0.0694in" style:line-height-at-least="0.25in" fo:margin-left="0.0354in" fo:text-indent="0.3333in">
        <style:tab-stops/>
      </style:paragraph-properties>
    </style:style>
    <style:style style:name="T101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1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1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19" style:parent-style-name="Normale" style:family="paragraph">
      <style:paragraph-properties fo:text-align="justify" fo:margin-top="0.0138in" fo:margin-bottom="0.0694in" style:line-height-at-least="0.25in" fo:margin-left="0.0354in" fo:text-indent="0.3333in">
        <style:tab-stops/>
      </style:paragraph-properties>
    </style:style>
    <style:style style:name="T102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2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23" style:parent-style-name="Normale" style:family="paragraph">
      <style:paragraph-properties fo:text-align="justify" fo:margin-top="0.0138in" fo:margin-bottom="0.0694in" style:line-height-at-least="0.25in" fo:margin-left="0.0354in" fo:text-indent="0.3333in">
        <style:tab-stops/>
      </style:paragraph-properties>
    </style:style>
    <style:style style:name="T102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26" style:parent-style-name="Normale" style:family="paragraph">
      <style:paragraph-properties fo:text-align="justify" fo:margin-top="0.0138in" fo:margin-bottom="0.0694in" style:line-height-at-least="0.25in" fo:margin-left="0.0354in" fo:text-indent="0.3333in">
        <style:tab-stops/>
      </style:paragraph-properties>
    </style:style>
    <style:style style:name="T102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29" style:parent-style-name="Normale" style:family="paragraph">
      <style:paragraph-properties fo:text-align="justify" fo:margin-top="0.0138in" fo:margin-bottom="0.0694in" style:line-height-at-least="0.25in" fo:margin-left="0.0354in" fo:text-indent="0.3333in">
        <style:tab-stops/>
      </style:paragraph-properties>
    </style:style>
    <style:style style:name="T10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32" style:parent-style-name="Normale" style:family="paragraph">
      <style:paragraph-properties fo:text-align="justify" fo:margin-top="0.0138in" fo:margin-bottom="0.0694in" style:line-height-at-least="0.25in" fo:margin-left="0.0354in" fo:text-indent="0.3333in">
        <style:tab-stops/>
      </style:paragraph-properties>
    </style:style>
    <style:style style:name="T103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35" style:parent-style-name="Normale" style:family="paragraph">
      <style:paragraph-properties fo:text-align="justify" fo:margin-top="0.0138in" fo:margin-bottom="0.0694in" style:line-height-at-least="0.25in" fo:margin-left="0.0354in" fo:text-indent="0.3333in">
        <style:tab-stops/>
      </style:paragraph-properties>
    </style:style>
    <style:style style:name="T10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38" style:parent-style-name="Normale" style:family="paragraph">
      <style:paragraph-properties fo:text-align="justify" fo:margin-top="0.0138in" fo:margin-bottom="0.0694in" style:line-height-at-least="0.25in" fo:margin-left="0.0354in" fo:text-indent="0.3333in">
        <style:tab-stops/>
      </style:paragraph-properties>
    </style:style>
    <style:style style:name="T103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41" style:parent-style-name="Normale" style:family="paragraph">
      <style:paragraph-properties fo:text-align="justify" fo:margin-top="0.0138in" fo:margin-bottom="0.0694in" style:line-height-at-least="0.25in" fo:margin-left="0.0354in" fo:text-indent="0.3333in">
        <style:tab-stops/>
      </style:paragraph-properties>
    </style:style>
    <style:style style:name="T10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44" style:parent-style-name="Normale" style:family="paragraph">
      <style:paragraph-properties fo:text-align="justify" fo:margin-top="0.0138in" fo:margin-bottom="0.0694in" style:line-height-at-least="0.25in" fo:margin-left="0.0354in" fo:text-indent="0.3333in">
        <style:tab-stops/>
      </style:paragraph-properties>
    </style:style>
    <style:style style:name="T10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47" style:parent-style-name="Normale" style:family="paragraph">
      <style:paragraph-properties fo:text-align="justify" fo:margin-top="0.0138in" fo:margin-bottom="0.0694in" style:line-height-at-least="0.25in" fo:margin-left="0.0354in" fo:text-indent="0.3333in">
        <style:tab-stops/>
      </style:paragraph-properties>
    </style:style>
    <style:style style:name="T104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50" style:parent-style-name="Normale" style:family="paragraph">
      <style:paragraph-properties fo:text-align="justify" fo:margin-top="0.0138in" fo:margin-bottom="0.0694in" style:line-height-at-least="0.25in" fo:margin-left="0.0354in" fo:text-indent="0.3333in">
        <style:tab-stops/>
      </style:paragraph-properties>
    </style:style>
    <style:style style:name="T10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53" style:parent-style-name="Normale" style:family="paragraph">
      <style:paragraph-properties fo:text-align="justify" fo:margin-top="0.0138in" fo:margin-bottom="0.0694in" style:line-height-at-least="0.25in" fo:margin-left="0.0354in" fo:text-indent="0.3333in">
        <style:tab-stops/>
      </style:paragraph-properties>
    </style:style>
    <style:style style:name="T105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58" style:parent-style-name="Normale" style:family="paragraph">
      <style:paragraph-properties fo:text-align="justify" fo:margin-top="0.0138in" fo:margin-bottom="0.0694in" style:line-height-at-least="0.25in" fo:margin-left="0.0354in" fo:text-indent="0.3333in">
        <style:tab-stops/>
      </style:paragraph-properties>
    </style:style>
    <style:style style:name="T105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61" style:parent-style-name="Normale" style:family="paragraph">
      <style:paragraph-properties fo:text-align="justify" fo:margin-top="0.0138in" fo:margin-bottom="0.0694in" style:line-height-at-least="0.25in" fo:margin-left="0.0354in" fo:text-indent="0.3333in">
        <style:tab-stops/>
      </style:paragraph-properties>
    </style:style>
    <style:style style:name="T106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65" style:parent-style-name="Normale" style:family="paragraph">
      <style:paragraph-properties fo:text-align="justify" fo:margin-top="0.0138in" fo:margin-bottom="0.0694in" style:line-height-at-least="0.25in" fo:margin-left="0.0354in" fo:text-indent="0.3333in">
        <style:tab-stops/>
      </style:paragraph-properties>
    </style:style>
    <style:style style:name="T10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71" style:parent-style-name="Normale" style:family="paragraph">
      <style:paragraph-properties fo:text-align="justify" fo:margin-top="0.0138in" fo:margin-bottom="0.0694in" style:line-height-at-least="0.25in" fo:margin-left="0.0354in" fo:text-indent="0.3333in">
        <style:tab-stops/>
      </style:paragraph-properties>
    </style:style>
    <style:style style:name="T107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74" style:parent-style-name="Normale" style:family="paragraph">
      <style:paragraph-properties fo:text-align="justify" fo:margin-top="0.0354in" fo:margin-bottom="0.0354in" style:line-height-at-least="0.25in" fo:text-indent="0.1666in"/>
    </style:style>
    <style:style style:name="T10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80" style:parent-style-name="Normale" style:family="paragraph">
      <style:paragraph-properties fo:text-align="justify" fo:margin-top="0.0138in" fo:margin-bottom="0.0694in" style:line-height-at-least="0.25in" fo:margin-left="0.0354in" fo:text-indent="0.3333in">
        <style:tab-stops/>
      </style:paragraph-properties>
    </style:style>
    <style:style style:name="T108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83" style:parent-style-name="Normale" style:family="paragraph">
      <style:paragraph-properties fo:text-align="justify" fo:margin-top="0.0138in" fo:margin-bottom="0.0694in" style:line-height-at-least="0.25in" fo:margin-left="0.0354in" fo:text-indent="0.3333in">
        <style:tab-stops/>
      </style:paragraph-properties>
    </style:style>
    <style:style style:name="T108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8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88" style:parent-style-name="Normale" style:family="paragraph">
      <style:paragraph-properties fo:text-align="justify" fo:margin-top="0.0138in" fo:margin-bottom="0.0694in" style:line-height-at-least="0.25in" fo:margin-left="0.0354in" fo:text-indent="0.3333in">
        <style:tab-stops/>
      </style:paragraph-properties>
    </style:style>
    <style:style style:name="T108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92" style:parent-style-name="Normale" style:family="paragraph">
      <style:paragraph-properties fo:text-align="justify" fo:margin-top="0.0138in" fo:margin-bottom="0.0694in" style:line-height-at-least="0.25in" fo:margin-left="0.0354in" fo:text-indent="0.3333in">
        <style:tab-stops/>
      </style:paragraph-properties>
    </style:style>
    <style:style style:name="T10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95" style:parent-style-name="Normale" style:family="paragraph">
      <style:paragraph-properties fo:text-align="justify" fo:margin-top="0.0138in" fo:margin-bottom="0.0694in" style:line-height-at-least="0.25in" fo:margin-left="0.0354in" fo:text-indent="0.3333in">
        <style:tab-stops/>
      </style:paragraph-properties>
    </style:style>
    <style:style style:name="T109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00" style:parent-style-name="Normale" style:family="paragraph">
      <style:paragraph-properties fo:text-align="justify" fo:margin-top="0.0138in" fo:margin-bottom="0.0694in" style:line-height-at-least="0.25in" fo:margin-left="0.0354in" fo:text-indent="0.3333in">
        <style:tab-stops/>
      </style:paragraph-properties>
    </style:style>
    <style:style style:name="T110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03" style:parent-style-name="Normale" style:family="paragraph">
      <style:paragraph-properties fo:text-align="justify" fo:margin-top="0.0138in" fo:margin-bottom="0.0694in" style:line-height-at-least="0.25in" fo:margin-left="0.0354in" fo:text-indent="0.3333in">
        <style:tab-stops/>
      </style:paragraph-properties>
    </style:style>
    <style:style style:name="T110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12" style:parent-style-name="Normale" style:family="paragraph">
      <style:paragraph-properties fo:text-align="justify" fo:margin-top="0.0138in" fo:margin-bottom="0.0694in" style:line-height-at-least="0.25in" fo:margin-left="0.0354in" fo:text-indent="0.3333in">
        <style:tab-stops/>
      </style:paragraph-properties>
    </style:style>
    <style:style style:name="T111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16" style:parent-style-name="Normale" style:family="paragraph">
      <style:paragraph-properties fo:text-align="justify" fo:margin-top="0.0138in" fo:margin-bottom="0.0694in" style:line-height-at-least="0.25in" fo:margin-left="0.0354in" fo:text-indent="0.3333in">
        <style:tab-stops/>
      </style:paragraph-properties>
    </style:style>
    <style:style style:name="T11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19" style:parent-style-name="Normale" style:family="paragraph">
      <style:paragraph-properties fo:text-align="justify" fo:margin-top="0.0138in" fo:margin-bottom="0.0694in" style:line-height-at-least="0.25in" fo:margin-left="0.0354in" fo:text-indent="0.3333in">
        <style:tab-stops/>
      </style:paragraph-properties>
    </style:style>
    <style:style style:name="T112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27" style:parent-style-name="Normale" style:family="paragraph">
      <style:paragraph-properties fo:text-align="justify" fo:margin-top="0.0138in" fo:margin-bottom="0.0694in" style:line-height-at-least="0.25in" fo:margin-left="0.0354in" fo:text-indent="0.3333in">
        <style:tab-stops/>
      </style:paragraph-properties>
    </style:style>
    <style:style style:name="T112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31" style:parent-style-name="Normale" style:family="paragraph">
      <style:paragraph-properties fo:text-align="justify" fo:margin-top="0.0138in" fo:margin-bottom="0.0694in" style:line-height-at-least="0.25in" fo:margin-left="0.0354in" fo:text-indent="0.3333in">
        <style:tab-stops/>
      </style:paragraph-properties>
    </style:style>
    <style:style style:name="T113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35" style:parent-style-name="Normale" style:family="paragraph">
      <style:paragraph-properties fo:text-align="justify" fo:margin-top="0.0354in" fo:margin-bottom="0.0354in" style:line-height-at-least="0.25in" fo:text-indent="0.1666in"/>
    </style:style>
    <style:style style:name="T11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139" style:parent-style-name="Normale" style:family="paragraph">
      <style:paragraph-properties fo:text-align="justify" fo:margin-top="0.0138in" fo:margin-bottom="0.0694in" style:line-height-at-least="0.25in" fo:margin-left="0.0354in" fo:text-indent="0.3333in">
        <style:tab-stops/>
      </style:paragraph-properties>
    </style:style>
    <style:style style:name="T114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4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44" style:parent-style-name="Normale" style:family="paragraph">
      <style:paragraph-properties fo:text-align="justify" fo:margin-top="0.0138in" fo:margin-bottom="0.0694in" style:line-height-at-least="0.25in" fo:margin-left="0.0354in" fo:text-indent="0.3333in">
        <style:tab-stops/>
      </style:paragraph-properties>
    </style:style>
    <style:style style:name="T11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47" style:parent-style-name="Normale" style:family="paragraph">
      <style:paragraph-properties fo:text-align="justify" fo:margin-top="0.0138in" fo:margin-bottom="0.0694in" style:line-height-at-least="0.25in" fo:margin-left="0.0354in" fo:text-indent="0.3333in">
        <style:tab-stops/>
      </style:paragraph-properties>
    </style:style>
    <style:style style:name="T114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50" style:parent-style-name="Normale" style:family="paragraph">
      <style:paragraph-properties fo:text-align="justify" fo:margin-top="0.0354in" fo:margin-bottom="0.0354in" style:line-height-at-least="0.25in" fo:text-indent="0.1666in"/>
    </style:style>
    <style:style style:name="T11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53" style:parent-style-name="Normale" style:family="paragraph">
      <style:paragraph-properties fo:text-align="justify" fo:margin-top="0.0354in" fo:margin-bottom="0.0354in" style:line-height-at-least="0.25in" fo:text-indent="0.1666in"/>
    </style:style>
    <style:style style:name="T11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56" style:parent-style-name="Normale" style:family="paragraph">
      <style:paragraph-properties fo:text-align="justify" fo:margin-top="0.0354in" fo:margin-bottom="0.0354in" style:line-height-at-least="0.25in" fo:text-indent="0.1666in"/>
    </style:style>
    <style:style style:name="T11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59" style:parent-style-name="Normale" style:family="paragraph">
      <style:paragraph-properties fo:text-align="justify" fo:margin-top="0.0354in" fo:margin-bottom="0.0354in" style:line-height-at-least="0.25in" fo:text-indent="0.1666in"/>
    </style:style>
    <style:style style:name="T11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6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62" style:parent-style-name="Normale" style:family="paragraph">
      <style:paragraph-properties fo:text-align="justify" fo:margin-top="0.0354in" fo:margin-bottom="0.0354in" style:line-height-at-least="0.25in" fo:text-indent="0.1666in"/>
    </style:style>
    <style:style style:name="T11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6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65" style:parent-style-name="Normale" style:family="paragraph">
      <style:paragraph-properties fo:text-align="justify" fo:margin-top="0.0354in" fo:margin-bottom="0.0354in" style:line-height-at-least="0.25in" fo:text-indent="0.1666in"/>
    </style:style>
    <style:style style:name="T11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6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6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16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17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171" style:parent-style-name="Normale" style:family="paragraph">
      <style:paragraph-properties fo:text-align="justify" fo:margin-top="0.0138in" fo:margin-bottom="0.0694in" style:line-height-at-least="0.25in" fo:margin-left="0.0354in" fo:text-indent="0.3333in">
        <style:tab-stops/>
      </style:paragraph-properties>
    </style:style>
    <style:style style:name="T117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74" style:parent-style-name="Normale" style:family="paragraph">
      <style:paragraph-properties fo:text-align="justify" fo:margin-top="0.0138in" fo:margin-bottom="0.0694in" style:line-height-at-least="0.25in" fo:margin-left="0.0354in" fo:text-indent="0.3333in">
        <style:tab-stops/>
      </style:paragraph-properties>
    </style:style>
    <style:style style:name="T117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86" style:parent-style-name="Normale" style:family="paragraph">
      <style:paragraph-properties fo:text-align="justify" fo:margin-top="0.0138in" fo:margin-bottom="0.0694in" style:line-height-at-least="0.25in" fo:margin-left="0.0354in" fo:text-indent="0.3333in">
        <style:tab-stops/>
      </style:paragraph-properties>
    </style:style>
    <style:style style:name="T118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90" style:parent-style-name="Normale" style:family="paragraph">
      <style:paragraph-properties fo:text-align="justify" fo:margin-top="0.0138in" fo:margin-bottom="0.0694in" style:line-height-at-least="0.25in" fo:margin-left="0.0354in" fo:text-indent="0.3333in">
        <style:tab-stops/>
      </style:paragraph-properties>
    </style:style>
    <style:style style:name="T11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9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93" style:parent-style-name="Normale" style:family="paragraph">
      <style:paragraph-properties fo:text-align="justify" fo:margin-top="0.0138in" fo:margin-bottom="0.0694in" style:line-height-at-least="0.25in" fo:margin-left="0.0354in" fo:text-indent="0.3333in">
        <style:tab-stops/>
      </style:paragraph-properties>
    </style:style>
    <style:style style:name="T119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9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9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0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0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03" style:parent-style-name="Normale" style:family="paragraph">
      <style:paragraph-properties fo:text-align="justify" fo:margin-top="0.0354in" fo:margin-bottom="0.0354in" style:line-height-at-least="0.25in" fo:text-indent="0.1666in"/>
    </style:style>
    <style:style style:name="T12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0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07" style:parent-style-name="Normale" style:family="paragraph">
      <style:paragraph-properties fo:text-align="justify" fo:margin-top="0.0354in" fo:margin-bottom="0.0354in" style:line-height-at-least="0.25in" fo:text-indent="0.1666in"/>
    </style:style>
    <style:style style:name="T12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0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10" style:parent-style-name="Normale" style:family="paragraph">
      <style:paragraph-properties fo:text-align="center" fo:margin-bottom="0in" style:line-height-at-least="0.25in"/>
    </style:style>
    <style:style style:name="T1211"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1212"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13" style:parent-style-name="Normale" style:family="paragraph">
      <style:paragraph-properties fo:text-align="center" fo:margin-bottom="0in" style:line-height-at-least="0.25in"/>
    </style:style>
    <style:style style:name="T1214"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1215"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18" style:parent-style-name="Normale" style:family="paragraph">
      <style:paragraph-properties fo:text-align="justify" fo:margin-top="0.0354in" fo:margin-bottom="0.0354in" style:line-height-at-least="0.25in" fo:text-indent="0.1666in"/>
    </style:style>
    <style:style style:name="T12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28" style:parent-style-name="Normale" style:family="paragraph">
      <style:paragraph-properties fo:text-align="center" fo:margin-bottom="0in" style:line-height-at-least="0.25in"/>
    </style:style>
    <style:style style:name="T122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1230"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3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3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3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234" style:parent-style-name="Normale" style:family="paragraph">
      <style:paragraph-properties fo:text-align="center" fo:margin-bottom="0in" style:line-height-at-least="0.25in"/>
    </style:style>
    <style:style style:name="T1235"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3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3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38" style:parent-style-name="Normale" style:family="paragraph">
      <style:paragraph-properties fo:text-align="justify" fo:margin-top="0.0354in" fo:margin-bottom="0.0354in" style:line-height-at-least="0.25in" fo:text-indent="0.1666in"/>
    </style:style>
    <style:style style:name="T12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4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4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4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4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46" style:parent-style-name="Normale" style:family="paragraph">
      <style:paragraph-properties fo:text-align="justify" fo:margin-top="0.0354in" fo:margin-bottom="0.0354in" style:line-height-at-least="0.25in" fo:text-indent="0.1666in"/>
    </style:style>
    <style:style style:name="T12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4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5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5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5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5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56" style:parent-style-name="Normale" style:family="paragraph">
      <style:paragraph-properties fo:text-align="justify" fo:margin-top="0.0354in" fo:margin-bottom="0.0354in" style:line-height-at-least="0.25in" fo:text-indent="0.1666in"/>
    </style:style>
    <style:style style:name="T12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5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60" style:parent-style-name="Normale" style:family="paragraph">
      <style:paragraph-properties fo:text-align="justify" fo:margin-top="0.0354in" fo:margin-bottom="0.0354in" style:line-height-at-least="0.25in" fo:text-indent="0.1666in"/>
    </style:style>
    <style:style style:name="T12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6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6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6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6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267" style:parent-style-name="Normale" style:family="paragraph">
      <style:paragraph-properties fo:text-align="justify" fo:margin-top="0.0354in" fo:margin-bottom="0.0354in" style:line-height-at-least="0.25in" fo:text-indent="0.1666in"/>
    </style:style>
    <style:style style:name="T12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6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72" style:parent-style-name="Normale" style:family="paragraph">
      <style:paragraph-properties fo:text-align="justify" fo:margin-top="0.0354in" fo:margin-bottom="0.0354in" style:line-height-at-least="0.25in" fo:text-indent="0.1666in"/>
    </style:style>
    <style:style style:name="T12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7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276" style:parent-style-name="Normale" style:family="paragraph">
      <style:paragraph-properties fo:text-align="justify" fo:margin-top="0.0138in" fo:margin-bottom="0.0694in" style:line-height-at-least="0.25in" fo:margin-left="0.0354in" fo:text-indent="0.3333in">
        <style:tab-stops/>
      </style:paragraph-properties>
    </style:style>
    <style:style style:name="T127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79" style:parent-style-name="Normale" style:family="paragraph">
      <style:paragraph-properties fo:text-align="justify" fo:margin-top="0.0138in" fo:margin-bottom="0.0694in" style:line-height-at-least="0.25in" fo:margin-left="0.0354in" fo:text-indent="0.3333in">
        <style:tab-stops/>
      </style:paragraph-properties>
    </style:style>
    <style:style style:name="T128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84" style:parent-style-name="Normale" style:family="paragraph">
      <style:paragraph-properties fo:text-align="justify" fo:margin-top="0.0138in" fo:margin-bottom="0.0694in" style:line-height-at-least="0.25in" fo:margin-left="0.0354in" fo:text-indent="0.3333in">
        <style:tab-stops/>
      </style:paragraph-properties>
    </style:style>
    <style:style style:name="T128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87" style:parent-style-name="Normale" style:family="paragraph">
      <style:paragraph-properties fo:text-align="justify" fo:margin-top="0.0138in" fo:margin-bottom="0.0694in" style:line-height-at-least="0.25in" fo:margin-left="0.0354in" fo:text-indent="0.3333in">
        <style:tab-stops/>
      </style:paragraph-properties>
    </style:style>
    <style:style style:name="T128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90" style:parent-style-name="Normale" style:family="paragraph">
      <style:paragraph-properties fo:text-align="justify" fo:margin-top="0.0138in" fo:margin-bottom="0.0694in" style:line-height-at-least="0.25in" fo:margin-left="0.0354in" fo:text-indent="0.3333in">
        <style:tab-stops/>
      </style:paragraph-properties>
    </style:style>
    <style:style style:name="T129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93" style:parent-style-name="Normale" style:family="paragraph">
      <style:paragraph-properties fo:text-align="center" fo:margin-bottom="0in" style:line-height-at-least="0.25in"/>
    </style:style>
    <style:style style:name="T1294"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9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96" style:parent-style-name="Normale" style:family="paragraph">
      <style:paragraph-properties fo:text-align="justify" fo:margin-top="0.0354in" fo:margin-bottom="0.0354in" style:line-height-at-least="0.25in" fo:text-indent="0.1666in"/>
    </style:style>
    <style:style style:name="T12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02" style:parent-style-name="Normale" style:family="paragraph">
      <style:paragraph-properties fo:text-align="justify" fo:margin-top="0.0354in" fo:margin-bottom="0.0354in" style:line-height-at-least="0.25in" fo:text-indent="0.1666in"/>
    </style:style>
    <style:style style:name="T13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0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306" style:parent-style-name="Normale" style:family="paragraph">
      <style:paragraph-properties fo:text-align="justify" fo:margin-top="0.0138in" fo:margin-bottom="0.0694in" style:line-height-at-least="0.25in" fo:margin-left="0.0354in" fo:text-indent="0.3333in">
        <style:tab-stops/>
      </style:paragraph-properties>
    </style:style>
    <style:style style:name="T130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11" style:parent-style-name="Normale" style:family="paragraph">
      <style:paragraph-properties fo:text-align="justify" fo:margin-top="0.0138in" fo:margin-bottom="0.0694in" style:line-height-at-least="0.25in" fo:margin-left="0.0354in" fo:text-indent="0.3333in">
        <style:tab-stops/>
      </style:paragraph-properties>
    </style:style>
    <style:style style:name="T131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16" style:parent-style-name="Normale" style:family="paragraph">
      <style:paragraph-properties fo:text-align="center" fo:margin-bottom="0in" style:line-height-at-least="0.25in"/>
    </style:style>
    <style:style style:name="T131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18"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319" style:parent-style-name="Normale" style:family="paragraph">
      <style:paragraph-properties fo:text-align="justify" fo:margin-top="0.0354in" fo:margin-bottom="0.0354in" style:line-height-at-least="0.25in" fo:text-indent="0.1666in"/>
    </style:style>
    <style:style style:name="T13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2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32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326" style:parent-style-name="Normale" style:family="paragraph">
      <style:paragraph-properties fo:text-align="center" fo:margin-bottom="0in" style:line-height-at-least="0.25in"/>
    </style:style>
    <style:style style:name="T1327"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1328"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2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33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33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332" style:parent-style-name="Normale" style:family="paragraph">
      <style:paragraph-properties fo:text-align="justify" fo:margin-top="0.0138in" fo:margin-bottom="0.0694in" style:line-height-at-least="0.25in" fo:margin-left="0.0354in" fo:text-indent="0.3333in">
        <style:tab-stops/>
      </style:paragraph-properties>
    </style:style>
    <style:style style:name="T133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35" style:parent-style-name="Normale" style:family="paragraph">
      <style:paragraph-properties fo:text-align="justify" fo:margin-top="0.0138in" fo:margin-bottom="0.0694in" style:line-height-at-least="0.25in" fo:margin-left="0.0354in" fo:text-indent="0.3333in">
        <style:tab-stops/>
      </style:paragraph-properties>
    </style:style>
    <style:style style:name="T13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38" style:parent-style-name="Normale" style:family="paragraph">
      <style:paragraph-properties fo:text-align="justify" fo:margin-top="0.0138in" fo:margin-bottom="0.0694in" style:line-height-at-least="0.25in" fo:margin-left="0.0354in" fo:text-indent="0.3333in">
        <style:tab-stops/>
      </style:paragraph-properties>
    </style:style>
    <style:style style:name="T133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4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43" style:parent-style-name="Normale" style:family="paragraph">
      <style:paragraph-properties fo:text-align="justify" fo:margin-top="0.0354in" fo:margin-bottom="0.0354in" style:line-height-at-least="0.25in" fo:text-indent="0.1666in"/>
    </style:style>
    <style:style style:name="T13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4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46" style:parent-style-name="Normale" style:family="paragraph">
      <style:paragraph-properties fo:text-align="center" fo:margin-bottom="0in" style:line-height-at-least="0.25in"/>
    </style:style>
    <style:style style:name="T134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48" style:parent-style-name="Normale" style:family="paragraph">
      <style:paragraph-properties fo:text-align="center" fo:margin-bottom="0in" style:line-height-at-least="0.25in"/>
    </style:style>
    <style:style style:name="T134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1350"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51" style:parent-style-name="Normale" style:family="paragraph">
      <style:paragraph-properties fo:text-align="center" fo:margin-bottom="0in" style:line-height-at-least="0.25in"/>
    </style:style>
    <style:style style:name="T1352"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1353"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54" style:parent-style-name="Normale" style:family="paragraph">
      <style:paragraph-properties fo:text-align="center" fo:margin-bottom="0in" style:line-height-at-least="0.25in"/>
    </style:style>
    <style:style style:name="T135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1356"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5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358" style:parent-style-name="Normale" style:family="paragraph">
      <style:paragraph-properties fo:text-align="center" fo:margin-bottom="0.0694in" style:line-height-at-least="0.25in"/>
    </style:style>
    <style:style style:name="T135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60"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6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362" style:parent-style-name="Normale" style:family="paragraph">
      <style:paragraph-properties fo:text-align="justify" fo:margin-top="0.0354in" fo:margin-bottom="0.0354in" style:line-height-at-least="0.25in" fo:text-indent="0.1666in"/>
    </style:style>
    <style:style style:name="T13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6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65" style:parent-style-name="Normale" style:family="paragraph">
      <style:paragraph-properties fo:text-align="justify" fo:margin-top="0.0354in" fo:margin-bottom="0.0354in" style:line-height-at-least="0.25in" fo:text-indent="0.1666in"/>
    </style:style>
    <style:style style:name="T13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6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68" style:parent-style-name="Normale" style:family="paragraph">
      <style:paragraph-properties fo:text-align="justify" fo:margin-top="0.0354in" fo:margin-bottom="0.0354in" style:line-height-at-least="0.25in" fo:text-indent="0.1666in"/>
    </style:style>
    <style:style style:name="T13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7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71" style:parent-style-name="Normale" style:family="paragraph">
      <style:paragraph-properties fo:text-align="center" fo:margin-bottom="0in" style:line-height-at-least="0.25in"/>
    </style:style>
    <style:style style:name="T1372"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7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37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37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376" style:parent-style-name="Normale" style:family="paragraph">
      <style:paragraph-properties fo:text-align="justify" fo:margin-top="0.0354in" fo:margin-bottom="0.0354in" style:line-height-at-least="0.25in" fo:text-indent="0.1666in"/>
    </style:style>
    <style:style style:name="T13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7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80" style:parent-style-name="Normale" style:family="paragraph">
      <style:paragraph-properties fo:text-align="justify" fo:margin-top="0.0354in" fo:margin-bottom="0.0354in" style:line-height-at-least="0.25in" fo:text-indent="0.1666in"/>
    </style:style>
    <style:style style:name="T13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88" style:parent-style-name="Normale" style:family="paragraph">
      <style:paragraph-properties fo:text-align="justify" fo:margin-top="0.0354in" fo:margin-bottom="0.0354in" style:line-height-at-least="0.25in" fo:text-indent="0.1666in"/>
    </style:style>
    <style:style style:name="T13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98" style:parent-style-name="Normale" style:family="paragraph">
      <style:paragraph-properties fo:text-align="justify" fo:margin-top="0.0354in" fo:margin-bottom="0.0354in" style:line-height-at-least="0.25in" fo:text-indent="0.1666in"/>
    </style:style>
    <style:style style:name="T13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0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0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0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0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08" style:parent-style-name="Normale" style:family="paragraph">
      <style:paragraph-properties fo:text-align="justify" fo:margin-top="0.0354in" fo:margin-bottom="0.0354in" style:line-height-at-least="0.25in" fo:text-indent="0.1666in"/>
    </style:style>
    <style:style style:name="T14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417" style:parent-style-name="Normale" style:family="paragraph">
      <style:paragraph-properties fo:text-align="justify" fo:margin-top="0.0354in" fo:margin-bottom="0.0354in" style:line-height-at-least="0.25in" fo:text-indent="0.1666in"/>
    </style:style>
    <style:style style:name="T14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2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42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42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426" style:parent-style-name="Normale" style:family="paragraph">
      <style:paragraph-properties fo:text-align="justify" fo:margin-top="0.0138in" fo:margin-bottom="0.0694in" style:line-height-at-least="0.25in" fo:margin-left="0.0354in" fo:text-indent="0.3333in">
        <style:tab-stops/>
      </style:paragraph-properties>
    </style:style>
    <style:style style:name="T142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30" style:parent-style-name="Normale" style:family="paragraph">
      <style:paragraph-properties fo:text-align="justify" fo:margin-top="0.0138in" fo:margin-bottom="0.0694in" style:line-height-at-least="0.25in" fo:margin-left="0.0354in" fo:text-indent="0.3333in">
        <style:tab-stops/>
      </style:paragraph-properties>
    </style:style>
    <style:style style:name="T143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3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38" style:parent-style-name="Normale" style:family="paragraph">
      <style:paragraph-properties fo:text-align="justify" fo:margin-top="0.0138in" fo:margin-bottom="0.0694in" style:line-height-at-least="0.25in" fo:margin-left="0.0354in" fo:text-indent="0.3333in">
        <style:tab-stops/>
      </style:paragraph-properties>
    </style:style>
    <style:style style:name="T143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48" style:parent-style-name="Normale" style:family="paragraph">
      <style:paragraph-properties fo:text-align="justify" fo:margin-top="0.0138in" fo:margin-bottom="0.0694in" style:line-height-at-least="0.25in" fo:margin-left="0.0354in" fo:text-indent="0.3333in">
        <style:tab-stops/>
      </style:paragraph-properties>
    </style:style>
    <style:style style:name="T144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5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52" style:parent-style-name="Normale" style:family="paragraph">
      <style:paragraph-properties fo:text-align="justify" fo:margin-top="0.0138in" fo:margin-bottom="0.0694in" style:line-height-at-least="0.25in" fo:margin-left="0.0354in" fo:text-indent="0.3333in">
        <style:tab-stops/>
      </style:paragraph-properties>
    </style:style>
    <style:style style:name="T14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5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56" style:parent-style-name="Normale" style:family="paragraph">
      <style:paragraph-properties fo:text-align="justify" fo:margin-top="0.0354in" fo:margin-bottom="0.0354in" style:line-height-at-least="0.25in" fo:text-indent="0.1666in"/>
    </style:style>
    <style:style style:name="T14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62" style:parent-style-name="Normale" style:family="paragraph">
      <style:paragraph-properties fo:text-align="justify" fo:margin-top="0.2111in" fo:margin-bottom="0.2111in" style:line-height-at-least="0.25in" fo:background-color="#FFFFFF"/>
    </style:style>
    <style:style style:name="T146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464" style:parent-style-name="Normale" style:family="paragraph">
      <style:paragraph-properties fo:text-align="justify" fo:margin-top="0.2111in" fo:margin-bottom="0.2111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1465" style:parent-style-name="Normale" style:family="paragraph">
      <style:paragraph-properties fo:text-align="justify" fo:margin-top="0.1763in" fo:margin-bottom="0.0694in" style:line-height-at-least="0.25in" fo:background-color="#FFFFFF"/>
      <style:text-properties style:font-name="Verdana" style:font-name-asian="Times New Roman" style:font-name-complex="Arial" fo:font-weight="bold" style:font-weight-asian="bold" style:font-weight-complex="bold" fo:font-style="italic" style:font-style-asian="italic" style:font-style-complex="italic" fo:color="#000000" fo:font-size="6pt" style:font-size-asian="6pt" style:font-size-complex="6pt" style:language-asian="it" style:country-asian="IT"/>
    </style:style>
    <style:style style:name="P1466"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color="#000000" fo:font-size="5pt" style:font-size-asian="5pt" style:font-size-complex="5pt" style:language-asian="it" style:country-asian="IT"/>
    </style:style>
    <style:style style:name="P1467"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fo:color="#000000" style:letter-kerning="true" fo:font-size="8pt" style:font-size-asian="8pt" style:font-size-complex="8pt" style:language-asian="it" style:country-asian="IT"/>
    </style:style>
    <style:style style:name="P1468" style:parent-style-name="Normale" style:family="paragraph">
      <style:paragraph-properties fo:text-align="justify" fo:margin-top="0.0694in" fo:margin-bottom="0.0694in" style:line-height-at-least="0.25in" fo:background-color="#FFFFFF"/>
    </style:style>
    <style:style style:name="T146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7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4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473" style:parent-style-name="Normale" style:family="paragraph">
      <style:paragraph-properties fo:text-align="justify" fo:margin-top="0.0694in" fo:margin-bottom="0.0694in" style:line-height-at-least="0.25in" fo:background-color="#FFFFFF"/>
    </style:style>
    <style:style style:name="T147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7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4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478" style:parent-style-name="Normale" style:family="paragraph">
      <style:paragraph-properties fo:text-align="justify" fo:margin-top="0.0694in" fo:margin-bottom="0.0694in" style:line-height-at-least="0.25in" fo:background-color="#FFFFFF"/>
    </style:style>
    <style:style style:name="T147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8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4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483" style:parent-style-name="Normale" style:family="paragraph">
      <style:paragraph-properties fo:text-align="justify" fo:margin-top="0.0694in" fo:margin-bottom="0.0694in" style:line-height-at-least="0.25in" fo:background-color="#FFFFFF"/>
    </style:style>
    <style:style style:name="T148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8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4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488" style:parent-style-name="Normale" style:family="paragraph">
      <style:paragraph-properties fo:text-align="justify" fo:margin-top="0.0694in" fo:margin-bottom="0.0694in" style:line-height-at-least="0.25in" fo:background-color="#FFFFFF"/>
    </style:style>
    <style:style style:name="T148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9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4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493" style:parent-style-name="Normale" style:family="paragraph">
      <style:paragraph-properties fo:text-align="justify" fo:margin-top="0.0694in" fo:margin-bottom="0.0694in" style:line-height-at-least="0.25in" fo:background-color="#FFFFFF"/>
    </style:style>
    <style:style style:name="T149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9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4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4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498" style:parent-style-name="Normale" style:family="paragraph">
      <style:paragraph-properties fo:text-align="justify" fo:margin-top="0.0694in" fo:margin-bottom="0.0694in" style:line-height-at-least="0.25in" fo:background-color="#FFFFFF"/>
    </style:style>
    <style:style style:name="T149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0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03" style:parent-style-name="Normale" style:family="paragraph">
      <style:paragraph-properties fo:text-align="justify" fo:margin-top="0.0694in" fo:margin-bottom="0.0694in" style:line-height-at-least="0.25in" fo:background-color="#FFFFFF"/>
    </style:style>
    <style:style style:name="T150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0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08" style:parent-style-name="Normale" style:family="paragraph">
      <style:paragraph-properties fo:text-align="justify" fo:margin-top="0.0694in" fo:margin-bottom="0.0694in" style:line-height-at-least="0.25in" fo:background-color="#FFFFFF"/>
    </style:style>
    <style:style style:name="T150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1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13" style:parent-style-name="Normale" style:family="paragraph">
      <style:paragraph-properties fo:text-align="justify" fo:margin-top="0.0694in" fo:margin-bottom="0.0694in" style:line-height-at-least="0.25in" fo:background-color="#FFFFFF"/>
    </style:style>
    <style:style style:name="T151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1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18" style:parent-style-name="Normale" style:family="paragraph">
      <style:paragraph-properties fo:text-align="justify" fo:margin-top="0.0694in" fo:margin-bottom="0.0694in" style:line-height-at-least="0.25in" fo:background-color="#FFFFFF"/>
    </style:style>
    <style:style style:name="T151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2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23" style:parent-style-name="Normale" style:family="paragraph">
      <style:paragraph-properties fo:text-align="justify" fo:margin-top="0.0694in" fo:margin-bottom="0.0694in" style:line-height-at-least="0.25in" fo:background-color="#FFFFFF"/>
    </style:style>
    <style:style style:name="T152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2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2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2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28" style:parent-style-name="Normale" style:family="paragraph">
      <style:paragraph-properties fo:text-align="justify" fo:margin-top="0.0694in" fo:margin-bottom="0.0694in" style:line-height-at-least="0.25in" fo:background-color="#FFFFFF"/>
    </style:style>
    <style:style style:name="T152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3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3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3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33" style:parent-style-name="Normale" style:family="paragraph">
      <style:paragraph-properties fo:text-align="justify" fo:margin-top="0.0694in" fo:margin-bottom="0.0694in" style:line-height-at-least="0.25in" fo:background-color="#FFFFFF"/>
    </style:style>
    <style:style style:name="T153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3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38" style:parent-style-name="Normale" style:family="paragraph">
      <style:paragraph-properties fo:text-align="justify" fo:margin-top="0.0694in" fo:margin-bottom="0.0694in" style:line-height-at-least="0.25in" fo:background-color="#FFFFFF"/>
    </style:style>
    <style:style style:name="T153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4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43" style:parent-style-name="Normale" style:family="paragraph">
      <style:paragraph-properties fo:text-align="justify" fo:margin-top="0.0694in" fo:margin-bottom="0.0694in" style:line-height-at-least="0.25in" fo:background-color="#FFFFFF"/>
    </style:style>
    <style:style style:name="T154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4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48" style:parent-style-name="Normale" style:family="paragraph">
      <style:paragraph-properties fo:text-align="justify" fo:margin-top="0.0694in" fo:margin-bottom="0.0694in" style:line-height-at-least="0.25in" fo:background-color="#FFFFFF"/>
    </style:style>
    <style:style style:name="T154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5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5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5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53" style:parent-style-name="Normale" style:family="paragraph">
      <style:paragraph-properties fo:text-align="justify" fo:margin-top="0.0694in" fo:margin-bottom="0.0694in" style:line-height-at-least="0.25in" fo:background-color="#FFFFFF"/>
    </style:style>
    <style:style style:name="T155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5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5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5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58" style:parent-style-name="Normale" style:family="paragraph">
      <style:paragraph-properties fo:text-align="justify" fo:margin-top="0.0694in" fo:margin-bottom="0.0694in" style:line-height-at-least="0.25in" fo:background-color="#FFFFFF"/>
    </style:style>
    <style:style style:name="T155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6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6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6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63" style:parent-style-name="Normale" style:family="paragraph">
      <style:paragraph-properties fo:text-align="justify" fo:margin-top="0.0694in" fo:margin-bottom="0.0694in" style:line-height-at-least="0.25in" fo:background-color="#FFFFFF"/>
    </style:style>
    <style:style style:name="T156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6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68" style:parent-style-name="Normale" style:family="paragraph">
      <style:paragraph-properties fo:text-align="justify" fo:margin-top="0.0694in" fo:margin-bottom="0.0694in" style:line-height-at-least="0.25in" fo:background-color="#FFFFFF"/>
    </style:style>
    <style:style style:name="T156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7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73" style:parent-style-name="Normale" style:family="paragraph">
      <style:paragraph-properties fo:text-align="justify" fo:margin-top="0.0694in" fo:margin-bottom="0.0694in" style:line-height-at-least="0.25in" fo:background-color="#FFFFFF"/>
    </style:style>
    <style:style style:name="T157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7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78" style:parent-style-name="Normale" style:family="paragraph">
      <style:paragraph-properties fo:text-align="justify" fo:margin-top="0.0694in" fo:margin-bottom="0.0694in" style:line-height-at-least="0.25in" fo:background-color="#FFFFFF"/>
    </style:style>
    <style:style style:name="T157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8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83" style:parent-style-name="Normale" style:family="paragraph">
      <style:paragraph-properties fo:text-align="justify" fo:margin-top="0.0694in" fo:margin-bottom="0.0694in" style:line-height-at-least="0.25in" fo:background-color="#FFFFFF"/>
    </style:style>
    <style:style style:name="T158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8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88" style:parent-style-name="Normale" style:family="paragraph">
      <style:paragraph-properties fo:text-align="justify" fo:margin-top="0.0694in" fo:margin-bottom="0.0694in" style:line-height-at-least="0.25in" fo:background-color="#FFFFFF"/>
    </style:style>
    <style:style style:name="T158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9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93" style:parent-style-name="Normale" style:family="paragraph">
      <style:paragraph-properties fo:text-align="justify" fo:margin-top="0.0694in" fo:margin-bottom="0.0694in" style:line-height-at-least="0.25in" fo:background-color="#FFFFFF"/>
    </style:style>
    <style:style style:name="T159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9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5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5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598" style:parent-style-name="Normale" style:family="paragraph">
      <style:paragraph-properties fo:text-align="justify" fo:margin-top="0.0694in" fo:margin-bottom="0.0694in" style:line-height-at-least="0.25in" fo:background-color="#FFFFFF"/>
    </style:style>
    <style:style style:name="T159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0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03" style:parent-style-name="Normale" style:family="paragraph">
      <style:paragraph-properties fo:text-align="justify" fo:margin-top="0.0694in" fo:margin-bottom="0.0694in" style:line-height-at-least="0.25in" fo:background-color="#FFFFFF"/>
    </style:style>
    <style:style style:name="T160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0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08" style:parent-style-name="Normale" style:family="paragraph">
      <style:paragraph-properties fo:text-align="justify" fo:margin-top="0.0694in" fo:margin-bottom="0.0694in" style:line-height-at-least="0.25in" fo:background-color="#FFFFFF"/>
    </style:style>
    <style:style style:name="T160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1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13" style:parent-style-name="Normale" style:family="paragraph">
      <style:paragraph-properties fo:text-align="justify" fo:margin-top="0.0694in" fo:margin-bottom="0.0694in" style:line-height-at-least="0.25in" fo:background-color="#FFFFFF"/>
    </style:style>
    <style:style style:name="T161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1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18" style:parent-style-name="Normale" style:family="paragraph">
      <style:paragraph-properties fo:text-align="justify" fo:margin-top="0.0694in" fo:margin-bottom="0.0694in" style:line-height-at-least="0.25in" fo:background-color="#FFFFFF"/>
    </style:style>
    <style:style style:name="T161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2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23" style:parent-style-name="Normale" style:family="paragraph">
      <style:paragraph-properties fo:text-align="justify" fo:margin-top="0.0694in" fo:margin-bottom="0.0694in" style:line-height-at-least="0.25in" fo:background-color="#FFFFFF"/>
    </style:style>
    <style:style style:name="T162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2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2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2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28" style:parent-style-name="Normale" style:family="paragraph">
      <style:paragraph-properties fo:text-align="justify" fo:margin-top="0.0694in" fo:margin-bottom="0.0694in" style:line-height-at-least="0.25in" fo:background-color="#FFFFFF"/>
    </style:style>
    <style:style style:name="T162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3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3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3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33" style:parent-style-name="Normale" style:family="paragraph">
      <style:paragraph-properties fo:text-align="justify" fo:margin-top="0.0694in" fo:margin-bottom="0.0694in" style:line-height-at-least="0.25in" fo:background-color="#FFFFFF"/>
    </style:style>
    <style:style style:name="T163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3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38" style:parent-style-name="Normale" style:family="paragraph">
      <style:paragraph-properties fo:text-align="justify" fo:margin-top="0.0694in" fo:margin-bottom="0.0694in" style:line-height-at-least="0.25in" fo:background-color="#FFFFFF"/>
    </style:style>
    <style:style style:name="T163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4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43" style:parent-style-name="Normale" style:family="paragraph">
      <style:paragraph-properties fo:text-align="justify" fo:margin-top="0.0694in" fo:margin-bottom="0.0694in" style:line-height-at-least="0.25in" fo:background-color="#FFFFFF"/>
    </style:style>
    <style:style style:name="T164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4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48" style:parent-style-name="Normale" style:family="paragraph">
      <style:paragraph-properties fo:text-align="justify" fo:margin-top="0.0694in" fo:margin-bottom="0.0694in" style:line-height-at-least="0.25in" fo:background-color="#FFFFFF"/>
    </style:style>
    <style:style style:name="T164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5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5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5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53" style:parent-style-name="Normale" style:family="paragraph">
      <style:paragraph-properties fo:text-align="justify" fo:margin-top="0.0694in" fo:margin-bottom="0.0694in" style:line-height-at-least="0.25in" fo:background-color="#FFFFFF"/>
    </style:style>
    <style:style style:name="T165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5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5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5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58" style:parent-style-name="Normale" style:family="paragraph">
      <style:paragraph-properties fo:text-align="justify" fo:margin-top="0.0694in" fo:margin-bottom="0.0694in" style:line-height-at-least="0.25in" fo:background-color="#FFFFFF"/>
    </style:style>
    <style:style style:name="T165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6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6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6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63" style:parent-style-name="Normale" style:family="paragraph">
      <style:paragraph-properties fo:text-align="justify" fo:margin-top="0.0694in" fo:margin-bottom="0.0694in" style:line-height-at-least="0.25in" fo:background-color="#FFFFFF"/>
    </style:style>
    <style:style style:name="T166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6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68" style:parent-style-name="Normale" style:family="paragraph">
      <style:paragraph-properties fo:text-align="justify" fo:margin-top="0.0694in" fo:margin-bottom="0.0694in" style:line-height-at-least="0.25in" fo:background-color="#FFFFFF"/>
    </style:style>
    <style:style style:name="T166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7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73" style:parent-style-name="Normale" style:family="paragraph">
      <style:paragraph-properties fo:text-align="justify" fo:margin-top="0.0694in" fo:margin-bottom="0.0694in" style:line-height-at-least="0.25in" fo:background-color="#FFFFFF"/>
    </style:style>
    <style:style style:name="T167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7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78" style:parent-style-name="Normale" style:family="paragraph">
      <style:paragraph-properties fo:text-align="justify" fo:margin-top="0.0694in" fo:margin-bottom="0.0694in" style:line-height-at-least="0.25in" fo:background-color="#FFFFFF"/>
    </style:style>
    <style:style style:name="T167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8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83" style:parent-style-name="Normale" style:family="paragraph">
      <style:paragraph-properties fo:text-align="justify" fo:margin-top="0.0694in" fo:margin-bottom="0.0694in" style:line-height-at-least="0.25in" fo:background-color="#FFFFFF"/>
    </style:style>
    <style:style style:name="T168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8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88" style:parent-style-name="Normale" style:family="paragraph">
      <style:paragraph-properties fo:text-align="justify" fo:margin-top="0.0694in" fo:margin-bottom="0.0694in" style:line-height-at-least="0.25in" fo:background-color="#FFFFFF"/>
    </style:style>
    <style:style style:name="T168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9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93" style:parent-style-name="Normale" style:family="paragraph">
      <style:paragraph-properties fo:text-align="justify" fo:margin-top="0.0694in" fo:margin-bottom="0.0694in" style:line-height-at-least="0.25in" fo:background-color="#FFFFFF"/>
    </style:style>
    <style:style style:name="T169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9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6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6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698" style:parent-style-name="Normale" style:family="paragraph">
      <style:paragraph-properties fo:text-align="justify" fo:margin-top="0.0694in" fo:margin-bottom="0.0694in" style:line-height-at-least="0.25in" fo:background-color="#FFFFFF"/>
    </style:style>
    <style:style style:name="T169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0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03" style:parent-style-name="Normale" style:family="paragraph">
      <style:paragraph-properties fo:text-align="justify" fo:margin-top="0.0694in" fo:margin-bottom="0.0694in" style:line-height-at-least="0.25in" fo:background-color="#FFFFFF"/>
    </style:style>
    <style:style style:name="T170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0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08" style:parent-style-name="Normale" style:family="paragraph">
      <style:paragraph-properties fo:text-align="justify" fo:margin-top="0.0694in" fo:margin-bottom="0.0694in" style:line-height-at-least="0.25in" fo:background-color="#FFFFFF"/>
    </style:style>
    <style:style style:name="T170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1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13" style:parent-style-name="Normale" style:family="paragraph">
      <style:paragraph-properties fo:text-align="justify" fo:margin-top="0.0694in" fo:margin-bottom="0.0694in" style:line-height-at-least="0.25in" fo:background-color="#FFFFFF"/>
    </style:style>
    <style:style style:name="T171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1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18" style:parent-style-name="Normale" style:family="paragraph">
      <style:paragraph-properties fo:text-align="justify" fo:margin-top="0.0694in" fo:margin-bottom="0.0694in" style:line-height-at-least="0.25in" fo:background-color="#FFFFFF"/>
    </style:style>
    <style:style style:name="T171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2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23" style:parent-style-name="Normale" style:family="paragraph">
      <style:paragraph-properties fo:text-align="justify" fo:margin-top="0.0694in" fo:margin-bottom="0.0694in" style:line-height-at-least="0.25in" fo:background-color="#FFFFFF"/>
    </style:style>
    <style:style style:name="T172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2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2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2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28" style:parent-style-name="Normale" style:family="paragraph">
      <style:paragraph-properties fo:text-align="justify" fo:margin-top="0.0694in" fo:margin-bottom="0.0694in" style:line-height-at-least="0.25in" fo:background-color="#FFFFFF"/>
    </style:style>
    <style:style style:name="T172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3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3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3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33" style:parent-style-name="Normale" style:family="paragraph">
      <style:paragraph-properties fo:text-align="justify" fo:margin-top="0.0694in" fo:margin-bottom="0.0694in" style:line-height-at-least="0.25in" fo:background-color="#FFFFFF"/>
    </style:style>
    <style:style style:name="T173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3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38" style:parent-style-name="Normale" style:family="paragraph">
      <style:paragraph-properties fo:text-align="justify" fo:margin-top="0.0694in" fo:margin-bottom="0.0694in" style:line-height-at-least="0.25in" fo:background-color="#FFFFFF"/>
    </style:style>
    <style:style style:name="T173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4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4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4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45" style:parent-style-name="Normale" style:family="paragraph">
      <style:paragraph-properties fo:text-align="justify" fo:margin-top="0.0694in" fo:margin-bottom="0.0694in" style:line-height-at-least="0.25in" fo:background-color="#FFFFFF"/>
    </style:style>
    <style:style style:name="T17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4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4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50" style:parent-style-name="Normale" style:family="paragraph">
      <style:paragraph-properties fo:text-align="justify" fo:margin-top="0.0694in" fo:margin-bottom="0.0694in" style:line-height-at-least="0.25in" fo:background-color="#FFFFFF"/>
    </style:style>
    <style:style style:name="T175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5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5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5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55" style:parent-style-name="Normale" style:family="paragraph">
      <style:paragraph-properties fo:text-align="justify" fo:margin-top="0.0694in" fo:margin-bottom="0.0694in" style:line-height-at-least="0.25in" fo:background-color="#FFFFFF"/>
    </style:style>
    <style:style style:name="T175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5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5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5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60" style:parent-style-name="Normale" style:family="paragraph">
      <style:paragraph-properties fo:text-align="justify" fo:margin-top="0.0694in" fo:margin-bottom="0.0694in" style:line-height-at-least="0.25in" fo:background-color="#FFFFFF"/>
    </style:style>
    <style:style style:name="T176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6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6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6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65" style:parent-style-name="Normale" style:family="paragraph">
      <style:paragraph-properties fo:text-align="justify" fo:margin-top="0.0694in" fo:margin-bottom="0.0694in" style:line-height-at-least="0.25in" fo:background-color="#FFFFFF"/>
    </style:style>
    <style:style style:name="T17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6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6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70" style:parent-style-name="Normale" style:family="paragraph">
      <style:paragraph-properties fo:text-align="justify" fo:margin-top="0.0694in" fo:margin-bottom="0.0694in" style:line-height-at-least="0.25in" fo:background-color="#FFFFFF"/>
    </style:style>
    <style:style style:name="T17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7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7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75" style:parent-style-name="Normale" style:family="paragraph">
      <style:paragraph-properties fo:text-align="justify" fo:margin-top="0.0694in" fo:margin-bottom="0.0694in" style:line-height-at-least="0.25in" fo:background-color="#FFFFFF"/>
    </style:style>
    <style:style style:name="T17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7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7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80" style:parent-style-name="Normale" style:family="paragraph">
      <style:paragraph-properties fo:text-align="justify" fo:margin-top="0.0694in" fo:margin-bottom="0.0694in" style:line-height-at-least="0.25in" fo:background-color="#FFFFFF"/>
    </style:style>
    <style:style style:name="T17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8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8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85" style:parent-style-name="Normale" style:family="paragraph">
      <style:paragraph-properties fo:text-align="justify" fo:margin-top="0.0694in" fo:margin-bottom="0.0694in" style:line-height-at-least="0.25in" fo:background-color="#FFFFFF"/>
    </style:style>
    <style:style style:name="T17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8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8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90" style:parent-style-name="Normale" style:family="paragraph">
      <style:paragraph-properties fo:text-align="justify" fo:margin-top="0.0694in" fo:margin-bottom="0.0694in" style:line-height-at-least="0.25in" fo:background-color="#FFFFFF"/>
    </style:style>
    <style:style style:name="T17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9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9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795" style:parent-style-name="Normale" style:family="paragraph">
      <style:paragraph-properties fo:text-align="justify" fo:margin-top="0.0694in" fo:margin-bottom="0.0694in" style:line-height-at-least="0.25in" fo:background-color="#FFFFFF"/>
    </style:style>
    <style:style style:name="T17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79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79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00" style:parent-style-name="Normale" style:family="paragraph">
      <style:paragraph-properties fo:text-align="justify" fo:margin-top="0.0694in" fo:margin-bottom="0.0694in" style:line-height-at-least="0.25in" fo:background-color="#FFFFFF"/>
    </style:style>
    <style:style style:name="T18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0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0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05" style:parent-style-name="Normale" style:family="paragraph">
      <style:paragraph-properties fo:text-align="justify" fo:margin-top="0.0694in" fo:margin-bottom="0.0694in" style:line-height-at-least="0.25in" fo:background-color="#FFFFFF"/>
    </style:style>
    <style:style style:name="T18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0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0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10" style:parent-style-name="Normale" style:family="paragraph">
      <style:paragraph-properties fo:text-align="justify" fo:margin-top="0.0694in" fo:margin-bottom="0.0694in" style:line-height-at-least="0.25in" fo:background-color="#FFFFFF"/>
    </style:style>
    <style:style style:name="T18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1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1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15" style:parent-style-name="Normale" style:family="paragraph">
      <style:paragraph-properties fo:text-align="justify" fo:margin-top="0.0694in" fo:margin-bottom="0.0694in" style:line-height-at-least="0.25in" fo:background-color="#FFFFFF"/>
    </style:style>
    <style:style style:name="T18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1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1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20" style:parent-style-name="Normale" style:family="paragraph">
      <style:paragraph-properties fo:text-align="justify" fo:margin-top="0.0694in" fo:margin-bottom="0.0694in" style:line-height-at-least="0.25in" fo:background-color="#FFFFFF"/>
    </style:style>
    <style:style style:name="T18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2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2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2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2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27" style:parent-style-name="Normale" style:family="paragraph">
      <style:paragraph-properties fo:text-align="justify" fo:margin-top="0.0694in" fo:margin-bottom="0.0694in" style:line-height-at-least="0.25in" fo:background-color="#FFFFFF"/>
    </style:style>
    <style:style style:name="T182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2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3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3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32" style:parent-style-name="Normale" style:family="paragraph">
      <style:paragraph-properties fo:text-align="justify" fo:margin-top="0.0694in" fo:margin-bottom="0.0694in" style:line-height-at-least="0.25in" fo:background-color="#FFFFFF"/>
    </style:style>
    <style:style style:name="T183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3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3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3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37" style:parent-style-name="Normale" style:family="paragraph">
      <style:paragraph-properties fo:text-align="justify" fo:margin-top="0.0694in" fo:margin-bottom="0.0694in" style:line-height-at-least="0.25in" fo:background-color="#FFFFFF"/>
    </style:style>
    <style:style style:name="T183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3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4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4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42" style:parent-style-name="Normale" style:family="paragraph">
      <style:paragraph-properties fo:text-align="justify" fo:margin-top="0.0694in" fo:margin-bottom="0.0694in" style:line-height-at-least="0.25in" fo:background-color="#FFFFFF"/>
    </style:style>
    <style:style style:name="T184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4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4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4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47" style:parent-style-name="Normale" style:family="paragraph">
      <style:paragraph-properties fo:text-align="justify" fo:margin-top="0.0694in" fo:margin-bottom="0.0694in" style:line-height-at-least="0.25in" fo:background-color="#FFFFFF"/>
    </style:style>
    <style:style style:name="T184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4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52" style:parent-style-name="Normale" style:family="paragraph">
      <style:paragraph-properties fo:text-align="justify" fo:margin-top="0.0694in" fo:margin-bottom="0.0694in" style:line-height-at-least="0.25in" fo:background-color="#FFFFFF"/>
    </style:style>
    <style:style style:name="T185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5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57" style:parent-style-name="Normale" style:family="paragraph">
      <style:paragraph-properties fo:text-align="justify" fo:margin-top="0.0694in" fo:margin-bottom="0.0694in" style:line-height-at-least="0.25in" fo:background-color="#FFFFFF"/>
    </style:style>
    <style:style style:name="T185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5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6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6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62" style:parent-style-name="Normale" style:family="paragraph">
      <style:paragraph-properties fo:text-align="justify" fo:margin-top="0.0694in" fo:margin-bottom="0.0694in" style:line-height-at-least="0.25in" fo:background-color="#FFFFFF"/>
    </style:style>
    <style:style style:name="T186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6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6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6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67" style:parent-style-name="Normale" style:family="paragraph">
      <style:paragraph-properties fo:text-align="justify" fo:margin-top="0.0694in" fo:margin-bottom="0.0694in" style:line-height-at-least="0.25in" fo:background-color="#FFFFFF"/>
    </style:style>
    <style:style style:name="T186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6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7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7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72" style:parent-style-name="Normale" style:family="paragraph">
      <style:paragraph-properties fo:text-align="justify" fo:margin-top="0.0694in" fo:margin-bottom="0.0694in" style:line-height-at-least="0.25in" fo:background-color="#FFFFFF"/>
    </style:style>
    <style:style style:name="T187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7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7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7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77" style:parent-style-name="Normale" style:family="paragraph">
      <style:paragraph-properties fo:text-align="justify" fo:margin-top="0.0694in" fo:margin-bottom="0.0694in" style:line-height-at-least="0.25in" fo:background-color="#FFFFFF"/>
    </style:style>
    <style:style style:name="T187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7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8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8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82" style:parent-style-name="Normale" style:family="paragraph">
      <style:paragraph-properties fo:text-align="justify" fo:margin-top="0.0694in" fo:margin-bottom="0.0694in" style:line-height-at-least="0.25in" fo:background-color="#FFFFFF"/>
    </style:style>
    <style:style style:name="T188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8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8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8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87" style:parent-style-name="Normale" style:family="paragraph">
      <style:paragraph-properties fo:text-align="justify" fo:margin-top="0.0694in" fo:margin-bottom="0.0694in" style:line-height-at-least="0.25in" fo:background-color="#FFFFFF"/>
    </style:style>
    <style:style style:name="T188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8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9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9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92" style:parent-style-name="Normale" style:family="paragraph">
      <style:paragraph-properties fo:text-align="justify" fo:margin-top="0.0694in" fo:margin-bottom="0.0694in" style:line-height-at-least="0.25in" fo:background-color="#FFFFFF"/>
    </style:style>
    <style:style style:name="T189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9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89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9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897" style:parent-style-name="Normale" style:family="paragraph">
      <style:paragraph-properties fo:text-align="justify" fo:margin-top="0.0694in" fo:margin-bottom="0.0694in" style:line-height-at-least="0.25in" fo:background-color="#FFFFFF"/>
    </style:style>
    <style:style style:name="T189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89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0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0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02" style:parent-style-name="Normale" style:family="paragraph">
      <style:paragraph-properties fo:text-align="justify" fo:margin-top="0.0694in" fo:margin-bottom="0.0694in" style:line-height-at-least="0.25in" fo:background-color="#FFFFFF"/>
    </style:style>
    <style:style style:name="T190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0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0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0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07" style:parent-style-name="Normale" style:family="paragraph">
      <style:paragraph-properties fo:text-align="justify" fo:margin-top="0.0694in" fo:margin-bottom="0.0694in" style:line-height-at-least="0.25in" fo:background-color="#FFFFFF"/>
    </style:style>
    <style:style style:name="T190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0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1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1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12" style:parent-style-name="Normale" style:family="paragraph">
      <style:paragraph-properties fo:text-align="justify" fo:margin-top="0.0694in" fo:margin-bottom="0.0694in" style:line-height-at-least="0.25in" fo:background-color="#FFFFFF"/>
    </style:style>
    <style:style style:name="T191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1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1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17" style:parent-style-name="Normale" style:family="paragraph">
      <style:paragraph-properties fo:text-align="justify" fo:margin-top="0.0694in" fo:margin-bottom="0.0694in" style:line-height-at-least="0.25in" fo:background-color="#FFFFFF"/>
    </style:style>
    <style:style style:name="T191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1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2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2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22" style:parent-style-name="Normale" style:family="paragraph">
      <style:paragraph-properties fo:text-align="justify" fo:margin-top="0.0694in" fo:margin-bottom="0.0694in" style:line-height-at-least="0.25in" fo:background-color="#FFFFFF"/>
    </style:style>
    <style:style style:name="T192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2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2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2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27" style:parent-style-name="Normale" style:family="paragraph">
      <style:paragraph-properties fo:text-align="justify" fo:margin-top="0.0694in" fo:margin-bottom="0.0694in" style:line-height-at-least="0.25in" fo:background-color="#FFFFFF"/>
    </style:style>
    <style:style style:name="T192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2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3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3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32" style:parent-style-name="Normale" style:family="paragraph">
      <style:paragraph-properties fo:text-align="justify" fo:margin-top="0.0694in" fo:margin-bottom="0.0694in" style:line-height-at-least="0.25in" fo:background-color="#FFFFFF"/>
    </style:style>
    <style:style style:name="T193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3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3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3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37" style:parent-style-name="Normale" style:family="paragraph">
      <style:paragraph-properties fo:text-align="justify" fo:margin-top="0.0694in" fo:margin-bottom="0.0694in" style:line-height-at-least="0.25in" fo:background-color="#FFFFFF"/>
    </style:style>
    <style:style style:name="T193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3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4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4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42" style:parent-style-name="Normale" style:family="paragraph">
      <style:paragraph-properties fo:text-align="justify" fo:margin-top="0.0694in" fo:margin-bottom="0.0694in" style:line-height-at-least="0.25in" fo:background-color="#FFFFFF"/>
    </style:style>
    <style:style style:name="T194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4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4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4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47" style:parent-style-name="Normale" style:family="paragraph">
      <style:paragraph-properties fo:text-align="justify" fo:margin-top="0.0694in" fo:margin-bottom="0.0694in" style:line-height-at-least="0.25in" fo:background-color="#FFFFFF"/>
    </style:style>
    <style:style style:name="T194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4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52" style:parent-style-name="Normale" style:family="paragraph">
      <style:paragraph-properties fo:text-align="justify" fo:margin-top="0.0694in" fo:margin-bottom="0.0694in" style:line-height-at-least="0.25in" fo:background-color="#FFFFFF"/>
    </style:style>
    <style:style style:name="T195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5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57" style:parent-style-name="Normale" style:family="paragraph">
      <style:paragraph-properties fo:text-align="justify" fo:margin-top="0.0694in" fo:margin-bottom="0.0694in" style:line-height-at-least="0.25in" fo:background-color="#FFFFFF"/>
    </style:style>
    <style:style style:name="T195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5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6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6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62" style:parent-style-name="Normale" style:family="paragraph">
      <style:paragraph-properties fo:text-align="justify" fo:margin-top="0.0694in" fo:margin-bottom="0.0694in" style:line-height-at-least="0.25in" fo:background-color="#FFFFFF"/>
    </style:style>
    <style:style style:name="T196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6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6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6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67" style:parent-style-name="Normale" style:family="paragraph">
      <style:paragraph-properties fo:text-align="justify" fo:margin-top="0.0694in" fo:margin-bottom="0.0694in" style:line-height-at-least="0.25in" fo:background-color="#FFFFFF"/>
    </style:style>
    <style:style style:name="T196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6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7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7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72" style:parent-style-name="Normale" style:family="paragraph">
      <style:paragraph-properties fo:text-align="justify" fo:margin-top="0.0694in" fo:margin-bottom="0.0694in" style:line-height-at-least="0.25in" fo:background-color="#FFFFFF"/>
    </style:style>
    <style:style style:name="T197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7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7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7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77" style:parent-style-name="Normale" style:family="paragraph">
      <style:paragraph-properties fo:text-align="justify" fo:margin-top="0.0694in" fo:margin-bottom="0.0694in" style:line-height-at-least="0.25in" fo:background-color="#FFFFFF"/>
    </style:style>
    <style:style style:name="T197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7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8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8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82" style:parent-style-name="Normale" style:family="paragraph">
      <style:paragraph-properties fo:text-align="justify" fo:margin-top="0.0694in" fo:margin-bottom="0.0694in" style:line-height-at-least="0.25in" fo:background-color="#FFFFFF"/>
    </style:style>
    <style:style style:name="T198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8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8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8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87" style:parent-style-name="Normale" style:family="paragraph">
      <style:paragraph-properties fo:text-align="justify" fo:margin-top="0.0694in" fo:margin-bottom="0.0694in" style:line-height-at-least="0.25in" fo:background-color="#FFFFFF"/>
    </style:style>
    <style:style style:name="T198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8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9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9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9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9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94" style:parent-style-name="Normale" style:family="paragraph">
      <style:paragraph-properties fo:text-align="justify" fo:margin-top="0.0694in" fo:margin-bottom="0.0694in" style:line-height-at-least="0.25in" fo:background-color="#FFFFFF"/>
    </style:style>
    <style:style style:name="T199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9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199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199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1999" style:parent-style-name="Normale" style:family="paragraph">
      <style:paragraph-properties fo:text-align="justify" fo:margin-top="0.0694in" fo:margin-bottom="0.0694in" style:line-height-at-least="0.25in" fo:background-color="#FFFFFF"/>
    </style:style>
    <style:style style:name="T200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0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0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0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04" style:parent-style-name="Normale" style:family="paragraph">
      <style:paragraph-properties fo:text-align="justify" fo:margin-top="0.0694in" fo:margin-bottom="0.0694in" style:line-height-at-least="0.25in" fo:background-color="#FFFFFF"/>
    </style:style>
    <style:style style:name="T200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0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0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0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09" style:parent-style-name="Normale" style:family="paragraph">
      <style:paragraph-properties fo:text-align="justify" fo:margin-top="0.0694in" fo:margin-bottom="0.0694in" style:line-height-at-least="0.25in" fo:background-color="#FFFFFF"/>
    </style:style>
    <style:style style:name="T201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1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1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1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14" style:parent-style-name="Normale" style:family="paragraph">
      <style:paragraph-properties fo:text-align="justify" fo:margin-top="0.0694in" fo:margin-bottom="0.0694in" style:line-height-at-least="0.25in" fo:background-color="#FFFFFF"/>
    </style:style>
    <style:style style:name="T201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1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19" style:parent-style-name="Normale" style:family="paragraph">
      <style:paragraph-properties fo:text-align="justify" fo:margin-top="0.0694in" fo:margin-bottom="0.0694in" style:line-height-at-least="0.25in" fo:background-color="#FFFFFF"/>
    </style:style>
    <style:style style:name="T202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2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2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2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24" style:parent-style-name="Normale" style:family="paragraph">
      <style:paragraph-properties fo:text-align="justify" fo:margin-top="0.0694in" fo:margin-bottom="0.0694in" style:line-height-at-least="0.25in" fo:background-color="#FFFFFF"/>
    </style:style>
    <style:style style:name="T202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2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2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2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29" style:parent-style-name="Normale" style:family="paragraph">
      <style:paragraph-properties fo:text-align="justify" fo:margin-top="0.0694in" fo:margin-bottom="0.0694in" style:line-height-at-least="0.25in" fo:background-color="#FFFFFF"/>
    </style:style>
    <style:style style:name="T203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3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3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3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34" style:parent-style-name="Normale" style:family="paragraph">
      <style:paragraph-properties fo:text-align="justify" fo:margin-top="0.0694in" fo:margin-bottom="0.0694in" style:line-height-at-least="0.25in" fo:background-color="#FFFFFF"/>
    </style:style>
    <style:style style:name="T203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3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3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3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39" style:parent-style-name="Normale" style:family="paragraph">
      <style:paragraph-properties fo:text-align="justify" fo:margin-top="0.0694in" fo:margin-bottom="0.0694in" style:line-height-at-least="0.25in" fo:background-color="#FFFFFF"/>
    </style:style>
    <style:style style:name="T204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4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4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4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44" style:parent-style-name="Normale" style:family="paragraph">
      <style:paragraph-properties fo:text-align="justify" fo:margin-top="0.0694in" fo:margin-bottom="0.0694in" style:line-height-at-least="0.25in" fo:background-color="#FFFFFF"/>
    </style:style>
    <style:style style:name="T204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4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4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4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49" style:parent-style-name="Normale" style:family="paragraph">
      <style:paragraph-properties fo:text-align="justify" fo:margin-top="0.0694in" fo:margin-bottom="0.0694in" style:line-height-at-least="0.25in" fo:background-color="#FFFFFF"/>
    </style:style>
    <style:style style:name="T20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5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5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54" style:parent-style-name="Normale" style:family="paragraph">
      <style:paragraph-properties fo:text-align="justify" fo:margin-top="0.0694in" fo:margin-bottom="0.0694in" style:line-height-at-least="0.25in" fo:background-color="#FFFFFF"/>
    </style:style>
    <style:style style:name="T20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5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5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59" style:parent-style-name="Normale" style:family="paragraph">
      <style:paragraph-properties fo:text-align="justify" fo:margin-top="0.0694in" fo:margin-bottom="0.0694in" style:line-height-at-least="0.25in" fo:background-color="#FFFFFF"/>
    </style:style>
    <style:style style:name="T206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6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6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6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64" style:parent-style-name="Normale" style:family="paragraph">
      <style:paragraph-properties fo:text-align="justify" fo:margin-top="0.0694in" fo:margin-bottom="0.0694in" style:line-height-at-least="0.25in" fo:background-color="#FFFFFF"/>
    </style:style>
    <style:style style:name="T206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6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6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6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69" style:parent-style-name="Normale" style:family="paragraph">
      <style:paragraph-properties fo:text-align="justify" fo:margin-top="0.0694in" fo:margin-bottom="0.0694in" style:line-height-at-least="0.25in" fo:background-color="#FFFFFF"/>
    </style:style>
    <style:style style:name="T207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7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7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7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74" style:parent-style-name="Normale" style:family="paragraph">
      <style:paragraph-properties fo:text-align="justify" fo:margin-top="0.0694in" fo:margin-bottom="0.0694in" style:line-height-at-least="0.25in" fo:background-color="#FFFFFF"/>
    </style:style>
    <style:style style:name="T207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7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7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7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7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8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81" style:parent-style-name="Normale" style:family="paragraph">
      <style:paragraph-properties fo:text-align="justify" fo:margin-top="0.0694in" fo:margin-bottom="0.0694in" style:line-height-at-least="0.25in" fo:background-color="#FFFFFF"/>
    </style:style>
    <style:style style:name="T208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8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8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8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86" style:parent-style-name="Normale" style:family="paragraph">
      <style:paragraph-properties fo:text-align="justify" fo:margin-top="0.0694in" fo:margin-bottom="0.0694in" style:line-height-at-least="0.25in" fo:background-color="#FFFFFF"/>
    </style:style>
    <style:style style:name="T208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8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8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9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91" style:parent-style-name="Normale" style:family="paragraph">
      <style:paragraph-properties fo:text-align="justify" fo:margin-top="0.0694in" fo:margin-bottom="0.0694in" style:line-height-at-least="0.25in" fo:background-color="#FFFFFF"/>
    </style:style>
    <style:style style:name="T209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9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9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9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096" style:parent-style-name="Normale" style:family="paragraph">
      <style:paragraph-properties fo:text-align="justify" fo:margin-top="0.0694in" fo:margin-bottom="0.0694in" style:line-height-at-least="0.25in" fo:background-color="#FFFFFF"/>
    </style:style>
    <style:style style:name="T209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09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09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0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01" style:parent-style-name="Normale" style:family="paragraph">
      <style:paragraph-properties fo:text-align="justify" fo:margin-top="0.0694in" fo:margin-bottom="0.0694in" style:line-height-at-least="0.25in" fo:background-color="#FFFFFF"/>
    </style:style>
    <style:style style:name="T210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0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0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0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06" style:parent-style-name="Normale" style:family="paragraph">
      <style:paragraph-properties fo:text-align="justify" fo:margin-top="0.0694in" fo:margin-bottom="0.0694in" style:line-height-at-least="0.25in" fo:background-color="#FFFFFF"/>
    </style:style>
    <style:style style:name="T210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0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0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1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11" style:parent-style-name="Normale" style:family="paragraph">
      <style:paragraph-properties fo:text-align="justify" fo:margin-top="0.0694in" fo:margin-bottom="0.0694in" style:line-height-at-least="0.25in" fo:background-color="#FFFFFF"/>
    </style:style>
    <style:style style:name="T211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1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1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1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16" style:parent-style-name="Normale" style:family="paragraph">
      <style:paragraph-properties fo:text-align="justify" fo:margin-top="0.0694in" fo:margin-bottom="0.0694in" style:line-height-at-least="0.25in" fo:background-color="#FFFFFF"/>
    </style:style>
    <style:style style:name="T211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1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2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21" style:parent-style-name="Normale" style:family="paragraph">
      <style:paragraph-properties fo:text-align="justify" fo:margin-top="0.0694in" fo:margin-bottom="0.0694in" style:line-height-at-least="0.25in" fo:background-color="#FFFFFF"/>
    </style:style>
    <style:style style:name="T212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2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2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2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26" style:parent-style-name="Normale" style:family="paragraph">
      <style:paragraph-properties fo:text-align="justify" fo:margin-top="0.0694in" fo:margin-bottom="0.0694in" style:line-height-at-least="0.25in" fo:background-color="#FFFFFF"/>
    </style:style>
    <style:style style:name="T212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2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2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3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31" style:parent-style-name="Normale" style:family="paragraph">
      <style:paragraph-properties fo:text-align="justify" fo:margin-top="0.0694in" fo:margin-bottom="0.0694in" style:line-height-at-least="0.25in" fo:background-color="#FFFFFF"/>
    </style:style>
    <style:style style:name="T213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3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3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3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38" style:parent-style-name="Normale" style:family="paragraph">
      <style:paragraph-properties fo:text-align="justify" fo:margin-top="0.0694in" fo:margin-bottom="0.0694in" style:line-height-at-least="0.25in" fo:background-color="#FFFFFF"/>
    </style:style>
    <style:style style:name="T213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4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43" style:parent-style-name="Normale" style:family="paragraph">
      <style:paragraph-properties fo:text-align="justify" fo:margin-top="0.0694in" fo:margin-bottom="0.0694in" style:line-height-at-least="0.25in" fo:background-color="#FFFFFF"/>
    </style:style>
    <style:style style:name="T214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4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4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4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50" style:parent-style-name="Normale" style:family="paragraph">
      <style:paragraph-properties fo:text-align="justify" fo:margin-top="0.0694in" fo:margin-bottom="0.0694in" style:line-height-at-least="0.25in" fo:background-color="#FFFFFF"/>
    </style:style>
    <style:style style:name="T215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5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5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5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55" style:parent-style-name="Normale" style:family="paragraph">
      <style:paragraph-properties fo:text-align="justify" fo:margin-top="0.0694in" fo:margin-bottom="0.0694in" style:line-height-at-least="0.25in" fo:background-color="#FFFFFF"/>
    </style:style>
    <style:style style:name="T215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5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5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5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60" style:parent-style-name="Normale" style:family="paragraph">
      <style:paragraph-properties fo:text-align="justify" fo:margin-top="0.0694in" fo:margin-bottom="0.0694in" style:line-height-at-least="0.25in" fo:background-color="#FFFFFF"/>
    </style:style>
    <style:style style:name="T216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6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6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6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65" style:parent-style-name="Normale" style:family="paragraph">
      <style:paragraph-properties fo:text-align="justify" fo:margin-top="0.0694in" fo:margin-bottom="0.0694in" style:line-height-at-least="0.25in" fo:background-color="#FFFFFF"/>
    </style:style>
    <style:style style:name="T21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6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6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70" style:parent-style-name="Normale" style:family="paragraph">
      <style:paragraph-properties fo:text-align="justify" fo:margin-top="0.0694in" fo:margin-bottom="0.0694in" style:line-height-at-least="0.25in" fo:background-color="#FFFFFF"/>
    </style:style>
    <style:style style:name="T21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7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7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7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7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77" style:parent-style-name="Normale" style:family="paragraph">
      <style:paragraph-properties fo:text-align="justify" fo:margin-top="0.0694in" fo:margin-bottom="0.0694in" style:line-height-at-least="0.25in" fo:background-color="#FFFFFF"/>
    </style:style>
    <style:style style:name="T217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7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8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8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8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8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84" style:parent-style-name="Normale" style:family="paragraph">
      <style:paragraph-properties fo:text-align="justify" fo:margin-top="0.0694in" fo:margin-bottom="0.0694in" style:line-height-at-least="0.25in" fo:background-color="#FFFFFF"/>
    </style:style>
    <style:style style:name="T218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8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8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8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89" style:parent-style-name="Normale" style:family="paragraph">
      <style:paragraph-properties fo:text-align="justify" fo:margin-top="0.0694in" fo:margin-bottom="0.0694in" style:line-height-at-least="0.25in" fo:background-color="#FFFFFF"/>
    </style:style>
    <style:style style:name="T219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9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9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9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94" style:parent-style-name="Normale" style:family="paragraph">
      <style:paragraph-properties fo:text-align="justify" fo:margin-top="0.0694in" fo:margin-bottom="0.0694in" style:line-height-at-least="0.25in" fo:background-color="#FFFFFF"/>
    </style:style>
    <style:style style:name="T219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9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19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19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199" style:parent-style-name="Normale" style:family="paragraph">
      <style:paragraph-properties fo:text-align="justify" fo:margin-top="0.0694in" fo:margin-bottom="0.0694in" style:line-height-at-least="0.25in" fo:background-color="#FFFFFF"/>
    </style:style>
    <style:style style:name="T220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0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0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0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04" style:parent-style-name="Normale" style:family="paragraph">
      <style:paragraph-properties fo:text-align="justify" fo:margin-top="0.0694in" fo:margin-bottom="0.0694in" style:line-height-at-least="0.25in" fo:background-color="#FFFFFF"/>
    </style:style>
    <style:style style:name="T220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0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0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0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09" style:parent-style-name="Normale" style:family="paragraph">
      <style:paragraph-properties fo:text-align="justify" fo:margin-top="0.0694in" fo:margin-bottom="0.0694in" style:line-height-at-least="0.25in" fo:background-color="#FFFFFF"/>
    </style:style>
    <style:style style:name="T221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1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1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1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14" style:parent-style-name="Normale" style:family="paragraph">
      <style:paragraph-properties fo:text-align="justify" fo:margin-top="0.0694in" fo:margin-bottom="0.0694in" style:line-height-at-least="0.25in" fo:background-color="#FFFFFF"/>
    </style:style>
    <style:style style:name="T221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1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19" style:parent-style-name="Normale" style:family="paragraph">
      <style:paragraph-properties fo:text-align="justify" fo:margin-top="0.0694in" fo:margin-bottom="0.0694in" style:line-height-at-least="0.25in" fo:background-color="#FFFFFF"/>
    </style:style>
    <style:style style:name="T222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2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2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2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24" style:parent-style-name="Normale" style:family="paragraph">
      <style:paragraph-properties fo:text-align="justify" fo:margin-top="0.0694in" fo:margin-bottom="0.0694in" style:line-height-at-least="0.25in" fo:background-color="#FFFFFF"/>
    </style:style>
    <style:style style:name="T222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2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2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2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29" style:parent-style-name="Normale" style:family="paragraph">
      <style:paragraph-properties fo:text-align="justify" fo:margin-top="0.0694in" fo:margin-bottom="0.0694in" style:line-height-at-least="0.25in" fo:background-color="#FFFFFF"/>
    </style:style>
    <style:style style:name="T223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3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3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3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34" style:parent-style-name="Normale" style:family="paragraph">
      <style:paragraph-properties fo:text-align="justify" fo:margin-top="0.0694in" fo:margin-bottom="0.0694in" style:line-height-at-least="0.25in" fo:background-color="#FFFFFF"/>
    </style:style>
    <style:style style:name="T223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3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3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3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39" style:parent-style-name="Normale" style:family="paragraph">
      <style:paragraph-properties fo:text-align="justify" fo:margin-top="0.0694in" fo:margin-bottom="0.0694in" style:line-height-at-least="0.25in" fo:background-color="#FFFFFF"/>
    </style:style>
    <style:style style:name="T224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4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4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4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44" style:parent-style-name="Normale" style:family="paragraph">
      <style:paragraph-properties fo:text-align="justify" fo:margin-top="0.0694in" fo:margin-bottom="0.0694in" style:line-height-at-least="0.25in" fo:background-color="#FFFFFF"/>
    </style:style>
    <style:style style:name="T224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4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4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4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49" style:parent-style-name="Normale" style:family="paragraph">
      <style:paragraph-properties fo:text-align="justify" fo:margin-top="0.0694in" fo:margin-bottom="0.0694in" style:line-height-at-least="0.25in" fo:background-color="#FFFFFF"/>
    </style:style>
    <style:style style:name="T22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5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5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54" style:parent-style-name="Normale" style:family="paragraph">
      <style:paragraph-properties fo:text-align="justify" fo:margin-top="0.0694in" fo:margin-bottom="0.0694in" style:line-height-at-least="0.25in" fo:background-color="#FFFFFF"/>
    </style:style>
    <style:style style:name="T22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5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5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5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6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61" style:parent-style-name="Normale" style:family="paragraph">
      <style:paragraph-properties fo:text-align="justify" fo:margin-top="0.0694in" fo:margin-bottom="0.0694in" style:line-height-at-least="0.25in" fo:background-color="#FFFFFF"/>
    </style:style>
    <style:style style:name="T226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6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6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6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68" style:parent-style-name="Normale" style:family="paragraph">
      <style:paragraph-properties fo:text-align="justify" fo:margin-top="0.0694in" fo:margin-bottom="0.0694in" style:line-height-at-least="0.25in" fo:background-color="#FFFFFF"/>
    </style:style>
    <style:style style:name="T226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7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73" style:parent-style-name="Normale" style:family="paragraph">
      <style:paragraph-properties fo:text-align="justify" fo:margin-top="0.0694in" fo:margin-bottom="0.0694in" style:line-height-at-least="0.25in" fo:background-color="#FFFFFF"/>
    </style:style>
    <style:style style:name="T227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7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78" style:parent-style-name="Normale" style:family="paragraph">
      <style:paragraph-properties fo:text-align="justify" fo:margin-top="0.0694in" fo:margin-bottom="0.0694in" style:line-height-at-least="0.25in" fo:background-color="#FFFFFF"/>
    </style:style>
    <style:style style:name="T227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8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83" style:parent-style-name="Normale" style:family="paragraph">
      <style:paragraph-properties fo:text-align="justify" fo:margin-top="0.0694in" fo:margin-bottom="0.0694in" style:line-height-at-least="0.25in" fo:background-color="#FFFFFF"/>
    </style:style>
    <style:style style:name="T228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8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88" style:parent-style-name="Normale" style:family="paragraph">
      <style:paragraph-properties fo:text-align="justify" fo:margin-top="0.0694in" fo:margin-bottom="0.0694in" style:line-height-at-least="0.25in" fo:background-color="#FFFFFF"/>
    </style:style>
    <style:style style:name="T228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9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93" style:parent-style-name="Normale" style:family="paragraph">
      <style:paragraph-properties fo:text-align="justify" fo:margin-top="0.0694in" fo:margin-bottom="0.0694in" style:line-height-at-least="0.25in" fo:background-color="#FFFFFF"/>
    </style:style>
    <style:style style:name="T229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9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2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2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298" style:parent-style-name="Normale" style:family="paragraph">
      <style:paragraph-properties fo:text-align="justify" fo:margin-top="0.0694in" fo:margin-bottom="0.0694in" style:line-height-at-least="0.25in" fo:background-color="#FFFFFF"/>
    </style:style>
    <style:style style:name="T229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0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03" style:parent-style-name="Normale" style:family="paragraph">
      <style:paragraph-properties fo:text-align="justify" fo:margin-top="0.0694in" fo:margin-bottom="0.0694in" style:line-height-at-least="0.25in" fo:background-color="#FFFFFF"/>
    </style:style>
    <style:style style:name="T230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0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08" style:parent-style-name="Normale" style:family="paragraph">
      <style:paragraph-properties fo:text-align="justify" fo:margin-top="0.0694in" fo:margin-bottom="0.0694in" style:line-height-at-least="0.25in" fo:background-color="#FFFFFF"/>
    </style:style>
    <style:style style:name="T230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1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1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1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15" style:parent-style-name="Normale" style:family="paragraph">
      <style:paragraph-properties fo:text-align="justify" fo:margin-top="0.0694in" fo:margin-bottom="0.0694in" style:line-height-at-least="0.25in" fo:background-color="#FFFFFF"/>
    </style:style>
    <style:style style:name="T23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1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1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20" style:parent-style-name="Normale" style:family="paragraph">
      <style:paragraph-properties fo:text-align="justify" fo:margin-top="0.0694in" fo:margin-bottom="0.0694in" style:line-height-at-least="0.25in" fo:background-color="#FFFFFF"/>
    </style:style>
    <style:style style:name="T23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2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2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25" style:parent-style-name="Normale" style:family="paragraph">
      <style:paragraph-properties fo:text-align="justify" fo:margin-top="0.0694in" fo:margin-bottom="0.0694in" style:line-height-at-least="0.25in" fo:background-color="#FFFFFF"/>
    </style:style>
    <style:style style:name="T232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2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2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2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30" style:parent-style-name="Normale" style:family="paragraph">
      <style:paragraph-properties fo:text-align="justify" fo:margin-top="0.0694in" fo:margin-bottom="0.0694in" style:line-height-at-least="0.25in" fo:background-color="#FFFFFF"/>
    </style:style>
    <style:style style:name="T233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3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3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3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35" style:parent-style-name="Normale" style:family="paragraph">
      <style:paragraph-properties fo:text-align="justify" fo:margin-top="0.0694in" fo:margin-bottom="0.0694in" style:line-height-at-least="0.25in" fo:background-color="#FFFFFF"/>
    </style:style>
    <style:style style:name="T23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3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3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40" style:parent-style-name="Normale" style:family="paragraph">
      <style:paragraph-properties fo:text-align="justify" fo:margin-top="0.0694in" fo:margin-bottom="0.0694in" style:line-height-at-least="0.25in" fo:background-color="#FFFFFF"/>
    </style:style>
    <style:style style:name="T23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4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4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45" style:parent-style-name="Normale" style:family="paragraph">
      <style:paragraph-properties fo:text-align="justify" fo:margin-top="0.0694in" fo:margin-bottom="0.0694in" style:line-height-at-least="0.25in" fo:background-color="#FFFFFF"/>
    </style:style>
    <style:style style:name="T23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4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4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50" style:parent-style-name="Normale" style:family="paragraph">
      <style:paragraph-properties fo:text-align="justify" fo:margin-top="0.0694in" fo:margin-bottom="0.0694in" style:line-height-at-least="0.25in" fo:background-color="#FFFFFF"/>
    </style:style>
    <style:style style:name="T235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5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5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5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55" style:parent-style-name="Normale" style:family="paragraph">
      <style:paragraph-properties fo:text-align="justify" fo:margin-top="0.0694in" fo:margin-bottom="0.0694in" style:line-height-at-least="0.25in" fo:background-color="#FFFFFF"/>
    </style:style>
    <style:style style:name="T235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5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5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5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60" style:parent-style-name="Normale" style:family="paragraph">
      <style:paragraph-properties fo:text-align="justify" fo:margin-top="0.0694in" fo:margin-bottom="0.0694in" style:line-height-at-least="0.25in" fo:background-color="#FFFFFF"/>
    </style:style>
    <style:style style:name="T236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6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6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6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65" style:parent-style-name="Normale" style:family="paragraph">
      <style:paragraph-properties fo:text-align="justify" fo:margin-top="0.0694in" fo:margin-bottom="0.0694in" style:line-height-at-least="0.25in" fo:background-color="#FFFFFF"/>
    </style:style>
    <style:style style:name="T23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6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6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70" style:parent-style-name="Normale" style:family="paragraph">
      <style:paragraph-properties fo:text-align="justify" fo:margin-top="0.0694in" fo:margin-bottom="0.0694in" style:line-height-at-least="0.25in" fo:background-color="#FFFFFF"/>
    </style:style>
    <style:style style:name="T23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7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7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75" style:parent-style-name="Normale" style:family="paragraph">
      <style:paragraph-properties fo:text-align="justify" fo:margin-top="0.0694in" fo:margin-bottom="0.0694in" style:line-height-at-least="0.25in" fo:background-color="#FFFFFF"/>
    </style:style>
    <style:style style:name="T23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7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7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80" style:parent-style-name="Normale" style:family="paragraph">
      <style:paragraph-properties fo:text-align="justify" fo:margin-top="0.0694in" fo:margin-bottom="0.0694in" style:line-height-at-least="0.25in" fo:background-color="#FFFFFF"/>
    </style:style>
    <style:style style:name="T23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8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8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85" style:parent-style-name="Normale" style:family="paragraph">
      <style:paragraph-properties fo:text-align="justify" fo:margin-top="0.0694in" fo:margin-bottom="0.0694in" style:line-height-at-least="0.25in" fo:background-color="#FFFFFF"/>
    </style:style>
    <style:style style:name="T23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8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8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90" style:parent-style-name="Normale" style:family="paragraph">
      <style:paragraph-properties fo:text-align="justify" fo:margin-top="0.0694in" fo:margin-bottom="0.0694in" style:line-height-at-least="0.25in" fo:background-color="#FFFFFF"/>
    </style:style>
    <style:style style:name="T23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9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9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395" style:parent-style-name="Normale" style:family="paragraph">
      <style:paragraph-properties fo:text-align="justify" fo:margin-top="0.0694in" fo:margin-bottom="0.0694in" style:line-height-at-least="0.25in" fo:background-color="#FFFFFF"/>
    </style:style>
    <style:style style:name="T23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39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39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00" style:parent-style-name="Normale" style:family="paragraph">
      <style:paragraph-properties fo:text-align="justify" fo:margin-top="0.0694in" fo:margin-bottom="0.0694in" style:line-height-at-least="0.25in" fo:background-color="#FFFFFF"/>
    </style:style>
    <style:style style:name="T24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0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0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05" style:parent-style-name="Normale" style:family="paragraph">
      <style:paragraph-properties fo:text-align="justify" fo:margin-top="0.0694in" fo:margin-bottom="0.0694in" style:line-height-at-least="0.25in" fo:background-color="#FFFFFF"/>
    </style:style>
    <style:style style:name="T24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0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0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10" style:parent-style-name="Normale" style:family="paragraph">
      <style:paragraph-properties fo:text-align="justify" fo:margin-top="0.0694in" fo:margin-bottom="0.0694in" style:line-height-at-least="0.25in" fo:background-color="#FFFFFF"/>
    </style:style>
    <style:style style:name="T24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1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1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15" style:parent-style-name="Normale" style:family="paragraph">
      <style:paragraph-properties fo:text-align="justify" fo:margin-top="0.0694in" fo:margin-bottom="0.0694in" style:line-height-at-least="0.25in" fo:background-color="#FFFFFF"/>
    </style:style>
    <style:style style:name="T24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1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1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20" style:parent-style-name="Normale" style:family="paragraph">
      <style:paragraph-properties fo:text-align="justify" fo:margin-top="0.0694in" fo:margin-bottom="0.0694in" style:line-height-at-least="0.25in" fo:background-color="#FFFFFF"/>
    </style:style>
    <style:style style:name="T24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2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2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25" style:parent-style-name="Normale" style:family="paragraph">
      <style:paragraph-properties fo:text-align="justify" fo:margin-top="0.0694in" fo:margin-bottom="0.0694in" style:line-height-at-least="0.25in" fo:background-color="#FFFFFF"/>
    </style:style>
    <style:style style:name="T242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2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2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2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30" style:parent-style-name="Normale" style:family="paragraph">
      <style:paragraph-properties fo:text-align="justify" fo:margin-top="0.0694in" fo:margin-bottom="0.0694in" style:line-height-at-least="0.25in" fo:background-color="#FFFFFF"/>
    </style:style>
    <style:style style:name="T243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3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3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3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35" style:parent-style-name="Normale" style:family="paragraph">
      <style:paragraph-properties fo:text-align="justify" fo:margin-top="0.0694in" fo:margin-bottom="0.0694in" style:line-height-at-least="0.25in" fo:background-color="#FFFFFF"/>
    </style:style>
    <style:style style:name="T24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3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3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40" style:parent-style-name="Normale" style:family="paragraph">
      <style:paragraph-properties fo:text-align="justify" fo:margin-top="0.0694in" fo:margin-bottom="0.0694in" style:line-height-at-least="0.25in" fo:background-color="#FFFFFF"/>
    </style:style>
    <style:style style:name="T24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4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4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45" style:parent-style-name="Normale" style:family="paragraph">
      <style:paragraph-properties fo:text-align="justify" fo:margin-top="0.0694in" fo:margin-bottom="0.0694in" style:line-height-at-least="0.25in" fo:background-color="#FFFFFF"/>
    </style:style>
    <style:style style:name="T24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4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4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52" style:parent-style-name="Normale" style:family="paragraph">
      <style:paragraph-properties fo:text-align="justify" fo:margin-top="0.0694in" fo:margin-bottom="0.0694in" style:line-height-at-least="0.25in" fo:background-color="#FFFFFF"/>
    </style:style>
    <style:style style:name="T245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5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57" style:parent-style-name="Normale" style:family="paragraph">
      <style:paragraph-properties fo:text-align="justify" fo:margin-top="0.0694in" fo:margin-bottom="0.0694in" style:line-height-at-least="0.25in" fo:background-color="#FFFFFF"/>
    </style:style>
    <style:style style:name="T245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5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6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6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62" style:parent-style-name="Normale" style:family="paragraph">
      <style:paragraph-properties fo:text-align="justify" fo:margin-top="0.0694in" fo:margin-bottom="0.0694in" style:line-height-at-least="0.25in" fo:background-color="#FFFFFF"/>
    </style:style>
    <style:style style:name="T246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6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6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6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67" style:parent-style-name="Normale" style:family="paragraph">
      <style:paragraph-properties fo:text-align="justify" fo:margin-top="0.0694in" fo:margin-bottom="0.0694in" style:line-height-at-least="0.25in" fo:background-color="#FFFFFF"/>
    </style:style>
    <style:style style:name="T246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6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7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7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72" style:parent-style-name="Normale" style:family="paragraph">
      <style:paragraph-properties fo:text-align="justify" fo:margin-top="0.0694in" fo:margin-bottom="0.0694in" style:line-height-at-least="0.25in" fo:background-color="#FFFFFF"/>
    </style:style>
    <style:style style:name="T247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7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7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7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77" style:parent-style-name="Normale" style:family="paragraph">
      <style:paragraph-properties fo:text-align="justify" fo:margin-top="0.0694in" fo:margin-bottom="0.0694in" style:line-height-at-least="0.25in" fo:background-color="#FFFFFF"/>
    </style:style>
    <style:style style:name="T247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7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8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8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82" style:parent-style-name="Normale" style:family="paragraph">
      <style:paragraph-properties fo:text-align="justify" fo:margin-top="0.0694in" fo:margin-bottom="0.0694in" style:line-height-at-least="0.25in" fo:background-color="#FFFFFF"/>
    </style:style>
    <style:style style:name="T248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8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8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8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87" style:parent-style-name="Normale" style:family="paragraph">
      <style:paragraph-properties fo:text-align="justify" fo:margin-top="0.0694in" fo:margin-bottom="0.0694in" style:line-height-at-least="0.25in" fo:background-color="#FFFFFF"/>
    </style:style>
    <style:style style:name="T248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8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9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9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9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9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94" style:parent-style-name="Normale" style:family="paragraph">
      <style:paragraph-properties fo:text-align="justify" fo:margin-top="0.0694in" fo:margin-bottom="0.0694in" style:line-height-at-least="0.25in" fo:background-color="#FFFFFF"/>
    </style:style>
    <style:style style:name="T249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9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49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49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499" style:parent-style-name="Normale" style:family="paragraph">
      <style:paragraph-properties fo:text-align="justify" fo:margin-top="0.0694in" fo:margin-bottom="0.0694in" style:line-height-at-least="0.25in" fo:background-color="#FFFFFF"/>
    </style:style>
    <style:style style:name="T250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0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0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0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04" style:parent-style-name="Normale" style:family="paragraph">
      <style:paragraph-properties fo:text-align="justify" fo:margin-top="0.0694in" fo:margin-bottom="0.0694in" style:line-height-at-least="0.25in" fo:background-color="#FFFFFF"/>
    </style:style>
    <style:style style:name="T250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0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0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0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09" style:parent-style-name="Normale" style:family="paragraph">
      <style:paragraph-properties fo:text-align="justify" fo:margin-top="0.0694in" fo:margin-bottom="0.0694in" style:line-height-at-least="0.25in" fo:background-color="#FFFFFF"/>
    </style:style>
    <style:style style:name="T251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1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1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1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14" style:parent-style-name="Normale" style:family="paragraph">
      <style:paragraph-properties fo:text-align="justify" fo:margin-top="0.0694in" fo:margin-bottom="0.0694in" style:line-height-at-least="0.25in" fo:background-color="#FFFFFF"/>
    </style:style>
    <style:style style:name="T251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1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19" style:parent-style-name="Normale" style:family="paragraph">
      <style:paragraph-properties fo:text-align="justify" fo:margin-top="0.0694in" fo:margin-bottom="0.0694in" style:line-height-at-least="0.25in" fo:background-color="#FFFFFF"/>
    </style:style>
    <style:style style:name="T252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2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2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2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24" style:parent-style-name="Normale" style:family="paragraph">
      <style:paragraph-properties fo:text-align="justify" fo:margin-top="0.0694in" fo:margin-bottom="0.0694in" style:line-height-at-least="0.25in" fo:background-color="#FFFFFF"/>
    </style:style>
    <style:style style:name="T252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2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2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2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29" style:parent-style-name="Normale" style:family="paragraph">
      <style:paragraph-properties fo:text-align="justify" fo:margin-top="0.0694in" fo:margin-bottom="0.0694in" style:line-height-at-least="0.25in" fo:background-color="#FFFFFF"/>
    </style:style>
    <style:style style:name="T253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3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3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3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34" style:parent-style-name="Normale" style:family="paragraph">
      <style:paragraph-properties fo:text-align="justify" fo:margin-top="0.0694in" fo:margin-bottom="0.0694in" style:line-height-at-least="0.25in" fo:background-color="#FFFFFF"/>
    </style:style>
    <style:style style:name="T253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3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3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3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39" style:parent-style-name="Normale" style:family="paragraph">
      <style:paragraph-properties fo:text-align="justify" fo:margin-top="0.0694in" fo:margin-bottom="0.0694in" style:line-height-at-least="0.25in" fo:background-color="#FFFFFF"/>
    </style:style>
    <style:style style:name="T254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4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4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4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44" style:parent-style-name="Normale" style:family="paragraph">
      <style:paragraph-properties fo:text-align="justify" fo:margin-top="0.0694in" fo:margin-bottom="0.0694in" style:line-height-at-least="0.25in" fo:background-color="#FFFFFF"/>
    </style:style>
    <style:style style:name="T254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4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4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4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49" style:parent-style-name="Normale" style:family="paragraph">
      <style:paragraph-properties fo:text-align="justify" fo:margin-top="0.0694in" fo:margin-bottom="0.0694in" style:line-height-at-least="0.25in" fo:background-color="#FFFFFF"/>
    </style:style>
    <style:style style:name="T25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5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5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54" style:parent-style-name="Normale" style:family="paragraph">
      <style:paragraph-properties fo:text-align="justify" fo:margin-top="0.0694in" fo:margin-bottom="0.0694in" style:line-height-at-least="0.25in" fo:background-color="#FFFFFF"/>
    </style:style>
    <style:style style:name="T25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5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5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59" style:parent-style-name="Normale" style:family="paragraph">
      <style:paragraph-properties fo:text-align="justify" fo:margin-top="0.0694in" fo:margin-bottom="0.0694in" style:line-height-at-least="0.25in" fo:background-color="#FFFFFF"/>
    </style:style>
    <style:style style:name="T256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6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6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6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64" style:parent-style-name="Normale" style:family="paragraph">
      <style:paragraph-properties fo:text-align="justify" fo:margin-top="0.0694in" fo:margin-bottom="0.0694in" style:line-height-at-least="0.25in" fo:background-color="#FFFFFF"/>
    </style:style>
    <style:style style:name="T256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6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6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6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69" style:parent-style-name="Normale" style:family="paragraph">
      <style:paragraph-properties fo:text-align="justify" fo:margin-top="0.0694in" fo:margin-bottom="0.0694in" style:line-height-at-least="0.25in" fo:background-color="#FFFFFF"/>
    </style:style>
    <style:style style:name="T257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7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7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7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74" style:parent-style-name="Normale" style:family="paragraph">
      <style:paragraph-properties fo:text-align="justify" fo:margin-top="0.0694in" fo:margin-bottom="0.0694in" style:line-height-at-least="0.25in" fo:background-color="#FFFFFF"/>
    </style:style>
    <style:style style:name="T257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7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7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7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79" style:parent-style-name="Normale" style:family="paragraph">
      <style:paragraph-properties fo:text-align="justify" fo:margin-top="0.0694in" fo:margin-bottom="0.0694in" style:line-height-at-least="0.25in" fo:background-color="#FFFFFF"/>
    </style:style>
    <style:style style:name="T258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8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8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8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84" style:parent-style-name="Normale" style:family="paragraph">
      <style:paragraph-properties fo:text-align="justify" fo:margin-top="0.0694in" fo:margin-bottom="0.0694in" style:line-height-at-least="0.25in" fo:background-color="#FFFFFF"/>
    </style:style>
    <style:style style:name="T258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8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8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8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89" style:parent-style-name="Normale" style:family="paragraph">
      <style:paragraph-properties fo:text-align="justify" fo:margin-top="0.0694in" fo:margin-bottom="0.0694in" style:line-height-at-least="0.25in" fo:background-color="#FFFFFF"/>
    </style:style>
    <style:style style:name="T259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9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9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9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94" style:parent-style-name="Normale" style:family="paragraph">
      <style:paragraph-properties fo:text-align="justify" fo:margin-top="0.0694in" fo:margin-bottom="0.0694in" style:line-height-at-least="0.25in" fo:background-color="#FFFFFF"/>
    </style:style>
    <style:style style:name="T259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9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59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59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599" style:parent-style-name="Normale" style:family="paragraph">
      <style:paragraph-properties fo:text-align="justify" fo:margin-top="0.0694in" fo:margin-bottom="0.0694in" style:line-height-at-least="0.25in" fo:background-color="#FFFFFF"/>
    </style:style>
    <style:style style:name="T260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0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0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0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04" style:parent-style-name="Normale" style:family="paragraph">
      <style:paragraph-properties fo:text-align="justify" fo:margin-top="0.0694in" fo:margin-bottom="0.0694in" style:line-height-at-least="0.25in" fo:background-color="#FFFFFF"/>
    </style:style>
    <style:style style:name="T260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0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0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0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09" style:parent-style-name="Normale" style:family="paragraph">
      <style:paragraph-properties fo:text-align="justify" fo:margin-top="0.0694in" fo:margin-bottom="0.0694in" style:line-height-at-least="0.25in" fo:background-color="#FFFFFF"/>
    </style:style>
    <style:style style:name="T261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1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1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1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14" style:parent-style-name="Normale" style:family="paragraph">
      <style:paragraph-properties fo:text-align="justify" fo:margin-top="0.0694in" fo:margin-bottom="0.0694in" style:line-height-at-least="0.25in" fo:background-color="#FFFFFF"/>
    </style:style>
    <style:style style:name="T261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1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1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2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21" style:parent-style-name="Normale" style:family="paragraph">
      <style:paragraph-properties fo:text-align="justify" fo:margin-top="0.0694in" fo:margin-bottom="0.0694in" style:line-height-at-least="0.25in" fo:background-color="#FFFFFF"/>
    </style:style>
    <style:style style:name="T262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2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2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2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26" style:parent-style-name="Normale" style:family="paragraph">
      <style:paragraph-properties fo:text-align="justify" fo:margin-top="0.0694in" fo:margin-bottom="0.0694in" style:line-height-at-least="0.25in" fo:background-color="#FFFFFF"/>
    </style:style>
    <style:style style:name="T262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2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2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3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31" style:parent-style-name="Normale" style:family="paragraph">
      <style:paragraph-properties fo:text-align="justify" fo:margin-top="0.0694in" fo:margin-bottom="0.0694in" style:line-height-at-least="0.25in" fo:background-color="#FFFFFF"/>
    </style:style>
    <style:style style:name="T263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3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3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3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38" style:parent-style-name="Normale" style:family="paragraph">
      <style:paragraph-properties fo:text-align="justify" fo:margin-top="0.0694in" fo:margin-bottom="0.0694in" style:line-height-at-least="0.25in" fo:background-color="#FFFFFF"/>
    </style:style>
    <style:style style:name="T263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4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43" style:parent-style-name="Normale" style:family="paragraph">
      <style:paragraph-properties fo:text-align="justify" fo:margin-top="0.0694in" fo:margin-bottom="0.0694in" style:line-height-at-least="0.25in" fo:background-color="#FFFFFF"/>
    </style:style>
    <style:style style:name="T264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4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48" style:parent-style-name="Normale" style:family="paragraph">
      <style:paragraph-properties fo:text-align="justify" fo:margin-top="0.0694in" fo:margin-bottom="0.0694in" style:line-height-at-least="0.25in" fo:background-color="#FFFFFF"/>
    </style:style>
    <style:style style:name="T264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5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5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5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53" style:parent-style-name="Normale" style:family="paragraph">
      <style:paragraph-properties fo:text-align="justify" fo:margin-top="0.0694in" fo:margin-bottom="0.0694in" style:line-height-at-least="0.25in" fo:background-color="#FFFFFF"/>
    </style:style>
    <style:style style:name="T265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5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5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5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58" style:parent-style-name="Normale" style:family="paragraph">
      <style:paragraph-properties fo:text-align="justify" fo:margin-top="0.0694in" fo:margin-bottom="0.0694in" style:line-height-at-least="0.25in" fo:background-color="#FFFFFF"/>
    </style:style>
    <style:style style:name="T265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6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6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6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63" style:parent-style-name="Normale" style:family="paragraph">
      <style:paragraph-properties fo:text-align="justify" fo:margin-top="0.0694in" fo:margin-bottom="0.0694in" style:line-height-at-least="0.25in" fo:background-color="#FFFFFF"/>
    </style:style>
    <style:style style:name="T266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6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68" style:parent-style-name="Normale" style:family="paragraph">
      <style:paragraph-properties fo:text-align="justify" fo:margin-top="0.0694in" fo:margin-bottom="0.0694in" style:line-height-at-least="0.25in" fo:background-color="#FFFFFF"/>
    </style:style>
    <style:style style:name="T266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7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73" style:parent-style-name="Normale" style:family="paragraph">
      <style:paragraph-properties fo:text-align="justify" fo:margin-top="0.0694in" fo:margin-bottom="0.0694in" style:line-height-at-least="0.25in" fo:background-color="#FFFFFF"/>
    </style:style>
    <style:style style:name="T267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7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78" style:parent-style-name="Normale" style:family="paragraph">
      <style:paragraph-properties fo:text-align="justify" fo:margin-top="0.0694in" fo:margin-bottom="0.0694in" style:line-height-at-least="0.25in" fo:background-color="#FFFFFF"/>
    </style:style>
    <style:style style:name="T267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8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83" style:parent-style-name="Normale" style:family="paragraph">
      <style:paragraph-properties fo:text-align="justify" fo:margin-top="0.0694in" fo:margin-bottom="0.0694in" style:line-height-at-least="0.25in" fo:background-color="#FFFFFF"/>
    </style:style>
    <style:style style:name="T268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8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88" style:parent-style-name="Normale" style:family="paragraph">
      <style:paragraph-properties fo:text-align="justify" fo:margin-top="0.0694in" fo:margin-bottom="0.0694in" style:line-height-at-least="0.25in" fo:background-color="#FFFFFF"/>
    </style:style>
    <style:style style:name="T268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9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93" style:parent-style-name="Normale" style:family="paragraph">
      <style:paragraph-properties fo:text-align="justify" fo:margin-top="0.0694in" fo:margin-bottom="0.0694in" style:line-height-at-least="0.25in" fo:background-color="#FFFFFF"/>
    </style:style>
    <style:style style:name="T269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9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6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6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698" style:parent-style-name="Normale" style:family="paragraph">
      <style:paragraph-properties fo:text-align="justify" fo:margin-top="0.0694in" fo:margin-bottom="0.0694in" style:line-height-at-least="0.25in" fo:background-color="#FFFFFF"/>
    </style:style>
    <style:style style:name="T269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0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03" style:parent-style-name="Normale" style:family="paragraph">
      <style:paragraph-properties fo:text-align="justify" fo:margin-top="0.0694in" fo:margin-bottom="0.0694in" style:line-height-at-least="0.25in" fo:background-color="#FFFFFF"/>
    </style:style>
    <style:style style:name="T270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0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08" style:parent-style-name="Normale" style:family="paragraph">
      <style:paragraph-properties fo:text-align="justify" fo:margin-top="0.0694in" fo:margin-bottom="0.0694in" style:line-height-at-least="0.25in" fo:background-color="#FFFFFF"/>
    </style:style>
    <style:style style:name="T270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1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13" style:parent-style-name="Normale" style:family="paragraph">
      <style:paragraph-properties fo:text-align="justify" fo:margin-top="0.0694in" fo:margin-bottom="0.0694in" style:line-height-at-least="0.25in" fo:background-color="#FFFFFF"/>
    </style:style>
    <style:style style:name="T271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1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18" style:parent-style-name="Normale" style:family="paragraph">
      <style:paragraph-properties fo:text-align="justify" fo:margin-top="0.0694in" fo:margin-bottom="0.0694in" style:line-height-at-least="0.25in" fo:background-color="#FFFFFF"/>
    </style:style>
    <style:style style:name="T271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2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2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2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25" style:parent-style-name="Normale" style:family="paragraph">
      <style:paragraph-properties fo:text-align="justify" fo:margin-top="0.0694in" fo:margin-bottom="0.0694in" style:line-height-at-least="0.25in" fo:background-color="#FFFFFF"/>
    </style:style>
    <style:style style:name="T272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2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2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2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3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3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32" style:parent-style-name="Normale" style:family="paragraph">
      <style:paragraph-properties fo:text-align="justify" fo:margin-top="0.0694in" fo:margin-bottom="0.0694in" style:line-height-at-least="0.25in" fo:background-color="#FFFFFF"/>
    </style:style>
    <style:style style:name="T273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3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3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3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3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3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39" style:parent-style-name="Normale" style:family="paragraph">
      <style:paragraph-properties fo:text-align="justify" fo:margin-top="0.0694in" fo:margin-bottom="0.0694in" style:line-height-at-least="0.25in" fo:background-color="#FFFFFF"/>
    </style:style>
    <style:style style:name="T274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4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4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4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44" style:parent-style-name="Normale" style:family="paragraph">
      <style:paragraph-properties fo:text-align="justify" fo:margin-top="0.0694in" fo:margin-bottom="0.0694in" style:line-height-at-least="0.25in" fo:background-color="#FFFFFF"/>
    </style:style>
    <style:style style:name="T274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4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4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4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49" style:parent-style-name="Normale" style:family="paragraph">
      <style:paragraph-properties fo:text-align="justify" fo:margin-top="0.0694in" fo:margin-bottom="0.0694in" style:line-height-at-least="0.25in" fo:background-color="#FFFFFF"/>
    </style:style>
    <style:style style:name="T27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5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5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54" style:parent-style-name="Normale" style:family="paragraph">
      <style:paragraph-properties fo:text-align="justify" fo:margin-top="0.0694in" fo:margin-bottom="0.0694in" style:line-height-at-least="0.25in" fo:background-color="#FFFFFF"/>
    </style:style>
    <style:style style:name="T27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5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5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59" style:parent-style-name="Normale" style:family="paragraph">
      <style:paragraph-properties fo:text-align="justify" fo:margin-top="0.0694in" fo:margin-bottom="0.0694in" style:line-height-at-least="0.25in" fo:background-color="#FFFFFF"/>
    </style:style>
    <style:style style:name="T276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6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6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6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64" style:parent-style-name="Normale" style:family="paragraph">
      <style:paragraph-properties fo:text-align="justify" fo:margin-top="0.0694in" fo:margin-bottom="0.0694in" style:line-height-at-least="0.25in" fo:background-color="#FFFFFF"/>
    </style:style>
    <style:style style:name="T276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6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6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6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69" style:parent-style-name="Normale" style:family="paragraph">
      <style:paragraph-properties fo:text-align="justify" fo:margin-top="0.0694in" fo:margin-bottom="0.0694in" style:line-height-at-least="0.25in" fo:background-color="#FFFFFF"/>
    </style:style>
    <style:style style:name="T277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7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7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7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74" style:parent-style-name="Normale" style:family="paragraph">
      <style:paragraph-properties fo:text-align="justify" fo:margin-top="0.0694in" fo:margin-bottom="0.0694in" style:line-height-at-least="0.25in" fo:background-color="#FFFFFF"/>
    </style:style>
    <style:style style:name="T277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7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7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7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79" style:parent-style-name="Normale" style:family="paragraph">
      <style:paragraph-properties fo:text-align="justify" fo:margin-top="0.0694in" fo:margin-bottom="0.0694in" style:line-height-at-least="0.25in" fo:background-color="#FFFFFF"/>
    </style:style>
    <style:style style:name="T278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8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8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8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84" style:parent-style-name="Normale" style:family="paragraph">
      <style:paragraph-properties fo:text-align="justify" fo:margin-top="0.0694in" fo:margin-bottom="0.0694in" style:line-height-at-least="0.25in" fo:background-color="#FFFFFF"/>
    </style:style>
    <style:style style:name="T278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8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8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8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89" style:parent-style-name="Normale" style:family="paragraph">
      <style:paragraph-properties fo:text-align="justify" fo:margin-top="0.0694in" fo:margin-bottom="0.0694in" style:line-height-at-least="0.25in" fo:background-color="#FFFFFF"/>
    </style:style>
    <style:style style:name="T279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9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9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9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94" style:parent-style-name="Normale" style:family="paragraph">
      <style:paragraph-properties fo:text-align="justify" fo:margin-top="0.0694in" fo:margin-bottom="0.0694in" style:line-height-at-least="0.25in" fo:background-color="#FFFFFF"/>
    </style:style>
    <style:style style:name="T279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9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79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79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799" style:parent-style-name="Normale" style:family="paragraph">
      <style:paragraph-properties fo:text-align="justify" fo:margin-top="0.0694in" fo:margin-bottom="0.0694in" style:line-height-at-least="0.25in" fo:background-color="#FFFFFF"/>
    </style:style>
    <style:style style:name="T280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80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80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80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804" style:parent-style-name="Normale" style:family="paragraph">
      <style:paragraph-properties fo:text-align="justify" fo:margin-top="0.0694in" fo:margin-bottom="0.0694in" style:line-height-at-least="0.25in" fo:background-color="#FFFFFF"/>
    </style:style>
    <style:style style:name="T280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80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80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80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809" style:parent-style-name="Normale" style:family="paragraph">
      <style:paragraph-properties fo:text-align="justify" fo:margin-top="0.0694in" fo:margin-bottom="0.0694in" style:line-height-at-least="0.25in" fo:background-color="#FFFFFF"/>
    </style:style>
    <style:style style:name="T281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81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81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81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814" style:parent-style-name="Normale" style:family="paragraph">
      <style:paragraph-properties fo:text-align="justify" fo:margin-top="0.0694in" fo:margin-bottom="0.0694in" style:line-height-at-least="0.25in" fo:background-color="#FFFFFF"/>
    </style:style>
    <style:style style:name="T281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8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281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28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819"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fo:color="#000000" style:letter-kerning="true" fo:font-size="8pt" style:font-size-asian="8pt" style:font-size-complex="8pt" style:language-asian="it" style:country-asian="IT"/>
    </style:style>
    <style:style style:name="P2820" style:parent-style-name="Normale" style:family="paragraph">
      <style:paragraph-properties fo:margin-bottom="0in" style:line-height-at-least="0.25in" fo:background-color="#FFFFFF"/>
    </style:style>
    <style:style style:name="T2821"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2822"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282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824"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2825" style:parent-style-name="Normale" style:family="paragraph">
      <style:paragraph-properties fo:margin-bottom="0in" style:line-height-at-least="0.25in" fo:background-color="#FFFFFF"/>
    </style:style>
    <style:style style:name="T2826"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2827"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282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829"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2830" style:parent-style-name="Normale" style:family="paragraph">
      <style:paragraph-properties fo:margin-bottom="0in" style:line-height-at-least="0.25in" fo:background-color="#FFFFFF"/>
    </style:style>
    <style:style style:name="T2831"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2832"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283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834"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2835" style:parent-style-name="Normale" style:family="paragraph">
      <style:paragraph-properties fo:margin-bottom="0in" style:line-height-at-least="0.25in" fo:background-color="#FFFFFF"/>
    </style:style>
    <style:style style:name="T2836"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2837"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283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2839"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2840" style:parent-style-name="Normale" style:family="paragraph">
      <style:paragraph-properties fo:margin-bottom="0in" style:line-height-at-least="0.25in" fo:background-color="#FFFFFF"/>
      <style:text-properties style:font-name="Arial" style:font-name-asian="Times New Roman" style:font-name-complex="Arial" fo:color="#000000" fo:font-size="6.5pt" style:font-size-asian="6.5pt" style:font-size-complex="6.5pt" style:language-asian="it" style:country-asian="IT"/>
    </style:style>
    <style:style style:name="P2841" style:parent-style-name="Normale" style:family="paragraph">
      <style:text-properties fo:color="#000000"/>
    </style:style>
    <style:style style:family="graphic" style:name="a6">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Legge regionale 18 novembre 1998, n. 37</text:p>
      <text:p text:style-name="P2">Documento vigente al 14/04/2016</text:p>
      <text:p text:style-name="P3">Regione Umbria<text:s/></text:p>
      <text:p text:style-name="P4">LEGGE REGIONALE 18 Novembre 1998 ,n. 37 (1)<text:s/><text:bookmark-start text:name="titoloDoc1"/><text:bookmark-end text:name="titoloDoc1"/></text:p>
      <text:p text:style-name="P5"><text:span text:style-name="T6">[ ... ]<text:s/></text:span><text:bookmark-start text:name="ttitoloDoc1"/><text:a xlink:href="http://leggi.crumbria.it/mostra_atto.php?id=158811&amp;v=FI,SA,TE,IS,VE,RA,MM&amp;m=5&amp;datafine=20160414#ntitoloDoc1" office:target-frame-name="_top" xlink:show="replace"><text:span text:style-name="T7">[7]</text:span></text:a><text:bookmark-end text:name="ttitoloDoc1"/></text:p>
      <text:p text:style-name="P8">Pubblicazione: Bollettino Ufficiale n. S.o. n. 1 al n. 69 del 25/11/1998</text:p>
      <text:p text:style-name="P9"><text:span text:style-name="T10">Norme in materia di trasporto pubblico regionale e locale in attuazione del<text:s/></text:span><text:a office:title="urn:nir:stato:decreto.legislativo:1997-11-19;422" xlink:href="http://leggi.crumbria.it/parser_nir.php?urn=urn:nir:stato:decreto.legislativo:1997-11-19;422" office:target-frame-name="_blank" xlink:show="new"><text:span text:style-name="T11">decreto legislativo 19 novembre 1997, n. 422</text:span></text:a><text:span text:style-name="T12"><text:s/></text:span></text:p>
      <text:p text:style-name="P13">Pubblicazione: Bollettino Ufficiale n. S.o. n. 1 al n. 69 del 25/11/1998</text:p>
      <text:p text:style-name="P14"><text:span text:style-name="T15"><draw:custom-shape svg:x="0in" svg:y="0in" svg:width="6.69028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16">Il Consiglio regionale ha approvato. Il Commissario del Governo ha apposto il visto. Il Presidente della Giunta regionale promulga la seguente legge:</text:p>
      <text:p text:style-name="P17"><text:span text:style-name="T18"><draw:custom-shape svg:x="0in" svg:y="0in" svg:width="6.69028in" svg:height="0.09167in" draw:z-index="0" draw:id="id1" draw:style-name="a1" draw:name="Horizontal Line 2" text:anchor-type="as-char"><svg:desc/><draw:enhanced-geometry draw:type="non-primitive" svg:viewBox="0 0 21600 21600" draw:enhanced-path="M 0 0 L 21600 0 21600 21600 0 21600 Z N"/></draw:custom-shape></text:span></text:p>
      <table:table table:style-name="Table19">
        <table:table-columns>
          <table:table-column table:style-name="TableColumn20"/>
        </table:table-columns>
        <table:table-row table:style-name="TableRow21">
          <table:table-cell table:style-name="TableCell22">
            <text:p text:style-name="P23"><text:bookmark-start text:name="tit1"/><text:bookmark-end text:name="tit1"/>TITOLO I<text:s/></text:p>
            <text:p text:style-name="P24">Principi fondamentali e finalità<text:s/></text:p>
            <text:p text:style-name="P25"><text:span text:style-name="T26"><draw:custom-shape svg:x="0in" svg:y="0in" svg:width="22in" svg:height="0.09167in" draw:z-index="0" draw:id="id2" draw:style-name="a2" draw:name="Horizontal Line 3" text:anchor-type="as-char"><svg:desc/><draw:enhanced-geometry draw:type="non-primitive" svg:viewBox="0 0 21600 21600" draw:enhanced-path="M 0 0 L 21600 0 21600 21600 0 21600 Z N"/></draw:custom-shape></text:span></text:p>
            <text:p text:style-name="P27"><text:bookmark-start text:name="capcapitoi"/>Capitolo I<text:s/></text:p>
            <text:p text:style-name="P28">Principi fondamentali<text:s/></text:p>
            <text:p text:style-name="P29"><text:bookmark-start text:name="art1"/><text:bookmark-end text:name="art1"/>ARTICOLO 1<text:s/></text:p>
            <text:p text:style-name="P30">Principi programmatici comunitari e nazionali.<text:s/></text:p>
            <text:p text:style-name="P31"><text:bookmark-start text:name="art1-com1"/><text:bookmark-end text:name="art1-com1"/>1. La Regione dell'Umbria assume come riferimenti programmatici di politica regionale della mobilità gli atti di indirizzo adottati dalle istituzioni comunitarie.<text:s/></text:p>
            <text:p text:style-name="P32"><text:bookmark-start text:name="art1-com2"/><text:bookmark-end text:name="art1-com2"/><text:span text:style-name="T33">2. La Regione adotta le iniziative necessarie affinché il sistema del trasporto pubblico  regionale e</text:span><text:bookmark-start text:name="th1"/><text:a xlink:href="http://leggi.crumbria.it/mostra_atto.php?id=158811&amp;v=FI,SA,TE,IS,VE,RA,MM&amp;m=5&amp;datafine=20160414#nh1" office:target-frame-name="_top" xlink:show="replace"><text:span text:style-name="T34">[9]</text:span></text:a><text:bookmark-end text:name="th1"/><text:span text:style-name="T35">  locale sia coerente con le opzioni programmatiche contenute nello schema di sviluppo dello spazio europeo (S.S.S.E.).<text:s/></text:span></text:p>
            <text:p text:style-name="P36"><text:bookmark-start text:name="art1-com3"/><text:bookmark-end text:name="art1-com3"/><text:span text:style-name="T37">3. La Regione, nell'esercizio delle funzioni conferite ai sensi del<text:s/></text:span><text:a office:title="urn:nir:stato:decreto.legislativo:1997-11-19;422" xlink:href="http://leggi.crumbria.it/parser_nir.php?urn=urn:nir:stato:decreto.legislativo:1997-11-19;422" office:target-frame-name="_blank" xlink:show="new"><text:span text:style-name="T38">D.Lgs. 19 novembre 1997, n. 422<text:s/></text:span></text:a><text:span text:style-name="T39"> e sue successive modificazioni e integrazioni</text:span><text:bookmark-start text:name="th2"/><text:a xlink:href="http://leggi.crumbria.it/mostra_atto.php?id=158811&amp;v=FI,SA,TE,IS,VE,RA,MM&amp;m=5&amp;datafine=20160414#nh2" office:target-frame-name="_top" xlink:show="replace"><text:span text:style-name="T40">[10]</text:span></text:a><text:bookmark-end text:name="th2"/><text:span text:style-name="T41">  , di seguito<text:s/></text:span><text:soft-page-break/><text:span text:style-name="T42">chiamato decreto legislativo, in materia di trasporto pubblico  regionale e</text:span><text:bookmark-start text:name="th3"/><text:a xlink:href="http://leggi.crumbria.it/mostra_atto.php?id=158811&amp;v=FI,SA,TE,IS,VE,RA,MM&amp;m=5&amp;datafine=20160414#nh3" office:target-frame-name="_top" xlink:show="replace"><text:span text:style-name="T43">[11]</text:span></text:a><text:bookmark-end text:name="th3"/><text:span text:style-name="T44">  locale, persegue l'obiettivo di un coerente inserimento del sistema umbro dei trasporti nel quadro delle scelte nazionali contenute nel piano generale dei trasporti.<text:s/></text:span></text:p>
            <text:p text:style-name="P45"><text:bookmark-start text:name="art2-t7"/><text:bookmark-end text:name="art2-t7"/><text:span text:style-name="T46">[ ARTICOLO 2 ]<text:s/></text:span><text:bookmark-start text:name="tart2-t7"/><text:a xlink:href="http://leggi.crumbria.it/mostra_atto.php?id=158811&amp;v=FI,SA,TE,IS,VE,RA,MM&amp;m=5&amp;datafine=20160414#nart2-t7" office:target-frame-name="_top" xlink:show="replace"><text:span text:style-name="T47">[12]</text:span></text:a><text:bookmark-end text:name="tart2-t7"/></text:p>
            <text:p text:style-name="P48"><text:bookmark-start text:name="art2"/><text:bookmark-end text:name="art2"/>Art. 2<text:s/></text:p>
            <text:p text:style-name="P49">Principi programmatici regionali</text:p>
            <text:p text:style-name="P50"><text:bookmark-start text:name="art2-com1"/><text:bookmark-end text:name="art2-com1"/><text:span text:style-name="T51">1. La Regione persegue lo sviluppo e il miglioramento del sistema del trasporto regionale, promuovendo interventi finalizzati al coordinamento dei modi di trasporto, alla realizzazione di un sistema integrato della mobilità e delle relative strutture, in armonia con i principi dello<text:s/></text:span><text:a office:title="urn:nir:regione.umbria:statuto:" xlink:href="http://leggi.crumbria.it/parser_nir.php?urn=urn:nir:regione.umbria:statuto:" office:target-frame-name="_blank" xlink:show="new"><text:span text:style-name="T52">Statuto regionale</text:span></text:a><text:span text:style-name="T53"><text:s/>e con i contenuti del piano urbanistico strategico territoriale.<text:s/></text:span></text:p>
            <text:p text:style-name="P54"><text:bookmark-start text:name="art2-com2"/><text:bookmark-end text:name="art2-com2"/><text:span text:style-name="T55">2. La Regione per le finalità di cui al<text:s/></text:span><text:a office:title="Destinazione: #art2-com1" xlink:href="http://leggi.crumbria.it/mostra_atto.php?id=158811&amp;v=FI,SA,TE,IS,VE,RA,MM&amp;m=5&amp;datafine=20160414#art2-com1" office:target-frame-name="_top" xlink:show="replace"><text:span text:style-name="T56">comma 1</text:span></text:a><text:span text:style-name="T57"><text:s/>:<text:s/></text:span><text:bookmark-start text:name="art2-com2-leta"/><text:bookmark-end text:name="art2-com2-leta"/></text:p>
            <text:p text:style-name="P58"><text:span text:style-name="T59">a)<text:s/></text:span><text:span text:style-name="T60">assicura un sistema integrato di trasporto capace di garantire il diritto dei cittadini alla mobilità, favorendo il superamento delle barriere che ne limitano l'accessibilità e assicurando idonee condizioni di servizi ai territori a domanda debole, ai territori montani e allo spazio rurale anche con sistemi alternativi a quelli definiti tradizionali, ivi compresi quelli previsti all'<text:s/></text:span><text:a office:title="Destinazione: #art2bis-com1-letb" xlink:href="http://leggi.crumbria.it/mostra_atto.php?id=158811&amp;v=FI,SA,TE,IS,VE,RA,MM&amp;m=5&amp;datafine=20160414#art2bis-com1-letb" office:target-frame-name="_top" xlink:show="replace"><text:span text:style-name="T61">articolo 2 bis, comma 1, lettera b)</text:span></text:a><text:span text:style-name="T62"><text:s/>;<text:s/></text:span></text:p>
            <text:p text:style-name="P63"><text:bookmark-start text:name="art2-com2-letb"/><text:bookmark-end text:name="art2-com2-letb"/><text:span text:style-name="T64">b)</text:span><text:span text:style-name="T65"><text:s/>concorre alla realizzazione di un equilibrato sviluppo economico e sociale dell'intero territorio regionale, garantendo ai cittadini pari opportunità di spostamento e di accesso ai servizi ed ai luoghi di lavoro e di studio;<text:s/></text:span></text:p>
            <text:p text:style-name="P66"><text:bookmark-start text:name="art2-com2-letc"/><text:bookmark-end text:name="art2-com2-letc"/><text:span text:style-name="T67">c)</text:span><text:span text:style-name="T68"><text:s/>promuove un sistema di mobilità che, coerentemente con gli obiettivi di salvaguardia dell'ambiente e della qualità della vita e nell'ambito di uno sviluppo ecosostenibile, individua misure per la riduzione dei gas serra e dell'inquinamento acustico, nonché per la progressiva conversione del modello incentrato sul veicolo privato a motore;<text:s/></text:span></text:p>
            <text:p text:style-name="P69"><text:bookmark-start text:name="art2-com2-letd"/><text:bookmark-end text:name="art2-com2-letd"/><text:span text:style-name="T70">d)</text:span><text:span text:style-name="T71"><text:s/>promuove lo sviluppo del trasporto regionale e locale anche attraverso l'incentivazione dell'aggregazione tra i soggetti pubblici e privati;<text:s/></text:span></text:p>
            <text:p text:style-name="P72"><text:bookmark-start text:name="art2-com2-lete"/><text:bookmark-end text:name="art2-com2-lete"/><text:span text:style-name="T73">e)<text:s/></text:span><text:span text:style-name="T74">accantona annualmente una quota di risorse per incentivare ed attuare azioni di promozione dei servizi di trasporto pubblico regionale e locale, compresi quelli sperimentali connessi ai servizi minimi. La Giunta regionale, acquisito il parere del Consiglio delle autonomie locali (CAL), disciplina con proprio atto le modalità per la gestione delle somme accantonate;<text:s/></text:span></text:p>
            <text:p text:style-name="P75"><text:bookmark-start text:name="art2-com2-letf"/><text:bookmark-end text:name="art2-com2-letf"/><text:span text:style-name="T76">f)</text:span><text:span text:style-name="T77"><text:s/>accantona annualmente una quota di risorse ai fini dell'erogazione di contributi ai comuni per l'applicazione di tariffe speciali, in favore di persone disabili nonché di categorie socialmente deboli, per l'accesso ai mezzi del trasporto pubblico regionale e locale. La Giunta regionale disciplina con regolamento le modalità per la gestione delle somme accantonate.<text:s/></text:span></text:p>
            <text:p text:style-name="P78"><text:bookmark-start text:name="tart2"/><text:a xlink:href="http://leggi.crumbria.it/mostra_atto.php?id=158811&amp;v=FI,SA,TE,IS,VE,RA,MM&amp;m=5&amp;datafine=20160414#nart2" office:target-frame-name="_top" xlink:show="replace"><text:span text:style-name="T79">[17]</text:span></text:a><text:bookmark-end text:name="tart2"/></text:p>
            <text:p text:style-name="P80"><text:bookmark-start text:name="art2bis"/><text:bookmark-end text:name="art2bis"/>Art. 2 bis<text:s/></text:p>
            <text:p text:style-name="P81">Definizione dei sistemi di trasporti</text:p>
            <text:p text:style-name="P82"><text:bookmark-start text:name="art2bis-com1"/><text:bookmark-end text:name="art2bis-com1"/>1. Ai fini della presente legge si intende:<text:s/><text:bookmark-start text:name="art2bis-com1-leta"/><text:bookmark-end text:name="art2bis-com1-leta"/></text:p>
            <text:p text:style-name="P83"><text:span text:style-name="T84">a)<text:s/></text:span><text:span text:style-name="T85">per sistema di trasporto pubblico regionale e locale tradizionale quello effettuato con treni, autobus, natanti, tranvie, filovie, metropolitane, nonché sistemi a fune su sede fissa, scale mobili, ascensori e tappeti mobili che abbiano particolare rilevanza sulla mobilità urbana, con conseguente riduzione degli altri sistemi di mobilità;<text:s/></text:span></text:p>
            <text:p text:style-name="P86"><text:bookmark-start text:name="art2bis-com1-letb"/><text:bookmark-end text:name="art2bis-com1-letb"/><text:soft-page-break/><text:span text:style-name="T87">b)</text:span><text:span text:style-name="T88"><text:s/>per sistema di trasporto pubblico regionale e locale non tradizionale quello effettuato con sistemi privati organizzati collettivi e non collettivi, quali car sharing, car pooling, bike sharing e simili.<text:s/></text:span></text:p>
            <text:p text:style-name="P89"><text:bookmark-start text:name="tart2bis"/><text:a xlink:href="http://leggi.crumbria.it/mostra_atto.php?id=158811&amp;v=FI,SA,TE,IS,VE,RA,MM&amp;m=5&amp;datafine=20160414#nart2bis" office:target-frame-name="_top" xlink:show="replace"><text:span text:style-name="T90">[18]</text:span></text:a><text:bookmark-end text:name="tart2bis"/></text:p>
            <text:p text:style-name="P91"><text:span text:style-name="T92"><draw:custom-shape svg:x="0in" svg:y="0in" svg:width="22in" svg:height="0.09167in" draw:z-index="0" draw:id="id3" draw:style-name="a3" draw:name="Horizontal Line 4" text:anchor-type="as-char"><svg:desc/><draw:enhanced-geometry draw:type="non-primitive" svg:viewBox="0 0 21600 21600" draw:enhanced-path="M 0 0 L 21600 0 21600 21600 0 21600 Z N"/></draw:custom-shape></text:span></text:p>
            <text:p text:style-name="P93"><text:bookmark-start text:name="capcapitoii"/>Capitolo II<text:s/></text:p>
            <text:p text:style-name="P94">Finalità<text:s/></text:p>
            <text:p text:style-name="P95"><text:bookmark-start text:name="art3-t7"/><text:bookmark-end text:name="art3-t7"/><text:span text:style-name="T96">[ ARTICOLO 3 ]<text:s/></text:span><text:bookmark-start text:name="tart3-t7"/><text:a xlink:href="http://leggi.crumbria.it/mostra_atto.php?id=158811&amp;v=FI,SA,TE,IS,VE,RA,MM&amp;m=5&amp;datafine=20160414#nart3-t7" office:target-frame-name="_top" xlink:show="replace"><text:span text:style-name="T97">[19]</text:span></text:a><text:bookmark-end text:name="tart3-t7"/></text:p>
            <text:p text:style-name="P98"><text:bookmark-start text:name="art3"/><text:bookmark-end text:name="art3"/>Art. 3<text:s/></text:p>
            <text:p text:style-name="P99">Finalità</text:p>
            <text:p text:style-name="P100"><text:bookmark-start text:name="art3-com1"/><text:bookmark-end text:name="art3-com1"/>1. La Regione disciplina il trasporto pubblico regionale e locale, effettuato con qualunque sistema e con qualsiasi modalità di trasporto ai sensi della presente legge, come esercizio unitario su base regionale. A tal fine:<text:s/><text:bookmark-start text:name="art3-com1-leta"/><text:bookmark-end text:name="art3-com1-leta"/></text:p>
            <text:p text:style-name="P101"><text:span text:style-name="T102">a)</text:span><text:span text:style-name="T103"><text:s/>promuove il miglioramento della mobilità urbana, da conseguire attraverso la valorizzazione e la qualificazione del trasporto pubblico, nonché il contenimento del traffico privato mediante l'offerta di altri sistemi di trasporto di adeguata efficacia temporale, tradizionali e non tradizionali anche a chiamata;<text:s/></text:span></text:p>
            <text:p text:style-name="P104"><text:bookmark-start text:name="art3-com1-letb"/><text:bookmark-end text:name="art3-com1-letb"/><text:span text:style-name="T105">b)<text:s/></text:span><text:span text:style-name="T106">garantisce il miglioramento dell'offerta della mobilità extraurbana, anche tramite l'integrazione tra i diversi sistemi di trasporto, tradizionali e non tradizionali anche a chiamata;<text:s/></text:span></text:p>
            <text:p text:style-name="P107"><text:bookmark-start text:name="art3-com1-letc"/><text:bookmark-end text:name="art3-com1-letc"/><text:span text:style-name="T108">c)<text:s/></text:span><text:span text:style-name="T109">individua modalità particolari di espletamento dei servizi di linea, che possono essere espletati dalle imprese che hanno i requisiti per esercitare autoservizi pubblici non di linea o servizi di trasporto di persone su strada;<text:s/></text:span></text:p>
            <text:p text:style-name="P110"><text:bookmark-start text:name="art3-com1-letd"/><text:bookmark-end text:name="art3-com1-letd"/><text:span text:style-name="T111">d)<text:s/></text:span><text:span text:style-name="T112">promuove, per gli abitanti di isola Maggiore, gli adeguati collegamenti con le sponde del lago Trasimeno;<text:s/></text:span></text:p>
            <text:p text:style-name="P113"><text:bookmark-start text:name="art3-com1-lete"/><text:bookmark-end text:name="art3-com1-lete"/><text:span text:style-name="T114">e)</text:span><text:span text:style-name="T115"><text:s/>determina, con il concorso degli enti locali, il livello dei servizi qualitativamente e quantitativamente sufficienti a soddisfare la domanda di mobilità dei cittadini;<text:s/></text:span></text:p>
            <text:p text:style-name="P116"><text:bookmark-start text:name="art3-com1-letf"/><text:bookmark-end text:name="art3-com1-letf"/><text:span text:style-name="T117">f)</text:span><text:span text:style-name="T118"><text:s/>promuove l'economicità, l'efficienza e l'efficacia nella gestione dei servizi, garantendone adeguati livelli di qualità e sicurezza;<text:s/></text:span></text:p>
            <text:p text:style-name="P119"><text:bookmark-start text:name="art3-com1-letg"/><text:bookmark-end text:name="art3-com1-letg"/><text:span text:style-name="T120">g)</text:span><text:span text:style-name="T121"><text:s/>regola l'esercizio del trasporto pubblico regionale e locale mediante contratti di servizio e criteri di trasparenza, di economicità ed efficienza al fine di assicurare una piena corrispondenza fra oneri e risorse disponibili al netto dei proventi tariffari;<text:s/></text:span></text:p>
            <text:p text:style-name="P122"><text:bookmark-start text:name="art3-com1-leth"/><text:bookmark-end text:name="art3-com1-leth"/><text:span text:style-name="T123">h)<text:s/></text:span><text:span text:style-name="T124">promuove ed incentiva l'integrazione tariffaria fra modi, tipi e vettori del trasporto pubblico regionale e locale; promuove, altresì, forme di tariffazione agevolata in favore di persone disabili, categorie socialmente deboli e studenti;<text:s/></text:span></text:p>
            <text:p text:style-name="P125"><text:bookmark-start text:name="art3-com1-leti"/><text:bookmark-end text:name="art3-com1-leti"/><text:span text:style-name="T126">i)</text:span><text:span text:style-name="T127"><text:s/>assicura il monitoraggio della mobilità regionale, garantendo l'accesso alle informazioni agli enti locali, alle aziende e agli utenti del trasporto pubblico nel<text:s/></text:span><text:soft-page-break/><text:span text:style-name="T128">rispetto della normativa vigente;<text:s/></text:span></text:p>
            <text:p text:style-name="P129"><text:bookmark-start text:name="art3-com1-letl"/><text:bookmark-end text:name="art3-com1-letl"/><text:span text:style-name="T130">l)<text:s/></text:span><text:span text:style-name="T131">coordina, attraverso specifici studi ed atti previsti dalla normativa vigente, le politiche di pianificazione del territorio con quelle dei trasporti;<text:s/></text:span></text:p>
            <text:p text:style-name="P132"><text:bookmark-start text:name="art3-com1-letm"/><text:bookmark-end text:name="art3-com1-letm"/><text:span text:style-name="T133">m)</text:span><text:span text:style-name="T134"><text:s/>coordina, attraverso l'Osservatorio della mobilità di cui all'<text:s/></text:span><text:a office:title="Destinazione: #art33" xlink:href="http://leggi.crumbria.it/mostra_atto.php?id=158811&amp;v=FI,SA,TE,IS,VE,RA,MM&amp;m=5&amp;datafine=20160414#art33" office:target-frame-name="_top" xlink:show="replace"><text:span text:style-name="T135">articolo 33</text:span></text:a><text:span text:style-name="T136"><text:s/>, coinvolgendo direttamente gli enti locali e le aziende del trasporto, i flussi di informazioni relativi alla gestione dell'offerta e della domanda;<text:s/></text:span></text:p>
            <text:p text:style-name="P137"><text:bookmark-start text:name="art3-com1-letn"/><text:bookmark-end text:name="art3-com1-letn"/><text:span text:style-name="T138">n)<text:s/></text:span><text:span text:style-name="T139">promuove e sostiene l'informazione per il sistema mobilità (infomobilità) e favorisce ogni forma di pubblicità finalizzata a rendere semplice ed immediato l'accesso ai sistemi di trasporto pubblico regionale e locale;<text:s/></text:span></text:p>
            <text:p text:style-name="P140"><text:bookmark-start text:name="art3-com1-leto"/><text:bookmark-end text:name="art3-com1-leto"/><text:span text:style-name="T141">o)</text:span><text:span text:style-name="T142"><text:s/>promuove ogni forma di lotta all'evasione del pagamento dei titoli di viaggio.<text:s/></text:span></text:p>
            <text:p text:style-name="P143"><text:bookmark-start text:name="tart3"/><text:a xlink:href="http://leggi.crumbria.it/mostra_atto.php?id=158811&amp;v=FI,SA,TE,IS,VE,RA,MM&amp;m=5&amp;datafine=20160414#nart3" office:target-frame-name="_top" xlink:show="replace"><text:span text:style-name="T144">[20]</text:span></text:a><text:bookmark-end text:name="tart3"/></text:p>
            <text:p text:style-name="P145"><text:bookmark-start text:name="art4"/><text:bookmark-end text:name="art4"/>ARTICOLO 4<text:s/></text:p>
            <text:p text:style-name="P146"><text:span text:style-name="T147">  [ ... ]<text:s/></text:span><text:bookmark-start text:name="th5"/><text:a xlink:href="http://leggi.crumbria.it/mostra_atto.php?id=158811&amp;v=FI,SA,TE,IS,VE,RA,MM&amp;m=5&amp;datafine=20160414#nh5" office:target-frame-name="_top" xlink:show="replace"><text:span text:style-name="T148">[21]</text:span></text:a><text:bookmark-end text:name="th5"/><text:span text:style-name="T149">   Trasporto pubblico regionale e locale</text:span><text:bookmark-start text:name="th6"/><text:a xlink:href="http://leggi.crumbria.it/mostra_atto.php?id=158811&amp;v=FI,SA,TE,IS,VE,RA,MM&amp;m=5&amp;datafine=20160414#nh6" office:target-frame-name="_top" xlink:show="replace"><text:span text:style-name="T150">[22]</text:span></text:a><text:bookmark-end text:name="th6"/><text:span text:style-name="T151">  .<text:s/></text:span></text:p>
            <text:p text:style-name="P152"><text:bookmark-start text:name="art4-com1"/><text:bookmark-end text:name="art4-com1"/><text:span text:style-name="T153">1. I servizi di trasporto pubblico  regionale e</text:span><text:bookmark-start text:name="th7"/><text:a xlink:href="http://leggi.crumbria.it/mostra_atto.php?id=158811&amp;v=FI,SA,TE,IS,VE,RA,MM&amp;m=5&amp;datafine=20160414#nh7" office:target-frame-name="_top" xlink:show="replace"><text:span text:style-name="T154">[23]</text:span></text:a><text:bookmark-end text:name="th7"/><text:span text:style-name="T155">  locale, definiti dall'art. 1, comma 2, del decreto legislativo, sono effettuati:<text:s/></text:span><text:bookmark-start text:name="art4-com1-leta"/><text:bookmark-end text:name="art4-com1-leta"/></text:p>
            <text:p text:style-name="P156"><text:span text:style-name="T157">a)<text:s/></text:span><text:span text:style-name="T158">per ferrovie;<text:s/></text:span></text:p>
            <text:p text:style-name="P159"><text:bookmark-start text:name="art4-com1-letb-t7"/><text:bookmark-end text:name="art4-com1-letb-t7"/><text:span text:style-name="T160">[ b) ]<text:s/></text:span><text:bookmark-start text:name="tart4-com1-letb-t7"/><text:a xlink:href="http://leggi.crumbria.it/mostra_atto.php?id=158811&amp;v=FI,SA,TE,IS,VE,RA,MM&amp;m=5&amp;datafine=20160414#nart4-com1-letb-t7" office:target-frame-name="_top" xlink:show="replace"><text:span text:style-name="T161">[24]</text:span></text:a><text:bookmark-end text:name="tart4-com1-letb-t7"/></text:p>
            <text:p text:style-name="P162"><text:bookmark-start text:name="art4-com1-letc"/><text:bookmark-end text:name="art4-com1-letc"/><text:span text:style-name="T163">c)<text:s/></text:span><text:span text:style-name="T164">per via d'acqua;<text:s/></text:span></text:p>
            <text:p text:style-name="P165"><text:bookmark-start text:name="art4-com1-letd"/><text:bookmark-end text:name="art4-com1-letd"/><text:span text:style-name="T166">d)<text:s/></text:span><text:span text:style-name="T167">su strada;<text:s/></text:span></text:p>
            <text:p text:style-name="P168"><text:bookmark-start text:name="art4-com1-lete"/><text:bookmark-end text:name="art4-com1-lete"/><text:span text:style-name="T169">e)<text:s/></text:span><text:span text:style-name="T170">con altri sistemi su sede fissa.<text:s/></text:span></text:p>
            <text:p text:style-name="P171"><text:bookmark-start text:name="art5-t7"/><text:bookmark-end text:name="art5-t7"/><text:span text:style-name="T172">[ ARTICOLO 5 ]<text:s/></text:span><text:bookmark-start text:name="tart5-t7"/><text:a xlink:href="http://leggi.crumbria.it/mostra_atto.php?id=158811&amp;v=FI,SA,TE,IS,VE,RA,MM&amp;m=5&amp;datafine=20160414#nart5-t7" office:target-frame-name="_top" xlink:show="replace"><text:span text:style-name="T173">[25]</text:span></text:a><text:bookmark-end text:name="tart5-t7"/></text:p>
            <text:p text:style-name="P174"><text:bookmark-start text:name="art5"/><text:bookmark-end text:name="art5"/>Art. 5<text:s/></text:p>
            <text:p text:style-name="P175">Servizi ferroviari e di autotrasporto</text:p>
            <text:p text:style-name="P176"><text:bookmark-start text:name="art5-com1"/><text:bookmark-end text:name="art5-com1"/><text:span text:style-name="T177">1. La Regione esercita le funzioni di programmazione e amministrazione inerenti i servizi ferroviari di cui all'<text:s/></text:span><text:a office:title="Destinazione: #art4-com1-leta" xlink:href="http://leggi.crumbria.it/mostra_atto.php?id=158811&amp;v=FI,SA,TE,IS,VE,RA,MM&amp;m=5&amp;datafine=20160414#art4-com1-leta" office:target-frame-name="_top" xlink:show="replace"><text:span text:style-name="T178">articolo 4, comma 1, lettera a)</text:span></text:a><text:span text:style-name="T179"><text:s/>, agli articoli 8 e 9 del decreto legislativo e all'<text:s/></text:span><text:a office:title="urn:nir:stato:decreto.legislativo:1998-03-31;112#art105" xlink:href="http://leggi.crumbria.it/parser_nir.php?urn=urn:nir:stato:decreto.legislativo:1998-03-31;112#art105" office:target-frame-name="_blank" xlink:show="new"><text:span text:style-name="T180">articolo 105 del decreto legislativo 31 marzo 1998, n. 112</text:span></text:a><text:span text:style-name="T181"><text:s/>(Conferimento di funzioni e compiti amministrativi dello Stato alle regioni ed agli enti locali, in attuazione del<text:s/></text:span><text:a office:title="urn:nir:stato:legge:1997-03-15;59#cap1" xlink:href="http://leggi.crumbria.it/parser_nir.php?urn=urn:nir:stato:legge:1997-03-15;59#cap1" office:target-frame-name="_blank" xlink:show="new"><text:span text:style-name="T182">capo I della legge 15 marzo 1997, n. 59</text:span></text:a><text:span text:style-name="T183"><text:s/>) e sue successive modificazioni ed integrazioni.<text:s/></text:span></text:p>
            <text:p text:style-name="P184"><text:bookmark-start text:name="art5-com2"/><text:bookmark-end text:name="art5-com2"/>2. La Giunta regionale affida la gestione dei servizi, regolando il rapporto con contratti di servizio ai sensi della normativa vigente.<text:s/></text:p>
            <text:p text:style-name="P185"><text:bookmark-start text:name="art5-com3"/><text:bookmark-end text:name="art5-com3"/>3. I servizi su gomma interferenti con quelli ferroviari non sono consentiti. Sono considerati interferenti quelli che hanno orari simili di partenza e di arrivo e seguono prevalentemente lo stesso percorso. Qualora l'utenza media servita in via ordinaria dal servizio ferroviario, monitorata per un periodo significativo, risulti inferiore ai trenta passeggeri, può essere consentito il servizio con autobus in sostituzione al treno.<text:s/></text:p>
            <text:p text:style-name="P186"><text:bookmark-start text:name="art5-com4"/><text:bookmark-end text:name="art5-com4"/><text:span text:style-name="T187">4. L'applicazione del<text:s/></text:span><text:a office:title="Destinazione: #art5-com3" xlink:href="http://leggi.crumbria.it/mostra_atto.php?id=158811&amp;v=FI,SA,TE,IS,VE,RA,MM&amp;m=5&amp;datafine=20160414#art5-com3" office:target-frame-name="_top" xlink:show="replace"><text:span text:style-name="T188">comma 3</text:span></text:a><text:span text:style-name="T189"><text:s/>e le relative procedure di valutazione e monitoraggio sono disciplinate nell'atto di indirizzo di cui all'<text:s/></text:span><text:a office:title="Destinazione: #art21" xlink:href="http://leggi.crumbria.it/mostra_atto.php?id=158811&amp;v=FI,SA,TE,IS,VE,RA,MM&amp;m=5&amp;datafine=20160414#art21" office:target-frame-name="_top" xlink:show="replace"><text:span text:style-name="T190">articolo 21</text:span></text:a><text:span text:style-name="T191"><text:s/></text:span></text:p>
            <text:p text:style-name="P192"><text:bookmark-start text:name="tart5"/><text:a xlink:href="http://leggi.crumbria.it/mostra_atto.php?id=158811&amp;v=FI,SA,TE,IS,VE,RA,MM&amp;m=5&amp;datafine=20160414#nart5" office:target-frame-name="_top" xlink:show="replace"><text:span text:style-name="T193">[30]</text:span></text:a><text:bookmark-end text:name="tart5"/></text:p>
            <text:p text:style-name="P194"><text:bookmark-start text:name="art5bis"/><text:bookmark-end text:name="art5bis"/><text:soft-page-break/>Art. 5 bis<text:s/></text:p>
            <text:p text:style-name="P195">Gestione dei servizi ferroviari</text:p>
            <text:p text:style-name="P196"><text:bookmark-start text:name="art5bis-com1"/><text:bookmark-end text:name="art5bis-com1"/>1. Il gestore dei servizi ferroviari di cui all'articolo 8 del decreto legislativo può gestire i servizi di trasporto e l'infrastruttura ed è tenuto a separare, sul piano della contabilità:<text:s/><text:bookmark-start text:name="art5bis-com1-leta"/><text:bookmark-end text:name="art5bis-com1-leta"/></text:p>
            <text:p text:style-name="P197"><text:span text:style-name="T198">a)<text:s/></text:span><text:span text:style-name="T199">le attività relative all'esercizio dei servizi di trasporto da quelle della gestione dell'infrastruttura ferroviaria;<text:s/></text:span></text:p>
            <text:p text:style-name="P200"><text:bookmark-start text:name="art5bis-com1-letb"/><text:bookmark-end text:name="art5bis-com1-letb"/><text:span text:style-name="T201">b)</text:span><text:span text:style-name="T202"><text:s/>la gestione dei servizi ferroviari da quella dei servizi su gomma.<text:s/></text:span></text:p>
            <text:p text:style-name="P203"><text:bookmark-start text:name="tart5bis"/><text:a xlink:href="http://leggi.crumbria.it/mostra_atto.php?id=158811&amp;v=FI,SA,TE,IS,VE,RA,MM&amp;m=5&amp;datafine=20160414#nart5bis" office:target-frame-name="_top" xlink:show="replace"><text:span text:style-name="T204">[31]</text:span></text:a><text:bookmark-end text:name="tart5bis"/></text:p>
            <text:p text:style-name="P205"><text:bookmark-start text:name="art6-t4"/><text:bookmark-end text:name="art6-t4"/><text:span text:style-name="T206">[ ARTICOLO 6 ]<text:s/></text:span><text:bookmark-start text:name="tart6-t4"/><text:a xlink:href="http://leggi.crumbria.it/mostra_atto.php?id=158811&amp;v=FI,SA,TE,IS,VE,RA,MM&amp;m=5&amp;datafine=20160414#nart6-t4" office:target-frame-name="_top" xlink:show="replace"><text:span text:style-name="T207">[32]</text:span></text:a><text:bookmark-end text:name="tart6-t4"/></text:p>
            <text:p text:style-name="P208"><text:bookmark-start text:name="art7-t7"/><text:bookmark-end text:name="art7-t7"/><text:span text:style-name="T209">[ ARTICOLO 7 ]<text:s/></text:span><text:bookmark-start text:name="tart7-t7"/><text:a xlink:href="http://leggi.crumbria.it/mostra_atto.php?id=158811&amp;v=FI,SA,TE,IS,VE,RA,MM&amp;m=5&amp;datafine=20160414#nart7-t7" office:target-frame-name="_top" xlink:show="replace"><text:span text:style-name="T210">[33]</text:span></text:a><text:bookmark-end text:name="tart7-t7"/></text:p>
            <text:p text:style-name="P211"><text:bookmark-start text:name="art7"/><text:bookmark-end text:name="art7"/>Art. 7<text:s/></text:p>
            <text:p text:style-name="P212">Definizione dei servizi di trasporto pubblico regionale e locale su gomma e su ferro</text:p>
            <text:p text:style-name="P213"><text:bookmark-start text:name="art7-com1"/><text:bookmark-end text:name="art7-com1"/>1. I servizi di trasporto pubblico regionale e locale su gomma sono classificati in:<text:s/><text:bookmark-start text:name="art7-com1-leta"/><text:bookmark-end text:name="art7-com1-leta"/></text:p>
            <text:p text:style-name="P214"><text:span text:style-name="T215">a)</text:span><text:span text:style-name="T216"><text:s/>urbani;<text:s/></text:span></text:p>
            <text:p text:style-name="P217"><text:bookmark-start text:name="art7-com1-letb"/><text:bookmark-end text:name="art7-com1-letb"/><text:span text:style-name="T218">b)</text:span><text:span text:style-name="T219"><text:s/>extraurbani;<text:s/></text:span></text:p>
            <text:p text:style-name="P220"><text:bookmark-start text:name="art7-com1-letc"/><text:bookmark-end text:name="art7-com1-letc"/><text:span text:style-name="T221">c)</text:span><text:span text:style-name="T222"><text:s/>interregionali.<text:s/></text:span></text:p>
            <text:p text:style-name="P223"><text:bookmark-start text:name="art7-com2"/><text:bookmark-end text:name="art7-com2"/><text:span text:style-name="T224">2. Sono servizi urbani di cui al<text:s/></text:span><text:a office:title="Destinazione: #art7-com1-leta" xlink:href="http://leggi.crumbria.it/mostra_atto.php?id=158811&amp;v=FI,SA,TE,IS,VE,RA,MM&amp;m=5&amp;datafine=20160414#art7-com1-leta" office:target-frame-name="_top" xlink:show="replace"><text:span text:style-name="T225">comma 1, lettera a)</text:span></text:a><text:span text:style-name="T226"><text:s/>, quelli:<text:s/></text:span><text:bookmark-start text:name="art7-com2-leta"/><text:bookmark-end text:name="art7-com2-leta"/></text:p>
            <text:p text:style-name="P227"><text:span text:style-name="T228">a)</text:span><text:span text:style-name="T229"><text:s/>svolti nell'ambito dei centri abitati senza soluzione di continuità abitativa e con frequenti fermate;<text:s/></text:span></text:p>
            <text:p text:style-name="P230"><text:bookmark-start text:name="art7-com2-letb"/><text:bookmark-end text:name="art7-com2-letb"/><text:span text:style-name="T231">b)</text:span><text:span text:style-name="T232"><text:s/>che collegano più centri abitati, collocati all'interno dello stesso comune, con brevi percorsi e frequenti fermate;<text:s/></text:span></text:p>
            <text:p text:style-name="P233"><text:bookmark-start text:name="art7-com2-letc"/><text:bookmark-end text:name="art7-com2-letc"/><text:span text:style-name="T234">c)</text:span><text:span text:style-name="T235"><text:s/>che collegano in modo diretto i centri abitati del comune con lo scalo ferroviario o con l'aeroporto regionale, anche se situati nei comuni limitrofi, o con altre origini e destinazioni situate nell'ambito del territorio comunale.<text:s/></text:span></text:p>
            <text:p text:style-name="P236"><text:bookmark-start text:name="art7-com3"/><text:bookmark-end text:name="art7-com3"/><text:span text:style-name="T237">3. Ai sensi del presente articolo, per 'centro abitato' si intende quello definito dall'<text:s/></text:span><text:a office:title="urn:nir:stato:decreto.legislativo:1992-04-30;285#art3" xlink:href="http://leggi.crumbria.it/parser_nir.php?urn=urn:nir:stato:decreto.legislativo:1992-04-30;285#art3" office:target-frame-name="_blank" xlink:show="new"><text:span text:style-name="T238">articolo 3 del decreto legislativo 30 aprile 1992, n. 285</text:span></text:a><text:span text:style-name="T239"><text:s/>(Nuovo codice della strada).<text:s/></text:span></text:p>
            <text:p text:style-name="P240"><text:bookmark-start text:name="art7-com4"/><text:bookmark-end text:name="art7-com4"/><text:span text:style-name="T241">4. Sono servizi extraurbani di cui al<text:s/></text:span><text:a office:title="Destinazione: #art7-com1-letb" xlink:href="http://leggi.crumbria.it/mostra_atto.php?id=158811&amp;v=FI,SA,TE,IS,VE,RA,MM&amp;m=5&amp;datafine=20160414#art7-com1-letb" office:target-frame-name="_top" xlink:show="replace"><text:span text:style-name="T242">comma 1, lettera b)</text:span></text:a><text:span text:style-name="T243"><text:s/>quelli che collegano il territorio delle due province e in modo continuativo il territorio di due o più comuni o i comuni con il capoluogo di provincia, con lo scalo ferroviario e con l'aeroporto regionale.<text:s/></text:span></text:p>
            <text:p text:style-name="P244"><text:bookmark-start text:name="art7-com5"/><text:bookmark-end text:name="art7-com5"/><text:span text:style-name="T245">5. Sono servizi di linea interregionali di cui al<text:s/></text:span><text:a office:title="Destinazione: #art7-com1-letc" xlink:href="http://leggi.crumbria.it/mostra_atto.php?id=158811&amp;v=FI,SA,TE,IS,VE,RA,MM&amp;m=5&amp;datafine=20160414#art7-com1-letc" office:target-frame-name="_top" xlink:show="replace"><text:span text:style-name="T246">comma 1, lettera c)</text:span></text:a><text:span text:style-name="T247"><text:s/>quelli che collegano il territorio della Regione con quello di una regione limitrofa.<text:s/></text:span></text:p>
            <text:p text:style-name="P248"><text:bookmark-start text:name="art7-com6"/><text:bookmark-end text:name="art7-com6"/>6. I collegamenti presso gli scali ferroviari e gli aeroporti sono garantiti nei limiti degli orari dei servizi stessi.<text:s/></text:p>
            <text:p text:style-name="P249"><text:bookmark-start text:name="art7-com7"/><text:bookmark-end text:name="art7-com7"/>7. I servizi di trasporto pubblico regionale e locale su ferro sono classificati metropolitani quando uniscono le stazioni ubicate nello stesso comune e possono unire altresì le stazioni del comune limitrofo.<text:s/></text:p>
            <text:p text:style-name="P250"><text:bookmark-start text:name="art7-com8"/><text:bookmark-end text:name="art7-com8"/>8. I servizi di trasporto pubblico su ferro sono classificati regionali quando uniscono le città della Regione tra loro e le città medesime con Firenze, Roma e Ancona.<text:s/></text:p>
            <text:p text:style-name="P251"><text:bookmark-start text:name="tart7"/><text:a xlink:href="http://leggi.crumbria.it/mostra_atto.php?id=158811&amp;v=FI,SA,TE,IS,VE,RA,MM&amp;m=5&amp;datafine=20160414#nart7" office:target-frame-name="_top" xlink:show="replace"><text:span text:style-name="T252">[42]</text:span></text:a><text:bookmark-end text:name="tart7"/></text:p>
            <text:p text:style-name="P253"><text:bookmark-start text:name="tit2"/><text:bookmark-end text:name="tit2"/>TITOLO II<text:s/></text:p>
            <text:p text:style-name="P254">Ambiti e strumenti di programmazione<text:s/></text:p>
            <text:p text:style-name="P255"><text:span text:style-name="T256"><draw:custom-shape svg:x="0in" svg:y="0in" svg:width="22in" svg:height="0.09167in" draw:z-index="0" draw:id="id4" draw:style-name="a4" draw:name="Horizontal Line 5" text:anchor-type="as-char"><svg:desc/><draw:enhanced-geometry draw:type="non-primitive" svg:viewBox="0 0 21600 21600" draw:enhanced-path="M 0 0 L 21600 0 21600 21600 0 21600 Z N"/></draw:custom-shape></text:span></text:p>
            <text:p text:style-name="P257">Capitolo I<text:s/></text:p>
            <text:p text:style-name="P258">Ambiti di programmazione<text:s/></text:p>
            <text:p text:style-name="P259"><text:bookmark-start text:name="art8-t7"/><text:bookmark-end text:name="art8-t7"/><text:span text:style-name="T260">[ ARTICOLO 8 ]<text:s/></text:span><text:bookmark-start text:name="tart8-t7"/><text:a xlink:href="http://leggi.crumbria.it/mostra_atto.php?id=158811&amp;v=FI,SA,TE,IS,VE,RA,MM&amp;m=5&amp;datafine=20160414#nart8-t7" office:target-frame-name="_top" xlink:show="replace"><text:span text:style-name="T261">[43]</text:span></text:a><text:bookmark-end text:name="tart8-t7"/></text:p>
            <text:p text:style-name="P262"><text:bookmark-start text:name="art8"/><text:bookmark-end text:name="art8"/>Art. 8<text:s/></text:p>
            <text:p text:style-name="P263">Ambiti di traffico</text:p>
            <text:p text:style-name="P264"><text:bookmark-start text:name="art8-com1"/><text:bookmark-end text:name="art8-com1"/>1. Per ambito di traffico si intende l'intero territorio regionale, che coincide con il bacino unico regionale, nel quale si svolgono i servizi di trasporto che collegano i centri abitati della Regione.<text:s/></text:p>
            <text:p text:style-name="P265"><text:bookmark-start text:name="art8-com2"/><text:bookmark-end text:name="art8-com2"/><text:span text:style-name="T266">2. Nell'ambito di traffico di cui al<text:s/></text:span><text:a office:title="Destinazione: #art8-com1" xlink:href="http://leggi.crumbria.it/mostra_atto.php?id=158811&amp;v=FI,SA,TE,IS,VE,RA,MM&amp;m=5&amp;datafine=20160414#art8-com1" office:target-frame-name="_top" xlink:show="replace"><text:span text:style-name="T267">comma 1</text:span></text:a><text:span text:style-name="T268"><text:s/>viene definita unitariamente la rete integrata dei servizi di trasporto pubblico regionale e locale effettuati con qualsiasi modalità e con qualsiasi mezzo ai sensi della presente legge.<text:s/></text:span></text:p>
            <text:p text:style-name="P269"><text:bookmark-start text:name="art8-com3"/><text:bookmark-end text:name="art8-com3"/>3. Per ambito di traffico interregionale si intende l'intero territorio regionale e quello delle regioni limitrofe nel quale si svolgono i servizi che collegano le stesse con i centri abitati della Regione.<text:s/></text:p>
            <text:p text:style-name="P270"><text:bookmark-start text:name="tart8"/><text:a xlink:href="http://leggi.crumbria.it/mostra_atto.php?id=158811&amp;v=FI,SA,TE,IS,VE,RA,MM&amp;m=5&amp;datafine=20160414#nart8" office:target-frame-name="_top" xlink:show="replace"><text:span text:style-name="T271">[46]</text:span></text:a><text:bookmark-end text:name="tart8"/></text:p>
            <text:p text:style-name="P272"><text:bookmark-start text:name="art9-t7"/><text:bookmark-end text:name="art9-t7"/><text:span text:style-name="T273">[ ARTICOLO 9 ]<text:s/></text:span><text:bookmark-start text:name="tart9-t7"/><text:a xlink:href="http://leggi.crumbria.it/mostra_atto.php?id=158811&amp;v=FI,SA,TE,IS,VE,RA,MM&amp;m=5&amp;datafine=20160414#nart9-t7" office:target-frame-name="_top" xlink:show="replace"><text:span text:style-name="T274">[47]</text:span></text:a><text:bookmark-end text:name="tart9-t7"/></text:p>
            <text:p text:style-name="P275"><text:bookmark-start text:name="art10-t7"/><text:bookmark-end text:name="art10-t7"/><text:span text:style-name="T276">[ ARTICOLO 10 ]<text:s/></text:span><text:bookmark-start text:name="tart10-t7"/><text:a xlink:href="http://leggi.crumbria.it/mostra_atto.php?id=158811&amp;v=FI,SA,TE,IS,VE,RA,MM&amp;m=5&amp;datafine=20160414#nart10-t7" office:target-frame-name="_top" xlink:show="replace"><text:span text:style-name="T277">[55]</text:span></text:a><text:bookmark-end text:name="tart10-t7"/></text:p>
            <text:p text:style-name="P278"><text:span text:style-name="T279"><draw:custom-shape svg:x="0in" svg:y="0in" svg:width="22in" svg:height="0.09167in" draw:z-index="0" draw:id="id5" draw:style-name="a5" draw:name="Horizontal Line 6" text:anchor-type="as-char"><svg:desc/><draw:enhanced-geometry draw:type="non-primitive" svg:viewBox="0 0 21600 21600" draw:enhanced-path="M 0 0 L 21600 0 21600 21600 0 21600 Z N"/></draw:custom-shape></text:span></text:p>
            <text:p text:style-name="P280">Capitolo II<text:s/></text:p>
            <text:p text:style-name="P281">Strumenti di programmazione<text:s/></text:p>
            <text:p text:style-name="P282"><text:bookmark-start text:name="art11"/><text:bookmark-end text:name="art11"/>ARTICOLO 11<text:s/></text:p>
            <text:p text:style-name="P283">Piano regionale dei trasporti.<text:s/></text:p>
            <text:p text:style-name="P284"><text:bookmark-start text:name="art11-com1-t7"/><text:bookmark-end text:name="art11-com1-t7"/><text:span text:style-name="T285">[ 1. ]<text:s/></text:span><text:bookmark-start text:name="tart11-com1-t7"/><text:a xlink:href="http://leggi.crumbria.it/mostra_atto.php?id=158811&amp;v=FI,SA,TE,IS,VE,RA,MM&amp;m=5&amp;datafine=20160414#nart11-com1-t7" office:target-frame-name="_top" xlink:show="replace"><text:span text:style-name="T286">[59]</text:span></text:a><text:bookmark-end text:name="tart11-com1-t7"/></text:p>
            <text:p text:style-name="P287"><text:bookmark-start text:name="art11-com1"/><text:bookmark-end text:name="art11-com1"/><text:span text:style-name="T288">1. La Regione approva il Piano regionale dei trasporti, anche al fine di realizzare l'integrazione fra i sistemi di trasporto su sede fissa sia ferroviari sia non ferroviari, su gomma e lacuali di cui all'<text:s/></text:span><text:a office:title="Destinazione: #art2bis-com1-leta" xlink:href="http://leggi.crumbria.it/mostra_atto.php?id=158811&amp;v=FI,SA,TE,IS,VE,RA,MM&amp;m=5&amp;datafine=20160414#art2bis-com1-leta" office:target-frame-name="_top" xlink:show="replace"><text:span text:style-name="T289">articolo 2 bis, comma 1, lettera a)</text:span></text:a><text:span text:style-name="T290"><text:s/>e quelli definiti all'<text:s/></text:span><text:a office:title="Destinazione: #art2bis-com1-letb" xlink:href="http://leggi.crumbria.it/mostra_atto.php?id=158811&amp;v=FI,SA,TE,IS,VE,RA,MM&amp;m=5&amp;datafine=20160414#art2bis-com1-letb" office:target-frame-name="_top" xlink:show="replace"><text:span text:style-name="T291">articolo 2 bis, comma 1, lettera b)</text:span></text:a><text:span text:style-name="T292"><text:s/>, nonché quelli aerei, tenendo anche conto delle relative infrastrutture. Tale Piano, nel rispetto delle esigenze di organizzazione del territorio e della mobilità, configura un sistema coordinato dei trasporti, in conformità ai principi e alle scelte del piano urbanistico strategico territoriale, degli atti di programmazione della Regione e della<text:s/></text:span><text:a office:title="urn:nir:regione.umbria:legge:1997-12-16;46" xlink:href="http://leggi.crumbria.it/parser_nir.php?urn=urn:nir:regione.umbria:legge:1997-12-16;46" office:target-frame-name="_blank" xlink:show="new"><text:span text:style-name="T293">legge regionale 16 dicembre 1997, n. 46</text:span></text:a><text:span text:style-name="T294"><text:s/>(Norme per la riqualificazione della rete di trasporto e viaria nel territorio regionale e procedure per l'attuazione dei relativi interventi) e sue successive modificazioni ed<text:s/></text:span><text:soft-page-break/><text:span text:style-name="T295">integrazioni.<text:s/></text:span><text:bookmark-start text:name="tart11-com1"/><text:a xlink:href="http://leggi.crumbria.it/mostra_atto.php?id=158811&amp;v=FI,SA,TE,IS,VE,RA,MM&amp;m=5&amp;datafine=20160414#nart11-com1" office:target-frame-name="_top" xlink:show="replace"><text:span text:style-name="T296">[60]</text:span></text:a><text:bookmark-end text:name="tart11-com1"/></text:p>
            <text:p text:style-name="P297"><text:bookmark-start text:name="art11-com2"/><text:bookmark-end text:name="art11-com2"/>2. Il Piano, in particolare:<text:s/><text:bookmark-start text:name="art11-com2-leta"/><text:bookmark-end text:name="art11-com2-leta"/></text:p>
            <text:p text:style-name="P298"><text:span text:style-name="T299">a)<text:s/></text:span><text:span text:style-name="T300">individua le azioni politico amministrative della Regione nel settore dei trasporti e della viabilità per adeguare il livello del sistema delle infrastrutture agli standard europei;<text:s/></text:span></text:p>
            <text:p text:style-name="P301"><text:bookmark-start text:name="art11-com2-letb"/><text:bookmark-end text:name="art11-com2-letb"/><text:span text:style-name="T302">b)<text:s/></text:span><text:span text:style-name="T303">individua le infrastrutture necessarie allo svolgimento della mobilità regionale e dei servizi di trasporto;<text:s/></text:span></text:p>
            <text:p text:style-name="P304"><text:bookmark-start text:name="art11-com2-letc"/><text:bookmark-end text:name="art11-com2-letc"/><text:span text:style-name="T305">c)<text:s/></text:span><text:span text:style-name="T306">contiene gli indirizzi generali per la pianificazione del trasporto pubblico regionale e locale, nonché gli obiettivi e le linee per l'attuazione di una rete di servizi regionale integrata con quella nazionale e interregionale;<text:s/></text:span></text:p>
            <text:p text:style-name="P307"><text:bookmark-start text:name="art11-com2-letd"/><text:bookmark-end text:name="art11-com2-letd"/><text:span text:style-name="T308">d)<text:s/></text:span><text:span text:style-name="T309">individua le misure atte a sviluppare i servizi ferroviari regionali e su sede fissa, anche al fine di decongestionare il traffico, ridurre i tempi di percorrenza e l'impatto ambientale;<text:s/></text:span></text:p>
            <text:p text:style-name="P310"><text:bookmark-start text:name="art11-com2-lete-t4"/><text:bookmark-end text:name="art11-com2-lete-t4"/><text:span text:style-name="T311">[ e) ]<text:s/></text:span><text:bookmark-start text:name="tart11-com2-lete-t4"/><text:a xlink:href="http://leggi.crumbria.it/mostra_atto.php?id=158811&amp;v=FI,SA,TE,IS,VE,RA,MM&amp;m=5&amp;datafine=20160414#nart11-com2-lete-t4" office:target-frame-name="_top" xlink:show="replace"><text:span text:style-name="T312">[61]</text:span></text:a><text:bookmark-end text:name="tart11-com2-lete-t4"/></text:p>
            <text:p text:style-name="P313"><text:bookmark-start text:name="art11-com2-lete-t7"/><text:bookmark-end text:name="art11-com2-lete-t7"/><text:span text:style-name="T314">[ e) ]<text:s/></text:span><text:bookmark-start text:name="tart11-com2-lete-t7"/><text:a xlink:href="http://leggi.crumbria.it/mostra_atto.php?id=158811&amp;v=FI,SA,TE,IS,VE,RA,MM&amp;m=5&amp;datafine=20160414#nart11-com2-lete-t7" office:target-frame-name="_top" xlink:show="replace"><text:span text:style-name="T315">[62]</text:span></text:a><text:bookmark-end text:name="tart11-com2-lete-t7"/></text:p>
            <text:p text:style-name="P316"><text:bookmark-start text:name="art11-com2-lete"/><text:bookmark-end text:name="art11-com2-lete"/><text:span text:style-name="T317">e)</text:span><text:span text:style-name="T318"><text:s/>stabilisce gli indirizzi per l'elaborazione e il coordinamento del Piano di bacino di cui all'<text:s/></text:span><text:a office:title="Destinazione: #art12" xlink:href="http://leggi.crumbria.it/mostra_atto.php?id=158811&amp;v=FI,SA,TE,IS,VE,RA,MM&amp;m=5&amp;datafine=20160414#art12" office:target-frame-name="_top" xlink:show="replace"><text:span text:style-name="T319">articolo 12</text:span></text:a><text:span text:style-name="T320"><text:s/>e dei piani e programmi di cui all'<text:s/></text:span><text:a office:title="Destinazione: #art13" xlink:href="http://leggi.crumbria.it/mostra_atto.php?id=158811&amp;v=FI,SA,TE,IS,VE,RA,MM&amp;m=5&amp;datafine=20160414#art13" office:target-frame-name="_top" xlink:show="replace"><text:span text:style-name="T321">articolo 13</text:span></text:a><text:span text:style-name="T322"><text:s/>;<text:s/></text:span><text:bookmark-start text:name="tart11-com2-lete"/><text:a xlink:href="http://leggi.crumbria.it/mostra_atto.php?id=158811&amp;v=FI,SA,TE,IS,VE,RA,MM&amp;m=5&amp;datafine=20160414#nart11-com2-lete" office:target-frame-name="_top" xlink:show="replace"><text:span text:style-name="T323">[63]</text:span></text:a><text:bookmark-end text:name="tart11-com2-lete"/></text:p>
            <text:p text:style-name="P324"><text:bookmark-start text:name="art11-com2-letebis"/><text:bookmark-end text:name="art11-com2-letebis"/><text:span text:style-name="T325">e-bis)<text:s/></text:span><text:span text:style-name="T326">stabilisce i criteri  generali</text:span><text:bookmark-start text:name="th16"/><text:a xlink:href="http://leggi.crumbria.it/mostra_atto.php?id=158811&amp;v=FI,SA,TE,IS,VE,RA,MM&amp;m=5&amp;datafine=20160414#nh16" office:target-frame-name="_top" xlink:show="replace"><text:span text:style-name="T327">[65]</text:span></text:a><text:bookmark-end text:name="th16"/><text:span text:style-name="T328">  per l'individuazione dei servizi minimi di cui all'articolo<text:s/></text:span><text:a office:title="urn:nir:stato:decreto.legislativo:1997;422#art16" xlink:href="http://leggi.crumbria.it/parser_nir.php?urn=urn:nir:stato:decreto.legislativo:1997;422#art16" office:target-frame-name="_blank" xlink:show="new"><text:span text:style-name="T329">  [ ... ]<text:s/></text:span></text:a><text:bookmark-start text:name="th17"/><text:a xlink:href="http://leggi.crumbria.it/mostra_atto.php?id=158811&amp;v=FI,SA,TE,IS,VE,RA,MM&amp;m=5&amp;datafine=20160414#nh17" office:target-frame-name="_top" xlink:show="replace"><text:span text:style-name="T330">[66]</text:span></text:a><text:bookmark-end text:name="th17"/><text:span text:style-name="T331">   21</text:span><text:bookmark-start text:name="th18"/><text:a xlink:href="http://leggi.crumbria.it/mostra_atto.php?id=158811&amp;v=FI,SA,TE,IS,VE,RA,MM&amp;m=5&amp;datafine=20160414#nh18" office:target-frame-name="_top" xlink:show="replace"><text:span text:style-name="T332">[67]</text:span></text:a><text:bookmark-end text:name="th18"/><text:span text:style-name="T333">  ;<text:s/></text:span><text:bookmark-start text:name="tart11-com2-letebis"/><text:a xlink:href="http://leggi.crumbria.it/mostra_atto.php?id=158811&amp;v=FI,SA,TE,IS,VE,RA,MM&amp;m=5&amp;datafine=20160414#nart11-com2-letebis" office:target-frame-name="_top" xlink:show="replace"><text:span text:style-name="T334">[64]</text:span></text:a><text:bookmark-end text:name="tart11-com2-letebis"/></text:p>
            <text:p text:style-name="P335"><text:bookmark-start text:name="art11-com2-letf"/><text:bookmark-end text:name="art11-com2-letf"/><text:span text:style-name="T336">f)<text:s/></text:span><text:span text:style-name="T337">stabilisce i criteri per l'individuazione da parte degli enti locali di interventi destinati alle persone a ridotta capacità motoria;<text:s/></text:span></text:p>
            <text:p text:style-name="P338"><text:bookmark-start text:name="art11-com2-letg"/><text:bookmark-end text:name="art11-com2-letg"/><text:span text:style-name="T339">g)<text:s/></text:span><text:span text:style-name="T340">individua le linee fondamentali dell'organizzazione del sistema regionale del trasporto merci e della logistica;<text:s/></text:span></text:p>
            <text:p text:style-name="P341"><text:bookmark-start text:name="art11-com2-leth-t7"/><text:bookmark-end text:name="art11-com2-leth-t7"/><text:span text:style-name="T342">[ h) ]<text:s/></text:span><text:bookmark-start text:name="tart11-com2-leth-t7"/><text:a xlink:href="http://leggi.crumbria.it/mostra_atto.php?id=158811&amp;v=FI,SA,TE,IS,VE,RA,MM&amp;m=5&amp;datafine=20160414#nart11-com2-leth-t7" office:target-frame-name="_top" xlink:show="replace"><text:span text:style-name="T343">[68]</text:span></text:a><text:bookmark-end text:name="tart11-com2-leth-t7"/></text:p>
            <text:p text:style-name="P344"><text:bookmark-start text:name="art11-com2-leth"/><text:bookmark-end text:name="art11-com2-leth"/><text:span text:style-name="T345">h)</text:span><text:span text:style-name="T346"><text:s/>stabilisce i criteri per l'individuazione dei territori a domanda debole, dei territori montani e degli spazi rurali, definendo anche i sistemi di trasporto in relazione alla domanda di mobilità;<text:s/></text:span><text:bookmark-start text:name="tart11-com2-leth"/><text:a xlink:href="http://leggi.crumbria.it/mostra_atto.php?id=158811&amp;v=FI,SA,TE,IS,VE,RA,MM&amp;m=5&amp;datafine=20160414#nart11-com2-leth" office:target-frame-name="_top" xlink:show="replace"><text:span text:style-name="T347">[69]</text:span></text:a><text:bookmark-end text:name="tart11-com2-leth"/></text:p>
            <text:p text:style-name="P348"><text:bookmark-start text:name="art11-com2-leti"/><text:bookmark-end text:name="art11-com2-leti"/><text:span text:style-name="T349">i)<text:s/></text:span><text:span text:style-name="T350">individua i criteri per la determinazione delle tariffe;<text:s/></text:span></text:p>
            <text:p text:style-name="P351"><text:bookmark-start text:name="art11-com2-letl"/><text:bookmark-end text:name="art11-com2-letl"/><text:span text:style-name="T352">l)<text:s/></text:span><text:span text:style-name="T353">individua i criteri per la valutazione degli elementi esterni del costo delle varie modalità del trasporto pubblico locale in attuazione all'art. 16, comma 2, lettera b) del decreto legislativo;<text:s/></text:span></text:p>
            <text:p text:style-name="P354"><text:bookmark-start text:name="art11-com2-letm"/><text:bookmark-end text:name="art11-com2-letm"/><text:span text:style-name="T355">m)<text:s/></text:span><text:span text:style-name="T356">individua le linee fondamentali per lo sviluppo del trasporto aereo;<text:s/></text:span></text:p>
            <text:p text:style-name="P357"><text:bookmark-start text:name="art11-com2-letn"/><text:bookmark-end text:name="art11-com2-letn"/><text:span text:style-name="T358">n)<text:s/></text:span><text:span text:style-name="T359">  [ ... ]<text:s/></text:span><text:bookmark-start text:name="th19"/><text:a xlink:href="http://leggi.crumbria.it/mostra_atto.php?id=158811&amp;v=FI,SA,TE,IS,VE,RA,MM&amp;m=5&amp;datafine=20160414#nh19" office:target-frame-name="_top" xlink:show="replace"><text:span text:style-name="T360">[70]</text:span></text:a><text:bookmark-end text:name="th19"/><text:span text:style-name="T361">   definisce i criteri per l'individuazione e la programmazione delle</text:span><text:bookmark-start text:name="th20"/><text:a xlink:href="http://leggi.crumbria.it/mostra_atto.php?id=158811&amp;v=FI,SA,TE,IS,VE,RA,MM&amp;m=5&amp;datafine=20160414#nh20" office:target-frame-name="_top" xlink:show="replace"><text:span text:style-name="T362">[71]</text:span></text:a><text:bookmark-end text:name="th20"/><text:span text:style-name="T363">  linee per la rete ciclopedonale nel territorio regionale;<text:s/></text:span></text:p>
            <text:p text:style-name="P364"><text:bookmark-start text:name="art11-com2-letnbis"/><text:bookmark-end text:name="art11-com2-letnbis"/><text:span text:style-name="T365">n-bis)</text:span><text:span text:style-name="T366"><text:s/>individua ulteriori comuni oltre a quelli previsti dall'<text:s/></text:span><text:a office:title="urn:nir:stato:decreto.legislativo:1992;285#art36-com1" xlink:href="http://leggi.crumbria.it/parser_nir.php?urn=urn:nir:stato:decreto.legislativo:1992;285#art36-com1" office:target-frame-name="_blank" xlink:show="new"><text:span text:style-name="T367">articolo 36, comma 1 del d.lgs. 285/1992</text:span></text:a><text:span text:style-name="T368"><text:s/>che devono approvare i Piani urbani del traffico;<text:s/></text:span><text:bookmark-start text:name="tart11-com2-letnbis"/><text:a xlink:href="http://leggi.crumbria.it/mostra_atto.php?id=158811&amp;v=FI,SA,TE,IS,VE,RA,MM&amp;m=5&amp;datafine=20160414#nart11-com2-letnbis" office:target-frame-name="_top" xlink:show="replace"><text:span text:style-name="T369">[72]</text:span></text:a><text:bookmark-end text:name="tart11-com2-letnbis"/></text:p>
            <text:p text:style-name="P370"><text:bookmark-start text:name="art11-com2-leto-t7"/><text:bookmark-end text:name="art11-com2-leto-t7"/><text:soft-page-break/><text:span text:style-name="T371">[ o) ]<text:s/></text:span><text:bookmark-start text:name="tart11-com2-leto-t7"/><text:a xlink:href="http://leggi.crumbria.it/mostra_atto.php?id=158811&amp;v=FI,SA,TE,IS,VE,RA,MM&amp;m=5&amp;datafine=20160414#nart11-com2-leto-t7" office:target-frame-name="_top" xlink:show="replace"><text:span text:style-name="T372">[73]</text:span></text:a><text:bookmark-end text:name="tart11-com2-leto-t7"/></text:p>
            <text:p text:style-name="P373"><text:bookmark-start text:name="art11-com2-leto"/><text:bookmark-end text:name="art11-com2-leto"/><text:span text:style-name="T374">o)</text:span><text:span text:style-name="T375"><text:s/>definisce i parametri attraverso i quali ripartire le risorse finanziarie disponibili per i servizi di trasporto pubblico regionale e locale tra cui in particolare la domanda effettiva di mobilità dei cittadini ed il livello di utilizzo del trasporto pubblico;<text:s/></text:span><text:bookmark-start text:name="tart11-com2-leto"/><text:a xlink:href="http://leggi.crumbria.it/mostra_atto.php?id=158811&amp;v=FI,SA,TE,IS,VE,RA,MM&amp;m=5&amp;datafine=20160414#nart11-com2-leto" office:target-frame-name="_top" xlink:show="replace"><text:span text:style-name="T376">[74]</text:span></text:a><text:bookmark-end text:name="tart11-com2-leto"/></text:p>
            <text:p text:style-name="P377"><text:bookmark-start text:name="art11-com2-letobis"/><text:bookmark-end text:name="art11-com2-letobis"/><text:span text:style-name="T378">o-bis)</text:span><text:span text:style-name="T379"><text:s/>individua le misure per favorire, all'interno  delle strutture regionali e</text:span><text:bookmark-start text:name="th21"/><text:a xlink:href="http://leggi.crumbria.it/mostra_atto.php?id=158811&amp;v=FI,SA,TE,IS,VE,RA,MM&amp;m=5&amp;datafine=20160414#nh21" office:target-frame-name="_top" xlink:show="replace"><text:span text:style-name="T380">[76]</text:span></text:a><text:bookmark-end text:name="th21"/><text:span text:style-name="T381">  degli enti locali, la crescita professionale e lo sviluppo degli strumenti gestionali, relativamente al processo di programmazione e regolamentazione dei servizi, ed il progressivo miglioramento dell'efficacia dello stesso sui risultati della gestione.<text:s/></text:span><text:bookmark-start text:name="tart11-com2-letobis"/><text:a xlink:href="http://leggi.crumbria.it/mostra_atto.php?id=158811&amp;v=FI,SA,TE,IS,VE,RA,MM&amp;m=5&amp;datafine=20160414#nart11-com2-letobis" office:target-frame-name="_top" xlink:show="replace"><text:span text:style-name="T382">[75]</text:span></text:a><text:bookmark-end text:name="tart11-com2-letobis"/></text:p>
            <text:p text:style-name="P383"><text:bookmark-start text:name="art11-com3"/><text:bookmark-end text:name="art11-com3"/>3. La Giunta regionale promuove, anche d'intesa con gli Enti locali, studi, ricerche e progetti per favorire il conseguimento degli obiettivi contenuti nel piano regionale dei trasporti.<text:s/></text:p>
            <text:p text:style-name="P384"><text:bookmark-start text:name="art11-com4-t4"/><text:bookmark-end text:name="art11-com4-t4"/><text:span text:style-name="T385">[ 4. ]<text:s/></text:span><text:bookmark-start text:name="tart11-com4-t4"/><text:a xlink:href="http://leggi.crumbria.it/mostra_atto.php?id=158811&amp;v=FI,SA,TE,IS,VE,RA,MM&amp;m=5&amp;datafine=20160414#nart11-com4-t4" office:target-frame-name="_top" xlink:show="replace"><text:span text:style-name="T386">[77]</text:span></text:a><text:bookmark-end text:name="tart11-com4-t4"/></text:p>
            <text:p text:style-name="P387"><text:bookmark-start text:name="art11-com4-t7"/><text:bookmark-end text:name="art11-com4-t7"/><text:span text:style-name="T388">[ 4. ]<text:s/></text:span><text:bookmark-start text:name="tart11-com4-t7"/><text:a xlink:href="http://leggi.crumbria.it/mostra_atto.php?id=158811&amp;v=FI,SA,TE,IS,VE,RA,MM&amp;m=5&amp;datafine=20160414#nart11-com4-t7" office:target-frame-name="_top" xlink:show="replace"><text:span text:style-name="T389">[78]</text:span></text:a><text:bookmark-end text:name="tart11-com4-t7"/></text:p>
            <text:p text:style-name="P390"><text:bookmark-start text:name="art11-com4"/><text:bookmark-end text:name="art11-com4"/><text:span text:style-name="T391">4. Il Piano regionale dei trasporti è efficace dal giorno successivo alla sua pubblicazione nel Bollettino ufficiale della Regione, ha validità di dieci anni e viene aggiornato, alla scadenza del Piano di bacino, con le stesse modalità previste per l'approvazione. Il Piano regionale dei trasporti resta valido fino all'approvazione del Piano successivo.<text:s/></text:span><text:bookmark-start text:name="tart11-com4"/><text:a xlink:href="http://leggi.crumbria.it/mostra_atto.php?id=158811&amp;v=FI,SA,TE,IS,VE,RA,MM&amp;m=5&amp;datafine=20160414#nart11-com4" office:target-frame-name="_top" xlink:show="replace"><text:span text:style-name="T392">[79]</text:span></text:a><text:bookmark-end text:name="tart11-com4"/></text:p>
            <text:p text:style-name="P393"><text:bookmark-start text:name="art12-t7"/><text:bookmark-end text:name="art12-t7"/><text:span text:style-name="T394">[ ARTICOLO 12 ]<text:s/></text:span><text:bookmark-start text:name="tart12-t7"/><text:a xlink:href="http://leggi.crumbria.it/mostra_atto.php?id=158811&amp;v=FI,SA,TE,IS,VE,RA,MM&amp;m=5&amp;datafine=20160414#nart12-t7" office:target-frame-name="_top" xlink:show="replace"><text:span text:style-name="T395">[80]</text:span></text:a><text:bookmark-end text:name="tart12-t7"/></text:p>
            <text:p text:style-name="P396"><text:bookmark-start text:name="art12"/><text:bookmark-end text:name="art12"/>Art. 12<text:s/></text:p>
            <text:p text:style-name="P397">Piano di bacino</text:p>
            <text:p text:style-name="P398"><text:bookmark-start text:name="art12-com1"/><text:bookmark-end text:name="art12-com1"/><text:span text:style-name="T399">1. Il Piano di bacino è lo strumento per la programmazione, la pianificazione e l'organizzazione dei servizi di trasporto pubblico, il cui schema è predisposto in collaborazione tra Regione, province e Associazione nazionale comuni italiani (ANCI), con le modalità di confronto stabilite preventivamente con atto della Giunta regionale. Il Piano di bacino è elaborato in conformità agli indirizzi contenuti nel Piano regionale dei trasporti di cui all'<text:s/></text:span><text:a office:title="Destinazione: #art11" xlink:href="http://leggi.crumbria.it/mostra_atto.php?id=158811&amp;v=FI,SA,TE,IS,VE,RA,MM&amp;m=5&amp;datafine=20160414#art11" office:target-frame-name="_top" xlink:show="replace"><text:span text:style-name="T400">articolo 11</text:span></text:a><text:span text:style-name="T401"><text:s/>al fine di garantire il coordinamento tra i servizi erogati.<text:s/></text:span></text:p>
            <text:p text:style-name="P402"><text:bookmark-start text:name="art12-com2"/><text:bookmark-end text:name="art12-com2"/>2. Il Piano di bacino è approvato mediante accordo di programma ed è sottoscritto dalla Regione e dalle province. In caso di mancato accordo, il Piano è approvato dalla Regione.<text:s/></text:p>
            <text:p text:style-name="P403"><text:bookmark-start text:name="art12-com3"/><text:bookmark-end text:name="art12-com3"/>3. Il Piano di bacino ha validità sei anni e viene aggiornato ogni tre anni, con le stesse modalità di cui ai commi 1 e 2. Il Piano di bacino resta valido fino all'approvazione del Piano successivo.<text:s/></text:p>
            <text:p text:style-name="P404"><text:bookmark-start text:name="art12-com4"/><text:bookmark-end text:name="art12-com4"/>4. Il Piano in particolare:<text:s/><text:bookmark-start text:name="art12-com4-leta"/><text:bookmark-end text:name="art12-com4-leta"/></text:p>
            <text:p text:style-name="P405"><text:span text:style-name="T406">a)</text:span><text:span text:style-name="T407"><text:s/>determina l'integrazione tra le diverse modalità di trasporto, privilegiando quelle a minor impatto ambientale, con particolare riferimento ai sistemi di trasporto su sede fissa sia ferroviari che non ferroviari, privilegiando la trazione elettrica, per migliorare l'organizzazione qualitativa e quantitativa dell'offerta di servizi e incentivare l'uso del mezzo di trasporto collettivo;<text:s/></text:span></text:p>
            <text:p text:style-name="P408"><text:bookmark-start text:name="art12-com4-letb"/><text:bookmark-end text:name="art12-com4-letb"/><text:span text:style-name="T409">b)</text:span><text:span text:style-name="T410"><text:s/>individua i fabbisogni di mobilità delle persone con particolare riguardo alle esigenze lavorative e scolastiche;<text:s/></text:span></text:p>
            <text:p text:style-name="P411"><text:bookmark-start text:name="art12-com4-letc"/><text:bookmark-end text:name="art12-com4-letc"/><text:span text:style-name="T412">c)</text:span><text:span text:style-name="T413"><text:s/>individua i servizi di cui all'<text:s/></text:span><text:a office:title="Destinazione: #art7" xlink:href="http://leggi.crumbria.it/mostra_atto.php?id=158811&amp;v=FI,SA,TE,IS,VE,RA,MM&amp;m=5&amp;datafine=20160414#art7" office:target-frame-name="_top" xlink:show="replace"><text:span text:style-name="T414">articolo 7</text:span></text:a><text:span text:style-name="T415"><text:s/>, identificando esattamente quelli minimi;<text:s/></text:span></text:p>
            <text:p text:style-name="P416"><text:bookmark-start text:name="art12-com4-letd"/><text:bookmark-end text:name="art12-com4-letd"/><text:span text:style-name="T417">d)</text:span><text:span text:style-name="T418"><text:s/>individua i territori a domanda debole, i territori montani e gli spazi rurali, con il conseguente adeguamento dell'offerta dei servizi di trasporto e indica le modalità per l'effettuazione degli stessi anche in conformità all'articolo 14, commi 4 e 5 del decreto legislativo;<text:s/></text:span></text:p>
            <text:p text:style-name="P419"><text:bookmark-start text:name="art12-com4-lete"/><text:bookmark-end text:name="art12-com4-lete"/><text:soft-page-break/><text:span text:style-name="T420">e)</text:span><text:span text:style-name="T421"><text:s/>stabilisce il programma dei servizi di cui all'<text:s/></text:span><text:a office:title="Destinazione: #art7" xlink:href="http://leggi.crumbria.it/mostra_atto.php?id=158811&amp;v=FI,SA,TE,IS,VE,RA,MM&amp;m=5&amp;datafine=20160414#art7" office:target-frame-name="_top" xlink:show="replace"><text:span text:style-name="T422">articolo 7</text:span></text:a><text:span text:style-name="T423"><text:s/>;<text:s/></text:span></text:p>
            <text:p text:style-name="P424"><text:bookmark-start text:name="art12-com4-letf"/><text:bookmark-end text:name="art12-com4-letf"/><text:span text:style-name="T425">f)</text:span><text:span text:style-name="T426"><text:s/>individua gli interventi sulle infrastrutture per adeguarle alle esigenze del trasporto pubblico regionale e locale;<text:s/></text:span></text:p>
            <text:p text:style-name="P427"><text:bookmark-start text:name="art12-com4-letg"/><text:bookmark-end text:name="art12-com4-letg"/><text:span text:style-name="T428">g)</text:span><text:span text:style-name="T429"><text:s/>definisce, ai sensi dell'articolo 16, comma 2, lettera b) del decreto legislativo, le modalità di servizio che, assicurando la fornitura di servizi sufficienti, in condizioni analoghe, comportano il minimo costo per la collettività, tenuto conto anche dei costi esterni quali, la congestione del traffico e l'inquinamento acustico ed atmosferico;<text:s/></text:span></text:p>
            <text:p text:style-name="P430"><text:bookmark-start text:name="art12-com4-leth"/><text:bookmark-end text:name="art12-com4-leth"/><text:span text:style-name="T431">h)</text:span><text:span text:style-name="T432"><text:s/>individua interventi specifici per la mobilità delle persone a ridotta capacità motoria in ottemperanza all'<text:s/></text:span><text:a office:title="urn:nir:stato:legge:1992-02-05;104#art26" xlink:href="http://leggi.crumbria.it/parser_nir.php?urn=urn:nir:stato:legge:1992-02-05;104#art26" office:target-frame-name="_blank" xlink:show="new"><text:span text:style-name="T433">articolo 26 della legge 5 febbraio 1992, n. 104</text:span></text:a><text:span text:style-name="T434"><text:s/>(Legge quadro per l'assistenza, l'integrazione sociale e i diritti delle persone handicappate);<text:s/></text:span></text:p>
            <text:p text:style-name="P435"><text:bookmark-start text:name="art12-com4-leti"/><text:bookmark-end text:name="art12-com4-leti"/><text:span text:style-name="T436">i)</text:span><text:span text:style-name="T437"><text:s/>individua gli eventuali servizi aggiuntivi a quelli minimi di cui all'<text:s/></text:span><text:a office:title="Destinazione: #art21" xlink:href="http://leggi.crumbria.it/mostra_atto.php?id=158811&amp;v=FI,SA,TE,IS,VE,RA,MM&amp;m=5&amp;datafine=20160414#art21" office:target-frame-name="_top" xlink:show="replace"><text:span text:style-name="T438">articolo 21</text:span></text:a><text:span text:style-name="T439"><text:s/>;<text:s/></text:span></text:p>
            <text:p text:style-name="P440"><text:bookmark-start text:name="art12-com4-letl"/><text:bookmark-end text:name="art12-com4-letl"/><text:span text:style-name="T441">l)</text:span><text:span text:style-name="T442"><text:s/>assicura l'integrazione fra i sistemi di trasporto garantendo, in particolare, servizi di adduzione a quelli ferroviari e a tutti gli altri su sede fissa e garantendo comunque la qualità del servizio;<text:s/></text:span></text:p>
            <text:p text:style-name="P443"><text:bookmark-start text:name="art12-com4-letm"/><text:bookmark-end text:name="art12-com4-letm"/><text:span text:style-name="T444">m)</text:span><text:span text:style-name="T445"><text:s/>individua ed elimina i servizi su gomma interferenti con quelli su sede fissa;<text:s/></text:span></text:p>
            <text:p text:style-name="P446"><text:bookmark-start text:name="art12-com4-letn"/><text:bookmark-end text:name="art12-com4-letn"/><text:span text:style-name="T447">n)<text:s/></text:span><text:span text:style-name="T448">individua i servizi che possono essere esercìti con modalità più flessibili e con mezzi meno ingombranti ed inquinanti, nonché più economici, in relazione alla domanda di mobilità da soddisfare.<text:s/></text:span></text:p>
            <text:p text:style-name="P449"><text:bookmark-start text:name="art12-com5"/><text:bookmark-end text:name="art12-com5"/><text:span text:style-name="T450">5. I servizi aggiuntivi di cui al<text:s/></text:span><text:a office:title="Destinazione: #art12-com4-leti" xlink:href="http://leggi.crumbria.it/mostra_atto.php?id=158811&amp;v=FI,SA,TE,IS,VE,RA,MM&amp;m=5&amp;datafine=20160414#art12-com4-leti" office:target-frame-name="_top" xlink:show="replace"><text:span text:style-name="T451">comma 4, lettera i)</text:span></text:a><text:span text:style-name="T452"><text:s/>non sono finanziati con il fondo regionale trasporti.<text:s/></text:span></text:p>
            <text:p text:style-name="P453"><text:bookmark-start text:name="tart12"/><text:a xlink:href="http://leggi.crumbria.it/mostra_atto.php?id=158811&amp;v=FI,SA,TE,IS,VE,RA,MM&amp;m=5&amp;datafine=20160414#nart12" office:target-frame-name="_top" xlink:show="replace"><text:span text:style-name="T454">[95]</text:span></text:a><text:bookmark-end text:name="tart12"/></text:p>
            <text:p text:style-name="P455"><text:bookmark-start text:name="art13-t7"/><text:bookmark-end text:name="art13-t7"/><text:span text:style-name="T456">[ ARTICOLO 13 ]<text:s/></text:span><text:bookmark-start text:name="tart13-t7"/><text:a xlink:href="http://leggi.crumbria.it/mostra_atto.php?id=158811&amp;v=FI,SA,TE,IS,VE,RA,MM&amp;m=5&amp;datafine=20160414#nart13-t7" office:target-frame-name="_top" xlink:show="replace"><text:span text:style-name="T457">[96]</text:span></text:a><text:bookmark-end text:name="tart13-t7"/></text:p>
            <text:p text:style-name="P458"><text:bookmark-start text:name="art13"/><text:bookmark-end text:name="art13"/>Art. 13<text:s/></text:p>
            <text:p text:style-name="P459">Pianificazione e programmazione dei servizi di trasporto pubblico locale nei comuni</text:p>
            <text:p text:style-name="P460"><text:bookmark-start text:name="art13-com1"/><text:bookmark-end text:name="art13-com1"/><text:span text:style-name="T461">1. I comuni, in attuazione della<text:s/></text:span><text:a office:title="urn:nir:stato:legge:2000-11-24;340" xlink:href="http://leggi.crumbria.it/parser_nir.php?urn=urn:nir:stato:legge:2000-11-24;340" office:target-frame-name="_blank" xlink:show="new"><text:span text:style-name="T462">legge 24 novembre 2000, n. 340</text:span></text:a><text:span text:style-name="T463"><text:s/>(Disposizioni per la delegificazione di norme e per la semplificazione di procedimenti amministrativi ' Legge di semplificazione 1999), approvano i piani urbani della mobilità che integrano i piani urbani del traffico di cui all'<text:s/></text:span><text:a office:title="urn:nir:stato:decreto.legislativo:1992;285#art36" xlink:href="http://leggi.crumbria.it/parser_nir.php?urn=urn:nir:stato:decreto.legislativo:1992;285#art36" office:target-frame-name="_blank" xlink:show="new"><text:span text:style-name="T464">articolo 36 del d.lgs. 285/1992</text:span></text:a><text:span text:style-name="T465"><text:s/>e all'<text:s/></text:span><text:a office:title="Destinazione: #art11-com2-letnbis" xlink:href="http://leggi.crumbria.it/mostra_atto.php?id=158811&amp;v=FI,SA,TE,IS,VE,RA,MM&amp;m=5&amp;datafine=20160414#art11-com2-letnbis" office:target-frame-name="_top" xlink:show="replace"><text:span text:style-name="T466">articolo 11, comma 2, lettera n bis)</text:span></text:a><text:span text:style-name="T467"><text:s/>della presente legge ed individuano gli interventi per favorire il trasporto pubblico locale.<text:s/></text:span></text:p>
            <text:p text:style-name="P468"><text:bookmark-start text:name="art13-com2"/><text:bookmark-end text:name="art13-com2"/>2. Il Piano urbano della mobilità è approvato dal comune previa conferenza dei servizi, che verifica la congruenza del medesimo, rispetto al Piano di bacino. Alla conferenza partecipano la Regione, le province ed i comuni limitrofi, anche al fine di garantire il coordinamento e l'intermodalità tra i diversi sistemi di trasporto.<text:s/></text:p>
            <text:p text:style-name="P469"><text:bookmark-start text:name="art13-com3"/><text:bookmark-end text:name="art13-com3"/>3. I piani urbani della mobilità in particolare:<text:s/><text:bookmark-start text:name="art13-com3-leta"/><text:bookmark-end text:name="art13-com3-leta"/></text:p>
            <text:p text:style-name="P470"><text:span text:style-name="T471">a)</text:span><text:span text:style-name="T472"><text:s/>individuano i territori a domanda debole, i territori montali e gli spazi rurali, con il conseguente adeguamento dell'offerta dei servizi di trasporto, nonché le modalità per l'effettuazione dei servizi anche in conformità all'articolo 14, commi 4 e 5 del decreto legislativo;<text:s/></text:span></text:p>
            <text:p text:style-name="P473"><text:bookmark-start text:name="art13-com3-letb"/><text:bookmark-end text:name="art13-com3-letb"/><text:span text:style-name="T474">b)</text:span><text:span text:style-name="T475"><text:s/>individuano gli interventi sulle infrastrutture e sui sistemi di controllo del traffico per adeguarli alle esigenze del trasporto pubblico locale;<text:s/></text:span></text:p>
            <text:p text:style-name="P476"><text:bookmark-start text:name="art13-com3-letc"/><text:bookmark-end text:name="art13-com3-letc"/><text:span text:style-name="T477">c)</text:span><text:span text:style-name="T478"><text:s/>individuano, ai sensi dell'articolo 16, comma 2, lettera b) del decreto legislativo, le modalità di servizio che, assicurando la fornitura di servizi sufficienti, in condizioni analoghe, comportino il minimo costo per la collettività, tenuto conto anche dei costi esterni, quali la congestione del traffico e l'inquinamento acustico ed<text:s/></text:span><text:soft-page-break/><text:span text:style-name="T479">atmosferico;<text:s/></text:span></text:p>
            <text:p text:style-name="P480"><text:bookmark-start text:name="art13-com3-letd"/><text:bookmark-end text:name="art13-com3-letd"/><text:span text:style-name="T481">d)</text:span><text:span text:style-name="T482"><text:s/>individuano interventi specifici per la mobilità delle persone a ridotta capacità motoria e sensoriale, in ottemperanza all'<text:s/></text:span><text:a office:title="urn:nir:stato:legge:1992;104#art26" xlink:href="http://leggi.crumbria.it/parser_nir.php?urn=urn:nir:stato:legge:1992;104#art26" office:target-frame-name="_blank" xlink:show="new"><text:span text:style-name="T483">articolo 26 della l. 104/1992</text:span></text:a><text:span text:style-name="T484"><text:s/>;<text:s/></text:span></text:p>
            <text:p text:style-name="P485"><text:bookmark-start text:name="art13-com3-lete"/><text:bookmark-end text:name="art13-com3-lete"/><text:span text:style-name="T486">e)</text:span><text:span text:style-name="T487"><text:s/>individuano gli eventuali servizi aggiuntivi a quelli minimi di cui all'<text:s/></text:span><text:a office:title="Destinazione: #art21" xlink:href="http://leggi.crumbria.it/mostra_atto.php?id=158811&amp;v=FI,SA,TE,IS,VE,RA,MM&amp;m=5&amp;datafine=20160414#art21" office:target-frame-name="_top" xlink:show="replace"><text:span text:style-name="T488">articolo 21</text:span></text:a><text:span text:style-name="T489"><text:s/>, con oneri a carico dei bilanci comunali;<text:s/></text:span></text:p>
            <text:p text:style-name="P490"><text:bookmark-start text:name="art13-com3-letf"/><text:bookmark-end text:name="art13-com3-letf"/><text:span text:style-name="T491">f)</text:span><text:span text:style-name="T492"><text:s/>contengono la rete dei servizi compresi nell'ambito di traffico di cui all'<text:s/></text:span><text:a office:title="Destinazione: #art8-com2" xlink:href="http://leggi.crumbria.it/mostra_atto.php?id=158811&amp;v=FI,SA,TE,IS,VE,RA,MM&amp;m=5&amp;datafine=20160414#art8-com2" office:target-frame-name="_top" xlink:show="replace"><text:span text:style-name="T493">articolo 8, comma 2</text:span></text:a><text:span text:style-name="T494"><text:s/>ricadenti all'interno del territorio comunale ed i relativi programmi dei servizi.<text:s/></text:span></text:p>
            <text:p text:style-name="P495"><text:bookmark-start text:name="art13-com4"/><text:bookmark-end text:name="art13-com4"/>4. La Regione e le province promuovono specifiche intese fra i comuni che approvano il Piano urbano del traffico al fine di una programmazione integrata dei servizi di trasporto pubblico locale.<text:s/></text:p>
            <text:p text:style-name="P496"><text:bookmark-start text:name="art13-com5"/><text:bookmark-end text:name="art13-com5"/><text:span text:style-name="T497">5. Il Piano urbano del traffico e il Piano urbano della mobilità sono redatti in conformità agli indirizzi contenuti nel Piano regionale dei trasporti di cui all'<text:s/></text:span><text:a office:title="Destinazione: #art11" xlink:href="http://leggi.crumbria.it/mostra_atto.php?id=158811&amp;v=FI,SA,TE,IS,VE,RA,MM&amp;m=5&amp;datafine=20160414#art11" office:target-frame-name="_top" xlink:show="replace"><text:span text:style-name="T498">articolo 11</text:span></text:a><text:span text:style-name="T499"><text:s/>e devono essere coerenti con il Piano di bacino di cui all'<text:s/></text:span><text:a office:title="Destinazione: #art12" xlink:href="http://leggi.crumbria.it/mostra_atto.php?id=158811&amp;v=FI,SA,TE,IS,VE,RA,MM&amp;m=5&amp;datafine=20160414#art12" office:target-frame-name="_top" xlink:show="replace"><text:span text:style-name="T500">articolo 12</text:span></text:a><text:span text:style-name="T501"><text:s/>.<text:s/></text:span></text:p>
            <text:p text:style-name="P502"><text:bookmark-start text:name="art13-com6"/><text:bookmark-end text:name="art13-com6"/>6. La Regione finanzia i servizi minimi inseriti nel Piano urbano del traffico e nel Piano urbano della mobilità coerenti con il Piano di bacino.<text:s/></text:p>
            <text:p text:style-name="P503"><text:bookmark-start text:name="art13-com7"/><text:bookmark-end text:name="art13-com7"/>7. I comuni con popolazione superiore a 12.000 abitanti predispongono il programma dei servizi minimi urbani che rientrano nel fondo regionale dei trasporti, nei limiti delle disponibilità del medesimo. La Regione finanzia i servizi minimi indicati nel programma stesso che risultano coerenti con il Piano di bacino.<text:s/></text:p>
            <text:p text:style-name="P504"><text:bookmark-start text:name="art13-com8"/><text:bookmark-end text:name="art13-com8"/><text:span text:style-name="T505">8. Per i comuni con popolazione inferiore a 12.000 abitanti, i servizi minimi sono garantiti dai servizi di cui all'<text:s/></text:span><text:a office:title="Destinazione: #art7-com1-letb" xlink:href="http://leggi.crumbria.it/mostra_atto.php?id=158811&amp;v=FI,SA,TE,IS,VE,RA,MM&amp;m=5&amp;datafine=20160414#art7-com1-letb" office:target-frame-name="_top" xlink:show="replace"><text:span text:style-name="T506">articolo 7, comma 1, lettera b)</text:span></text:a><text:span text:style-name="T507"><text:s/>o da quelli definiti all'<text:s/></text:span><text:a office:title="Destinazione: #art2bis-com1-letb" xlink:href="http://leggi.crumbria.it/mostra_atto.php?id=158811&amp;v=FI,SA,TE,IS,VE,RA,MM&amp;m=5&amp;datafine=20160414#art2bis-com1-letb" office:target-frame-name="_top" xlink:show="replace"><text:span text:style-name="T508">articolo 2 bis, comma 1, lettera b)</text:span></text:a><text:span text:style-name="T509"><text:s/>.<text:s/></text:span></text:p>
            <text:p text:style-name="P510"><text:bookmark-start text:name="art13-com9"/><text:bookmark-end text:name="art13-com9"/>9. La popolazione è determinata in base ai dati ISTAT pubblicati più recenti.<text:s/></text:p>
            <text:p text:style-name="P511"><text:bookmark-start text:name="art13-com10"/><text:bookmark-end text:name="art13-com10"/>10. I piani e i programmi di cui al presente articolo devono inoltre:<text:s/><text:bookmark-start text:name="art13-com10-leta"/><text:bookmark-end text:name="art13-com10-leta"/></text:p>
            <text:p text:style-name="P512"><text:span text:style-name="T513">a)</text:span><text:span text:style-name="T514"><text:s/>assicurare l'integrazione fra le reti di trasporto garantendo, in particolare servizi di adduzione a quelli ferroviari e a tutti gli altri su sede fissa;<text:s/></text:span></text:p>
            <text:p text:style-name="P515"><text:bookmark-start text:name="art13-com10-letb"/><text:bookmark-end text:name="art13-com10-letb"/><text:span text:style-name="T516">b)</text:span><text:span text:style-name="T517"><text:s/>individuare ed eliminare i servizi su gomma, interferenti con quelli su sede fissa;<text:s/></text:span></text:p>
            <text:p text:style-name="P518"><text:bookmark-start text:name="art13-com10-letc"/><text:bookmark-end text:name="art13-com10-letc"/><text:span text:style-name="T519">c)</text:span><text:span text:style-name="T520"><text:s/>determinare i fabbisogni di mobilità delle persone con particolare riguardo alle esigenze lavorative e scolastiche;<text:s/></text:span></text:p>
            <text:p text:style-name="P521"><text:bookmark-start text:name="art13-com10-letd"/><text:bookmark-end text:name="art13-com10-letd"/><text:span text:style-name="T522">d)<text:s/></text:span><text:span text:style-name="T523">individuare i servizi che possono essere esercìti con modalità più flessibili e con mezzi meno ingombranti ed inquinanti, nonché più economici, in relazione alla domanda di mobilità da soddisfare.<text:s/></text:span></text:p>
            <text:p text:style-name="P524"><text:bookmark-start text:name="tart13"/><text:a xlink:href="http://leggi.crumbria.it/mostra_atto.php?id=158811&amp;v=FI,SA,TE,IS,VE,RA,MM&amp;m=5&amp;datafine=20160414#nart13" office:target-frame-name="_top" xlink:show="replace"><text:span text:style-name="T525">[108]</text:span></text:a><text:bookmark-end text:name="tart13"/></text:p>
            <text:p text:style-name="P526"><text:bookmark-start text:name="art14-t4"/><text:bookmark-end text:name="art14-t4"/><text:span text:style-name="T527">[ ARTICOLO 14 ]<text:s/></text:span><text:bookmark-start text:name="tart14-t4"/><text:a xlink:href="http://leggi.crumbria.it/mostra_atto.php?id=158811&amp;v=FI,SA,TE,IS,VE,RA,MM&amp;m=5&amp;datafine=20160414#nart14-t4" office:target-frame-name="_top" xlink:show="replace"><text:span text:style-name="T528">[109]</text:span></text:a><text:bookmark-end text:name="tart14-t4"/></text:p>
            <text:p text:style-name="P529"><text:bookmark-start text:name="art15-t4"/><text:bookmark-end text:name="art15-t4"/><text:span text:style-name="T530">[ ARTICOLO 15 ]<text:s/></text:span><text:bookmark-start text:name="tart15-t4"/><text:a xlink:href="http://leggi.crumbria.it/mostra_atto.php?id=158811&amp;v=FI,SA,TE,IS,VE,RA,MM&amp;m=5&amp;datafine=20160414#nart15-t4" office:target-frame-name="_top" xlink:show="replace"><text:span text:style-name="T531">[110]</text:span></text:a><text:bookmark-end text:name="tart15-t4"/></text:p>
            <text:p text:style-name="P532"><text:bookmark-start text:name="art15-t7"/><text:bookmark-end text:name="art15-t7"/><text:span text:style-name="T533">[ ARTICOLO 15 ]<text:s/></text:span><text:bookmark-start text:name="tart15-t7"/><text:a xlink:href="http://leggi.crumbria.it/mostra_atto.php?id=158811&amp;v=FI,SA,TE,IS,VE,RA,MM&amp;m=5&amp;datafine=20160414#nart15-t7" office:target-frame-name="_top" xlink:show="replace"><text:span text:style-name="T534">[111]</text:span></text:a><text:bookmark-end text:name="tart15-t7"/></text:p>
            <text:p text:style-name="P535"><text:bookmark-start text:name="art16-t7"/><text:bookmark-end text:name="art16-t7"/><text:span text:style-name="T536">[ ARTICOLO 16 ]<text:s/></text:span><text:bookmark-start text:name="tart16-t7"/><text:a xlink:href="http://leggi.crumbria.it/mostra_atto.php?id=158811&amp;v=FI,SA,TE,IS,VE,RA,MM&amp;m=5&amp;datafine=20160414#nart16-t7" office:target-frame-name="_top" xlink:show="replace"><text:span text:style-name="T537">[112]</text:span></text:a><text:bookmark-end text:name="tart16-t7"/></text:p>
            <text:p text:style-name="P538"><text:bookmark-start text:name="art16"/><text:bookmark-end text:name="art16"/>Art. 16<text:s/></text:p>
            <text:p text:style-name="P539">Investimenti</text:p>
            <text:p text:style-name="P540"><text:bookmark-start text:name="art16-com1"/><text:bookmark-end text:name="art16-com1"/>1. La Giunta regionale, relativamente ai mezzi di trasporto, approva specifici atti finalizzati ad individuare:<text:s/><text:bookmark-start text:name="art16-com1-leta"/><text:bookmark-end text:name="art16-com1-leta"/></text:p>
            <text:p text:style-name="P541"><text:span text:style-name="T542">a)</text:span><text:span text:style-name="T543"><text:s/>i mezzi per il trasporto su gomma o su ferro, anche con alimentazione non convenzionale, finalizzati ad assicurare la completa mobilità dei cittadini,<text:s/></text:span><text:soft-page-break/><text:span text:style-name="T544">compresi quelli a ridotta capacità motoria e sensoriale;<text:s/></text:span></text:p>
            <text:p text:style-name="P545"><text:bookmark-start text:name="art16-com1-letb"/><text:bookmark-end text:name="art16-com1-letb"/><text:span text:style-name="T546">b)</text:span><text:span text:style-name="T547"><text:s/>le risorse finanziarie necessarie e la loro fonte di finanziamento;<text:s/></text:span></text:p>
            <text:p text:style-name="P548"><text:bookmark-start text:name="art16-com1-letc"/><text:bookmark-end text:name="art16-com1-letc"/><text:span text:style-name="T549">c)<text:s/></text:span><text:span text:style-name="T550">i soggetti assegnatari dei mezzi di trasporto;<text:s/></text:span></text:p>
            <text:p text:style-name="P551"><text:bookmark-start text:name="art16-com1-letd"/><text:bookmark-end text:name="art16-com1-letd"/><text:span text:style-name="T552">d)<text:s/></text:span><text:span text:style-name="T553">le garanzie che i soggetti assegnatari dei mezzi di trasporto devono fornire agli enti erogatori del finanziamento pubblico anche se parziale.<text:s/></text:span></text:p>
            <text:p text:style-name="P554"><text:bookmark-start text:name="art16-com2"/><text:bookmark-end text:name="art16-com2"/><text:span text:style-name="T555">2. La Giunta regionale nella predisposizione degli atti di cui al<text:s/></text:span><text:a office:title="Destinazione: #art16-com1" xlink:href="http://leggi.crumbria.it/mostra_atto.php?id=158811&amp;v=FI,SA,TE,IS,VE,RA,MM&amp;m=5&amp;datafine=20160414#art16-com1" office:target-frame-name="_top" xlink:show="replace"><text:span text:style-name="T556">comma 1</text:span></text:a><text:span text:style-name="T557"><text:s/>tiene conto delle seguenti priorità:<text:s/></text:span><text:bookmark-start text:name="art16-com2-leta"/><text:bookmark-end text:name="art16-com2-leta"/></text:p>
            <text:p text:style-name="P558"><text:span text:style-name="T559">a)</text:span><text:span text:style-name="T560"><text:s/>investimenti che riducono al minimo l'impatto ambientale e la congestione del traffico ivi compresi quelli mirati alla prevenzione dell'inquinamento;<text:s/></text:span></text:p>
            <text:p text:style-name="P561"><text:bookmark-start text:name="art16-com2-letb"/><text:bookmark-end text:name="art16-com2-letb"/><text:span text:style-name="T562">b)</text:span><text:span text:style-name="T563"><text:s/>investimenti che determinano il maggiore cofinanziamento;<text:s/></text:span></text:p>
            <text:p text:style-name="P564"><text:bookmark-start text:name="art16-com2-letc"/><text:bookmark-end text:name="art16-com2-letc"/><text:span text:style-name="T565">c)</text:span><text:span text:style-name="T566"><text:s/>investimenti per favorire la mobilità delle persone a ridotta capacità motoria e sensoriale.<text:s/></text:span></text:p>
            <text:p text:style-name="P567"><text:bookmark-start text:name="art16-com3"/><text:bookmark-end text:name="art16-com3"/>3. La Giunta regionale accantona annualmente una quota di risorse finalizzata ad investimenti mirati al miglioramento dell'accesso e alla fruizione del trasporto. La Giunta regionale disciplina con regolamento le modalità per la gestione delle somme accantonate.<text:s/></text:p>
            <text:p text:style-name="P568"><text:bookmark-start text:name="tart16"/><text:a xlink:href="http://leggi.crumbria.it/mostra_atto.php?id=158811&amp;v=FI,SA,TE,IS,VE,RA,MM&amp;m=5&amp;datafine=20160414#nart16" office:target-frame-name="_top" xlink:show="replace"><text:span text:style-name="T569">[115]</text:span></text:a><text:bookmark-end text:name="tart16"/></text:p>
            <text:p text:style-name="P570"><text:bookmark-start text:name="tit3"/><text:bookmark-end text:name="tit3"/>TITOLO III<text:s/></text:p>
            <text:p text:style-name="P571"><text:span text:style-name="T572">  [ ... ]<text:s/></text:span><text:bookmark-start text:name="th39"/><text:a xlink:href="http://leggi.crumbria.it/mostra_atto.php?id=158811&amp;v=FI,SA,TE,IS,VE,RA,MM&amp;m=5&amp;datafine=20160414#nh39" office:target-frame-name="_top" xlink:show="replace"><text:span text:style-name="T573">[116]</text:span></text:a><text:bookmark-end text:name="th39"/><text:span text:style-name="T574">   Funzioni e organizzazione dei servizi di TPRL</text:span><text:bookmark-start text:name="th40"/><text:a xlink:href="http://leggi.crumbria.it/mostra_atto.php?id=158811&amp;v=FI,SA,TE,IS,VE,RA,MM&amp;m=5&amp;datafine=20160414#nh40" office:target-frame-name="_top" xlink:show="replace"><text:span text:style-name="T575">[117]</text:span></text:a><text:bookmark-end text:name="th40"/><text:span text:style-name="T576"> <text:s/></text:span></text:p>
            <text:p text:style-name="P577"><text:span text:style-name="T578"><draw:custom-shape svg:x="0in" svg:y="0in" svg:width="22in" svg:height="0.09167in" draw:z-index="0" draw:id="id6" draw:style-name="a6" draw:name="Horizontal Line 7" text:anchor-type="as-char"><svg:desc/><draw:enhanced-geometry draw:type="non-primitive" svg:viewBox="0 0 21600 21600" draw:enhanced-path="M 0 0 L 21600 0 21600 21600 0 21600 Z N"/></draw:custom-shape></text:span></text:p>
            <text:p text:style-name="P579"><text:bookmark-end text:name="capcapitoi"/>Capitolo I<text:s/></text:p>
            <text:p text:style-name="P580">Funzioni e competenze<text:s/></text:p>
            <text:p text:style-name="P581"><text:bookmark-start text:name="art17"/><text:bookmark-end text:name="art17"/>ARTICOLO 17<text:s/></text:p>
            <text:p text:style-name="P582"><text:span text:style-name="T583">  [ ... ]<text:s/></text:span><text:bookmark-start text:name="th41"/><text:a xlink:href="http://leggi.crumbria.it/mostra_atto.php?id=158811&amp;v=FI,SA,TE,IS,VE,RA,MM&amp;m=5&amp;datafine=20160414#nh41" office:target-frame-name="_top" xlink:show="replace"><text:span text:style-name="T584">[118]</text:span></text:a><text:bookmark-end text:name="th41"/><text:span text:style-name="T585">   Funzioni della Regione</text:span><text:bookmark-start text:name="th42"/><text:a xlink:href="http://leggi.crumbria.it/mostra_atto.php?id=158811&amp;v=FI,SA,TE,IS,VE,RA,MM&amp;m=5&amp;datafine=20160414#nh42" office:target-frame-name="_top" xlink:show="replace"><text:span text:style-name="T586">[119]</text:span></text:a><text:bookmark-end text:name="th42"/><text:span text:style-name="T587"> <text:s/></text:span></text:p>
            <text:p text:style-name="P588"><text:bookmark-start text:name="art17-com1"/><text:bookmark-end text:name="art17-com1"/><text:span text:style-name="T589">1. La Regione svolge i compiti di programmazione  e amministrazione</text:span><text:bookmark-start text:name="th43"/><text:a xlink:href="http://leggi.crumbria.it/mostra_atto.php?id=158811&amp;v=FI,SA,TE,IS,VE,RA,MM&amp;m=5&amp;datafine=20160414#nh43" office:target-frame-name="_top" xlink:show="replace"><text:span text:style-name="T590">[120]</text:span></text:a><text:bookmark-end text:name="th43"/><text:span text:style-name="T591">  dei servizi di trasporto pubblico di interesse regionale e locale, di cui agli artt. 8, 9, 10 e 14 del decreto legislativo, nonché i compiti di indirizzo coordinamento, allocazione delle risorse, vigilanza, monitoraggio, nei limiti della presente legge e del decreto legislativo.<text:s/></text:span></text:p>
            <text:p text:style-name="P592"><text:bookmark-start text:name="art17-com2"/><text:bookmark-end text:name="art17-com2"/>2. In particolare:<text:s/><text:bookmark-start text:name="art17-com2-leta"/><text:bookmark-end text:name="art17-com2-leta"/></text:p>
            <text:p text:style-name="P593"><text:span text:style-name="T594">a)<text:s/></text:span><text:span text:style-name="T595">  [ ... ]<text:s/></text:span><text:bookmark-start text:name="th44"/><text:a xlink:href="http://leggi.crumbria.it/mostra_atto.php?id=158811&amp;v=FI,SA,TE,IS,VE,RA,MM&amp;m=5&amp;datafine=20160414#nh44" office:target-frame-name="_top" xlink:show="replace"><text:span text:style-name="T596">[121]</text:span></text:a><text:bookmark-end text:name="th44"/><text:span text:style-name="T597">   approva</text:span><text:bookmark-start text:name="th45"/><text:a xlink:href="http://leggi.crumbria.it/mostra_atto.php?id=158811&amp;v=FI,SA,TE,IS,VE,RA,MM&amp;m=5&amp;datafine=20160414#nh45" office:target-frame-name="_top" xlink:show="replace"><text:span text:style-name="T598">[122]</text:span></text:a><text:bookmark-end text:name="th45"/><text:span text:style-name="T599">  il piano regionale dei trasporti ed i relativi aggiornamenti in armonia con le previsioni   [ ... ]<text:s/></text:span><text:bookmark-start text:name="th46"/><text:a xlink:href="http://leggi.crumbria.it/mostra_atto.php?id=158811&amp;v=FI,SA,TE,IS,VE,RA,MM&amp;m=5&amp;datafine=20160414#nh46" office:target-frame-name="_top" xlink:show="replace"><text:span text:style-name="T600">[123]</text:span></text:a><text:bookmark-end text:name="th46"/><text:span text:style-name="T601">   dei Piani e della programmazione regionale</text:span><text:bookmark-start text:name="th47"/><text:a xlink:href="http://leggi.crumbria.it/mostra_atto.php?id=158811&amp;v=FI,SA,TE,IS,VE,RA,MM&amp;m=5&amp;datafine=20160414#nh47" office:target-frame-name="_top" xlink:show="replace"><text:span text:style-name="T602">[124]</text:span></text:a><text:bookmark-end text:name="th47"/><text:span text:style-name="T603">  e tenendo conto della programmazione degli Enti locali   , previa acquisizione del parere del CAL, con particolare riferimento alla<text:s/></text:span><text:a office:title="Destinazione: #art11-com2-letebis" xlink:href="http://leggi.crumbria.it/mostra_atto.php?id=158811&amp;v=FI,SA,TE,IS,VE,RA,MM&amp;m=5&amp;datafine=20160414#art11-com2-letebis" office:target-frame-name="_top" xlink:show="replace"><text:span text:style-name="T604">lettera e-bis del comma 2 dell'articolo 11</text:span></text:a><text:span text:style-name="T605"><text:s/></text:span><text:bookmark-start text:name="th48"/><text:a xlink:href="http://leggi.crumbria.it/mostra_atto.php?id=158811&amp;v=FI,SA,TE,IS,VE,RA,MM&amp;m=5&amp;datafine=20160414#nh48" office:target-frame-name="_top" xlink:show="replace"><text:span text:style-name="T606">[125]</text:span></text:a><text:bookmark-end text:name="th48"/><text:span text:style-name="T607">  ;<text:s/></text:span></text:p>
            <text:p text:style-name="P608"><text:bookmark-start text:name="art17-com2-letb-t7"/><text:bookmark-end text:name="art17-com2-letb-t7"/><text:span text:style-name="T609">[ b) ]<text:s/></text:span><text:bookmark-start text:name="tart17-com2-letb-t7"/><text:a xlink:href="http://leggi.crumbria.it/mostra_atto.php?id=158811&amp;v=FI,SA,TE,IS,VE,RA,MM&amp;m=5&amp;datafine=20160414#nart17-com2-letb-t7" office:target-frame-name="_top" xlink:show="replace"><text:span text:style-name="T610">[126]</text:span></text:a><text:bookmark-end text:name="tart17-com2-letb-t7"/></text:p>
            <text:p text:style-name="P611"><text:bookmark-start text:name="art17-com2-letc-t4"/><text:bookmark-end text:name="art17-com2-letc-t4"/><text:soft-page-break/><text:span text:style-name="T612">[ c) ]<text:s/></text:span><text:bookmark-start text:name="tart17-com2-letc-t4"/><text:a xlink:href="http://leggi.crumbria.it/mostra_atto.php?id=158811&amp;v=FI,SA,TE,IS,VE,RA,MM&amp;m=5&amp;datafine=20160414#nart17-com2-letc-t4" office:target-frame-name="_top" xlink:show="replace"><text:span text:style-name="T613">[127]</text:span></text:a><text:bookmark-end text:name="tart17-com2-letc-t4"/></text:p>
            <text:p text:style-name="P614"><text:bookmark-start text:name="art17-com2-letc-t7"/><text:bookmark-end text:name="art17-com2-letc-t7"/><text:span text:style-name="T615">[ c) ]<text:s/></text:span><text:bookmark-start text:name="tart17-com2-letc-t7"/><text:a xlink:href="http://leggi.crumbria.it/mostra_atto.php?id=158811&amp;v=FI,SA,TE,IS,VE,RA,MM&amp;m=5&amp;datafine=20160414#nart17-com2-letc-t7" office:target-frame-name="_top" xlink:show="replace"><text:span text:style-name="T616">[128]</text:span></text:a><text:bookmark-end text:name="tart17-com2-letc-t7"/></text:p>
            <text:p text:style-name="P617"><text:bookmark-start text:name="art17-com2-letc"/><text:bookmark-end text:name="art17-com2-letc"/><text:span text:style-name="T618">c)</text:span><text:span text:style-name="T619"><text:s/>ripartisce le risorse finanziarie destinate al finanziamento dei servizi minimi con l'atto di indirizzo di cui all'<text:s/></text:span><text:a office:title="Destinazione: #art21" xlink:href="http://leggi.crumbria.it/mostra_atto.php?id=158811&amp;v=FI,SA,TE,IS,VE,RA,MM&amp;m=5&amp;datafine=20160414#art21" office:target-frame-name="_top" xlink:show="replace"><text:span text:style-name="T620">articolo 21</text:span></text:a><text:span text:style-name="T621"><text:s/>, tenendo anche conto delle misure per favorire la crescita delle risorse umane e strumentali e lo sviluppo degli strumenti gestionali delle strutture regionali e degli enti locali concedenti, previste nel piano regionale dei trasporti di cui all'<text:s/></text:span><text:a office:title="Destinazione: #art11-com2-letobis" xlink:href="http://leggi.crumbria.it/mostra_atto.php?id=158811&amp;v=FI,SA,TE,IS,VE,RA,MM&amp;m=5&amp;datafine=20160414#art11-com2-letobis" office:target-frame-name="_top" xlink:show="replace"><text:span text:style-name="T622">articolo 11, comma 2, lettera o bis)</text:span></text:a><text:span text:style-name="T623"><text:s/>;<text:s/></text:span><text:bookmark-start text:name="tart17-com2-letc"/><text:a xlink:href="http://leggi.crumbria.it/mostra_atto.php?id=158811&amp;v=FI,SA,TE,IS,VE,RA,MM&amp;m=5&amp;datafine=20160414#nart17-com2-letc" office:target-frame-name="_top" xlink:show="replace"><text:span text:style-name="T624">[129]</text:span></text:a><text:bookmark-end text:name="tart17-com2-letc"/></text:p>
            <text:p text:style-name="P625"><text:bookmark-start text:name="art17-com2-letcbis"/><text:bookmark-end text:name="art17-com2-letcbis"/><text:span text:style-name="T626">c bis)<text:s/></text:span><text:span text:style-name="T627">ripartisce il fondo regionale trasporti di cui all'<text:s/></text:span><text:a office:title="Destinazione: #art32" xlink:href="http://leggi.crumbria.it/mostra_atto.php?id=158811&amp;v=FI,SA,TE,IS,VE,RA,MM&amp;m=5&amp;datafine=20160414#art32" office:target-frame-name="_top" xlink:show="replace"><text:span text:style-name="T628">articolo 32</text:span></text:a><text:span text:style-name="T629"><text:s/>sulla base del piano regionale dei trasporti e sul piano di bacino;<text:s/></text:span><text:bookmark-start text:name="tart17-com2-letcbis"/><text:a xlink:href="http://leggi.crumbria.it/mostra_atto.php?id=158811&amp;v=FI,SA,TE,IS,VE,RA,MM&amp;m=5&amp;datafine=20160414#nart17-com2-letcbis" office:target-frame-name="_top" xlink:show="replace"><text:span text:style-name="T630">[130]</text:span></text:a><text:bookmark-end text:name="tart17-com2-letcbis"/></text:p>
            <text:p text:style-name="P631"><text:bookmark-start text:name="art17-com2-letd-t7"/><text:bookmark-end text:name="art17-com2-letd-t7"/><text:span text:style-name="T632">[ d) ]<text:s/></text:span><text:bookmark-start text:name="tart17-com2-letd-t7"/><text:a xlink:href="http://leggi.crumbria.it/mostra_atto.php?id=158811&amp;v=FI,SA,TE,IS,VE,RA,MM&amp;m=5&amp;datafine=20160414#nart17-com2-letd-t7" office:target-frame-name="_top" xlink:show="replace"><text:span text:style-name="T633">[131]</text:span></text:a><text:bookmark-end text:name="tart17-com2-letd-t7"/></text:p>
            <text:p text:style-name="P634"><text:bookmark-start text:name="art17-com2-letd"/><text:bookmark-end text:name="art17-com2-letd"/><text:span text:style-name="T635">d)</text:span><text:span text:style-name="T636"><text:s/>svolge le funzioni di programmazione e amministrazione relative ai servizi di trasporto su gomma di gran turismo e di interesse interregionale di cui all'<text:s/></text:span><text:a office:title="Destinazione: #art7-com1-letc" xlink:href="http://leggi.crumbria.it/mostra_atto.php?id=158811&amp;v=FI,SA,TE,IS,VE,RA,MM&amp;m=5&amp;datafine=20160414#art7-com1-letc" office:target-frame-name="_top" xlink:show="replace"><text:span text:style-name="T637">articolo 7, comma 1, lettera c)</text:span></text:a><text:span text:style-name="T638"><text:s/>, approvando anche il programma dei servizi interregionali che deve essere coerente con gli altri servizi offerti;<text:s/></text:span><text:bookmark-start text:name="tart17-com2-letd"/><text:a xlink:href="http://leggi.crumbria.it/mostra_atto.php?id=158811&amp;v=FI,SA,TE,IS,VE,RA,MM&amp;m=5&amp;datafine=20160414#nart17-com2-letd" office:target-frame-name="_top" xlink:show="replace"><text:span text:style-name="T639">[132]</text:span></text:a><text:bookmark-end text:name="tart17-com2-letd"/></text:p>
            <text:p text:style-name="P640"><text:bookmark-start text:name="art17-com2-lete-t7"/><text:bookmark-end text:name="art17-com2-lete-t7"/><text:span text:style-name="T641">[ e) ]<text:s/></text:span><text:bookmark-start text:name="tart17-com2-lete-t7"/><text:a xlink:href="http://leggi.crumbria.it/mostra_atto.php?id=158811&amp;v=FI,SA,TE,IS,VE,RA,MM&amp;m=5&amp;datafine=20160414#nart17-com2-lete-t7" office:target-frame-name="_top" xlink:show="replace"><text:span text:style-name="T642">[133]</text:span></text:a><text:bookmark-end text:name="tart17-com2-lete-t7"/></text:p>
            <text:p text:style-name="P643"><text:bookmark-start text:name="art17-com2-lete"/><text:bookmark-end text:name="art17-com2-lete"/><text:span text:style-name="T644">e)<text:s/></text:span><text:span text:style-name="T645">svolge le funzioni di programmazione e di amministrazione relative ai servizi ferroviari, approvando anche il programma dei servizi che deve essere coerente con gli altri servizi offerti e con le infrastrutture ferroviarie;<text:s/></text:span><text:bookmark-start text:name="tart17-com2-lete"/><text:a xlink:href="http://leggi.crumbria.it/mostra_atto.php?id=158811&amp;v=FI,SA,TE,IS,VE,RA,MM&amp;m=5&amp;datafine=20160414#nart17-com2-lete" office:target-frame-name="_top" xlink:show="replace"><text:span text:style-name="T646">[134]</text:span></text:a><text:bookmark-end text:name="tart17-com2-lete"/></text:p>
            <text:p text:style-name="P647"><text:bookmark-start text:name="art17-com2-letf-t7"/><text:bookmark-end text:name="art17-com2-letf-t7"/><text:span text:style-name="T648">[ f) ]<text:s/></text:span><text:bookmark-start text:name="tart17-com2-letf-t7"/><text:a xlink:href="http://leggi.crumbria.it/mostra_atto.php?id=158811&amp;v=FI,SA,TE,IS,VE,RA,MM&amp;m=5&amp;datafine=20160414#nart17-com2-letf-t7" office:target-frame-name="_top" xlink:show="replace"><text:span text:style-name="T649">[135]</text:span></text:a><text:bookmark-end text:name="tart17-com2-letf-t7"/></text:p>
            <text:p text:style-name="P650"><text:bookmark-start text:name="art17-com2-letf"/><text:bookmark-end text:name="art17-com2-letf"/><text:span text:style-name="T651">f)<text:s/></text:span><text:span text:style-name="T652">individua i criteri per determinare i servizi minimi;<text:s/></text:span><text:bookmark-start text:name="tart17-com2-letf"/><text:a xlink:href="http://leggi.crumbria.it/mostra_atto.php?id=158811&amp;v=FI,SA,TE,IS,VE,RA,MM&amp;m=5&amp;datafine=20160414#nart17-com2-letf" office:target-frame-name="_top" xlink:show="replace"><text:span text:style-name="T653">[137]</text:span></text:a><text:bookmark-end text:name="tart17-com2-letf"/></text:p>
            <text:p text:style-name="P654"><text:bookmark-start text:name="art17-com2-letg"/><text:bookmark-end text:name="art17-com2-letg"/><text:span text:style-name="T655">g)<text:s/></text:span><text:span text:style-name="T656">svolge le funzioni di indirizzo, coordinamento e vigilanza sulle attività conferite agli enti locali per effetto della presente legge;<text:s/></text:span></text:p>
            <text:p text:style-name="P657"><text:bookmark-start text:name="art17-com2-letgbis"/><text:bookmark-end text:name="art17-com2-letgbis"/><text:span text:style-name="T658">g bis)</text:span><text:span text:style-name="T659"><text:s/>affida i servizi compresi quelli provinciali e comunali in accordo rispettivamente con la provincia ed il comune interessato e stipula i relativi contratti. I contratti sono rispettivamente sottoscritti dalla Regione e dagli enti locali, quando il bando prevede servizi posti in gara, in capo a questi soggetti;<text:s/></text:span><text:bookmark-start text:name="tart17-com2-letgbis"/><text:a xlink:href="http://leggi.crumbria.it/mostra_atto.php?id=158811&amp;v=FI,SA,TE,IS,VE,RA,MM&amp;m=5&amp;datafine=20160414#nart17-com2-letgbis" office:target-frame-name="_top" xlink:show="replace"><text:span text:style-name="T660">[138]</text:span></text:a><text:bookmark-end text:name="tart17-com2-letgbis"/></text:p>
            <text:p text:style-name="P661"><text:bookmark-start text:name="art17-com2-leth"/><text:bookmark-end text:name="art17-com2-leth"/><text:span text:style-name="T662">h)<text:s/></text:span><text:span text:style-name="T663">garantisce il funzionamento dell'Osservatorio del sistema trasportistico regionale in attuazione all'<text:s/></text:span><text:a office:title="Destinazione: #art3" xlink:href="http://leggi.crumbria.it/mostra_atto.php?id=158811&amp;v=FI,SA,TE,IS,VE,RA,MM&amp;m=5&amp;datafine=20160414#art3" office:target-frame-name="_top" xlink:show="replace"><text:span text:style-name="T664">art. 3</text:span></text:a><text:span text:style-name="T665"><text:s/>, nell'ambito del sistema informativo territoriale di cui alla<text:s/></text:span><text:a office:title="urn:nir:regione.umbria:legge:1997-10-21;31" xlink:href="http://leggi.crumbria.it/parser_nir.php?urn=urn:nir:regione.umbria:legge:1997-10-21;31" office:target-frame-name="_blank" xlink:show="new"><text:span text:style-name="T666">L.R. 21 ottobre 1997, n. 31<text:s/></text:span></text:a><text:span text:style-name="T667">, artt. 35 e 36;<text:s/></text:span></text:p>
            <text:p text:style-name="P668"><text:bookmark-start text:name="art17-com2-leti"/><text:bookmark-end text:name="art17-com2-leti"/><text:span text:style-name="T669">i)<text:s/></text:span><text:span text:style-name="T670">contribuisce a promuovere lo sviluppo dell'Aeroporto regionale dell'Umbria e del complesso dei servizi aerei.<text:s/></text:span></text:p>
            <text:p text:style-name="P671"><text:bookmark-start text:name="art17-com2-letibis-t7"/><text:bookmark-end text:name="art17-com2-letibis-t7"/><text:span text:style-name="T672">[ i-bis) ]<text:s/></text:span><text:bookmark-start text:name="tart17-com2-letibis-t7"/><text:a xlink:href="http://leggi.crumbria.it/mostra_atto.php?id=158811&amp;v=FI,SA,TE,IS,VE,RA,MM&amp;m=5&amp;datafine=20160414#nart17-com2-letibis-t7" office:target-frame-name="_top" xlink:show="replace"><text:span text:style-name="T673">[139]</text:span></text:a><text:bookmark-end text:name="tart17-com2-letibis-t7"/></text:p>
            <text:p text:style-name="P674"><text:bookmark-start text:name="art17-com2bis"/><text:bookmark-end text:name="art17-com2bis"/><text:span text:style-name="T675">2 bis. La Regione finanzia i servizi minimi. Eventuali servizi aggiuntivi sono a carico dei bilanci degli enti locali.<text:s/></text:span><text:bookmark-start text:name="tart17-com2bis"/><text:a xlink:href="http://leggi.crumbria.it/mostra_atto.php?id=158811&amp;v=FI,SA,TE,IS,VE,RA,MM&amp;m=5&amp;datafine=20160414#nart17-com2bis" office:target-frame-name="_top" xlink:show="replace"><text:span text:style-name="T676">[140]</text:span></text:a><text:bookmark-end text:name="tart17-com2bis"/></text:p>
            <text:p text:style-name="P677"><text:bookmark-start text:name="art17-com3-t7"/><text:bookmark-end text:name="art17-com3-t7"/><text:span text:style-name="T678">[ 3. ]<text:s/></text:span><text:bookmark-start text:name="tart17-com3-t7"/><text:a xlink:href="http://leggi.crumbria.it/mostra_atto.php?id=158811&amp;v=FI,SA,TE,IS,VE,RA,MM&amp;m=5&amp;datafine=20160414#nart17-com3-t7" office:target-frame-name="_top" xlink:show="replace"><text:span text:style-name="T679">[141]</text:span></text:a><text:bookmark-end text:name="tart17-com3-t7"/></text:p>
            <text:p text:style-name="P680"><text:bookmark-start text:name="art17-com3"/><text:bookmark-end text:name="art17-com3"/><text:span text:style-name="T681">3. Il Consiglio regionale svolge le funzioni di cui al<text:s/></text:span><text:a office:title="Destinazione: #art17-com2-leta" xlink:href="http://leggi.crumbria.it/mostra_atto.php?id=158811&amp;v=FI,SA,TE,IS,VE,RA,MM&amp;m=5&amp;datafine=20160414#art17-com2-leta" office:target-frame-name="_top" xlink:show="replace"><text:span text:style-name="T682">comma 2, lettera a)</text:span></text:a><text:span text:style-name="T683"><text:s/>.<text:s/></text:span><text:bookmark-start text:name="tart17-com3"/><text:a xlink:href="http://leggi.crumbria.it/mostra_atto.php?id=158811&amp;v=FI,SA,TE,IS,VE,RA,MM&amp;m=5&amp;datafine=20160414#nart17-com3" office:target-frame-name="_top" xlink:show="replace"><text:span text:style-name="T684">[144]</text:span></text:a><text:bookmark-end text:name="tart17-com3"/></text:p>
            <text:p text:style-name="P685"><text:bookmark-start text:name="art18-t7"/><text:bookmark-end text:name="art18-t7"/><text:span text:style-name="T686">[ ARTICOLO 18 ]<text:s/></text:span><text:bookmark-start text:name="tart18-t7"/><text:a xlink:href="http://leggi.crumbria.it/mostra_atto.php?id=158811&amp;v=FI,SA,TE,IS,VE,RA,MM&amp;m=5&amp;datafine=20160414#nart18-t7" office:target-frame-name="_top" xlink:show="replace"><text:span text:style-name="T687">[145]</text:span></text:a><text:bookmark-end text:name="tart18-t7"/></text:p>
            <text:p text:style-name="P688"><text:bookmark-start text:name="art18"/><text:bookmark-end text:name="art18"/>ARTICOLO 18<text:s/></text:p>
            <text:soft-page-break/>
            <text:p text:style-name="P689">Funzioni delle province</text:p>
            <text:p text:style-name="P690"><text:bookmark-start text:name="art18-com1"/><text:bookmark-end text:name="art18-com1"/>1. Sono delegate alle province di Perugia e Terni, che le esercitano d'intesa, attraverso accordo di programma, le seguenti funzioni:<text:s/><text:bookmark-start text:name="art18-com1-leta"/><text:bookmark-end text:name="art18-com1-leta"/></text:p>
            <text:p text:style-name="P691"><text:span text:style-name="T692">a)</text:span><text:span text:style-name="T693"><text:s/>predisposizione e approvazione in collaborazione con la Regione ed ANCI del Piano di bacino secondo le modalità previste all'<text:s/></text:span><text:a office:title="Destinazione: #art12" xlink:href="http://leggi.crumbria.it/mostra_atto.php?id=158811&amp;v=FI,SA,TE,IS,VE,RA,MM&amp;m=5&amp;datafine=20160414#art12" office:target-frame-name="_top" xlink:show="replace"><text:span text:style-name="T694">articolo 12</text:span></text:a><text:span text:style-name="T695"><text:s/>;<text:s/></text:span></text:p>
            <text:p text:style-name="P696"><text:bookmark-start text:name="art18-com1-letb"/><text:bookmark-end text:name="art18-com1-letb"/><text:span text:style-name="T697">b)</text:span><text:span text:style-name="T698"><text:s/>approvazione del programma dei servizi di cui all'<text:s/></text:span><text:a office:title="Destinazione: #art12-com4-lete" xlink:href="http://leggi.crumbria.it/mostra_atto.php?id=158811&amp;v=FI,SA,TE,IS,VE,RA,MM&amp;m=5&amp;datafine=20160414#art12-com4-lete" office:target-frame-name="_top" xlink:show="replace"><text:span text:style-name="T699">articolo 12, comma 4, lettera e)</text:span></text:a><text:span text:style-name="T700"><text:s/>, compresi i servizi lacuali e da svolgere sui territori a domanda debole sui territori montani e sugli spazi rurali, che devono essere congruenti con gli altri servizi offerti;<text:s/></text:span></text:p>
            <text:p text:style-name="P701"><text:bookmark-start text:name="art18-com1-letc"/><text:bookmark-end text:name="art18-com1-letc"/><text:span text:style-name="T702">c)<text:s/></text:span><text:span text:style-name="T703">svolgimento di funzioni in materia sanzionatoria relative ai compiti conferiti con la presente legge;<text:s/></text:span></text:p>
            <text:p text:style-name="P704"><text:bookmark-start text:name="art18-com1-letd"/><text:bookmark-end text:name="art18-com1-letd"/><text:span text:style-name="T705">d)</text:span><text:span text:style-name="T706"><text:s/>svolgimento delle funzioni relative all'accertamento di cui all'<text:s/></text:span><text:a office:title="Destinazione: #art5" xlink:href="http://leggi.crumbria.it/mostra_atto.php?id=158811&amp;v=FI,SA,TE,IS,VE,RA,MM&amp;m=5&amp;datafine=20160414#art5" office:target-frame-name="_top" xlink:show="replace"><text:span text:style-name="T707">articolo 5</text:span></text:a><text:span text:style-name="T708"><text:s/>, ultimo comma del<text:s/></text:span><text:a office:title="urn:nir:presidente.repubblica:decreto:1980-07-11;753" xlink:href="http://leggi.crumbria.it/parser_nir.php?urn=urn:nir:presidente.repubblica:decreto:1980-07-11;753" office:target-frame-name="_blank" xlink:show="new"><text:span text:style-name="T709">decreto del Presidente della Repubblica 11 luglio 1980, n. 753</text:span></text:a><text:span text:style-name="T710"><text:s/>(Nuove norme in materia di polizia, sicurezza e regolarità dell'esercizio delle ferrovie e di altri servizi di trasporto), relative al riconoscimento, ai fini della sicurezza e della regolarità del servizio di trasporto su strada, della idoneità del percorso, delle sue variazioni, nonché dell'ubicazione delle fermate;<text:s/></text:span></text:p>
            <text:p text:style-name="P711"><text:bookmark-start text:name="art18-com1-lete"/><text:bookmark-end text:name="art18-com1-lete"/><text:span text:style-name="T712">e)</text:span><text:span text:style-name="T713"><text:s/>rilascio dell'autorizzazione di cui agli articoli 82 e 87 del<text:s/></text:span><text:a office:title="urn:nir:stato:decreto.legislativo:1992;285" xlink:href="http://leggi.crumbria.it/parser_nir.php?urn=urn:nir:stato:decreto.legislativo:1992;285" office:target-frame-name="_blank" xlink:show="new"><text:span text:style-name="T714">d.lgs. 285/1992</text:span></text:a><text:span text:style-name="T715"><text:s/>;<text:s/></text:span></text:p>
            <text:p text:style-name="P716"><text:bookmark-start text:name="art18-com1-letf"/><text:bookmark-end text:name="art18-com1-letf"/><text:span text:style-name="T717">f)<text:s/></text:span><text:span text:style-name="T718">svolgimento delle funzioni amministrative relative all'esercizio dei servizi extraurbani su gomma;<text:s/></text:span></text:p>
            <text:p text:style-name="P719"><text:bookmark-start text:name="art18-com1-letg"/><text:bookmark-end text:name="art18-com1-letg"/><text:span text:style-name="T720">g)<text:s/></text:span><text:span text:style-name="T721">partecipazione al funzionamento dell'Osservatorio di cui all'<text:s/></text:span><text:a office:title="Destinazione: #art33" xlink:href="http://leggi.crumbria.it/mostra_atto.php?id=158811&amp;v=FI,SA,TE,IS,VE,RA,MM&amp;m=5&amp;datafine=20160414#art33" office:target-frame-name="_top" xlink:show="replace"><text:span text:style-name="T722">articolo 33</text:span></text:a><text:span text:style-name="T723"><text:s/>, fornendo dati sulla mobilità e sui servizi programmati e concessi con particolare riferimento al monitoraggio delle frequentazioni distinte per linea e per corsa;<text:s/></text:span></text:p>
            <text:p text:style-name="P724"><text:bookmark-start text:name="art18-com1-leth"/><text:bookmark-end text:name="art18-com1-leth"/><text:span text:style-name="T725">h)</text:span><text:span text:style-name="T726"><text:s/>definizione dei servizi minimi sulla base di quanto stabilito all'<text:s/></text:span><text:a office:title="Destinazione: #art21" xlink:href="http://leggi.crumbria.it/mostra_atto.php?id=158811&amp;v=FI,SA,TE,IS,VE,RA,MM&amp;m=5&amp;datafine=20160414#art21" office:target-frame-name="_top" xlink:show="replace"><text:span text:style-name="T727">articolo 21</text:span></text:a><text:span text:style-name="T728"><text:s/>.<text:s/></text:span></text:p>
            <text:p text:style-name="P729"><text:bookmark-start text:name="art18-com2"/><text:bookmark-end text:name="art18-com2"/>2. Le province vigilano sulla regolarità dell'esercizio, sulla qualità del servizio e sui risultati conseguiti nella gestione del medesimo e inviano semestralmente alla Regione i risultati della rendicontazione relativa ai contratti di servizio.<text:s/></text:p>
            <text:p text:style-name="P730"><text:bookmark-start text:name="art18-com3"/><text:bookmark-end text:name="art18-com3"/>3. Sono attribuite alle province le seguenti funzioni:<text:s/><text:bookmark-start text:name="art18-com3-leta"/><text:bookmark-end text:name="art18-com3-leta"/></text:p>
            <text:p text:style-name="P731"><text:span text:style-name="T732">a)</text:span><text:span text:style-name="T733"><text:s/>l'istituzione di eventuali servizi aggiuntivi a quelli minimi con oneri finanziari a carico del proprio bilancio o, previa intesa, in cofinanziamento con i comuni;<text:s/></text:span></text:p>
            <text:p text:style-name="P734"><text:bookmark-start text:name="art18-com3-letb"/><text:bookmark-end text:name="art18-com3-letb"/><text:span text:style-name="T735">b)</text:span><text:span text:style-name="T736"><text:s/>i compiti amministrativi e le funzioni nel settore del trasporto lacuale ivi compresi:<text:s/></text:span></text:p>
            <text:p text:style-name="P737"><text:bookmark-start text:name="art18-com3-num1"/><text:bookmark-end text:name="art18-com3-num1"/><text:span text:style-name="T738">1)</text:span><text:span text:style-name="T739"><text:s/>la concessione di autostazioni di servizio di linea;<text:s/></text:span></text:p>
            <text:p text:style-name="P740"><text:bookmark-start text:name="art18-com3-num2"/><text:bookmark-end text:name="art18-com3-num2"/><text:span text:style-name="T741">2)<text:s/></text:span><text:span text:style-name="T742">l'autorizzazione al pilotaggio, il rilascio del titolo abitativo all'uso dell'area demaniale dei porti lacuali e le concessioni per l'occupazione e l'uso di aree e di altri beni nelle zone portuali, la rimozione di materiali sommersi ed il rilascio del certificato di navigabilità nonché le funzioni relative alla sicurezza dei natanti addetti alle linee di navigazione interna, il noleggio da banchina e i servizi pubblici di traino;<text:s/></text:span></text:p>
            <text:p text:style-name="P743"><text:bookmark-start text:name="art18-com3-letc"/><text:bookmark-end text:name="art18-com3-letc"/><text:span text:style-name="T744">c)<text:s/></text:span><text:span text:style-name="T745">verifiche e rilascio di autorizzazioni all'esercizio per i servizi di competenza in materia di impianti fissi, quali tranvie, filovie, metropolitane, scale mobili, ascensori, tappeti mobili e linee automobilistiche compresi i servizi sostitutivi.<text:s/></text:span></text:p>
            <text:p text:style-name="P746"><text:bookmark-start text:name="tart18"/><text:a xlink:href="http://leggi.crumbria.it/mostra_atto.php?id=158811&amp;v=FI,SA,TE,IS,VE,RA,MM&amp;m=5&amp;datafine=20160414#nart18" office:target-frame-name="_top" xlink:show="replace"><text:span text:style-name="T747">[153]</text:span></text:a><text:bookmark-end text:name="tart18"/></text:p>
            <text:p text:style-name="P748"><text:bookmark-start text:name="art19-t7"/><text:bookmark-end text:name="art19-t7"/><text:span text:style-name="T749">[ ARTICOLO 19 ]<text:s/></text:span><text:bookmark-start text:name="tart19-t7"/><text:a xlink:href="http://leggi.crumbria.it/mostra_atto.php?id=158811&amp;v=FI,SA,TE,IS,VE,RA,MM&amp;m=5&amp;datafine=20160414#nart19-t7" office:target-frame-name="_top" xlink:show="replace"><text:span text:style-name="T750">[154]</text:span></text:a><text:bookmark-end text:name="tart19-t7"/></text:p>
            <text:p text:style-name="P751"><text:bookmark-start text:name="art19"/><text:bookmark-end text:name="art19"/><text:soft-page-break/>ARTICOLO 19<text:s/></text:p>
            <text:p text:style-name="P752">Funzioni dei comuni</text:p>
            <text:p text:style-name="P753"><text:bookmark-start text:name="art19-com1"/><text:bookmark-end text:name="art19-com1"/>1. Sono delegate al comune le funzioni di programmazione e amministrazione relative ai servizi di trasporto comunale ed al territorio di competenza, nelle forme e con le modalità di cui alla presente legge.<text:s/></text:p>
            <text:p text:style-name="P754"><text:bookmark-start text:name="art19-com2"/><text:bookmark-end text:name="art19-com2"/>2. In particolare i comuni:<text:s/><text:bookmark-start text:name="art19-com2-leta"/><text:bookmark-end text:name="art19-com2-leta"/></text:p>
            <text:p text:style-name="P755"><text:span text:style-name="T756">a)</text:span><text:span text:style-name="T757"><text:s/>predispongono, per i servizi aggiuntivi, il programma dei servizi che deve risultare congruente con i contenuti del Piano di bacino;<text:s/></text:span></text:p>
            <text:p text:style-name="P758"><text:bookmark-start text:name="art19-com2-letb"/><text:bookmark-end text:name="art19-com2-letb"/><text:span text:style-name="T759">b)</text:span><text:span text:style-name="T760"><text:s/>espletano, in qualità di stazione appaltante, le procedure concorsuali per l'affidamento dei servizi aggiuntivi di propria competenza, stipulando i relativi contratti di servizio, qualora non abbiano aderito alla gara esperita dalla Regione;<text:s/></text:span></text:p>
            <text:p text:style-name="P761"><text:bookmark-start text:name="art19-com2-letc"/><text:bookmark-end text:name="art19-com2-letc"/><text:span text:style-name="T762">c)</text:span><text:span text:style-name="T763"><text:s/>predispongono servizi destinati alla mobilità delle persone a ridotta capacità motoria e sensoriale di cui all'<text:s/></text:span><text:a office:title="urn:nir:stato:legge:1992;104#art26-com3" xlink:href="http://leggi.crumbria.it/parser_nir.php?urn=urn:nir:stato:legge:1992;104#art26-com3" office:target-frame-name="_blank" xlink:show="new"><text:span text:style-name="T764">articolo 26, comma 3 della l. 104/1992</text:span></text:a><text:span text:style-name="T765"><text:s/>e svolgono le funzioni amministrative per la relativa gestione;<text:s/></text:span></text:p>
            <text:p text:style-name="P766"><text:bookmark-start text:name="art19-com2-letd"/><text:bookmark-end text:name="art19-com2-letd"/><text:span text:style-name="T767">d)<text:s/></text:span><text:span text:style-name="T768">predispongono i servizi da svolgere sui territori a domanda debole, sui territori montani e sugli spazi rurali anche in ottemperanza a quanto contenuto nell'articolo 14, commi 4 e 5 del decreto legislativo;<text:s/></text:span></text:p>
            <text:p text:style-name="P769"><text:bookmark-start text:name="art19-com2-lete"/><text:bookmark-end text:name="art19-com2-lete"/><text:span text:style-name="T770">e)<text:s/></text:span><text:span text:style-name="T771">contribuiscono al funzionamento dell'Osservatorio di cui all'<text:s/></text:span><text:a office:title="Destinazione: #art33" xlink:href="http://leggi.crumbria.it/mostra_atto.php?id=158811&amp;v=FI,SA,TE,IS,VE,RA,MM&amp;m=5&amp;datafine=20160414#art33" office:target-frame-name="_top" xlink:show="replace"><text:span text:style-name="T772">articolo 33</text:span></text:a><text:span text:style-name="T773"><text:s/>, fornendo dati sulla mobilità e sui servizi programmati e concessi, con particolare riferimento alle frequentazioni distinte per linea e per corse;<text:s/></text:span></text:p>
            <text:p text:style-name="P774"><text:bookmark-start text:name="art19-com2-letf"/><text:bookmark-end text:name="art19-com2-letf"/><text:span text:style-name="T775">f)<text:s/></text:span><text:span text:style-name="T776">erogano il corrispettivo previsto dai contratti di servizio per i servizi aggiuntivi;<text:s/></text:span></text:p>
            <text:p text:style-name="P777"><text:bookmark-start text:name="art19-com2-letg"/><text:bookmark-end text:name="art19-com2-letg"/><text:span text:style-name="T778">g)</text:span><text:span text:style-name="T779"><text:s/>svolgono le funzioni in materia sanzionatoria relativamente a quelle conferite con la presente legge;<text:s/></text:span></text:p>
            <text:p text:style-name="P780"><text:bookmark-start text:name="art19-com2-leth"/><text:bookmark-end text:name="art19-com2-leth"/><text:span text:style-name="T781">h)</text:span><text:span text:style-name="T782"><text:s/>rilasciano l'autorizzazione di cui agli articoli 82 e 87 del<text:s/></text:span><text:a office:title="urn:nir:stato:decreto.legislativo:1992;285" xlink:href="http://leggi.crumbria.it/parser_nir.php?urn=urn:nir:stato:decreto.legislativo:1992;285" office:target-frame-name="_blank" xlink:show="new"><text:span text:style-name="T783">d.lgs. 285/1992</text:span></text:a><text:span text:style-name="T784"><text:s/>;<text:s/></text:span></text:p>
            <text:p text:style-name="P785"><text:bookmark-start text:name="art19-com2-leti"/><text:bookmark-end text:name="art19-com2-leti"/><text:span text:style-name="T786">i)</text:span><text:span text:style-name="T787"><text:s/>svolgono le funzioni relative all'accertamento di cui all'<text:s/></text:span><text:a office:title="Destinazione: #art5" xlink:href="http://leggi.crumbria.it/mostra_atto.php?id=158811&amp;v=FI,SA,TE,IS,VE,RA,MM&amp;m=5&amp;datafine=20160414#art5" office:target-frame-name="_top" xlink:show="replace"><text:span text:style-name="T788">articolo 5</text:span></text:a><text:span text:style-name="T789"><text:s/>, ultimo comma del<text:s/></text:span><text:a office:title="urn:nir:presidente.repubblica:decreto:1980;753" xlink:href="http://leggi.crumbria.it/parser_nir.php?urn=urn:nir:presidente.repubblica:decreto:1980;753" office:target-frame-name="_blank" xlink:show="new"><text:span text:style-name="T790">d.p.r. 753/1980</text:span></text:a><text:span text:style-name="T791"><text:s/>, relative al riconoscimento, ai fini della sicurezza e della regolarità del servizio di trasporto su strada, della idoneità del percorso, delle sue variazioni, nonché dell'ubicazione delle fermate.<text:s/></text:span></text:p>
            <text:p text:style-name="P792"><text:bookmark-start text:name="art19-com3"/><text:bookmark-end text:name="art19-com3"/><text:span text:style-name="T793">3. I comuni vigilano sulla regolarità, sulla qualità e sui risultati del servizio e inviano alle province e all'Osservatorio della mobilità di cui all'<text:s/></text:span><text:a office:title="Destinazione: #art33" xlink:href="http://leggi.crumbria.it/mostra_atto.php?id=158811&amp;v=FI,SA,TE,IS,VE,RA,MM&amp;m=5&amp;datafine=20160414#art33" office:target-frame-name="_top" xlink:show="replace"><text:span text:style-name="T794">articolo 33</text:span></text:a><text:span text:style-name="T795"><text:s/>i dati ed i risultati della rendicontazione annuale previsti dai contratti di servizio, necessari per le finalità istituzionali dei rispettivi enti.<text:s/></text:span></text:p>
            <text:p text:style-name="P796"><text:bookmark-start text:name="art19-com4"/><text:bookmark-end text:name="art19-com4"/>4. Sono attribuite ai comuni le seguenti funzioni:<text:s/><text:bookmark-start text:name="art19-com4-leta"/><text:bookmark-end text:name="art19-com4-leta"/></text:p>
            <text:p text:style-name="P797"><text:span text:style-name="T798">a)</text:span><text:span text:style-name="T799"><text:s/>la predisposizione e l'approvazione, con le modalità previste all'<text:s/></text:span><text:a office:title="Destinazione: #art13" xlink:href="http://leggi.crumbria.it/mostra_atto.php?id=158811&amp;v=FI,SA,TE,IS,VE,RA,MM&amp;m=5&amp;datafine=20160414#art13" office:target-frame-name="_top" xlink:show="replace"><text:span text:style-name="T800">articolo 13</text:span></text:a><text:span text:style-name="T801"><text:s/>, dei piani e programmi comunali, congruenti con gli altri piani e programmi di trasporto pubblico, regionali e provinciali;<text:s/></text:span></text:p>
            <text:p text:style-name="P802"><text:bookmark-start text:name="art19-com4-letb"/><text:bookmark-end text:name="art19-com4-letb"/><text:span text:style-name="T803">b)</text:span><text:span text:style-name="T804"><text:s/>l'istituzione di eventuali servizi aggiuntivi a quelli minimi con oneri finanziari a carico del proprio bilancio o, previa intesa, in cofinanziamento con la provincia, congruenti con gli altri servizi di trasporto pubblico.<text:s/></text:span></text:p>
            <text:p text:style-name="P805"><text:bookmark-start text:name="tart19"/><text:a xlink:href="http://leggi.crumbria.it/mostra_atto.php?id=158811&amp;v=FI,SA,TE,IS,VE,RA,MM&amp;m=5&amp;datafine=20160414#nart19" office:target-frame-name="_top" xlink:show="replace"><text:span text:style-name="T806">[165]</text:span></text:a><text:bookmark-end text:name="tart19"/></text:p>
            <text:p text:style-name="P807"><text:bookmark-start text:name="art19bis"/><text:bookmark-end text:name="art19bis"/>Art. 19-bis<text:s/></text:p>
            <text:soft-page-break/>
            <text:p text:style-name="P808"><text:span text:style-name="T809">(Agenzia unica per la mobilità e il trasporto pubblico locale)<text:s/></text:span><text:bookmark-start text:name="ndrn2"/><text:a office:title="Destinazione: n2" xlink:href="http://leggi.crumbria.it/mostra_atto.php?id=158811&amp;v=FI,SA,TE,IS,VE,RA,MM&amp;m=5&amp;datafine=20160414#n2" office:target-frame-name="_top" xlink:show="replace"><text:span text:style-name="T810">(2)</text:span></text:a><text:bookmark-end text:name="ndrn2"/><text:span text:style-name="T811"><text:s/></text:span></text:p>
            <text:p text:style-name="P812"><text:bookmark-start text:name="art19bis-com1"/><text:bookmark-end text:name="art19bis-com1"/>1. Per l'attuazione operativa delle attività di cui al Titolo II, Capitolo II e di cui al presente Titolo, la Regione, le Province e i Comuni, ferme restando le funzioni di rispettiva competenza, possono avvalersi dell'Agenzia unica per la mobilità e il trasporto pubblico locale (di seguito Agenzia unica). È individuata quale Agenzia unica la società Umbria TPL e Mobilità Spa, già titolare degli assets funzionali al trasporto pubblico locale e concessionaria della infrastruttura ferroviaria.<text:s/></text:p>
            <text:p text:style-name="P813"><text:bookmark-start text:name="art19bis-com2"/><text:bookmark-end text:name="art19bis-com2"/>2. L'Agenzia unica esplica le proprie funzioni in esecuzione delle decisioni della Regione, delle Province e dei Comuni nonché delle previsioni contenute nei loro strumenti di programmazione di settore, con particolare riguardo ai seguenti compiti:<text:s/><text:bookmark-start text:name="art19bis-com2-leta"/><text:bookmark-end text:name="art19bis-com2-leta"/></text:p>
            <text:p text:style-name="P814"><text:span text:style-name="T815">a)</text:span><text:span text:style-name="T816"><text:s/>progettazione, organizzazione e promozione dei servizi pubblici di trasporto integrati tra loro e con la mobilità privata;<text:s/></text:span></text:p>
            <text:p text:style-name="P817"><text:bookmark-start text:name="art19bis-com2-letb"/><text:bookmark-end text:name="art19bis-com2-letb"/><text:span text:style-name="T818">b)</text:span><text:span text:style-name="T819"><text:s/>gestione delle infrastrutture e del patrimonio funzionale alla erogazione dei servizi;<text:s/></text:span></text:p>
            <text:p text:style-name="P820"><text:bookmark-start text:name="art19bis-com2-letc"/><text:bookmark-end text:name="art19bis-com2-letc"/><text:span text:style-name="T821">c)</text:span><text:span text:style-name="T822"><text:s/>gestione della mobilità complessiva, progettazione e organizzazione dei servizi complementari per la mobilità, con particolare riguardo alla sosta, ai parcheggi, all'accesso ai centri urbani, ai relativi sistemi e tecnologie di informazione e controllo;<text:s/></text:span></text:p>
            <text:p text:style-name="P823"><text:bookmark-start text:name="art19bis-com2-letd"/><text:bookmark-end text:name="art19bis-com2-letd"/><text:span text:style-name="T824">d)</text:span><text:span text:style-name="T825"><text:s/>indizione e gestione delle procedure concorsuali per l'affidamento dei servizi e conseguenti compiti di gestione, controllo, monitoraggio e verifica dei contratti di servizio stipulati;<text:s/></text:span></text:p>
            <text:p text:style-name="P826"><text:bookmark-start text:name="art19bis-com2-lete"/><text:bookmark-end text:name="art19bis-com2-lete"/><text:span text:style-name="T827">e)</text:span><text:span text:style-name="T828"><text:s/>gestione del Fondo Regionale Trasporti e delle risorse che gli Enti locali vorranno individuare per i servizi aggiuntivi a quelli definiti ed individuati come minimi;<text:s/></text:span></text:p>
            <text:p text:style-name="P829"><text:bookmark-start text:name="art19bis-com2-letf"/><text:bookmark-end text:name="art19bis-com2-letf"/><text:span text:style-name="T830">f)</text:span><text:span text:style-name="T831"><text:s/>promozione dell'uso dei mezzi di trasporto pubblico, ricorrendo anche a campagne di informazione, comunicazione, promozione e sensibilizzazione sui temi del trasporto, nel rispetto dell'ambiente;<text:s/></text:span></text:p>
            <text:p text:style-name="P832"><text:bookmark-start text:name="art19bis-com2-letg"/><text:bookmark-end text:name="art19bis-com2-letg"/><text:span text:style-name="T833">g)</text:span><text:span text:style-name="T834"><text:s/>attuazione, su richiesta della Regione e degli Enti locali, delle indicazioni fornite dai medesimi in merito ai servizi di trasporto scolastici, nella fascia di età compresa tra i sei ed i diciassette anni, svolgendo anche la funzione di stazione appaltante per l'affidamento dei servizi suddetti e conseguenti compiti di gestione, controllo, monitoraggio e verifica dei contratti di servizio stipulati;<text:s/></text:span></text:p>
            <text:p text:style-name="P835"><text:bookmark-start text:name="art19bis-com2-leth"/><text:bookmark-end text:name="art19bis-com2-leth"/><text:span text:style-name="T836">h)</text:span><text:span text:style-name="T837"><text:s/>attuazione, su richiesta della Regione e degli Enti locali, delle indicazioni fornite dai medesimi in merito ai servizi di trasporto di persone con disabilità, svolgendo anche la funzione di stazione appaltante per l'affidamento dei servizi suddetti e conseguenti compiti di gestione, controllo, monitoraggio e verifica dei contratti di servizio stipulati;<text:s/></text:span></text:p>
            <text:p text:style-name="P838"><text:bookmark-start text:name="art19bis-com2-leti"/><text:bookmark-end text:name="art19bis-com2-leti"/><text:span text:style-name="T839">i)</text:span><text:span text:style-name="T840"><text:s/>supporto per la redazione ed elaborazione di progetti in ambito di risorse comunitarie, nazionali e regionali, provvedendo anche, qualora richiesto, alla gestione dei medesimi progetti;<text:s/></text:span></text:p>
            <text:p text:style-name="P841"><text:bookmark-start text:name="art19bis-com2-letj"/><text:bookmark-end text:name="art19bis-com2-letj"/><text:span text:style-name="T842">j)</text:span><text:span text:style-name="T843"><text:s/>supporto per la redazione ed elaborazione di progetti nel campo della tariffazione integrata, degli ITS (Intelligent Transport System) in relazione al TPRL;<text:s/></text:span></text:p>
            <text:p text:style-name="P844"><text:bookmark-start text:name="art19bis-com2-letk"/><text:bookmark-end text:name="art19bis-com2-letk"/><text:span text:style-name="T845">k)</text:span><text:span text:style-name="T846"><text:s/>ogni altro compito, non in contrasto con la normativa comunitaria, nazionale e regionale, che la Regione e gli Enti locali richiedano, anche con riferimento all'<text:s/></text:span><text:a office:title="Destinazione: #art33" xlink:href="http://leggi.crumbria.it/mostra_atto.php?id=158811&amp;v=FI,SA,TE,IS,VE,RA,MM&amp;m=5&amp;datafine=20160414#art33" office:target-frame-name="_top" xlink:show="replace"><text:span text:style-name="T847">articolo 33</text:span></text:a><text:span text:style-name="T848"><text:s/>.<text:s/></text:span></text:p>
            <text:p text:style-name="P849"><text:bookmark-start text:name="art19bis-com3"/><text:bookmark-end text:name="art19bis-com3"/>3. All'Agenzia unica può essere affidata direttamente, ove esistano ragioni tecniche ed economiche, la gestione delle reti e delle dotazioni essenziali al trasporto pubblico regionale e locale. Inoltre alla stessa può essere conferita la proprietà di detti beni.<text:s/></text:p>
            <text:p text:style-name="P850"><text:bookmark-start text:name="art19bis-com4"/><text:bookmark-end text:name="art19bis-com4"/><text:soft-page-break/>4. In relazione alla Agenzia unica, la Regione promuove:<text:s/><text:bookmark-start text:name="art19bis-com4-leta"/><text:bookmark-end text:name="art19bis-com4-leta"/></text:p>
            <text:p text:style-name="P851"><text:span text:style-name="T852">a)</text:span><text:span text:style-name="T853"><text:s/>l'applicazione del sistema tariffario integrato regionale, con superamento delle funzioni di gestione della tariffazione;<text:s/></text:span></text:p>
            <text:p text:style-name="P854"><text:bookmark-start text:name="art19bis-com4-letb"/><text:bookmark-end text:name="art19bis-com4-letb"/><text:span text:style-name="T855">b)</text:span><text:span text:style-name="T856"><text:s/>l'applicazione delle modalità contrattuali che valorizzano la responsabilità imprenditoriale del soggetto gestore attraverso la titolarità dei ricavi tariffari;<text:s/></text:span></text:p>
            <text:p text:style-name="P857"><text:bookmark-start text:name="art19bis-com4-letc"/><text:bookmark-end text:name="art19bis-com4-letc"/><text:span text:style-name="T858">c)</text:span><text:span text:style-name="T859"><text:s/>la progettazione dei servizi sulla base di una stretta integrazione con gli strumenti di pianificazione di competenza degli Enti locali.<text:s/></text:span></text:p>
            <text:p text:style-name="P860"><text:bookmark-start text:name="art19bis-com5"/><text:bookmark-end text:name="art19bis-com5"/><text:span text:style-name="T861">5. Per quanto disciplinato dal presente articolo e tenuto conto di quanto previsto dall'<text:s/></text:span><text:a office:title="urn:nir:regione.umbria:legge:2012-04-03;5#art38bis-com3" xlink:href="http://leggi.crumbria.it/parser_nir.php?urn=urn:nir:regione.umbria:legge:2012-04-03;5#art38bis-com3" office:target-frame-name="_blank" xlink:show="new"><text:span text:style-name="T862">articolo 38-bis, comma 3, della legge regionale 3 aprile 2012, n. 5</text:span></text:a><text:span text:style-name="T863"><text:s/>(Ulteriori modificazioni ed integrazioni alla<text:s/></text:span><text:a office:title="urn:nir:regione.umbria:legge:1998-11-18;37" xlink:href="http://leggi.crumbria.it/parser_nir.php?urn=urn:nir:regione.umbria:legge:1998-11-18;37" office:target-frame-name="_blank" xlink:show="new"><text:span text:style-name="T864">legge regionale 18 novembre 1998, n. 37</text:span></text:a><text:span text:style-name="T865"><text:s/>(Norme in materia di trasporto pubblico locale in attuazione del<text:s/></text:span><text:a office:title="urn:nir:stato:decreto.legislativo:1997-11-19;422" xlink:href="http://leggi.crumbria.it/parser_nir.php?urn=urn:nir:stato:decreto.legislativo:1997-11-19;422" office:target-frame-name="_blank" xlink:show="new"><text:span text:style-name="T866">decreto legislativo 19 novembre 1997, n. 422</text:span></text:a><text:span text:style-name="T867"><text:s/>) e alla<text:s/></text:span><text:a office:title="urn:nir:regione.umbria:legge:1979-08-17;44" xlink:href="http://leggi.crumbria.it/parser_nir.php?urn=urn:nir:regione.umbria:legge:1979-08-17;44" office:target-frame-name="_blank" xlink:show="new"><text:span text:style-name="T868">legge regionale 17 agosto 1979, n. 44</text:span></text:a><text:span text:style-name="T869"><text:s/>(Normativa servizi pubblici di trasporto regionale)), la Regione, sulla base delle modalità disciplinate dalla convenzione di cui al<text:s/></text:span><text:a office:title="Destinazione: #art19bis-com6" xlink:href="http://leggi.crumbria.it/mostra_atto.php?id=158811&amp;v=FI,SA,TE,IS,VE,RA,MM&amp;m=5&amp;datafine=20160414#art19bis-com6" office:target-frame-name="_top" xlink:show="replace"><text:span text:style-name="T870">comma 6</text:span></text:a><text:span text:style-name="T871"><text:s/>, trasferisce direttamente ad Umbria TPL e Mobilità Spa, quale Agenzia unica, i contributi per lo svolgimento dei servizi minimi derivanti dalla ripartizione del fondo regionale trasporti. I contributi di cui al presente comma sono da intendersi a tutti gli effetti quali somme di competenza degli Enti locali destinate e vincolate all'espletamento dei servizi di trasporto pubblico locale indispensabili, ai sensi del<text:s/></text:span><text:a office:title="urn:nir:stato:decreto.legislativo:2000-08-18;267" xlink:href="http://leggi.crumbria.it/parser_nir.php?urn=urn:nir:stato:decreto.legislativo:2000-08-18;267" office:target-frame-name="_blank" xlink:show="new"><text:span text:style-name="T872">decreto legislativo 18 agosto 2000, n. 267</text:span></text:a><text:span text:style-name="T873"><text:s/>(Testo unico delle leggi sull'ordinamento degli enti locali).<text:s/></text:span></text:p>
            <text:p text:style-name="P874"><text:bookmark-start text:name="art19bis-com6"/><text:bookmark-end text:name="art19bis-com6"/><text:span text:style-name="T875">6. I rapporti tra gli Enti e l'Agenzia unica, le modalità di trasferimento dei fondi nonché gli eventuali costi connessi da corrispondere alla Agenzia unica per le attività affidate con la presente legge, sono disciplinati da apposita convenzione la quale dovrà prevedere tra l'altro l'integrale applicazione del<text:s/></text:span><text:a office:title="urn:nir:stato:decreto.legislativo:2013-03-14;33" xlink:href="http://leggi.crumbria.it/parser_nir.php?urn=urn:nir:stato:decreto.legislativo:2013-03-14;33" office:target-frame-name="_blank" xlink:show="new"><text:span text:style-name="T876">decreto legislativo 14 marzo 2013, n. 33</text:span></text:a><text:span text:style-name="T877"><text:s/>(Riordino della disciplina riguardante gli obblighi di pubblicità, trasparenza e diffusione di informazioni da parte delle pubbliche amministrazioni) sulla trasparenza. La Giunta regionale procede a elaborare una convenzione tipo.<text:s/></text:span></text:p>
            <text:p text:style-name="P878"><text:bookmark-start text:name="tart19bis"/><text:a xlink:href="http://leggi.crumbria.it/mostra_atto.php?id=158811&amp;v=FI,SA,TE,IS,VE,RA,MM&amp;m=5&amp;datafine=20160414#nart19bis" office:target-frame-name="_top" xlink:show="replace"><text:span text:style-name="T879">[166]</text:span></text:a><text:bookmark-end text:name="tart19bis"/></text:p>
            <text:p text:style-name="P880"><text:bookmark-start text:name="art20-t7"/><text:bookmark-end text:name="art20-t7"/><text:span text:style-name="T881">[ ARTICOLO 20 ]<text:s/></text:span><text:bookmark-start text:name="tart20-t7"/><text:a xlink:href="http://leggi.crumbria.it/mostra_atto.php?id=158811&amp;v=FI,SA,TE,IS,VE,RA,MM&amp;m=5&amp;datafine=20160414#nart20-t7" office:target-frame-name="_top" xlink:show="replace"><text:span text:style-name="T882">[167]</text:span></text:a><text:bookmark-end text:name="tart20-t7"/></text:p>
            <text:p text:style-name="P883"><text:span text:style-name="T884"><draw:custom-shape svg:x="0in" svg:y="0in" svg:width="22in" svg:height="0.09167in" draw:z-index="0" draw:id="id7" draw:style-name="a7" draw:name="Horizontal Line 8" text:anchor-type="as-char"><svg:desc/><draw:enhanced-geometry draw:type="non-primitive" svg:viewBox="0 0 21600 21600" draw:enhanced-path="M 0 0 L 21600 0 21600 21600 0 21600 Z N"/></draw:custom-shape></text:span></text:p>
            <text:p text:style-name="P885"><text:bookmark-end text:name="capcapitoii"/>Capitolo II<text:s/></text:p>
            <text:p text:style-name="P886">Organizzazione dei servizi<text:s/></text:p>
            <text:p text:style-name="P887"><text:bookmark-start text:name="art21-t7"/><text:bookmark-end text:name="art21-t7"/><text:span text:style-name="T888">[ ARTICOLO 21 ]<text:s/></text:span><text:bookmark-start text:name="tart21-t7"/><text:a xlink:href="http://leggi.crumbria.it/mostra_atto.php?id=158811&amp;v=FI,SA,TE,IS,VE,RA,MM&amp;m=5&amp;datafine=20160414#nart21-t7" office:target-frame-name="_top" xlink:show="replace"><text:span text:style-name="T889">[168]</text:span></text:a><text:bookmark-end text:name="tart21-t7"/></text:p>
            <text:p text:style-name="P890"><text:bookmark-start text:name="art21"/><text:bookmark-end text:name="art21"/>ARTICOLO 21<text:s/></text:p>
            <text:p text:style-name="P891">Criteri per la determinazione dei servizi minimi</text:p>
            <text:p text:style-name="P892"><text:bookmark-start text:name="art21-com1"/><text:bookmark-end text:name="art21-com1"/><text:span text:style-name="T893">1. I criteri per determinare i servizi minimi di cui all'<text:s/></text:span><text:a office:title="Destinazione: #art17-com2-letf" xlink:href="http://leggi.crumbria.it/mostra_atto.php?id=158811&amp;v=FI,SA,TE,IS,VE,RA,MM&amp;m=5&amp;datafine=20160414#art17-com2-letf" office:target-frame-name="_top" xlink:show="replace"><text:span text:style-name="T894">articolo 17, comma 2, lettera f)</text:span></text:a><text:span text:style-name="T895"><text:s/>sono individuati, prima della scadenza del contratto di servizio stipulato ai sensi dell'<text:s/></text:span><text:a office:title="Destinazione: #art23" xlink:href="http://leggi.crumbria.it/mostra_atto.php?id=158811&amp;v=FI,SA,TE,IS,VE,RA,MM&amp;m=5&amp;datafine=20160414#art23" office:target-frame-name="_top" xlink:show="replace"><text:span text:style-name="T896">articolo 23</text:span></text:a><text:span text:style-name="T897"><text:s/>, con un atto di indirizzo della Giunta regionale, previo parere della Commissione consiliare competente, sulla base dei criteri generali di cui all'<text:s/></text:span><text:a office:title="Destinazione: #art11-com2-letebis" xlink:href="http://leggi.crumbria.it/mostra_atto.php?id=158811&amp;v=FI,SA,TE,IS,VE,RA,MM&amp;m=5&amp;datafine=20160414#art11-com2-letebis" office:target-frame-name="_top" xlink:show="replace"><text:span text:style-name="T898">articolo 11, comma 2, lettera e-bis</text:span></text:a><text:span text:style-name="T899"><text:s/>, tenendo conto della consistenza della domanda di mobilità dei cittadini e della necessità di:<text:s/></text:span><text:bookmark-start text:name="art21-com1-leta"/><text:bookmark-end text:name="art21-com1-leta"/></text:p>
            <text:p text:style-name="P900"><text:span text:style-name="T901">a)<text:s/></text:span><text:span text:style-name="T902">collegare i nuclei e i centri abitati alla rete dei principali servizi amministrativi, socio-sanitari, culturali, tenendo anche conto di quanto disposto all'<text:s/></text:span><text:a office:title="urn:nir:regione.umbria:legge:2010-02-16;13#art15" xlink:href="http://leggi.crumbria.it/parser_nir.php?urn=urn:nir:regione.umbria:legge:2010-02-16;13#art15" office:target-frame-name="_blank" xlink:show="new"><text:span text:style-name="T903">articolo 15 della legge regionale 16 febbraio 2010, n. 13</text:span></text:a><text:span text:style-name="T904"><text:s/>(Disciplina dei servizi degli interventi a favore della famiglia), nonché garantire il pendolarismo lavorativo e scolastico, assicurando idonea accessibilità a tutti i cittadini che si trovano nel territorio della Regione;<text:s/></text:span></text:p>
            <text:p text:style-name="P905"><text:bookmark-start text:name="art21-com1-letb"/><text:bookmark-end text:name="art21-com1-letb"/><text:span text:style-name="T906">b)</text:span><text:span text:style-name="T907"><text:s/>ridurre, nelle aree per la residenza e per gli insediamenti produttivi, la congestione del traffico e dell'inquinamento da emissioni;<text:s/></text:span></text:p>
            <text:p text:style-name="P908"><text:bookmark-start text:name="art21-com1-letc"/><text:bookmark-end text:name="art21-com1-letc"/><text:soft-page-break/><text:span text:style-name="T909">c)</text:span><text:span text:style-name="T910"><text:s/>assicurare la mobilità delle persone a ridotta capacità motoria e sensoriale;<text:s/></text:span></text:p>
            <text:p text:style-name="P911"><text:bookmark-start text:name="art21-com1-letd"/><text:bookmark-end text:name="art21-com1-letd"/><text:span text:style-name="T912">d)<text:s/></text:span><text:span text:style-name="T913">utilizzare le forme di trasporto che maggiormente valorizzano le qualità naturali e storico culturali del territorio regionale;<text:s/></text:span></text:p>
            <text:p text:style-name="P914"><text:bookmark-start text:name="art21-com1-lete"/><text:bookmark-end text:name="art21-com1-lete"/><text:span text:style-name="T915">e)</text:span><text:span text:style-name="T916"><text:s/>assicurare la mobilità degli studenti.<text:s/></text:span></text:p>
            <text:p text:style-name="P917"><text:bookmark-start text:name="art21-com2"/><text:bookmark-end text:name="art21-com2"/><text:span text:style-name="T918">2. Con l'atto di cui al<text:s/></text:span><text:a office:title="Destinazione: #art21-com1" xlink:href="http://leggi.crumbria.it/mostra_atto.php?id=158811&amp;v=FI,SA,TE,IS,VE,RA,MM&amp;m=5&amp;datafine=20160414#art21-com1" office:target-frame-name="_top" xlink:show="replace"><text:span text:style-name="T919">comma 1</text:span></text:a><text:span text:style-name="T920"><text:s/>la Giunta regionale esercita un ruolo di coordinamento in merito ai contenuti sostanziali da inserire nei documenti di gara afferenti i servizi minimi e stabilisce le modalità per la determinazione dei servizi interferenti di cui all'<text:s/></text:span><text:a office:title="Destinazione: #art5-com3" xlink:href="http://leggi.crumbria.it/mostra_atto.php?id=158811&amp;v=FI,SA,TE,IS,VE,RA,MM&amp;m=5&amp;datafine=20160414#art5-com3" office:target-frame-name="_top" xlink:show="replace"><text:span text:style-name="T921">articolo 5, comma 3</text:span></text:a><text:span text:style-name="T922"><text:s/>.<text:s/></text:span></text:p>
            <text:p text:style-name="P923"><text:bookmark-start text:name="tart21"/><text:a xlink:href="http://leggi.crumbria.it/mostra_atto.php?id=158811&amp;v=FI,SA,TE,IS,VE,RA,MM&amp;m=5&amp;datafine=20160414#nart21" office:target-frame-name="_top" xlink:show="replace"><text:span text:style-name="T924">[171]</text:span></text:a><text:bookmark-end text:name="tart21"/></text:p>
            <text:p text:style-name="P925"><text:bookmark-start text:name="art21bis-t7"/><text:bookmark-end text:name="art21bis-t7"/><text:span text:style-name="T926">[ ARTICOLO 21-bis ]<text:s/></text:span><text:bookmark-start text:name="tart21bis-t7"/><text:a xlink:href="http://leggi.crumbria.it/mostra_atto.php?id=158811&amp;v=FI,SA,TE,IS,VE,RA,MM&amp;m=5&amp;datafine=20160414#nart21bis-t7" office:target-frame-name="_top" xlink:show="replace"><text:span text:style-name="T927">[172]</text:span></text:a><text:bookmark-end text:name="tart21bis-t7"/></text:p>
            <text:p text:style-name="P928"><text:bookmark-start text:name="art22-t7"/><text:bookmark-end text:name="art22-t7"/><text:span text:style-name="T929">[ ARTICOLO 22 ]<text:s/></text:span><text:bookmark-start text:name="tart22-t7"/><text:a xlink:href="http://leggi.crumbria.it/mostra_atto.php?id=158811&amp;v=FI,SA,TE,IS,VE,RA,MM&amp;m=5&amp;datafine=20160414#nart22-t7" office:target-frame-name="_top" xlink:show="replace"><text:span text:style-name="T930">[173]</text:span></text:a><text:bookmark-end text:name="tart22-t7"/></text:p>
            <text:p text:style-name="P931"><text:bookmark-start text:name="art22"/><text:bookmark-end text:name="art22"/>ARTICOLO 22<text:s/></text:p>
            <text:p text:style-name="P932">Procedure e modalità per l'affidamento dei servizi</text:p>
            <text:p text:style-name="P933"><text:bookmark-start text:name="art22-com1"/><text:bookmark-end text:name="art22-com1"/><text:span text:style-name="T934">1. I servizi di trasporto pubblico regionale e locale sono affidati mediante procedure di evidenza pubblica ai sensi della normativa vigente e tenendo conto della qualità del servizio offerto determinata secondo criteri individuati nello schema di bando di gara e nel capitolato d'appalto di cui all'<text:s/></text:span><text:a office:title="Destinazione: #art23" xlink:href="http://leggi.crumbria.it/mostra_atto.php?id=158811&amp;v=FI,SA,TE,IS,VE,RA,MM&amp;m=5&amp;datafine=20160414#art23" office:target-frame-name="_top" xlink:show="replace"><text:span text:style-name="T935">articolo 23</text:span></text:a><text:span text:style-name="T936"><text:s/>.<text:s/></text:span></text:p>
            <text:p text:style-name="P937"><text:bookmark-start text:name="art22-com2"/><text:bookmark-end text:name="art22-com2"/>2. L'eventuale sub-affidamento dei servizi è autorizzato dall'ente concedente sentite le organizzazioni sindacali.<text:s/></text:p>
            <text:p text:style-name="P938"><text:bookmark-start text:name="art22-com3"/><text:bookmark-end text:name="art22-com3"/><text:span text:style-name="T939">3. L'impresa affidante stabilisce un corrispettivo per il servizio sub-affidato non inferiore a quello stabilito dal<text:s/></text:span><text:a office:title="urn:nir:stato:decreto.legislativo:2006-04-12;163" xlink:href="http://leggi.crumbria.it/parser_nir.php?urn=urn:nir:stato:decreto.legislativo:2006-04-12;163" office:target-frame-name="_blank" xlink:show="new"><text:span text:style-name="T940">decreto legislativo 12 aprile 2006, n. 163</text:span></text:a><text:span text:style-name="T941"><text:s/>(Codice dei contratti pubblici relativi a lavori, servizi e forniture in attuazione delle direttive 2004/17/CE e 2004/18/CE). Tale corrispettivo è inserito nell'autorizzazione di cui al<text:s/></text:span><text:a office:title="Destinazione: #art22-com2" xlink:href="http://leggi.crumbria.it/mostra_atto.php?id=158811&amp;v=FI,SA,TE,IS,VE,RA,MM&amp;m=5&amp;datafine=20160414#art22-com2" office:target-frame-name="_top" xlink:show="replace"><text:span text:style-name="T942">comma 2</text:span></text:a><text:span text:style-name="T943"><text:s/>.<text:s/></text:span></text:p>
            <text:p text:style-name="P944"><text:bookmark-start text:name="art22-com4"/><text:bookmark-end text:name="art22-com4"/>4. L'affidatario resta comunque unico responsabile del servizio. In caso di decadenza o di revoca dell'affidamento viene meno contestualmente il sub-affidamento, senza il riconoscimento di alcun importo, a titolo di indennizzo, da parte dell'ente affidante.<text:s/></text:p>
            <text:p text:style-name="P945"><text:bookmark-start text:name="art22-com5"/><text:bookmark-end text:name="art22-com5"/>5. L'ente concedente verifica che l'impresa sub-affidataria sia in possesso dei requisiti previsti dalla normativa vigente. Per il settore della gomma il possesso dei requisiti è in particolare riferito all'accesso alla professione di trasportatore di viaggiatori su strada e alla applicazione per le singole tipologie di servizi, dei rispettivi livelli di contrattazione collettiva nazionale e aziendale sottoscritta dalle organizzazioni sindacali maggiormente rappresentative.<text:s/></text:p>
            <text:p text:style-name="P946"><text:bookmark-start text:name="art22-com6"/><text:bookmark-end text:name="art22-com6"/><text:span text:style-name="T947">6. L'autorizzazione di cui al<text:s/></text:span><text:a office:title="Destinazione: #art22-com2" xlink:href="http://leggi.crumbria.it/mostra_atto.php?id=158811&amp;v=FI,SA,TE,IS,VE,RA,MM&amp;m=5&amp;datafine=20160414#art22-com2" office:target-frame-name="_top" xlink:show="replace"><text:span text:style-name="T948">comma 2</text:span></text:a><text:span text:style-name="T949"><text:s/>è revocata qualora l'impresa sub-affidataria perda i requisiti previsti dalla normativa vigente e, per il settore della gomma, quando non rispetti in particolare:<text:s/></text:span><text:bookmark-start text:name="art22-com6-leta"/><text:bookmark-end text:name="art22-com6-leta"/></text:p>
            <text:p text:style-name="P950"><text:span text:style-name="T951">a)</text:span><text:span text:style-name="T952"><text:s/>i livelli di contrattazione collettiva nazionale e aziendale sottoscritta dalle organizzazioni sindacali maggiormente rappresentative;<text:s/></text:span></text:p>
            <text:p text:style-name="P953"><text:bookmark-start text:name="art22-com6-letb"/><text:bookmark-end text:name="art22-com6-letb"/><text:span text:style-name="T954">b)<text:s/></text:span><text:span text:style-name="T955">le norme vigenti in materia di trasporto pubblico di persone e quelle riguardanti la sicurezza, la regolarità, la qualità del servizio;<text:s/></text:span></text:p>
            <text:p text:style-name="P956"><text:bookmark-start text:name="art22-com6-letc"/><text:bookmark-end text:name="art22-com6-letc"/><text:span text:style-name="T957">c)</text:span><text:span text:style-name="T958"><text:s/>le norme vigenti in materia di versamenti obbligatori previdenziali e assicurativi relativi al personale;<text:s/></text:span></text:p>
            <text:p text:style-name="P959"><text:bookmark-start text:name="art22-com6-letd"/><text:bookmark-end text:name="art22-com6-letd"/><text:span text:style-name="T960">d)</text:span><text:span text:style-name="T961"><text:s/>la normativa sociale europea con particolare riferimento ai tempi di guida e di riposo;<text:s/></text:span></text:p>
            <text:p text:style-name="P962"><text:bookmark-start text:name="art22-com6-lete"/><text:bookmark-end text:name="art22-com6-lete"/><text:span text:style-name="T963">e)<text:s/></text:span><text:span text:style-name="T964">le norme in materia di sicurezza, salute e igiene dei lavoratori, nell'espletamento delle loro mansioni e compiti.<text:s/></text:span></text:p>
            <text:p text:style-name="P965"><text:bookmark-start text:name="tart22"/><text:a xlink:href="http://leggi.crumbria.it/mostra_atto.php?id=158811&amp;v=FI,SA,TE,IS,VE,RA,MM&amp;m=5&amp;datafine=20160414#nart22" office:target-frame-name="_top" xlink:show="replace"><text:span text:style-name="T966">[186]</text:span></text:a><text:bookmark-end text:name="tart22"/></text:p>
            <text:p text:style-name="P967"><text:bookmark-start text:name="art23"/><text:bookmark-end text:name="art23"/>ARTICOLO 23<text:s/></text:p>
            <text:soft-page-break/>
            <text:p text:style-name="P968">Contratti di servizio.<text:s/></text:p>
            <text:p text:style-name="P969"><text:bookmark-start text:name="art23-com1"/><text:bookmark-end text:name="art23-com1"/><text:span text:style-name="T970">1. I contratti di servizio regolano  nel rispetto della normativa statale</text:span><text:bookmark-start text:name="th66"/><text:a xlink:href="http://leggi.crumbria.it/mostra_atto.php?id=158811&amp;v=FI,SA,TE,IS,VE,RA,MM&amp;m=5&amp;datafine=20160414#nh66" office:target-frame-name="_top" xlink:show="replace"><text:span text:style-name="T971">[187]</text:span></text:a><text:bookmark-end text:name="th66"/><text:span text:style-name="T972">  l'esercizio dei servizi di trasporto pubblico  regionale e</text:span><text:bookmark-start text:name="th67"/><text:a xlink:href="http://leggi.crumbria.it/mostra_atto.php?id=158811&amp;v=FI,SA,TE,IS,VE,RA,MM&amp;m=5&amp;datafine=20160414#nh67" office:target-frame-name="_top" xlink:show="replace"><text:span text:style-name="T973">[188]</text:span></text:a><text:bookmark-end text:name="th67"/><text:span text:style-name="T974">  locale con qualsiasi modalità effettuati e sono stipulati, per i servizi di rispettiva competenza, dagli enti concedenti con le imprese affidatarie.   [ ... ]<text:s/></text:span><text:bookmark-start text:name="th68"/><text:a xlink:href="http://leggi.crumbria.it/mostra_atto.php?id=158811&amp;v=FI,SA,TE,IS,VE,RA,MM&amp;m=5&amp;datafine=20160414#nh68" office:target-frame-name="_top" xlink:show="replace"><text:span text:style-name="T975">[189]</text:span></text:a><text:bookmark-end text:name="th68"/><text:span text:style-name="T976"> <text:s/></text:span></text:p>
            <text:p text:style-name="P977"><text:bookmark-start text:name="art23-com2"/><text:bookmark-end text:name="art23-com2"/>2. Agli oneri a carico degli enti contraenti, previsti dai contratti di servizio, devono corrispondere le risorse finanziarie effettivamente disponibili.<text:s/></text:p>
            <text:p text:style-name="P978"><text:bookmark-start text:name="art23-com3"/><text:bookmark-end text:name="art23-com3"/>3. I contratti di servizio contengono iniziative per un miglioramento del rapporto ricavi e costi.<text:s/></text:p>
            <text:p text:style-name="P979"><text:bookmark-start text:name="art23-com4-t7"/><text:bookmark-end text:name="art23-com4-t7"/><text:span text:style-name="T980">[ 4. ]<text:s/></text:span><text:bookmark-start text:name="tart23-com4-t7"/><text:a xlink:href="http://leggi.crumbria.it/mostra_atto.php?id=158811&amp;v=FI,SA,TE,IS,VE,RA,MM&amp;m=5&amp;datafine=20160414#nart23-com4-t7" office:target-frame-name="_top" xlink:show="replace"><text:span text:style-name="T981">[190]</text:span></text:a><text:bookmark-end text:name="tart23-com4-t7"/></text:p>
            <text:p text:style-name="P982"><text:bookmark-start text:name="art23-com4"/><text:bookmark-end text:name="art23-com4"/><text:span text:style-name="T983">4. Al fine di uniformare l'azione amministrativa la Giunta regionale approva gli schemi per i contratti di servizio, per i bandi di gara e per i capitolati di appalto, fatto salvo quanto previsto dalla normativa statale e fino all'adozione degli schemi di cui all'<text:s/></text:span><text:a office:title="urn:nir:stato:decreto.legislativo:2006;163#art64" xlink:href="http://leggi.crumbria.it/parser_nir.php?urn=urn:nir:stato:decreto.legislativo:2006;163#art64" office:target-frame-name="_blank" xlink:show="new"><text:span text:style-name="T984">articolo 64 del d.lgs. 163/2006</text:span></text:a><text:span text:style-name="T985"><text:s/>e di cui al<text:s/></text:span><text:a office:title="urn:nir:stato:decreto.legge:2011-12-06;201" xlink:href="http://leggi.crumbria.it/parser_nir.php?urn=urn:nir:stato:decreto.legge:2011-12-06;201" office:target-frame-name="_blank" xlink:show="new"><text:span text:style-name="T986">decreto legge 6 dicembre 2011, n. 201</text:span></text:a><text:span text:style-name="T987"><text:s/>(Disposizioni urgenti per la crescita, l'equità ed il consolidamento dei conti pubblici).<text:s/></text:span><text:bookmark-start text:name="tart23-com4"/><text:a xlink:href="http://leggi.crumbria.it/mostra_atto.php?id=158811&amp;v=FI,SA,TE,IS,VE,RA,MM&amp;m=5&amp;datafine=20160414#nart23-com4" office:target-frame-name="_top" xlink:show="replace"><text:span text:style-name="T988">[191]</text:span></text:a><text:bookmark-end text:name="tart23-com4"/></text:p>
            <text:p text:style-name="P989"><text:bookmark-start text:name="art24"/><text:bookmark-end text:name="art24"/>ARTICOLO 24<text:s/></text:p>
            <text:p text:style-name="P990">Contenuto dei contratti di servizio e obblighi dell'affidatario dei servizi.<text:s/></text:p>
            <text:p text:style-name="P991"><text:bookmark-start text:name="art24-com1"/><text:bookmark-end text:name="art24-com1"/>1. I contratti di servizio sono stipulati ai sensi dell'art. 19 del decreto legislativo e in particolare contengono:<text:s/><text:bookmark-start text:name="art24-com1-leta-t7"/><text:bookmark-end text:name="art24-com1-leta-t7"/></text:p>
            <text:p text:style-name="P992"><text:span text:style-name="T993">[ a) ]<text:s/></text:span><text:bookmark-start text:name="tart24-com1-leta-t7"/><text:a xlink:href="http://leggi.crumbria.it/mostra_atto.php?id=158811&amp;v=FI,SA,TE,IS,VE,RA,MM&amp;m=5&amp;datafine=20160414#nart24-com1-leta-t7" office:target-frame-name="_top" xlink:show="replace"><text:span text:style-name="T994">[192]</text:span></text:a><text:bookmark-end text:name="tart24-com1-leta-t7"/></text:p>
            <text:p text:style-name="P995"><text:bookmark-start text:name="art24-com1-leta"/><text:bookmark-end text:name="art24-com1-leta"/><text:span text:style-name="T996">a)</text:span><text:span text:style-name="T997"><text:s/>il periodo di validità di almeno sei anni e comunque non superiore a quello fissato dai regolamenti comunitari;<text:s/></text:span><text:bookmark-start text:name="tart24-com1-leta"/><text:a xlink:href="http://leggi.crumbria.it/mostra_atto.php?id=158811&amp;v=FI,SA,TE,IS,VE,RA,MM&amp;m=5&amp;datafine=20160414#nart24-com1-leta" office:target-frame-name="_top" xlink:show="replace"><text:span text:style-name="T998">[193]</text:span></text:a><text:bookmark-end text:name="tart24-com1-leta"/></text:p>
            <text:p text:style-name="P999"><text:bookmark-start text:name="art24-com1-letb"/><text:bookmark-end text:name="art24-com1-letb"/><text:span text:style-name="T1000">b)<text:s/></text:span><text:span text:style-name="T1001">l'oggetto del contratto;<text:s/></text:span></text:p>
            <text:p text:style-name="P1002"><text:bookmark-start text:name="art24-com1-letc"/><text:bookmark-end text:name="art24-com1-letc"/><text:span text:style-name="T1003">c)<text:s/></text:span><text:span text:style-name="T1004">le caratteristiche dei servizi offerti e il programma analitico di esercizio;<text:s/></text:span></text:p>
            <text:p text:style-name="P1005"><text:bookmark-start text:name="art24-com1-letd-t7"/><text:bookmark-end text:name="art24-com1-letd-t7"/><text:span text:style-name="T1006">[ d) ]<text:s/></text:span><text:bookmark-start text:name="tart24-com1-letd-t7"/><text:a xlink:href="http://leggi.crumbria.it/mostra_atto.php?id=158811&amp;v=FI,SA,TE,IS,VE,RA,MM&amp;m=5&amp;datafine=20160414#nart24-com1-letd-t7" office:target-frame-name="_top" xlink:show="replace"><text:span text:style-name="T1007">[194]</text:span></text:a><text:bookmark-end text:name="tart24-com1-letd-t7"/></text:p>
            <text:p text:style-name="P1008"><text:bookmark-start text:name="art24-com1-letd"/><text:bookmark-end text:name="art24-com1-letd"/><text:span text:style-name="T1009">d)<text:s/></text:span><text:span text:style-name="T1010">i casi in cui può o deve essere variato e/o adeguato il programma di esercizio;<text:s/></text:span><text:bookmark-start text:name="tart24-com1-letd"/><text:a xlink:href="http://leggi.crumbria.it/mostra_atto.php?id=158811&amp;v=FI,SA,TE,IS,VE,RA,MM&amp;m=5&amp;datafine=20160414#nart24-com1-letd" office:target-frame-name="_top" xlink:show="replace"><text:span text:style-name="T1011">[195]</text:span></text:a><text:bookmark-end text:name="tart24-com1-letd"/></text:p>
            <text:p text:style-name="P1012"><text:bookmark-start text:name="art24-com1-lete"/><text:bookmark-end text:name="art24-com1-lete"/><text:span text:style-name="T1013">e)<text:s/></text:span><text:span text:style-name="T1014">l'   [ ... ]<text:s/></text:span><text:bookmark-start text:name="th69"/><text:a xlink:href="http://leggi.crumbria.it/mostra_atto.php?id=158811&amp;v=FI,SA,TE,IS,VE,RA,MM&amp;m=5&amp;datafine=20160414#nh69" office:target-frame-name="_top" xlink:show="replace"><text:span text:style-name="T1015">[196]</text:span></text:a><text:bookmark-end text:name="th69"/><text:span text:style-name="T1016">   obbligo</text:span><text:bookmark-start text:name="th70"/><text:a xlink:href="http://leggi.crumbria.it/mostra_atto.php?id=158811&amp;v=FI,SA,TE,IS,VE,RA,MM&amp;m=5&amp;datafine=20160414#nh70" office:target-frame-name="_top" xlink:show="replace"><text:span text:style-name="T1017">[197]</text:span></text:a><text:bookmark-end text:name="th70"/><text:span text:style-name="T1018">  dell'affidatario ad utilizzare personale qualificato e mezzi idonei a garantire la sicurezza e la qualità del servizio;<text:s/></text:span></text:p>
            <text:p text:style-name="P1019"><text:bookmark-start text:name="art24-com1-letebis"/><text:bookmark-end text:name="art24-com1-letebis"/><text:span text:style-name="T1020">e bis)<text:s/></text:span><text:span text:style-name="T1021">l'obbligo dell'affidatario del rispetto delle norme sulla salute, sicurezza e igiene sui luoghi di lavoro;<text:s/></text:span><text:bookmark-start text:name="tart24-com1-letebis"/><text:a xlink:href="http://leggi.crumbria.it/mostra_atto.php?id=158811&amp;v=FI,SA,TE,IS,VE,RA,MM&amp;m=5&amp;datafine=20160414#nart24-com1-letebis" office:target-frame-name="_top" xlink:show="replace"><text:span text:style-name="T1022">[198]</text:span></text:a><text:bookmark-end text:name="tart24-com1-letebis"/></text:p>
            <text:p text:style-name="P1023"><text:bookmark-start text:name="art24-com1-letf"/><text:bookmark-end text:name="art24-com1-letf"/><text:span text:style-name="T1024">f)<text:s/></text:span><text:span text:style-name="T1025">gli standard qualitativi minimi del servizio, in termini di età, manutenzione, comfort e pulizia dei veicoli utilizzati nonché in termini di regolarità e di affidabilità dei servizi, di puntualità delle singole corse, di informazione all'utenza, di rispetto per l'ambiente e della carta dei servizi;<text:s/></text:span></text:p>
            <text:p text:style-name="P1026"><text:bookmark-start text:name="art24-com1-letg"/><text:bookmark-end text:name="art24-com1-letg"/><text:span text:style-name="T1027">g)<text:s/></text:span><text:span text:style-name="T1028">la struttura tariffaria adottata;<text:s/></text:span></text:p>
            <text:p text:style-name="P1029"><text:bookmark-start text:name="art24-com1-leth"/><text:bookmark-end text:name="art24-com1-leth"/><text:span text:style-name="T1030">h)<text:s/></text:span><text:span text:style-name="T1031">gli importi dovuti dall'ente affidante all'impresa di trasporto affidataria per le prestazioni oggetto del contratto nonché gli eventuali incentivi dipendenti dal miglioramento dell'efficienza, le modalità e i tempi dei rispettivi pagamenti, gli eventuali adeguamenti conseguenti a mutamenti della struttura tariffaria;<text:s/></text:span></text:p>
            <text:p text:style-name="P1032"><text:bookmark-start text:name="art24-com1-leti"/><text:bookmark-end text:name="art24-com1-leti"/><text:span text:style-name="T1033">i)<text:s/></text:span><text:span text:style-name="T1034">l'obbligo di fornire la rendicontazione annuale;<text:s/></text:span></text:p>
            <text:p text:style-name="P1035"><text:bookmark-start text:name="art24-com1-letl"/><text:bookmark-end text:name="art24-com1-letl"/><text:soft-page-break/><text:span text:style-name="T1036">l)<text:s/></text:span><text:span text:style-name="T1037">i casi di revisione degli importi pattuiti e i limiti di percentuali entro cui può essere prevista la revisione;<text:s/></text:span></text:p>
            <text:p text:style-name="P1038"><text:bookmark-start text:name="art24-com1-letm"/><text:bookmark-end text:name="art24-com1-letm"/><text:span text:style-name="T1039">m)<text:s/></text:span><text:span text:style-name="T1040">le garanzie che devono essere prestate dall'impresa di trasporto affidataria del servizio;<text:s/></text:span></text:p>
            <text:p text:style-name="P1041"><text:bookmark-start text:name="art24-com1-letn"/><text:bookmark-end text:name="art24-com1-letn"/><text:span text:style-name="T1042">n)<text:s/></text:span><text:span text:style-name="T1043">le sanzioni in caso di mancata osservanza del contenuto del contratto e i casi di risoluzione del medesimo;<text:s/></text:span></text:p>
            <text:p text:style-name="P1044"><text:bookmark-start text:name="art24-com1-leto"/><text:bookmark-end text:name="art24-com1-leto"/><text:span text:style-name="T1045">o)<text:s/></text:span><text:span text:style-name="T1046">la ridefinizione dei rapporti relativamente ai lavoratori dipendenti e al capitale investito dall'affidatario, in caso di discontinuità nell'entità dei servizi durante il periodo del contratto;<text:s/></text:span></text:p>
            <text:p text:style-name="P1047"><text:bookmark-start text:name="art24-com1-letp"/><text:bookmark-end text:name="art24-com1-letp"/><text:span text:style-name="T1048">p)<text:s/></text:span><text:span text:style-name="T1049">l'obbligo di applicare per le singole tipologie di servizio i rispettivi livelli di contrattazione collettiva;<text:s/></text:span></text:p>
            <text:p text:style-name="P1050"><text:bookmark-start text:name="art24-com1-letpbis-t7"/><text:bookmark-end text:name="art24-com1-letpbis-t7"/><text:span text:style-name="T1051">[ p-bis) ]<text:s/></text:span><text:bookmark-start text:name="tart24-com1-letpbis-t7"/><text:a xlink:href="http://leggi.crumbria.it/mostra_atto.php?id=158811&amp;v=FI,SA,TE,IS,VE,RA,MM&amp;m=5&amp;datafine=20160414#nart24-com1-letpbis-t7" office:target-frame-name="_top" xlink:show="replace"><text:span text:style-name="T1052">[199]</text:span></text:a><text:bookmark-end text:name="tart24-com1-letpbis-t7"/></text:p>
            <text:p text:style-name="P1053"><text:bookmark-start text:name="art24-com1-letq"/><text:bookmark-end text:name="art24-com1-letq"/><text:span text:style-name="T1054">q)<text:s/></text:span><text:span text:style-name="T1055">l'obbligo dell'affidatario di fornire, su supporto cartaceo o informatico i dati riguardanti la qualità, la carta dei servizi e la rendicontazione annuale dei dati di bilancio riclassificati ai sensi della normativa vigente o di specifiche disposizioni regionali  nonché tutti gli altri dati ritenuti necessari e richiesti da Regione ed enti concedenti</text:span><text:bookmark-start text:name="th71"/><text:a xlink:href="http://leggi.crumbria.it/mostra_atto.php?id=158811&amp;v=FI,SA,TE,IS,VE,RA,MM&amp;m=5&amp;datafine=20160414#nh71" office:target-frame-name="_top" xlink:show="replace"><text:span text:style-name="T1056">[200]</text:span></text:a><text:bookmark-end text:name="th71"/><text:span text:style-name="T1057">  ;<text:s/></text:span></text:p>
            <text:p text:style-name="P1058"><text:bookmark-start text:name="art24-com1-letr"/><text:bookmark-end text:name="art24-com1-letr"/><text:span text:style-name="T1059">r)<text:s/></text:span><text:span text:style-name="T1060">le modalità di svolgimento delle funzioni di vigilanza e di controllo da parte dell'ente affidante;<text:s/></text:span></text:p>
            <text:p text:style-name="P1061"><text:bookmark-start text:name="art24-com1-letrbis"/><text:bookmark-end text:name="art24-com1-letrbis"/><text:span text:style-name="T1062">r bis)</text:span><text:span text:style-name="T1063"><text:s/>l'obbligo di verificare con idonei strumenti di rilevazione a bordo la non evasione dei titoli di viaggio;<text:s/></text:span><text:bookmark-start text:name="tart24-com1-letrbis"/><text:a xlink:href="http://leggi.crumbria.it/mostra_atto.php?id=158811&amp;v=FI,SA,TE,IS,VE,RA,MM&amp;m=5&amp;datafine=20160414#nart24-com1-letrbis" office:target-frame-name="_top" xlink:show="replace"><text:span text:style-name="T1064">[201]</text:span></text:a><text:bookmark-end text:name="tart24-com1-letrbis"/></text:p>
            <text:p text:style-name="P1065"><text:bookmark-start text:name="art24-com1-letrter"/><text:bookmark-end text:name="art24-com1-letrter"/><text:span text:style-name="T1066">r ter)<text:s/></text:span><text:span text:style-name="T1067">l'obbligo di applicazione, nell'intero bacino di traffico, del sistema tariffario integrato di cui all'<text:s/></text:span><text:a office:title="Destinazione: #art28" xlink:href="http://leggi.crumbria.it/mostra_atto.php?id=158811&amp;v=FI,SA,TE,IS,VE,RA,MM&amp;m=5&amp;datafine=20160414#art28" office:target-frame-name="_top" xlink:show="replace"><text:span text:style-name="T1068">articolo 28</text:span></text:a><text:span text:style-name="T1069"><text:s/>;<text:s/></text:span><text:bookmark-start text:name="tart24-com1-letrter"/><text:a xlink:href="http://leggi.crumbria.it/mostra_atto.php?id=158811&amp;v=FI,SA,TE,IS,VE,RA,MM&amp;m=5&amp;datafine=20160414#nart24-com1-letrter" office:target-frame-name="_top" xlink:show="replace"><text:span text:style-name="T1070">[202]</text:span></text:a><text:bookmark-end text:name="tart24-com1-letrter"/></text:p>
            <text:p text:style-name="P1071"><text:bookmark-start text:name="art24-com1-lets"/><text:bookmark-end text:name="art24-com1-lets"/><text:span text:style-name="T1072">s)<text:s/></text:span><text:span text:style-name="T1073">le procedure da osservare in caso di controversie.<text:s/></text:span></text:p>
            <text:p text:style-name="P1074"><text:bookmark-start text:name="art24-com2"/><text:bookmark-end text:name="art24-com2"/><text:span text:style-name="T1075">2.   [ ... ]<text:s/></text:span><text:bookmark-start text:name="th72"/><text:a xlink:href="http://leggi.crumbria.it/mostra_atto.php?id=158811&amp;v=FI,SA,TE,IS,VE,RA,MM&amp;m=5&amp;datafine=20160414#nh72" office:target-frame-name="_top" xlink:show="replace"><text:span text:style-name="T1076">[203]</text:span></text:a><text:bookmark-end text:name="th72"/><text:span text:style-name="T1077">   L'affidatario è tenuto a:</text:span><text:bookmark-start text:name="th73"/><text:a xlink:href="http://leggi.crumbria.it/mostra_atto.php?id=158811&amp;v=FI,SA,TE,IS,VE,RA,MM&amp;m=5&amp;datafine=20160414#nh73" office:target-frame-name="_top" xlink:show="replace"><text:span text:style-name="T1078">[204]</text:span></text:a><text:bookmark-end text:name="th73"/><text:span text:style-name="T1079">  :<text:s/></text:span><text:bookmark-start text:name="art24-com2-leta"/><text:bookmark-end text:name="art24-com2-leta"/></text:p>
            <text:p text:style-name="P1080"><text:span text:style-name="T1081">a)<text:s/></text:span><text:span text:style-name="T1082">garantire la puntualità, la regolarità, la sicurezza e la qualità del servizio;<text:s/></text:span></text:p>
            <text:p text:style-name="P1083"><text:bookmark-start text:name="art24-com2-letb"/><text:bookmark-end text:name="art24-com2-letb"/><text:span text:style-name="T1084">b)<text:s/></text:span><text:span text:style-name="T1085">ad utilizzare mezzi e materiale rotabile aventi requisiti previsti dalle norme vigenti   [ ... ]<text:s/></text:span><text:bookmark-start text:name="th74"/><text:a xlink:href="http://leggi.crumbria.it/mostra_atto.php?id=158811&amp;v=FI,SA,TE,IS,VE,RA,MM&amp;m=5&amp;datafine=20160414#nh74" office:target-frame-name="_top" xlink:show="replace"><text:span text:style-name="T1086">[205]</text:span></text:a><text:bookmark-end text:name="th74"/><text:span text:style-name="T1087">  ;<text:s/></text:span></text:p>
            <text:p text:style-name="P1088"><text:bookmark-start text:name="art24-com2-letbbis"/><text:bookmark-end text:name="art24-com2-letbbis"/><text:span text:style-name="T1089">b-bis)</text:span><text:span text:style-name="T1090"><text:s/>garantire materiale rotabile e servizi a terra per assicurare l'intermodalità tra i vettori di trasporto ivi compresa quella con la bicicletta;<text:s/></text:span><text:bookmark-start text:name="tart24-com2-letbbis"/><text:a xlink:href="http://leggi.crumbria.it/mostra_atto.php?id=158811&amp;v=FI,SA,TE,IS,VE,RA,MM&amp;m=5&amp;datafine=20160414#nart24-com2-letbbis" office:target-frame-name="_top" xlink:show="replace"><text:span text:style-name="T1091">[206]</text:span></text:a><text:bookmark-end text:name="tart24-com2-letbbis"/></text:p>
            <text:p text:style-name="P1092"><text:bookmark-start text:name="art24-com2-letbter-t7"/><text:bookmark-end text:name="art24-com2-letbter-t7"/><text:span text:style-name="T1093">[ b-ter) ]<text:s/></text:span><text:bookmark-start text:name="tart24-com2-letbter-t7"/><text:a xlink:href="http://leggi.crumbria.it/mostra_atto.php?id=158811&amp;v=FI,SA,TE,IS,VE,RA,MM&amp;m=5&amp;datafine=20160414#nart24-com2-letbter-t7" office:target-frame-name="_top" xlink:show="replace"><text:span text:style-name="T1094">[207]</text:span></text:a><text:bookmark-end text:name="tart24-com2-letbter-t7"/></text:p>
            <text:p text:style-name="P1095"><text:bookmark-start text:name="art24-com2-letc"/><text:bookmark-end text:name="art24-com2-letc"/><text:span text:style-name="T1096">c)<text:s/></text:span><text:span text:style-name="T1097">ad applicare al personale dipendente, che deve essere in possesso dei requisiti previsti dalla normativa vigente, i contratti collettivi  nazionali ed aziendali sottoscritti dalle organizzazioni sindacali maggiormente rappresentative</text:span><text:bookmark-start text:name="th75"/><text:a xlink:href="http://leggi.crumbria.it/mostra_atto.php?id=158811&amp;v=FI,SA,TE,IS,VE,RA,MM&amp;m=5&amp;datafine=20160414#nh75" office:target-frame-name="_top" xlink:show="replace"><text:span text:style-name="T1098">[208]</text:span></text:a><text:bookmark-end text:name="th75"/><text:span text:style-name="T1099">  della categoria di appartenenza;<text:s/></text:span></text:p>
            <text:p text:style-name="P1100"><text:bookmark-start text:name="art24-com2-letd"/><text:bookmark-end text:name="art24-com2-letd"/><text:span text:style-name="T1101">d)<text:s/></text:span><text:span text:style-name="T1102">a garantire un servizio di qualità e di informazione all'utenza;<text:s/></text:span></text:p>
            <text:p text:style-name="P1103"><text:bookmark-start text:name="art24-com2-lete"/><text:bookmark-end text:name="art24-com2-lete"/><text:span text:style-name="T1104">e)<text:s/></text:span><text:span text:style-name="T1105">a fornire all'ente affidante   [ ... ]<text:s/></text:span><text:bookmark-start text:name="th76"/><text:a xlink:href="http://leggi.crumbria.it/mostra_atto.php?id=158811&amp;v=FI,SA,TE,IS,VE,RA,MM&amp;m=5&amp;datafine=20160414#nh76" office:target-frame-name="_top" xlink:show="replace"><text:span text:style-name="T1106">[209]</text:span></text:a><text:bookmark-end text:name="th76"/><text:span text:style-name="T1107">    e all'Osservatorio della mobilità di cui all'<text:s/></text:span><text:a office:title="Destinazione: #art33" xlink:href="http://leggi.crumbria.it/mostra_atto.php?id=158811&amp;v=FI,SA,TE,IS,VE,RA,MM&amp;m=5&amp;datafine=20160414#art33" office:target-frame-name="_top" xlink:show="replace"><text:span text:style-name="T1108">articolo 33</text:span></text:a><text:span text:style-name="T1109"><text:s/></text:span><text:bookmark-start text:name="th77"/><text:a xlink:href="http://leggi.crumbria.it/mostra_atto.php?id=158811&amp;v=FI,SA,TE,IS,VE,RA,MM&amp;m=5&amp;datafine=20160414#nh77" office:target-frame-name="_top" xlink:show="replace"><text:span text:style-name="T1110">[210]</text:span></text:a><text:bookmark-end text:name="th77"/><text:span text:style-name="T1111">  , i dati ritenuti necessari e richiesti dagli stessi, utilizzando anche i supporti informatici;<text:s/></text:span></text:p>
            <text:p text:style-name="P1112"><text:bookmark-start text:name="art24-com2-letebis"/><text:bookmark-end text:name="art24-com2-letebis"/><text:soft-page-break/><text:span text:style-name="T1113">e-bis)<text:s/></text:span><text:span text:style-name="T1114">istituire, a livello aziendale, Comitati per la qualità dei servizi prodotti, composti dai rappresentanti degli enti concedenti, delle associazioni degli utenti maggiormente rappresentative e delle organizzazioni sindacali. I suddetti Comitati hanno potere di monitoraggio, di controllo e di intervento esercitabile attraverso proposte e indicazioni operative sottoposte ai competenti organi dei soggetti gestori;<text:s/></text:span><text:bookmark-start text:name="tart24-com2-letebis"/><text:a xlink:href="http://leggi.crumbria.it/mostra_atto.php?id=158811&amp;v=FI,SA,TE,IS,VE,RA,MM&amp;m=5&amp;datafine=20160414#nart24-com2-letebis" office:target-frame-name="_top" xlink:show="replace"><text:span text:style-name="T1115">[211]</text:span></text:a><text:bookmark-end text:name="tart24-com2-letebis"/></text:p>
            <text:p text:style-name="P1116"><text:bookmark-start text:name="art24-com2-letf-t7"/><text:bookmark-end text:name="art24-com2-letf-t7"/><text:span text:style-name="T1117">[ f) ]<text:s/></text:span><text:bookmark-start text:name="tart24-com2-letf-t7"/><text:a xlink:href="http://leggi.crumbria.it/mostra_atto.php?id=158811&amp;v=FI,SA,TE,IS,VE,RA,MM&amp;m=5&amp;datafine=20160414#nart24-com2-letf-t7" office:target-frame-name="_top" xlink:show="replace"><text:span text:style-name="T1118">[212]</text:span></text:a><text:bookmark-end text:name="tart24-com2-letf-t7"/></text:p>
            <text:p text:style-name="P1119"><text:bookmark-start text:name="art24-com2-letf"/><text:bookmark-end text:name="art24-com2-letf"/><text:span text:style-name="T1120">f)</text:span><text:span text:style-name="T1121"><text:s/>ad adottare la carta sulla qualità dei servizi di cui al<text:s/></text:span><text:a office:title="urn:nir:presidente.consiglio.ministri:direttiva:1994-01-27" xlink:href="http://leggi.crumbria.it/parser_nir.php?urn=urn:nir:presidente.consiglio.ministri:direttiva:1994-01-27" office:target-frame-name="_blank" xlink:show="new"><text:span text:style-name="T1122">dir.P.C.M. 27 gennaio 1994</text:span></text:a><text:span text:style-name="T1123"><text:s/>(Principi sull'erogazione dei servizi pubblici) e rispettare i contenuti del<text:s/></text:span><text:a office:title="urn:nir:stato:legge:2007;244#art2-com461" xlink:href="http://leggi.crumbria.it/parser_nir.php?urn=urn:nir:stato:legge:2007;244#art2-com461" office:target-frame-name="_blank" xlink:show="new"><text:span text:style-name="T1124">comma 461 dell'articolo 2 della l. 244/2007</text:span></text:a><text:span text:style-name="T1125"><text:s/>;<text:s/></text:span><text:bookmark-start text:name="tart24-com2-letf"/><text:a xlink:href="http://leggi.crumbria.it/mostra_atto.php?id=158811&amp;v=FI,SA,TE,IS,VE,RA,MM&amp;m=5&amp;datafine=20160414#nart24-com2-letf" office:target-frame-name="_top" xlink:show="replace"><text:span text:style-name="T1126">[213]</text:span></text:a><text:bookmark-end text:name="tart24-com2-letf"/></text:p>
            <text:p text:style-name="P1127"><text:bookmark-start text:name="art24-com2-letfbis"/><text:bookmark-end text:name="art24-com2-letfbis"/><text:span text:style-name="T1128">f bis)<text:s/></text:span><text:span text:style-name="T1129">fornire alla Regione e agli enti affidanti i dati relativi all'esercizio dei servizi, con particolare riferimento ad eventuali sistemi di localizzazione delle flotte, per l'elaborazione di indici di regolarità/puntualità dei servizi, nonché per la verifica di tutti i parametri contrattuali;<text:s/></text:span><text:bookmark-start text:name="tart24-com2-letfbis"/><text:a xlink:href="http://leggi.crumbria.it/mostra_atto.php?id=158811&amp;v=FI,SA,TE,IS,VE,RA,MM&amp;m=5&amp;datafine=20160414#nart24-com2-letfbis" office:target-frame-name="_top" xlink:show="replace"><text:span text:style-name="T1130">[214]</text:span></text:a><text:bookmark-end text:name="tart24-com2-letfbis"/></text:p>
            <text:p text:style-name="P1131"><text:bookmark-start text:name="art24-com2-letfter"/><text:bookmark-end text:name="art24-com2-letfter"/><text:span text:style-name="T1132">f ter)</text:span><text:span text:style-name="T1133"><text:s/>a predisporre piani di emergenza da utilizzare in casi di avverse condizioni meteorologiche straordinarie e calamità naturali, d'intesa con la Protezione Civile regionale, sulla base di apposita convenzione;<text:s/></text:span><text:bookmark-start text:name="tart24-com2-letfter"/><text:a xlink:href="http://leggi.crumbria.it/mostra_atto.php?id=158811&amp;v=FI,SA,TE,IS,VE,RA,MM&amp;m=5&amp;datafine=20160414#nart24-com2-letfter" office:target-frame-name="_top" xlink:show="replace"><text:span text:style-name="T1134">[215]</text:span></text:a><text:bookmark-end text:name="tart24-com2-letfter"/></text:p>
            <text:p text:style-name="P1135"><text:bookmark-start text:name="art24-com3-t7"/><text:bookmark-end text:name="art24-com3-t7"/><text:span text:style-name="T1136">[ 3. ]<text:s/></text:span><text:bookmark-start text:name="tart24-com3-t7"/><text:a xlink:href="http://leggi.crumbria.it/mostra_atto.php?id=158811&amp;v=FI,SA,TE,IS,VE,RA,MM&amp;m=5&amp;datafine=20160414#nart24-com3-t7" office:target-frame-name="_top" xlink:show="replace"><text:span text:style-name="T1137">[216]</text:span></text:a><text:bookmark-end text:name="tart24-com3-t7"/></text:p>
            <text:p text:style-name="P1138"><text:bookmark-start text:name="art24-com4"/><text:bookmark-end text:name="art24-com4"/>4. L'ente concedente, in particolare è tenuto:<text:s/><text:bookmark-start text:name="art24-com4-leta"/><text:bookmark-end text:name="art24-com4-leta"/></text:p>
            <text:p text:style-name="P1139"><text:span text:style-name="T1140">a)<text:s/></text:span><text:span text:style-name="T1141">ad assicurare  per i servizi aggiuntivi</text:span><text:bookmark-start text:name="th78"/><text:a xlink:href="http://leggi.crumbria.it/mostra_atto.php?id=158811&amp;v=FI,SA,TE,IS,VE,RA,MM&amp;m=5&amp;datafine=20160414#nh78" office:target-frame-name="_top" xlink:show="replace"><text:span text:style-name="T1142">[217]</text:span></text:a><text:bookmark-end text:name="th78"/><text:span text:style-name="T1143">  la copertura finanziaria per il periodo di vigenza del contratto;<text:s/></text:span></text:p>
            <text:p text:style-name="P1144"><text:bookmark-start text:name="art24-com4-letb"/><text:bookmark-end text:name="art24-com4-letb"/><text:span text:style-name="T1145">b)<text:s/></text:span><text:span text:style-name="T1146">ad assicurare il trasferimento delle risorse nel rispetto delle scadenze previste nel contratto;<text:s/></text:span></text:p>
            <text:p text:style-name="P1147"><text:bookmark-start text:name="art24-com4-letc"/><text:bookmark-end text:name="art24-com4-letc"/><text:span text:style-name="T1148">c)<text:s/></text:span><text:span text:style-name="T1149">a rispettare le condizioni d'esercizio indicate nel contratto stesso.<text:s/></text:span></text:p>
            <text:p text:style-name="P1150"><text:bookmark-start text:name="art24-com5-t7"/><text:bookmark-end text:name="art24-com5-t7"/><text:span text:style-name="T1151">[ 5. ]<text:s/></text:span><text:bookmark-start text:name="tart24-com5-t7"/><text:a xlink:href="http://leggi.crumbria.it/mostra_atto.php?id=158811&amp;v=FI,SA,TE,IS,VE,RA,MM&amp;m=5&amp;datafine=20160414#nart24-com5-t7" office:target-frame-name="_top" xlink:show="replace"><text:span text:style-name="T1152">[218]</text:span></text:a><text:bookmark-end text:name="tart24-com5-t7"/></text:p>
            <text:p text:style-name="P1153"><text:bookmark-start text:name="art24-com6-t7"/><text:bookmark-end text:name="art24-com6-t7"/><text:span text:style-name="T1154">[ 6. ]<text:s/></text:span><text:bookmark-start text:name="tart24-com6-t7"/><text:a xlink:href="http://leggi.crumbria.it/mostra_atto.php?id=158811&amp;v=FI,SA,TE,IS,VE,RA,MM&amp;m=5&amp;datafine=20160414#nart24-com6-t7" office:target-frame-name="_top" xlink:show="replace"><text:span text:style-name="T1155">[219]</text:span></text:a><text:bookmark-end text:name="tart24-com6-t7"/></text:p>
            <text:p text:style-name="P1156"><text:bookmark-start text:name="art24-com7-t7"/><text:bookmark-end text:name="art24-com7-t7"/><text:span text:style-name="T1157">[ 7. ]<text:s/></text:span><text:bookmark-start text:name="tart24-com7-t7"/><text:a xlink:href="http://leggi.crumbria.it/mostra_atto.php?id=158811&amp;v=FI,SA,TE,IS,VE,RA,MM&amp;m=5&amp;datafine=20160414#nart24-com7-t7" office:target-frame-name="_top" xlink:show="replace"><text:span text:style-name="T1158">[220]</text:span></text:a><text:bookmark-end text:name="tart24-com7-t7"/></text:p>
            <text:p text:style-name="P1159"><text:bookmark-start text:name="art24-com7"/><text:bookmark-end text:name="art24-com7"/><text:span text:style-name="T1160">7. Per ricavi di traffico si intendono i ricavi derivanti dai titoli di viaggio venduti, dalla pubblicità sui mezzi di trasporto e i contributi versati dagli enti a compensazione di tariffe agevolate o di mancati adeguamenti tariffari.<text:s/></text:span><text:bookmark-start text:name="tart24-com7"/><text:a xlink:href="http://leggi.crumbria.it/mostra_atto.php?id=158811&amp;v=FI,SA,TE,IS,VE,RA,MM&amp;m=5&amp;datafine=20160414#nart24-com7" office:target-frame-name="_top" xlink:show="replace"><text:span text:style-name="T1161">[221]</text:span></text:a><text:bookmark-end text:name="tart24-com7"/></text:p>
            <text:p text:style-name="P1162"><text:bookmark-start text:name="art24-com8-t4"/><text:bookmark-end text:name="art24-com8-t4"/><text:span text:style-name="T1163">[ 8. ]<text:s/></text:span><text:bookmark-start text:name="tart24-com8-t4"/><text:a xlink:href="http://leggi.crumbria.it/mostra_atto.php?id=158811&amp;v=FI,SA,TE,IS,VE,RA,MM&amp;m=5&amp;datafine=20160414#nart24-com8-t4" office:target-frame-name="_top" xlink:show="replace"><text:span text:style-name="T1164">[222]</text:span></text:a><text:bookmark-end text:name="tart24-com8-t4"/></text:p>
            <text:p text:style-name="P1165"><text:bookmark-start text:name="art24-com9-t4"/><text:bookmark-end text:name="art24-com9-t4"/><text:span text:style-name="T1166">[ 9. ]<text:s/></text:span><text:bookmark-start text:name="tart24-com9-t4"/><text:a xlink:href="http://leggi.crumbria.it/mostra_atto.php?id=158811&amp;v=FI,SA,TE,IS,VE,RA,MM&amp;m=5&amp;datafine=20160414#nart24-com9-t4" office:target-frame-name="_top" xlink:show="replace"><text:span text:style-name="T1167">[223]</text:span></text:a><text:bookmark-end text:name="tart24-com9-t4"/></text:p>
            <text:p text:style-name="P1168"><text:bookmark-start text:name="art25"/><text:bookmark-end text:name="art25"/>ARTICOLO 25<text:s/></text:p>
            <text:p text:style-name="P1169">Modalità di trasferimento dei beni strumentali funzionali ai servizi.<text:s/></text:p>
            <text:p text:style-name="P1170"><text:bookmark-start text:name="art25-com1"/><text:bookmark-end text:name="art25-com1"/>1. In tutti i casi di subentro di un'impresa al precedente gestore si applicano le seguenti disposizioni:<text:s/><text:bookmark-start text:name="art25-com1-leta"/><text:bookmark-end text:name="art25-com1-leta"/></text:p>
            <text:p text:style-name="P1171"><text:span text:style-name="T1172">a)<text:s/></text:span><text:span text:style-name="T1173">al gestore che cessa il servizio per qualsiasi causa non spetta alcun indennizzo;<text:s/></text:span></text:p>
            <text:p text:style-name="P1174"><text:bookmark-start text:name="art25-com1-letb"/><text:bookmark-end text:name="art25-com1-letb"/><text:span text:style-name="T1175">b)<text:s/></text:span><text:span text:style-name="T1176">il trasferimento del personale dall'impresa cessante all'impresa subentrante è disciplinato dall'<text:s/></text:span><text:a office:title="Destinazione: #art26" xlink:href="http://leggi.crumbria.it/mostra_atto.php?id=158811&amp;v=FI,SA,TE,IS,VE,RA,MM&amp;m=5&amp;datafine=20160414#art26" office:target-frame-name="_top" xlink:show="replace"><text:span text:style-name="T1177">art. 26</text:span></text:a><text:span text:style-name="T1178"><text:s/>, allegato A), al R.G. 8 gennaio 1931, n. 148, con l'applicazione del contratto nazionale collettivo di lavoro della categoria, nonché degli eventuali contratti integrativi aziendali in essere   , senza periodo di prova per il personale esistente nell'organico dell'impresa cessante in armonia con quanto previsto dall'<text:s/></text:span><text:a office:title="urn:nir:stato:decreto.legge:2011;138#art4" xlink:href="http://leggi.crumbria.it/parser_nir.php?urn=urn:nir:stato:decreto.legge:2011;138#art4" office:target-frame-name="_blank" xlink:show="new"><text:span text:style-name="T1179">articolo 4 del d.l. 138/2011</text:span></text:a><text:span text:style-name="T1180"><text:s/>come modificato dal<text:s/></text:span><text:a office:title="urn:nir:stato:decreto.legge:2012;1" xlink:href="http://leggi.crumbria.it/parser_nir.php?urn=urn:nir:stato:decreto.legge:2012;1" office:target-frame-name="_blank" xlink:show="new"><text:span text:style-name="T1181">d.l. 1/2012</text:span></text:a><text:span text:style-name="T1182"><text:s/>e salvo il<text:s/></text:span><text:soft-page-break/><text:span text:style-name="T1183">periodo necessario per il compimento del periodo di prova non maturato.<text:s/></text:span><text:bookmark-start text:name="th79"/><text:a xlink:href="http://leggi.crumbria.it/mostra_atto.php?id=158811&amp;v=FI,SA,TE,IS,VE,RA,MM&amp;m=5&amp;datafine=20160414#nh79" office:target-frame-name="_top" xlink:show="replace"><text:span text:style-name="T1184">[224]</text:span></text:a><text:bookmark-end text:name="th79"/><text:span text:style-name="T1185">  ;<text:s/></text:span></text:p>
            <text:p text:style-name="P1186"><text:bookmark-start text:name="art25-com1-letbbis"/><text:bookmark-end text:name="art25-com1-letbbis"/><text:span text:style-name="T1187">b bis)</text:span><text:span text:style-name="T1188"><text:s/>la disciplina dei beni immobili della linea ferroviaria Terni - Sansepolcro e della diramazione Ponte San Giovanni - S. Anna di proprietà regionale è stabilita dalla normativa vigente in materia, dal programma di politica patrimoniale della Regione e dalle concessioni e/o contratti fra la Regione e il soggetto titolare della gestione dell'infrastruttura;<text:s/></text:span><text:bookmark-start text:name="tart25-com1-letbbis"/><text:a xlink:href="http://leggi.crumbria.it/mostra_atto.php?id=158811&amp;v=FI,SA,TE,IS,VE,RA,MM&amp;m=5&amp;datafine=20160414#nart25-com1-letbbis" office:target-frame-name="_top" xlink:show="replace"><text:span text:style-name="T1189">[225]</text:span></text:a><text:bookmark-end text:name="tart25-com1-letbbis"/></text:p>
            <text:p text:style-name="P1190"><text:bookmark-start text:name="art25-com1-letc-t4"/><text:bookmark-end text:name="art25-com1-letc-t4"/><text:span text:style-name="T1191">[ c) ]<text:s/></text:span><text:bookmark-start text:name="tart25-com1-letc-t4"/><text:a xlink:href="http://leggi.crumbria.it/mostra_atto.php?id=158811&amp;v=FI,SA,TE,IS,VE,RA,MM&amp;m=5&amp;datafine=20160414#nart25-com1-letc-t4" office:target-frame-name="_top" xlink:show="replace"><text:span text:style-name="T1192">[226]</text:span></text:a><text:bookmark-end text:name="tart25-com1-letc-t4"/></text:p>
            <text:p text:style-name="P1193"><text:bookmark-start text:name="art25-com1-letc"/><text:bookmark-end text:name="art25-com1-letc"/><text:span text:style-name="T1194">c)</text:span><text:span text:style-name="T1195"><text:s/>  [ ... ]<text:s/></text:span><text:bookmark-start text:name="th80"/><text:a xlink:href="http://leggi.crumbria.it/mostra_atto.php?id=158811&amp;v=FI,SA,TE,IS,VE,RA,MM&amp;m=5&amp;datafine=20160414#nh80" office:target-frame-name="_top" xlink:show="replace"><text:span text:style-name="T1196">[228]</text:span></text:a><text:bookmark-end text:name="th80"/><text:span text:style-name="T1197">    I beni strumentali finanziati a qualsiasi titolo dalla Regione mantengono il vincolo di destinazione d?uso, quanto agli autobus, per l?intera vita tecnica, quanto agli impianti, per un periodo di dieci anni e, quanto ai beni immobili funzionali al servizio, per un periodo di venti anni.<text:s/></text:span><text:bookmark-start text:name="ndrn3"/><text:a office:title="Destinazione: n3" xlink:href="http://leggi.crumbria.it/mostra_atto.php?id=158811&amp;v=FI,SA,TE,IS,VE,RA,MM&amp;m=5&amp;datafine=20160414#n3" office:target-frame-name="_top" xlink:show="replace"><text:span text:style-name="T1198">(3)</text:span></text:a><text:bookmark-end text:name="ndrn3"/><text:span text:style-name="T1199"><text:s/></text:span><text:bookmark-start text:name="th81"/><text:a xlink:href="http://leggi.crumbria.it/mostra_atto.php?id=158811&amp;v=FI,SA,TE,IS,VE,RA,MM&amp;m=5&amp;datafine=20160414#nh81" office:target-frame-name="_top" xlink:show="replace"><text:span text:style-name="T1200">[229]</text:span></text:a><text:bookmark-end text:name="th81"/><text:span text:style-name="T1201">  Qualora il precedente gestore non ceda la proprietà di tali beni al nuovo aggiudicatario, egli è tenuto a restituire alla Regione la quota parte dei contributi erogati, corrispondente al periodo di mancato utilizzo. In tal caso decade il vincolo di destinazione d'uso.<text:s/></text:span><text:bookmark-start text:name="tart25-com1-letc"/><text:a xlink:href="http://leggi.crumbria.it/mostra_atto.php?id=158811&amp;v=FI,SA,TE,IS,VE,RA,MM&amp;m=5&amp;datafine=20160414#nart25-com1-letc" office:target-frame-name="_top" xlink:show="replace"><text:span text:style-name="T1202">[227]</text:span></text:a><text:bookmark-end text:name="tart25-com1-letc"/></text:p>
            <text:p text:style-name="P1203"><text:bookmark-start text:name="art25-com2"/><text:bookmark-end text:name="art25-com2"/><text:span text:style-name="T1204">2. In sede di approvazione di bilancio, i gestori dei servizi del trasporto pubblico locale, redigono, separatamente, l'elenco dei beni strumentali con l'indicazione del valore economico determinato con le modalità di cui al<text:s/></text:span><text:a office:title="Destinazione: #art25-com1-letc" xlink:href="http://leggi.crumbria.it/mostra_atto.php?id=158811&amp;v=FI,SA,TE,IS,VE,RA,MM&amp;m=5&amp;datafine=20160414#art25-com1-letc" office:target-frame-name="_top" xlink:show="replace"><text:span text:style-name="T1205">comma 1, lettera c)</text:span></text:a><text:span text:style-name="T1206"><text:s/>e ne trasmettono copia all'ente concedente.<text:s/></text:span></text:p>
            <text:p text:style-name="P1207"><text:bookmark-start text:name="art25-com2bis"/><text:bookmark-end text:name="art25-com2bis"/><text:span text:style-name="T1208">2 bis. Il materiale rotabile assegnato a vario titolo alla società di gestione dei servizi regionali torna nella disponibilità della Regione o in quella del nuovo aggiudicatario del servizio di trasporto pubblico, quando, a seguito di gara ad evidenza pubblica, il precedente gestore non risulta assegnatario della nuova aggiudicazione. Il rapporto è regolato con il contratto di programma e con il bando di gara ad evidenza pubblica.<text:s/></text:span><text:bookmark-start text:name="tart25-com2bis"/><text:a xlink:href="http://leggi.crumbria.it/mostra_atto.php?id=158811&amp;v=FI,SA,TE,IS,VE,RA,MM&amp;m=5&amp;datafine=20160414#nart25-com2bis" office:target-frame-name="_top" xlink:show="replace"><text:span text:style-name="T1209">[230]</text:span></text:a><text:bookmark-end text:name="tart25-com2bis"/></text:p>
            <text:p text:style-name="P1210"><text:bookmark-start text:name="art26-t4"/><text:bookmark-end text:name="art26-t4"/><text:span text:style-name="T1211">[ ARTICOLO 26 ]<text:s/></text:span><text:bookmark-start text:name="tart26-t4"/><text:a xlink:href="http://leggi.crumbria.it/mostra_atto.php?id=158811&amp;v=FI,SA,TE,IS,VE,RA,MM&amp;m=5&amp;datafine=20160414#nart26-t4" office:target-frame-name="_top" xlink:show="replace"><text:span text:style-name="T1212">[231]</text:span></text:a><text:bookmark-end text:name="tart26-t4"/></text:p>
            <text:p text:style-name="P1213"><text:bookmark-start text:name="art26-t7"/><text:bookmark-end text:name="art26-t7"/><text:span text:style-name="T1214">[ ARTICOLO 26 ]<text:s/></text:span><text:bookmark-start text:name="tart26-t7"/><text:a xlink:href="http://leggi.crumbria.it/mostra_atto.php?id=158811&amp;v=FI,SA,TE,IS,VE,RA,MM&amp;m=5&amp;datafine=20160414#nart26-t7" office:target-frame-name="_top" xlink:show="replace"><text:span text:style-name="T1215">[232]</text:span></text:a><text:bookmark-end text:name="tart26-t7"/></text:p>
            <text:p text:style-name="P1216"><text:bookmark-start text:name="art27"/><text:bookmark-end text:name="art27"/>ARTICOLO 27<text:s/></text:p>
            <text:p text:style-name="P1217">Normativa europea.<text:s/></text:p>
            <text:p text:style-name="P1218"><text:bookmark-start text:name="art27-com1"/><text:bookmark-end text:name="art27-com1"/><text:span text:style-name="T1219">1. I contratti di servizio sono predisposti nel rispetto delle disposizioni contenute   [ ... ]<text:s/></text:span><text:bookmark-start text:name="th82"/><text:a xlink:href="http://leggi.crumbria.it/mostra_atto.php?id=158811&amp;v=FI,SA,TE,IS,VE,RA,MM&amp;m=5&amp;datafine=20160414#nh82" office:target-frame-name="_top" xlink:show="replace"><text:span text:style-name="T1220">[233]</text:span></text:a><text:bookmark-end text:name="th82"/><text:span text:style-name="T1221">    nel<text:s/></text:span><text:a office:title="urn:nir:comunita.europee:regolamento:2007;1370" xlink:href="http://leggi.crumbria.it/parser_nir.php?urn=urn:nir:comunita.europee:regolamento:2007;1370" office:target-frame-name="_blank" xlink:show="new"><text:span text:style-name="T1222">regolamento CE 1370/2007</text:span></text:a><text:span text:style-name="T1223"><text:s/></text:span><text:bookmark-start text:name="th83"/><text:a xlink:href="http://leggi.crumbria.it/mostra_atto.php?id=158811&amp;v=FI,SA,TE,IS,VE,RA,MM&amp;m=5&amp;datafine=20160414#nh83" office:target-frame-name="_top" xlink:show="replace"><text:span text:style-name="T1224">[234]</text:span></text:a><text:bookmark-end text:name="th83"/><text:span text:style-name="T1225">  , nonché nel rispetto dei principi sull'erogazione dei servizi pubblici, così come fissati dalla Carta dei servizi, di cui alla<text:s/></text:span><text:a office:title="urn:nir:presidente.consiglio.ministri:direttiva:1994-01-27" xlink:href="http://leggi.crumbria.it/parser_nir.php?urn=urn:nir:presidente.consiglio.ministri:direttiva:1994-01-27" office:target-frame-name="_blank" xlink:show="new"><text:span text:style-name="T1226">direttiva del Presidente del Consiglio dei Ministri del 27 gennaio 1994<text:s/></text:span></text:a><text:span text:style-name="T1227">.<text:s/></text:span></text:p>
            <text:p text:style-name="P1228"><text:bookmark-start text:name="art28-t7"/><text:bookmark-end text:name="art28-t7"/><text:span text:style-name="T1229">[ ARTICOLO 28 ]<text:s/></text:span><text:bookmark-start text:name="tart28-t7"/><text:a xlink:href="http://leggi.crumbria.it/mostra_atto.php?id=158811&amp;v=FI,SA,TE,IS,VE,RA,MM&amp;m=5&amp;datafine=20160414#nart28-t7" office:target-frame-name="_top" xlink:show="replace"><text:span text:style-name="T1230">[235]</text:span></text:a><text:bookmark-end text:name="tart28-t7"/></text:p>
            <text:p text:style-name="P1231"><text:bookmark-start text:name="art28"/><text:bookmark-end text:name="art28"/>ARTICOLO 28<text:s/></text:p>
            <text:p text:style-name="P1232">Sistema tariffario integrato</text:p>
            <text:p text:style-name="P1233"><text:bookmark-start text:name="art28-com1"/><text:bookmark-end text:name="art28-com1"/>1. La Giunta regionale promuove l'istituzione di un sistema tariffario integrato che consente all'utente l'utilizzo di tutti i servizi di trasporto pubblico regionale e locale con il pagamento di un unico titolo di viaggio e ne individua le modalità di attuazione.<text:s/></text:p>
            <text:p text:style-name="P1234"><text:bookmark-start text:name="tart28"/><text:a xlink:href="http://leggi.crumbria.it/mostra_atto.php?id=158811&amp;v=FI,SA,TE,IS,VE,RA,MM&amp;m=5&amp;datafine=20160414#nart28" office:target-frame-name="_top" xlink:show="replace"><text:span text:style-name="T1235">[236]</text:span></text:a><text:bookmark-end text:name="tart28"/></text:p>
            <text:p text:style-name="P1236"><text:bookmark-start text:name="art29"/><text:bookmark-end text:name="art29"/>ARTICOLO 29<text:s/></text:p>
            <text:p text:style-name="P1237">Immatricolazione autovetture.<text:s/></text:p>
            <text:p text:style-name="P1238"><text:bookmark-start text:name="art29-com1"/><text:bookmark-end text:name="art29-com1"/><text:span text:style-name="T1239">1. I titolari di licenza per l'esercizio del servizio di taxi o di autorizzazione per l'esercizio del servizio di noleggio con conducente, nei casi previsti all'art. 7, comma 1, della L. l5 gennaio 1992, n. 21, possono immatricolare l'autovettura a nome degli organismi previsti nel suddetto<text:s/></text:span><text:a office:title="Destinazione: #art29-com1" xlink:href="http://leggi.crumbria.it/mostra_atto.php?id=158811&amp;v=FI,SA,TE,IS,VE,RA,MM&amp;m=5&amp;datafine=20160414#art29-com1" office:target-frame-name="_top" xlink:show="replace"><text:span text:style-name="T1240">comma 1</text:span></text:a><text:span text:style-name="T1241"><text:s/>.<text:s/></text:span></text:p>
            <text:p text:style-name="P1242"><text:bookmark-start text:name="tit4"/><text:bookmark-end text:name="tit4"/>TITOLO IV<text:s/></text:p>
            <text:soft-page-break/>
            <text:p text:style-name="P1243">Norme finali, finanziarie e transitorie<text:s/></text:p>
            <text:p text:style-name="P1244"><text:bookmark-start text:name="art30"/><text:bookmark-end text:name="art30"/>ARTICOLO 30<text:s/></text:p>
            <text:p text:style-name="P1245">Poteri sostitutivi regionali.<text:s/></text:p>
            <text:p text:style-name="P1246"><text:bookmark-start text:name="art30-com1"/><text:bookmark-end text:name="art30-com1"/><text:span text:style-name="T1247">1. In caso di inerzia da parte degli Enti locali nell'esercizio delle funzioni conferite, la Giunta regionale dispone specifici interventi sostitutivi con le modalità previste   [ ... ]<text:s/></text:span><text:bookmark-start text:name="th84"/><text:a xlink:href="http://leggi.crumbria.it/mostra_atto.php?id=158811&amp;v=FI,SA,TE,IS,VE,RA,MM&amp;m=5&amp;datafine=20160414#nh84" office:target-frame-name="_top" xlink:show="replace"><text:span text:style-name="T1248">[237]</text:span></text:a><text:bookmark-end text:name="th84"/><text:span text:style-name="T1249">    dall'<text:s/></text:span><text:a office:title="urn:nir:regione.umbria:legge:2007-07-09;23#art16" xlink:href="http://leggi.crumbria.it/parser_nir.php?urn=urn:nir:regione.umbria:legge:2007-07-09;23#art16" office:target-frame-name="_blank" xlink:show="new"><text:span text:style-name="T1250">articolo 16 della legge regionale 9 luglio 2007, n. 23</text:span></text:a><text:span text:style-name="T1251"><text:s/>(Riforma del sistema amministrativo regionale e locale ' Unione europea e relazioni internazionali - Innovazione e semplificazione)<text:s/></text:span><text:bookmark-start text:name="th85"/><text:a xlink:href="http://leggi.crumbria.it/mostra_atto.php?id=158811&amp;v=FI,SA,TE,IS,VE,RA,MM&amp;m=5&amp;datafine=20160414#nh85" office:target-frame-name="_top" xlink:show="replace"><text:span text:style-name="T1252">[238]</text:span></text:a><text:bookmark-end text:name="th85"/><text:span text:style-name="T1253">  .<text:s/></text:span></text:p>
            <text:p text:style-name="P1254"><text:bookmark-start text:name="art31"/><text:bookmark-end text:name="art31"/>ARTICOLO 31<text:s/></text:p>
            <text:p text:style-name="P1255">Vigilanza e controllo.<text:s/></text:p>
            <text:p text:style-name="P1256"><text:bookmark-start text:name="art31-com1"/><text:bookmark-end text:name="art31-com1"/><text:span text:style-name="T1257">1. Gli enti concedenti esercitano la vigilanza ed effettuano controlli periodici per l'accertamento della regolarità e della sicurezza dei servizi di trasporto pubblico  regionale e<text:s/></text:span><text:bookmark-start text:name="th86"/><text:a xlink:href="http://leggi.crumbria.it/mostra_atto.php?id=158811&amp;v=FI,SA,TE,IS,VE,RA,MM&amp;m=5&amp;datafine=20160414#nh86" office:target-frame-name="_top" xlink:show="replace"><text:span text:style-name="T1258">[239]</text:span></text:a><text:bookmark-end text:name="th86"/><text:span text:style-name="T1259">  locale di rispettiva competenza.<text:s/></text:span></text:p>
            <text:p text:style-name="P1260"><text:bookmark-start text:name="art31-com2"/><text:bookmark-end text:name="art31-com2"/><text:span text:style-name="T1261">2. I funzionari, ai quali sono attribuiti i compiti di vigilanza, devono essere muniti di apposita tessera di servizio rilasciata dalle amministrazioni di appartenenza  , che costituisce anche titolo di viaggio valido su tutti i servizi affidati dall'ente</text:span><text:bookmark-start text:name="th87"/><text:a xlink:href="http://leggi.crumbria.it/mostra_atto.php?id=158811&amp;v=FI,SA,TE,IS,VE,RA,MM&amp;m=5&amp;datafine=20160414#nh87" office:target-frame-name="_top" xlink:show="replace"><text:span text:style-name="T1262">[240]</text:span></text:a><text:bookmark-end text:name="th87"/><text:span text:style-name="T1263">  .<text:s/></text:span></text:p>
            <text:p text:style-name="P1264"><text:bookmark-start text:name="art32"/><text:bookmark-end text:name="art32"/>ARTICOLO 32<text:s/></text:p>
            <text:p text:style-name="P1265">Norma finanziaria.<text:s/></text:p>
            <text:p text:style-name="P1266"><text:bookmark-start text:name="art32-com1"/><text:bookmark-end text:name="art32-com1"/>1. Per il finanziamento di quanto previsto nella presente legge è istituito il fondo regionale trasporti.<text:s/></text:p>
            <text:p text:style-name="P1267"><text:bookmark-start text:name="art32-com1bis"/><text:bookmark-end text:name="art32-com1bis"/><text:span text:style-name="T1268">1 bis. Al finanziamento del fondo regionale trasporti concorrono anche i comuni per i servizi di cui al<text:s/></text:span><text:a office:title="Destinazione: #art32-com2-letb" xlink:href="http://leggi.crumbria.it/mostra_atto.php?id=158811&amp;v=FI,SA,TE,IS,VE,RA,MM&amp;m=5&amp;datafine=20160414#art32-com2-letb" office:target-frame-name="_top" xlink:show="replace"><text:span text:style-name="T1269">comma 2, lettera b)</text:span></text:a><text:span text:style-name="T1270"><text:s/>.<text:s/></text:span><text:bookmark-start text:name="tart32-com1bis"/><text:a xlink:href="http://leggi.crumbria.it/mostra_atto.php?id=158811&amp;v=FI,SA,TE,IS,VE,RA,MM&amp;m=5&amp;datafine=20160414#nart32-com1bis" office:target-frame-name="_top" xlink:show="replace"><text:span text:style-name="T1271">[241]</text:span></text:a><text:bookmark-end text:name="tart32-com1bis"/></text:p>
            <text:p text:style-name="P1272"><text:bookmark-start text:name="art32-com2-t7"/><text:bookmark-end text:name="art32-com2-t7"/><text:span text:style-name="T1273">[ 2. ]<text:s/></text:span><text:bookmark-start text:name="tart32-com2-t7"/><text:a xlink:href="http://leggi.crumbria.it/mostra_atto.php?id=158811&amp;v=FI,SA,TE,IS,VE,RA,MM&amp;m=5&amp;datafine=20160414#nart32-com2-t7" office:target-frame-name="_top" xlink:show="replace"><text:span text:style-name="T1274">[242]</text:span></text:a><text:bookmark-end text:name="tart32-com2-t7"/></text:p>
            <text:p text:style-name="P1275"><text:bookmark-start text:name="art32-com2"/><text:bookmark-end text:name="art32-com2"/>2. Le risorse destinate al fondo per il trasporto pubblico regionale e locale sono allocate in separati capitoli di bilancio e in particolare:<text:s/><text:bookmark-start text:name="art32-com2-leta"/><text:bookmark-end text:name="art32-com2-leta"/></text:p>
            <text:p text:style-name="P1276"><text:span text:style-name="T1277">a)</text:span><text:span text:style-name="T1278"><text:s/>risorse destinate all'effettuazione dei servizi ferroviari;<text:s/></text:span></text:p>
            <text:p text:style-name="P1279"><text:bookmark-start text:name="art32-com2-letb"/><text:bookmark-end text:name="art32-com2-letb"/><text:span text:style-name="T1280">b)<text:s/></text:span><text:span text:style-name="T1281">risorse destinate ai servizi di mobilità costituiti da sistemi a fune su sede fissa, scale mobili, ascensori e tappeti mobili che abbiano particolare rilevanza sulla mobilità urbana ai sensi dell'<text:s/></text:span><text:a office:title="Destinazione: #art2bis-com1-leta" xlink:href="http://leggi.crumbria.it/mostra_atto.php?id=158811&amp;v=FI,SA,TE,IS,VE,RA,MM&amp;m=5&amp;datafine=20160414#art2bis-com1-leta" office:target-frame-name="_top" xlink:show="replace"><text:span text:style-name="T1282">articolo 2 bis, comma 1, lettera a)</text:span></text:a><text:span text:style-name="T1283"><text:s/>;<text:s/></text:span></text:p>
            <text:p text:style-name="P1284"><text:bookmark-start text:name="art32-com2-letc"/><text:bookmark-end text:name="art32-com2-letc"/><text:span text:style-name="T1285">c)</text:span><text:span text:style-name="T1286"><text:s/>risorse destinate all'effettuazione dei servizi su gomma e lacuali;<text:s/></text:span></text:p>
            <text:p text:style-name="P1287"><text:bookmark-start text:name="art32-com2-letd"/><text:bookmark-end text:name="art32-com2-letd"/><text:span text:style-name="T1288">d)</text:span><text:span text:style-name="T1289"><text:s/>risorse destinate agli investimenti per i beni strumentali e i mezzi necessari per l'effettuazione dei servizi ferroviari, su gomma e lacuali;<text:s/></text:span></text:p>
            <text:p text:style-name="P1290"><text:bookmark-start text:name="art32-com2-lete"/><text:bookmark-end text:name="art32-com2-lete"/><text:span text:style-name="T1291">e)</text:span><text:span text:style-name="T1292"><text:s/>risorse destinate all'attività di monitoraggio dei servizi.<text:s/></text:span></text:p>
            <text:p text:style-name="P1293"><text:bookmark-start text:name="tart32-com2"/><text:a xlink:href="http://leggi.crumbria.it/mostra_atto.php?id=158811&amp;v=FI,SA,TE,IS,VE,RA,MM&amp;m=5&amp;datafine=20160414#nart32-com2" office:target-frame-name="_top" xlink:show="replace"><text:span text:style-name="T1294">[243]</text:span></text:a><text:bookmark-end text:name="tart32-com2"/><text:span text:style-name="T1295"><text:s/></text:span></text:p>
            <text:p text:style-name="P1296"><text:bookmark-start text:name="art32-com3"/><text:bookmark-end text:name="art32-com3"/><text:span text:style-name="T1297">3. La Giunta regionale provvede annualmente all'assegnazione delle risorse in attuazione della presente legge   [ ... ]<text:s/></text:span><text:bookmark-start text:name="th88"/><text:a xlink:href="http://leggi.crumbria.it/mostra_atto.php?id=158811&amp;v=FI,SA,TE,IS,VE,RA,MM&amp;m=5&amp;datafine=20160414#nh88" office:target-frame-name="_top" xlink:show="replace"><text:span text:style-name="T1298">[244]</text:span></text:a><text:bookmark-end text:name="th88"/><text:span text:style-name="T1299">   e sulla base dei criteri definiti dal piano regionale dei trasporti</text:span><text:bookmark-start text:name="th89"/><text:a xlink:href="http://leggi.crumbria.it/mostra_atto.php?id=158811&amp;v=FI,SA,TE,IS,VE,RA,MM&amp;m=5&amp;datafine=20160414#nh89" office:target-frame-name="_top" xlink:show="replace"><text:span text:style-name="T1300">[245]</text:span></text:a><text:bookmark-end text:name="th89"/><text:span text:style-name="T1301">  .<text:s/></text:span></text:p>
            <text:p text:style-name="P1302"><text:bookmark-start text:name="art32-com4-t7"/><text:bookmark-end text:name="art32-com4-t7"/><text:span text:style-name="T1303">[ 4. ]<text:s/></text:span><text:bookmark-start text:name="tart32-com4-t7"/><text:a xlink:href="http://leggi.crumbria.it/mostra_atto.php?id=158811&amp;v=FI,SA,TE,IS,VE,RA,MM&amp;m=5&amp;datafine=20160414#nart32-com4-t7" office:target-frame-name="_top" xlink:show="replace"><text:span text:style-name="T1304">[246]</text:span></text:a><text:bookmark-end text:name="tart32-com4-t7"/></text:p>
            <text:p text:style-name="P1305"><text:bookmark-start text:name="art32-com4"/><text:bookmark-end text:name="art32-com4"/>4. La Giunta regionale accantona annualmente le seguenti quote del totale delle risorse disponibili di bilancio destinate ai servizi di trasporto pubblico regionale e locale:<text:s/><text:bookmark-start text:name="art32-com4-leta"/><text:bookmark-end text:name="art32-com4-leta"/></text:p>
            <text:soft-page-break/>
            <text:p text:style-name="P1306"><text:span text:style-name="T1307">a)<text:s/></text:span><text:span text:style-name="T1308">lo zero virgola cinque per cento per incentivare ed attuare azioni di promozione dei servizi medesimi, compresi quelli sperimentali connessi ai servizi minimi, in base a quanto previsto all'<text:s/></text:span><text:a office:title="Destinazione: #art2-com2-lete" xlink:href="http://leggi.crumbria.it/mostra_atto.php?id=158811&amp;v=FI,SA,TE,IS,VE,RA,MM&amp;m=5&amp;datafine=20160414#art2-com2-lete" office:target-frame-name="_top" xlink:show="replace"><text:span text:style-name="T1309">articolo 2, comma 2, lettera e)</text:span></text:a><text:span text:style-name="T1310"><text:s/>;<text:s/></text:span></text:p>
            <text:p text:style-name="P1311"><text:bookmark-start text:name="art32-com4-letb"/><text:bookmark-end text:name="art32-com4-letb"/><text:span text:style-name="T1312">b)</text:span><text:span text:style-name="T1313"><text:s/>il due per cento ai fini dell'erogazione di contributi ai comuni per l'applicazione di tariffe speciali, in favore di persone disabili nonché di categorie socialmente deboli, per l'accesso ai mezzi del trasporto pubblico regionale e locale, in base a quanto previsto all'<text:s/></text:span><text:a office:title="Destinazione: #art2-com2-letf" xlink:href="http://leggi.crumbria.it/mostra_atto.php?id=158811&amp;v=FI,SA,TE,IS,VE,RA,MM&amp;m=5&amp;datafine=20160414#art2-com2-letf" office:target-frame-name="_top" xlink:show="replace"><text:span text:style-name="T1314">articolo 2, comma 2, lettera f)</text:span></text:a><text:span text:style-name="T1315"><text:s/>.<text:s/></text:span></text:p>
            <text:p text:style-name="P1316"><text:bookmark-start text:name="tart32-com4"/><text:a xlink:href="http://leggi.crumbria.it/mostra_atto.php?id=158811&amp;v=FI,SA,TE,IS,VE,RA,MM&amp;m=5&amp;datafine=20160414#nart32-com4" office:target-frame-name="_top" xlink:show="replace"><text:span text:style-name="T1317">[247]</text:span></text:a><text:bookmark-end text:name="tart32-com4"/><text:span text:style-name="T1318"><text:s/></text:span></text:p>
            <text:p text:style-name="P1319"><text:bookmark-start text:name="art32-com4bis"/><text:bookmark-end text:name="art32-com4bis"/><text:span text:style-name="T1320">4 bis. La Giunta regionale accantona, altresì, annualmente lo zero virgola cinque per cento del totale delle risorse regionali disponibili di bilancio destinate agli investimenti riguardanti il trasporto pubblico regionale e locale, finalizzato ad investimenti mirati al miglioramento dell'accesso e alla fruizione del trasporto, in base a quanto previsto all'<text:s/></text:span><text:a office:title="Destinazione: #art16-com3" xlink:href="http://leggi.crumbria.it/mostra_atto.php?id=158811&amp;v=FI,SA,TE,IS,VE,RA,MM&amp;m=5&amp;datafine=20160414#art16-com3" office:target-frame-name="_top" xlink:show="replace"><text:span text:style-name="T1321">articolo 16, comma 3</text:span></text:a><text:span text:style-name="T1322"><text:s/>.<text:s/></text:span><text:bookmark-start text:name="tart32-com4bis"/><text:a xlink:href="http://leggi.crumbria.it/mostra_atto.php?id=158811&amp;v=FI,SA,TE,IS,VE,RA,MM&amp;m=5&amp;datafine=20160414#nart32-com4bis" office:target-frame-name="_top" xlink:show="replace"><text:span text:style-name="T1323">[248]</text:span></text:a><text:bookmark-end text:name="tart32-com4bis"/></text:p>
            <text:p text:style-name="P1324"><text:bookmark-start text:name="art32-com5"/><text:bookmark-end text:name="art32-com5"/>5. All'onere derivante dalle funzioni conferite con la presente legge si provvede annualmente con legge di bilancio.<text:s/></text:p>
            <text:p text:style-name="P1325"><text:bookmark-start text:name="art32-com6"/><text:bookmark-end text:name="art32-com6"/>6. Con legge di bilancio o di variazione dello stesso si provvederà alle necessarie dotazioni regionali.<text:s/></text:p>
            <text:p text:style-name="P1326"><text:bookmark-start text:name="art33-t4"/><text:bookmark-end text:name="art33-t4"/><text:span text:style-name="T1327">[ ARTICOLO 33 ]<text:s/></text:span><text:bookmark-start text:name="tart33-t4"/><text:a xlink:href="http://leggi.crumbria.it/mostra_atto.php?id=158811&amp;v=FI,SA,TE,IS,VE,RA,MM&amp;m=5&amp;datafine=20160414#nart33-t4" office:target-frame-name="_top" xlink:show="replace"><text:span text:style-name="T1328">[249]</text:span></text:a><text:bookmark-end text:name="tart33-t4"/></text:p>
            <text:p text:style-name="P1329"><text:bookmark-start text:name="art33"/><text:bookmark-end text:name="art33"/>ARTICOLO 33<text:s/></text:p>
            <text:p text:style-name="P1330">Osservatorio della mobilità</text:p>
            <text:p text:style-name="P1331"><text:bookmark-start text:name="art33-com1"/><text:bookmark-end text:name="art33-com1"/>1. La Giunta regionale istituisce presso la Direzione Politiche Territoriali, Ambiente e Infrastrutture una specifica struttura organizzativa denominata "Osservatorio della Mobilità" con il compito di:<text:s/><text:bookmark-start text:name="art33-com1-leta"/><text:bookmark-end text:name="art33-com1-leta"/></text:p>
            <text:p text:style-name="P1332"><text:span text:style-name="T1333">a)</text:span><text:span text:style-name="T1334"><text:s/>acquisire, aggiornare, analizzare ed elaborare i dati connessi alla mobilità regionale, anche ai fini della valutazione della relativa tendenza, con particolare riferimento alla domanda ed all'offerta dei servizi;<text:s/></text:span></text:p>
            <text:p text:style-name="P1335"><text:bookmark-start text:name="art33-com1-letb"/><text:bookmark-end text:name="art33-com1-letb"/><text:span text:style-name="T1336">b)<text:s/></text:span><text:span text:style-name="T1337">fornire alla Giunta Regionale ed agli Enti Locali il supporto informativo per la pianificazione, programmazione e gestione del trasporto;<text:s/></text:span></text:p>
            <text:p text:style-name="P1338"><text:bookmark-start text:name="art33-com1-letc"/><text:bookmark-end text:name="art33-com1-letc"/><text:span text:style-name="T1339">c)</text:span><text:span text:style-name="T1340"><text:s/>definire le procedure, anche automatizzate, di acquisizione ed aggiornamento dei dati di cui alla<text:s/></text:span><text:a office:title="Destinazione: #art33-com1-letb" xlink:href="http://leggi.crumbria.it/mostra_atto.php?id=158811&amp;v=FI,SA,TE,IS,VE,RA,MM&amp;m=5&amp;datafine=20160414#art33-com1-letb" office:target-frame-name="_top" xlink:show="replace"><text:span text:style-name="T1341">lettera b)</text:span></text:a><text:span text:style-name="T1342"><text:s/>, in collaborazione con le Province, i Comuni e le aziende.<text:s/></text:span></text:p>
            <text:p text:style-name="P1343"><text:bookmark-start text:name="art33-com2-t8"/><text:bookmark-end text:name="art33-com2-t8"/><text:span text:style-name="T1344">[ 2. ]<text:s/></text:span><text:bookmark-start text:name="tart33-com2-t8"/><text:a xlink:href="http://leggi.crumbria.it/mostra_atto.php?id=158811&amp;v=FI,SA,TE,IS,VE,RA,MM&amp;m=5&amp;datafine=20160414#nart33-com2-t8" office:target-frame-name="_top" xlink:show="replace"><text:span text:style-name="T1345">[251]</text:span></text:a><text:bookmark-end text:name="tart33-com2-t8"/></text:p>
            <text:p text:style-name="P1346"><text:bookmark-start text:name="tart33"/><text:a xlink:href="http://leggi.crumbria.it/mostra_atto.php?id=158811&amp;v=FI,SA,TE,IS,VE,RA,MM&amp;m=5&amp;datafine=20160414#nart33" office:target-frame-name="_top" xlink:show="replace"><text:span text:style-name="T1347">[250]</text:span></text:a><text:bookmark-end text:name="tart33"/></text:p>
            <text:p text:style-name="P1348"><text:bookmark-start text:name="art33bis-t7"/><text:bookmark-end text:name="art33bis-t7"/><text:span text:style-name="T1349">[ ARTICOLO 33-bis ]<text:s/></text:span><text:bookmark-start text:name="tart33bis-t7"/><text:a xlink:href="http://leggi.crumbria.it/mostra_atto.php?id=158811&amp;v=FI,SA,TE,IS,VE,RA,MM&amp;m=5&amp;datafine=20160414#nart33bis-t7" office:target-frame-name="_top" xlink:show="replace"><text:span text:style-name="T1350">[252]</text:span></text:a><text:bookmark-end text:name="tart33bis-t7"/></text:p>
            <text:p text:style-name="P1351"><text:bookmark-start text:name="art33bis1-t10"/><text:bookmark-end text:name="art33bis1-t10"/><text:span text:style-name="T1352">[ Art. 33 bis 1 ]<text:s/></text:span><text:bookmark-start text:name="tart33bis1-t10"/><text:a xlink:href="http://leggi.crumbria.it/mostra_atto.php?id=158811&amp;v=FI,SA,TE,IS,VE,RA,MM&amp;m=5&amp;datafine=20160414#nart33bis1-t10" office:target-frame-name="_top" xlink:show="replace"><text:span text:style-name="T1353">[253]</text:span></text:a><text:bookmark-end text:name="tart33bis1-t10"/></text:p>
            <text:p text:style-name="P1354"><text:bookmark-start text:name="art33ter-t7"/><text:bookmark-end text:name="art33ter-t7"/><text:span text:style-name="T1355">[ ARTICOLO 33-ter ]<text:s/></text:span><text:bookmark-start text:name="tart33ter-t7"/><text:a xlink:href="http://leggi.crumbria.it/mostra_atto.php?id=158811&amp;v=FI,SA,TE,IS,VE,RA,MM&amp;m=5&amp;datafine=20160414#nart33ter-t7" office:target-frame-name="_top" xlink:show="replace"><text:span text:style-name="T1356">[254]</text:span></text:a><text:bookmark-end text:name="tart33ter-t7"/></text:p>
            <text:p text:style-name="P1357"><text:bookmark-start text:name="art33ter"/><text:bookmark-end text:name="art33ter"/>ARTICOLO 33-ter<text:s/></text:p>
            <text:p text:style-name="P1358"><text:span text:style-name="T1359">Distrazione di autobus<text:s/></text:span><text:bookmark-start text:name="ndrn4"/><text:a office:title="Destinazione: n4" xlink:href="http://leggi.crumbria.it/mostra_atto.php?id=158811&amp;v=FI,SA,TE,IS,VE,RA,MM&amp;m=5&amp;datafine=20160414#n4" office:target-frame-name="_top" xlink:show="replace"><text:span text:style-name="T1360">(4)</text:span></text:a><text:bookmark-end text:name="ndrn4"/><text:span text:style-name="T1361"><text:s/></text:span></text:p>
            <text:p text:style-name="P1362"><text:bookmark-start text:name="art33ter-com1-t10"/><text:bookmark-end text:name="art33ter-com1-t10"/><text:span text:style-name="T1363">[ 1. ]<text:s/></text:span><text:bookmark-start text:name="tart33ter-com1-t10"/><text:a xlink:href="http://leggi.crumbria.it/mostra_atto.php?id=158811&amp;v=FI,SA,TE,IS,VE,RA,MM&amp;m=5&amp;datafine=20160414#nart33ter-com1-t10" office:target-frame-name="_top" xlink:show="replace"><text:span text:style-name="T1364">[256]</text:span></text:a><text:bookmark-end text:name="tart33ter-com1-t10"/></text:p>
            <text:p text:style-name="P1365"><text:bookmark-start text:name="art33ter-com1"/><text:bookmark-end text:name="art33ter-com1"/><text:span text:style-name="T1366">1. Gli autobus acquistati con contributi pubblici non possono essere distratti dal servizio di linea e mantengono per l?intera vita tecnica tale vincolo di destinazione d?uso.<text:s/></text:span><text:bookmark-start text:name="tart33ter-com1"/><text:a xlink:href="http://leggi.crumbria.it/mostra_atto.php?id=158811&amp;v=FI,SA,TE,IS,VE,RA,MM&amp;m=5&amp;datafine=20160414#nart33ter-com1" office:target-frame-name="_top" xlink:show="replace"><text:span text:style-name="T1367">[257]</text:span></text:a><text:bookmark-end text:name="tart33ter-com1"/></text:p>
            <text:p text:style-name="P1368"><text:bookmark-start text:name="art33ter-com2-t10"/><text:bookmark-end text:name="art33ter-com2-t10"/><text:span text:style-name="T1369">[ 2. ]<text:s/></text:span><text:bookmark-start text:name="tart33ter-com2-t10"/><text:a xlink:href="http://leggi.crumbria.it/mostra_atto.php?id=158811&amp;v=FI,SA,TE,IS,VE,RA,MM&amp;m=5&amp;datafine=20160414#nart33ter-com2-t10" office:target-frame-name="_top" xlink:show="replace"><text:span text:style-name="T1370">[258]</text:span></text:a><text:bookmark-end text:name="tart33ter-com2-t10"/></text:p>
            <text:p text:style-name="P1371"><text:bookmark-start text:name="tart33ter"/><text:a xlink:href="http://leggi.crumbria.it/mostra_atto.php?id=158811&amp;v=FI,SA,TE,IS,VE,RA,MM&amp;m=5&amp;datafine=20160414#nart33ter" office:target-frame-name="_top" xlink:show="replace"><text:span text:style-name="T1372">[255]</text:span></text:a><text:bookmark-end text:name="tart33ter"/></text:p>
            <text:p text:style-name="P1373"><text:bookmark-start text:name="art34"/><text:bookmark-end text:name="art34"/><text:soft-page-break/>ARTICOLO 34<text:s/></text:p>
            <text:p text:style-name="P1374">Norme transitorie.<text:s/></text:p>
            <text:p text:style-name="P1375"><text:bookmark-start text:name="art34-com1"/><text:bookmark-end text:name="art34-com1"/>1. La Regione approva il piano regionale dei trasporti entro sei mesi dalla promulgazione della presente legge.<text:s/></text:p>
            <text:p text:style-name="P1376"><text:bookmark-start text:name="art34-com2"/><text:bookmark-end text:name="art34-com2"/><text:span text:style-name="T1377">2. Gli Enti locali adempiono a quanto previsto agli articoli 9, 12, 13, 14, e 15 entro sei mesi dalla pubblicazione del piano regionale di cui al<text:s/></text:span><text:a office:title="Destinazione: #art34-com1" xlink:href="http://leggi.crumbria.it/mostra_atto.php?id=158811&amp;v=FI,SA,TE,IS,VE,RA,MM&amp;m=5&amp;datafine=20160414#art34-com1" office:target-frame-name="_top" xlink:show="replace"><text:span text:style-name="T1378">comma 1</text:span></text:a><text:span text:style-name="T1379"><text:s/>.<text:s/></text:span></text:p>
            <text:p text:style-name="P1380"><text:bookmark-start text:name="art34-com3"/><text:bookmark-end text:name="art34-com3"/><text:span text:style-name="T1381">3. Le risorse destinate all'effettuazione dei servizi del trasporto pubblico locale, esclusi i servizi ferroviari ed aerei, sono ripartite fino al 2000 in conformità alla<text:s/></text:span><text:a office:title="urn:nir:regione.umbria:legge:1997-01-15;2" xlink:href="http://leggi.crumbria.it/parser_nir.php?urn=urn:nir:regione.umbria:legge:1997-01-15;2" office:target-frame-name="_blank" xlink:show="new"><text:span text:style-name="T1382">L.R. 15 gennaio 1997, n. 2<text:s/></text:span></text:a><text:span text:style-name="T1383">e alla<text:s/></text:span><text:a office:title="urn:nir:regione.umbria:legge:1997-12-05;42" xlink:href="http://leggi.crumbria.it/parser_nir.php?urn=urn:nir:regione.umbria:legge:1997-12-05;42" office:target-frame-name="_blank" xlink:show="new"><text:span text:style-name="T1384">L.R. 5 dicembre 1997, n. 42<text:s/></text:span></text:a><text:span text:style-name="T1385">,<text:s/></text:span><text:a office:title="Destinazione: #art7" xlink:href="http://leggi.crumbria.it/mostra_atto.php?id=158811&amp;v=FI,SA,TE,IS,VE,RA,MM&amp;m=5&amp;datafine=20160414#art7" office:target-frame-name="_top" xlink:show="replace"><text:span text:style-name="T1386">articolo 7</text:span></text:a><text:span text:style-name="T1387"><text:s/>.<text:s/></text:span></text:p>
            <text:p text:style-name="P1388"><text:bookmark-start text:name="art34-com4"/><text:bookmark-end text:name="art34-com4"/><text:span text:style-name="T1389">4. Le concessioni e gli altri atti di affidamento dei servizi di trasporto pubblico locale, comprese le sub concessioni, in essere alla data di entrata in vigore del decreto legislativo, sono prorogati,   [ ... ]<text:s/></text:span><text:bookmark-start text:name="th90"/><text:a xlink:href="http://leggi.crumbria.it/mostra_atto.php?id=158811&amp;v=FI,SA,TE,IS,VE,RA,MM&amp;m=5&amp;datafine=20160414#nh90" office:target-frame-name="_top" xlink:show="replace"><text:span text:style-name="T1390">[259]</text:span></text:a><text:bookmark-end text:name="th90"/><text:span text:style-name="T1391">      [ ... ]<text:s/></text:span><text:bookmark-start text:name="th92"/><text:a xlink:href="http://leggi.crumbria.it/mostra_atto.php?id=158811&amp;v=FI,SA,TE,IS,VE,RA,MM&amp;m=5&amp;datafine=20160414#nh92" office:target-frame-name="_top" xlink:show="replace"><text:span text:style-name="T1392">[261]</text:span></text:a><text:bookmark-end text:name="th92"/><text:span text:style-name="T1393">   fino al 31 dicembre 2005</text:span><text:bookmark-start text:name="th93"/><text:a xlink:href="http://leggi.crumbria.it/mostra_atto.php?id=158811&amp;v=FI,SA,TE,IS,VE,RA,MM&amp;m=5&amp;datafine=20160414#nh93" office:target-frame-name="_top" xlink:show="replace"><text:span text:style-name="T1394">[262]</text:span></text:a><text:bookmark-end text:name="th93"/><text:span text:style-name="T1395"> <text:s/></text:span><text:bookmark-start text:name="th91"/><text:a xlink:href="http://leggi.crumbria.it/mostra_atto.php?id=158811&amp;v=FI,SA,TE,IS,VE,RA,MM&amp;m=5&amp;datafine=20160414#nh91" office:target-frame-name="_top" xlink:show="replace"><text:span text:style-name="T1396">[260]</text:span></text:a><text:bookmark-end text:name="th91"/><text:span text:style-name="T1397">  .<text:s/></text:span></text:p>
            <text:p text:style-name="P1398"><text:bookmark-start text:name="art34-com5"/><text:bookmark-end text:name="art34-com5"/><text:span text:style-name="T1399">5. Le procedure concorsuali di cui alla presente legge sono espletate in tempo utile per l'affidamento dei servizi   [ ... ]<text:s/></text:span><text:bookmark-start text:name="th94"/><text:a xlink:href="http://leggi.crumbria.it/mostra_atto.php?id=158811&amp;v=FI,SA,TE,IS,VE,RA,MM&amp;m=5&amp;datafine=20160414#nh94" office:target-frame-name="_top" xlink:show="replace"><text:span text:style-name="T1400">[263]</text:span></text:a><text:bookmark-end text:name="th94"/><text:span text:style-name="T1401">      [ ... ]<text:s/></text:span><text:bookmark-start text:name="th96"/><text:a xlink:href="http://leggi.crumbria.it/mostra_atto.php?id=158811&amp;v=FI,SA,TE,IS,VE,RA,MM&amp;m=5&amp;datafine=20160414#nh96" office:target-frame-name="_top" xlink:show="replace"><text:span text:style-name="T1402">[265]</text:span></text:a><text:bookmark-end text:name="th96"/><text:span text:style-name="T1403">   dal 1° gennaio 2006</text:span><text:bookmark-start text:name="th97"/><text:a xlink:href="http://leggi.crumbria.it/mostra_atto.php?id=158811&amp;v=FI,SA,TE,IS,VE,RA,MM&amp;m=5&amp;datafine=20160414#nh97" office:target-frame-name="_top" xlink:show="replace"><text:span text:style-name="T1404">[266]</text:span></text:a><text:bookmark-end text:name="th97"/><text:span text:style-name="T1405"> <text:s/></text:span><text:bookmark-start text:name="th95"/><text:a xlink:href="http://leggi.crumbria.it/mostra_atto.php?id=158811&amp;v=FI,SA,TE,IS,VE,RA,MM&amp;m=5&amp;datafine=20160414#nh95" office:target-frame-name="_top" xlink:show="replace"><text:span text:style-name="T1406">[264]</text:span></text:a><text:bookmark-end text:name="th95"/><text:span text:style-name="T1407">  .<text:s/></text:span></text:p>
            <text:p text:style-name="P1408"><text:bookmark-start text:name="art34-com5bis"/><text:bookmark-end text:name="art34-com5bis"/><text:span text:style-name="T1409">5bis) le risorse destinate al trasporto pubblico locale su gomma sono ripartite annualmente e fino all'anno 2003, in conformità alle disposizioni di cui all'<text:s/></text:span><text:a office:title="Destinazione: #art7" xlink:href="http://leggi.crumbria.it/mostra_atto.php?id=158811&amp;v=FI,SA,TE,IS,VE,RA,MM&amp;m=5&amp;datafine=20160414#art7" office:target-frame-name="_top" xlink:show="replace"><text:span text:style-name="T1410">art. 7</text:span></text:a><text:span text:style-name="T1411"><text:s/>, commi 2 e 3, e all'<text:s/></text:span><text:a office:title="Destinazione: #art13" xlink:href="http://leggi.crumbria.it/mostra_atto.php?id=158811&amp;v=FI,SA,TE,IS,VE,RA,MM&amp;m=5&amp;datafine=20160414#art13" office:target-frame-name="_top" xlink:show="replace"><text:span text:style-name="T1412">art. 13</text:span></text:a><text:span text:style-name="T1413"><text:s/>/bis, commi 5 e 6, della<text:s/></text:span><text:a office:title="urn:nir:regione.umbria:legge:1995-03-13;10" xlink:href="http://leggi.crumbria.it/parser_nir.php?urn=urn:nir:regione.umbria:legge:1995-03-13;10" office:target-frame-name="_blank" xlink:show="new"><text:span text:style-name="T1414">legge regionale 13 marzo 1995, n. 10</text:span></text:a><text:span text:style-name="T1415"><text:s/>e successive modificazioni ed integrazioni. Tali risorse, per i servizi ordinari, sono ripartite dalle Province, fra gli enti concedenti, nelle stesse percentuali fissate per l'anno 2000.<text:s/></text:span><text:bookmark-start text:name="tart34-com5bis"/><text:a xlink:href="http://leggi.crumbria.it/mostra_atto.php?id=158811&amp;v=FI,SA,TE,IS,VE,RA,MM&amp;m=5&amp;datafine=20160414#nart34-com5bis" office:target-frame-name="_top" xlink:show="replace"><text:span text:style-name="T1416">[267]</text:span></text:a><text:bookmark-end text:name="tart34-com5bis"/></text:p>
            <text:p text:style-name="P1417"><text:bookmark-start text:name="art34-com6"/><text:bookmark-end text:name="art34-com6"/><text:span text:style-name="T1418">6. In sede di prima applicazione della presente legge, la rete dei servizi minimi, compresi quelli ferroviari, può essere individuata prima dell'approvazione del piano regionale dei trasporti e degli atti pianificatori degli enti locali da parte della Giunta regionale, sentita la Commissione consiliare competente, con le procedure di cui all'<text:s/></text:span><text:a office:title="Destinazione: #art21" xlink:href="http://leggi.crumbria.it/mostra_atto.php?id=158811&amp;v=FI,SA,TE,IS,VE,RA,MM&amp;m=5&amp;datafine=20160414#art21" office:target-frame-name="_top" xlink:show="replace"><text:span text:style-name="T1419">articolo 21</text:span></text:a><text:span text:style-name="T1420"><text:s/>, al fine di garantire il rispetto dei tempi previsti al precedente<text:s/></text:span><text:a office:title="Destinazione: #art34-com5" xlink:href="http://leggi.crumbria.it/mostra_atto.php?id=158811&amp;v=FI,SA,TE,IS,VE,RA,MM&amp;m=5&amp;datafine=20160414#art34-com5" office:target-frame-name="_top" xlink:show="replace"><text:span text:style-name="T1421">comma 5</text:span></text:a><text:span text:style-name="T1422"><text:s/>.<text:s/></text:span></text:p>
            <text:p text:style-name="P1423"><text:bookmark-start text:name="art35"/><text:bookmark-end text:name="art35"/>ARTICOLO 35<text:s/></text:p>
            <text:p text:style-name="P1424">Abrogazione di norme.<text:s/></text:p>
            <text:p text:style-name="P1425"><text:bookmark-start text:name="art35-com1"/><text:bookmark-end text:name="art35-com1"/>1. Sono abrogate, dall'entrata in vigore della presente legge, le seguenti norme:<text:s/><text:bookmark-start text:name="art35-com1-leta"/><text:bookmark-end text:name="art35-com1-leta"/></text:p>
            <text:p text:style-name="P1426"><text:span text:style-name="T1427">a)<text:s/></text:span><text:a office:title="urn:nir:regione.umbria:legge:1981-11-04;74" xlink:href="http://leggi.crumbria.it/parser_nir.php?urn=urn:nir:regione.umbria:legge:1981-11-04;74" office:target-frame-name="_blank" xlink:show="new"><text:span text:style-name="T1428">L.R. 4 novembre 1981, n. 74</text:span></text:a><text:span text:style-name="T1429"><text:s/>;<text:s/></text:span></text:p>
            <text:p text:style-name="P1430"><text:bookmark-start text:name="art35-com1-letb"/><text:bookmark-end text:name="art35-com1-letb"/><text:span text:style-name="T1431">b)<text:s/></text:span><text:a office:title="urn:nir:regione.umbria:legge:1979-08-17;44" xlink:href="http://leggi.crumbria.it/parser_nir.php?urn=urn:nir:regione.umbria:legge:1979-08-17;44" office:target-frame-name="_blank" xlink:show="new"><text:span text:style-name="T1432">L.R. 17 agosto 1979, n. 44</text:span></text:a><text:span text:style-name="T1433"><text:s/>, e successive modificazioni ed integrazioni, ad esclusione dell'<text:s/></text:span><text:a office:title="Destinazione: #art7" xlink:href="http://leggi.crumbria.it/mostra_atto.php?id=158811&amp;v=FI,SA,TE,IS,VE,RA,MM&amp;m=5&amp;datafine=20160414#art7" office:target-frame-name="_top" xlink:show="replace"><text:span text:style-name="T1434">art. 7</text:span></text:a><text:span text:style-name="T1435"><text:s/>e dell'<text:s/></text:span><text:a office:title="Destinazione: #art12-com5" xlink:href="http://leggi.crumbria.it/mostra_atto.php?id=158811&amp;v=FI,SA,TE,IS,VE,RA,MM&amp;m=5&amp;datafine=20160414#art12-com5" office:target-frame-name="_top" xlink:show="replace"><text:span text:style-name="T1436">art. 12, comma 5</text:span></text:a><text:span text:style-name="T1437"><text:s/>;<text:s/></text:span></text:p>
            <text:p text:style-name="P1438"><text:bookmark-start text:name="art35-com1-letc"/><text:bookmark-end text:name="art35-com1-letc"/><text:span text:style-name="T1439">c)<text:s/></text:span><text:a office:title="urn:nir:regione.umbria:legge:1995-03-13;10" xlink:href="http://leggi.crumbria.it/parser_nir.php?urn=urn:nir:regione.umbria:legge:1995-03-13;10" office:target-frame-name="_blank" xlink:show="new"><text:span text:style-name="T1440">L.R. 13 marzo 1995, n. 10</text:span></text:a><text:span text:style-name="T1441"><text:s/>, ad esclusione degli articoli  9bis,</text:span><text:bookmark-start text:name="th98"/><text:a xlink:href="http://leggi.crumbria.it/mostra_atto.php?id=158811&amp;v=FI,SA,TE,IS,VE,RA,MM&amp;m=5&amp;datafine=20160414#nh98" office:target-frame-name="_top" xlink:show="replace"><text:span text:style-name="T1442">[268]</text:span></text:a><text:bookmark-end text:name="th98"/><text:span text:style-name="T1443">  10 e 11, e   [ ... ]<text:s/></text:span><text:bookmark-start text:name="th99"/><text:a xlink:href="http://leggi.crumbria.it/mostra_atto.php?id=158811&amp;v=FI,SA,TE,IS,VE,RA,MM&amp;m=5&amp;datafine=20160414#nh99" office:target-frame-name="_top" xlink:show="replace"><text:span text:style-name="T1444">[269]</text:span></text:a><text:bookmark-end text:name="th99"/><text:span text:style-name="T1445">   degli artt. 7, 9 e 13-bis che rimangono in vigore fino al 31 dicembre 2003;</text:span><text:bookmark-start text:name="th100"/><text:a xlink:href="http://leggi.crumbria.it/mostra_atto.php?id=158811&amp;v=FI,SA,TE,IS,VE,RA,MM&amp;m=5&amp;datafine=20160414#nh100" office:target-frame-name="_top" xlink:show="replace"><text:span text:style-name="T1446">[270]</text:span></text:a><text:bookmark-end text:name="th100"/><text:span text:style-name="T1447">  ;<text:s/></text:span></text:p>
            <text:p text:style-name="P1448"><text:bookmark-start text:name="art35-com1-letd"/><text:bookmark-end text:name="art35-com1-letd"/><text:span text:style-name="T1449">d)<text:s/></text:span><text:a office:title="urn:nir:regione.umbria:legge:1981-08-20;58" xlink:href="http://leggi.crumbria.it/parser_nir.php?urn=urn:nir:regione.umbria:legge:1981-08-20;58" office:target-frame-name="_blank" xlink:show="new"><text:span text:style-name="T1450">L.R. 20 agosto 1981, n. 58</text:span></text:a><text:span text:style-name="T1451"><text:s/>;<text:s/></text:span></text:p>
            <text:p text:style-name="P1452"><text:bookmark-start text:name="art35-com1-lete"/><text:bookmark-end text:name="art35-com1-lete"/><text:span text:style-name="T1453">e)<text:s/></text:span><text:a office:title="urn:nir:regione.umbria:legge:1982-08-11;34" xlink:href="http://leggi.crumbria.it/parser_nir.php?urn=urn:nir:regione.umbria:legge:1982-08-11;34" office:target-frame-name="_blank" xlink:show="new"><text:span text:style-name="T1454">L.R. 11 agosto 1982, n. 34</text:span></text:a><text:span text:style-name="T1455"><text:s/>.<text:s/></text:span></text:p>
            <text:p text:style-name="P1456"><text:bookmark-start text:name="art35-com2"/><text:bookmark-end text:name="art35-com2"/><text:span text:style-name="T1457">La presente legge è dichiarata urgente ai sensi dell'<text:s/></text:span><text:a office:title="urn:nir:stato:costituzione:1947-12-27;nir-1#art127" xlink:href="http://leggi.crumbria.it/parser_nir.php?urn=urn:nir:stato:costituzione:1947-12-27;nir-1#art127" office:target-frame-name="_blank" xlink:show="new"><text:span text:style-name="T1458">art. 127 della Costituzione</text:span></text:a><text:span text:style-name="T1459"><text:s/>e dell'<text:s/></text:span><text:a office:title="urn:nir:stato:legge:1992-01-23;44#art69-com2" xlink:href="http://leggi.crumbria.it/parser_nir.php?urn=urn:nir:stato:legge:1992-01-23;44#art69-com2" office:target-frame-name="_blank" xlink:show="new"><text:span text:style-name="T1460">art. 69, comma 2, dello statuto regionale</text:span></text:a><text:span text:style-name="T1461"><text:s/>ed entra in vigore il giorno successivo a quello della sua pubblicazione.<text:s/></text:span></text:p>
          </table:table-cell>
        </table:table-row>
      </table:table>
      <text:p text:style-name="P1462"><text:bookmark-start text:name=""/><text:bookmark-end text:name=""/><text:soft-page-break/><text:span text:style-name="T1463"><draw:custom-shape svg:x="0in" svg:y="0in" svg:width="22in" svg:height="0.09167in" draw:z-index="0" draw:id="id8" draw:style-name="a8" draw:name="Horizontal Line 9" text:anchor-type="as-char"><svg:desc/><draw:enhanced-geometry draw:type="non-primitive" svg:viewBox="0 0 21600 21600" draw:enhanced-path="M 0 0 L 21600 0 21600 21600 0 21600 Z N"/></draw:custom-shape></text:span></text:p>
      <text:p text:style-name="P1464">La presente legge regionale sarà pubblicata nel Bollettino Ufficiale della Regione. È fatto obbligo a chiunque spetti di osservarla e di farla osservare come legge della Regione dell'Umbria.</text:p>
      <text:soft-page-break/>
      <text:p text:style-name="P1465">Perugia, 18 novembre 1998</text:p>
      <text:p text:style-name="P1466">Bracalente</text:p>
      <text:p text:style-name="P1467">Note sulla vigenza</text:p>
      <text:p text:style-name="P1468"><text:bookmark-start text:name="ntitoloDoc1"/><text:a xlink:href="http://leggi.crumbria.it/mostra_atto.php?id=158811&amp;v=FI,SA,TE,IS,VE,RA,MM&amp;m=5&amp;datafine=20160414#ttitoloDoc1" office:target-frame-name="_top" xlink:show="replace"><text:span text:style-name="T1469">[7]</text:span></text:a><text:bookmark-end text:name="ntitoloDoc1"/><text:span text:style-name="T1470"><text:s/>- Sostituzione (testo eliminato) da:<text:s/></text:span><text:a office:title="urn:nir:regione.umbria:legge:2012-04-03;5" xlink:href="http://leggi.crumbria.it/parser_nir.php?urn=urn:nir:regione.umbria:legge:2012-04-03;5" office:target-frame-name="_blank" xlink:show="new"><text:span text:style-name="T1471">Articolo 1 Comma 1 legge Regione Umbria 3 aprile 2012, n. 5</text:span></text:a><text:span text:style-name="T1472">.<text:s/></text:span></text:p>
      <text:p text:style-name="P1473"><text:bookmark-start text:name="nh1"/><text:a xlink:href="http://leggi.crumbria.it/mostra_atto.php?id=158811&amp;v=FI,SA,TE,IS,VE,RA,MM&amp;m=5&amp;datafine=20160414#th1" office:target-frame-name="_top" xlink:show="replace"><text:span text:style-name="T1474">[9]</text:span></text:a><text:bookmark-end text:name="nh1"/><text:span text:style-name="T1475"><text:s/>- Integrazione da:<text:s/></text:span><text:a office:title="urn:nir:regione.umbria:legge:2012-04-03;5" xlink:href="http://leggi.crumbria.it/parser_nir.php?urn=urn:nir:regione.umbria:legge:2012-04-03;5" office:target-frame-name="_blank" xlink:show="new"><text:span text:style-name="T1476">Articolo 2 Comma 1 legge Regione Umbria 3 aprile 2012, n. 5</text:span></text:a><text:span text:style-name="T1477">.<text:s/></text:span></text:p>
      <text:p text:style-name="P1478"><text:bookmark-start text:name="nh2"/><text:a xlink:href="http://leggi.crumbria.it/mostra_atto.php?id=158811&amp;v=FI,SA,TE,IS,VE,RA,MM&amp;m=5&amp;datafine=20160414#th2" office:target-frame-name="_top" xlink:show="replace"><text:span text:style-name="T1479">[10]</text:span></text:a><text:bookmark-end text:name="nh2"/><text:span text:style-name="T1480"><text:s/>- Integrazione da:<text:s/></text:span><text:a office:title="urn:nir:regione.umbria:legge:2012-04-03;5" xlink:href="http://leggi.crumbria.it/parser_nir.php?urn=urn:nir:regione.umbria:legge:2012-04-03;5" office:target-frame-name="_blank" xlink:show="new"><text:span text:style-name="T1481">Articolo 2 Comma 2 legge Regione Umbria 3 aprile 2012, n. 5</text:span></text:a><text:span text:style-name="T1482">.<text:s/></text:span></text:p>
      <text:p text:style-name="P1483"><text:bookmark-start text:name="nh3"/><text:a xlink:href="http://leggi.crumbria.it/mostra_atto.php?id=158811&amp;v=FI,SA,TE,IS,VE,RA,MM&amp;m=5&amp;datafine=20160414#th3" office:target-frame-name="_top" xlink:show="replace"><text:span text:style-name="T1484">[11]</text:span></text:a><text:bookmark-end text:name="nh3"/><text:span text:style-name="T1485"><text:s/>- Integrazione da:<text:s/></text:span><text:a office:title="urn:nir:regione.umbria:legge:2012-04-03;5" xlink:href="http://leggi.crumbria.it/parser_nir.php?urn=urn:nir:regione.umbria:legge:2012-04-03;5" office:target-frame-name="_blank" xlink:show="new"><text:span text:style-name="T1486">Articolo 2 Comma 2 legge Regione Umbria 3 aprile 2012, n. 5</text:span></text:a><text:span text:style-name="T1487">.<text:s/></text:span></text:p>
      <text:p text:style-name="P1488"><text:bookmark-start text:name="nart2-t7"/><text:a xlink:href="http://leggi.crumbria.it/mostra_atto.php?id=158811&amp;v=FI,SA,TE,IS,VE,RA,MM&amp;m=5&amp;datafine=20160414#tart2-t7" office:target-frame-name="_top" xlink:show="replace"><text:span text:style-name="T1489">[12]</text:span></text:a><text:bookmark-end text:name="nart2-t7"/><text:span text:style-name="T1490"><text:s/>- Sostituzione (testo eliminato) da:<text:s/></text:span><text:a office:title="urn:nir:regione.umbria:legge:2012-04-03;5" xlink:href="http://leggi.crumbria.it/parser_nir.php?urn=urn:nir:regione.umbria:legge:2012-04-03;5" office:target-frame-name="_blank" xlink:show="new"><text:span text:style-name="T1491">Articolo 3 Comma 1 legge Regione Umbria 3 aprile 2012, n. 5</text:span></text:a><text:span text:style-name="T1492">.<text:s/></text:span></text:p>
      <text:p text:style-name="P1493"><text:bookmark-start text:name="nh4"/><text:a xlink:href="http://leggi.crumbria.it/mostra_atto.php?id=158811&amp;v=FI,SA,TE,IS,VE,RA,MM&amp;m=5&amp;datafine=20160414#th4" office:target-frame-name="_top" xlink:show="replace"><text:span text:style-name="T1494">[13]</text:span></text:a><text:bookmark-end text:name="nh4"/><text:span text:style-name="T1495"><text:s/>- Integrazione da:<text:s/></text:span><text:a office:title="urn:nir:regione.umbria:legge:2002-03-27;3" xlink:href="http://leggi.crumbria.it/parser_nir.php?urn=urn:nir:regione.umbria:legge:2002-03-27;3" office:target-frame-name="_blank" xlink:show="new"><text:span text:style-name="T1496">Articolo 1 Comma 1 Lettera a legge Regione Umbria 27 marzo 2002, n. 3</text:span></text:a><text:span text:style-name="T1497">.<text:s/></text:span></text:p>
      <text:p text:style-name="P1498"><text:bookmark-start text:name="nart2-t7-com2-letc-t4"/><text:a xlink:href="http://leggi.crumbria.it/mostra_atto.php?id=158811&amp;v=FI,SA,TE,IS,VE,RA,MM&amp;m=5&amp;datafine=20160414#tart2-t7-com2-letc-t4" office:target-frame-name="_top" xlink:show="replace"><text:span text:style-name="T1499">[14]</text:span></text:a><text:bookmark-end text:name="nart2-t7-com2-letc-t4"/><text:span text:style-name="T1500"><text:s/>- Sostituzione (testo eliminato) da:<text:s/></text:span><text:a office:title="urn:nir:regione.umbria:legge:2002-03-27;3" xlink:href="http://leggi.crumbria.it/parser_nir.php?urn=urn:nir:regione.umbria:legge:2002-03-27;3" office:target-frame-name="_blank" xlink:show="new"><text:span text:style-name="T1501">Articolo 1 Comma 1 Lettera b legge Regione Umbria 27 marzo 2002, n. 3</text:span></text:a><text:span text:style-name="T1502">.<text:s/></text:span></text:p>
      <text:p text:style-name="P1503"><text:bookmark-start text:name="nart2-t7-com2-letc"/><text:a xlink:href="http://leggi.crumbria.it/mostra_atto.php?id=158811&amp;v=FI,SA,TE,IS,VE,RA,MM&amp;m=5&amp;datafine=20160414#tart2-t7-com2-letc" office:target-frame-name="_top" xlink:show="replace"><text:span text:style-name="T1504">[15]</text:span></text:a><text:bookmark-end text:name="nart2-t7-com2-letc"/><text:span text:style-name="T1505"><text:s/>- Sostituzione (testo inserito) da:<text:s/></text:span><text:a office:title="urn:nir:regione.umbria:legge:2002-03-27;3" xlink:href="http://leggi.crumbria.it/parser_nir.php?urn=urn:nir:regione.umbria:legge:2002-03-27;3" office:target-frame-name="_blank" xlink:show="new"><text:span text:style-name="T1506">Articolo 1 Comma 1 Lettera b legge Regione Umbria 27 marzo 2002, n. 3</text:span></text:a><text:span text:style-name="T1507">.<text:s/></text:span></text:p>
      <text:p text:style-name="P1508"><text:bookmark-start text:name="nart2-t7-com2-letcbis"/><text:a xlink:href="http://leggi.crumbria.it/mostra_atto.php?id=158811&amp;v=FI,SA,TE,IS,VE,RA,MM&amp;m=5&amp;datafine=20160414#tart2-t7-com2-letcbis" office:target-frame-name="_top" xlink:show="replace"><text:span text:style-name="T1509">[16]</text:span></text:a><text:bookmark-end text:name="nart2-t7-com2-letcbis"/><text:span text:style-name="T1510"><text:s/>- Integrazione da:<text:s/></text:span><text:a office:title="urn:nir:regione.umbria:legge:2002-03-27;3" xlink:href="http://leggi.crumbria.it/parser_nir.php?urn=urn:nir:regione.umbria:legge:2002-03-27;3" office:target-frame-name="_blank" xlink:show="new"><text:span text:style-name="T1511">Articolo 1 Comma 1 Lettera c legge Regione Umbria 27 marzo 2002, n. 3</text:span></text:a><text:span text:style-name="T1512">.<text:s/></text:span></text:p>
      <text:p text:style-name="P1513"><text:bookmark-start text:name="nart2"/><text:a xlink:href="http://leggi.crumbria.it/mostra_atto.php?id=158811&amp;v=FI,SA,TE,IS,VE,RA,MM&amp;m=5&amp;datafine=20160414#tart2" office:target-frame-name="_top" xlink:show="replace"><text:span text:style-name="T1514">[17]</text:span></text:a><text:bookmark-end text:name="nart2"/><text:span text:style-name="T1515"><text:s/>- Sostituzione (testo inserito) da:<text:s/></text:span><text:a office:title="urn:nir:regione.umbria:legge:2012-04-03;5" xlink:href="http://leggi.crumbria.it/parser_nir.php?urn=urn:nir:regione.umbria:legge:2012-04-03;5" office:target-frame-name="_blank" xlink:show="new"><text:span text:style-name="T1516">Articolo 3 Comma 1 legge Regione Umbria 3 aprile 2012, n. 5</text:span></text:a><text:span text:style-name="T1517">.<text:s/></text:span></text:p>
      <text:p text:style-name="P1518"><text:bookmark-start text:name="nart2bis"/><text:a xlink:href="http://leggi.crumbria.it/mostra_atto.php?id=158811&amp;v=FI,SA,TE,IS,VE,RA,MM&amp;m=5&amp;datafine=20160414#tart2bis" office:target-frame-name="_top" xlink:show="replace"><text:span text:style-name="T1519">[18]</text:span></text:a><text:bookmark-end text:name="nart2bis"/><text:span text:style-name="T1520"><text:s/>- Integrazione da:<text:s/></text:span><text:a office:title="urn:nir:regione.umbria:legge:2012-04-03;5" xlink:href="http://leggi.crumbria.it/parser_nir.php?urn=urn:nir:regione.umbria:legge:2012-04-03;5" office:target-frame-name="_blank" xlink:show="new"><text:span text:style-name="T1521">Articolo 4 Comma 1 legge Regione Umbria 3 aprile 2012, n. 5</text:span></text:a><text:span text:style-name="T1522">.<text:s/></text:span></text:p>
      <text:p text:style-name="P1523"><text:bookmark-start text:name="nart3-t7"/><text:a xlink:href="http://leggi.crumbria.it/mostra_atto.php?id=158811&amp;v=FI,SA,TE,IS,VE,RA,MM&amp;m=5&amp;datafine=20160414#tart3-t7" office:target-frame-name="_top" xlink:show="replace"><text:span text:style-name="T1524">[19]</text:span></text:a><text:bookmark-end text:name="nart3-t7"/><text:span text:style-name="T1525"><text:s/>- Sostituzione (testo eliminato) da:<text:s/></text:span><text:a office:title="urn:nir:regione.umbria:legge:2012-04-03;5" xlink:href="http://leggi.crumbria.it/parser_nir.php?urn=urn:nir:regione.umbria:legge:2012-04-03;5" office:target-frame-name="_blank" xlink:show="new"><text:span text:style-name="T1526">Articolo 5 Comma 1 legge Regione Umbria 3 aprile 2012, n. 5</text:span></text:a><text:span text:style-name="T1527">.<text:s/></text:span></text:p>
      <text:p text:style-name="P1528"><text:bookmark-start text:name="nart3"/><text:a xlink:href="http://leggi.crumbria.it/mostra_atto.php?id=158811&amp;v=FI,SA,TE,IS,VE,RA,MM&amp;m=5&amp;datafine=20160414#tart3" office:target-frame-name="_top" xlink:show="replace"><text:span text:style-name="T1529">[20]</text:span></text:a><text:bookmark-end text:name="nart3"/><text:span text:style-name="T1530"><text:s/>- Sostituzione (testo inserito) da:<text:s/></text:span><text:a office:title="urn:nir:regione.umbria:legge:2012-04-03;5" xlink:href="http://leggi.crumbria.it/parser_nir.php?urn=urn:nir:regione.umbria:legge:2012-04-03;5" office:target-frame-name="_blank" xlink:show="new"><text:span text:style-name="T1531">Articolo 5 Comma 1 legge Regione Umbria 3 aprile 2012, n. 5</text:span></text:a><text:span text:style-name="T1532">.<text:s/></text:span></text:p>
      <text:p text:style-name="P1533"><text:bookmark-start text:name="nh5"/><text:a xlink:href="http://leggi.crumbria.it/mostra_atto.php?id=158811&amp;v=FI,SA,TE,IS,VE,RA,MM&amp;m=5&amp;datafine=20160414#th5" office:target-frame-name="_top" xlink:show="replace"><text:span text:style-name="T1534">[21]</text:span></text:a><text:bookmark-end text:name="nh5"/><text:span text:style-name="T1535"><text:s/>- Sostituzione (testo eliminato) da:<text:s/></text:span><text:a office:title="urn:nir:regione.umbria:legge:2012-04-03;5" xlink:href="http://leggi.crumbria.it/parser_nir.php?urn=urn:nir:regione.umbria:legge:2012-04-03;5" office:target-frame-name="_blank" xlink:show="new"><text:span text:style-name="T1536">Articolo 6 Comma 1 legge Regione Umbria 3 aprile 2012, n. 5</text:span></text:a><text:span text:style-name="T1537">.<text:s/></text:span></text:p>
      <text:p text:style-name="P1538"><text:bookmark-start text:name="nh6"/><text:a xlink:href="http://leggi.crumbria.it/mostra_atto.php?id=158811&amp;v=FI,SA,TE,IS,VE,RA,MM&amp;m=5&amp;datafine=20160414#th6" office:target-frame-name="_top" xlink:show="replace"><text:span text:style-name="T1539">[22]</text:span></text:a><text:bookmark-end text:name="nh6"/><text:span text:style-name="T1540"><text:s/>- Sostituzione (testo inserito) da:<text:s/></text:span><text:a office:title="urn:nir:regione.umbria:legge:2012-04-03;5" xlink:href="http://leggi.crumbria.it/parser_nir.php?urn=urn:nir:regione.umbria:legge:2012-04-03;5" office:target-frame-name="_blank" xlink:show="new"><text:span text:style-name="T1541">Articolo 6 Comma 1 legge Regione Umbria 3 aprile 2012, n. 5</text:span></text:a><text:span text:style-name="T1542">.<text:s/></text:span></text:p>
      <text:p text:style-name="P1543"><text:bookmark-start text:name="nh7"/><text:a xlink:href="http://leggi.crumbria.it/mostra_atto.php?id=158811&amp;v=FI,SA,TE,IS,VE,RA,MM&amp;m=5&amp;datafine=20160414#th7" office:target-frame-name="_top" xlink:show="replace"><text:span text:style-name="T1544">[23]</text:span></text:a><text:bookmark-end text:name="nh7"/><text:span text:style-name="T1545"><text:s/>- Integrazione da:<text:s/></text:span><text:a office:title="urn:nir:regione.umbria:legge:2012-04-03;5" xlink:href="http://leggi.crumbria.it/parser_nir.php?urn=urn:nir:regione.umbria:legge:2012-04-03;5" office:target-frame-name="_blank" xlink:show="new"><text:span text:style-name="T1546">Articolo 6 Comma 2 legge Regione Umbria 3 aprile 2012, n. 5</text:span></text:a><text:span text:style-name="T1547">.<text:s/></text:span></text:p>
      <text:p text:style-name="P1548"><text:bookmark-start text:name="nart4-com1-letb-t7"/><text:a xlink:href="http://leggi.crumbria.it/mostra_atto.php?id=158811&amp;v=FI,SA,TE,IS,VE,RA,MM&amp;m=5&amp;datafine=20160414#tart4-com1-letb-t7" office:target-frame-name="_top" xlink:show="replace"><text:span text:style-name="T1549">[24]</text:span></text:a><text:bookmark-end text:name="nart4-com1-letb-t7"/><text:span text:style-name="T1550"><text:s/>- Abrogazione da:<text:s/></text:span><text:a office:title="urn:nir:regione.umbria:legge:2012-04-03;5" xlink:href="http://leggi.crumbria.it/parser_nir.php?urn=urn:nir:regione.umbria:legge:2012-04-03;5" office:target-frame-name="_blank" xlink:show="new"><text:span text:style-name="T1551">Articolo 6 Comma 3 legge Regione Umbria 3 aprile 2012, n. 5</text:span></text:a><text:span text:style-name="T1552">.<text:s/></text:span></text:p>
      <text:p text:style-name="P1553"><text:bookmark-start text:name="nart5-t7"/><text:a xlink:href="http://leggi.crumbria.it/mostra_atto.php?id=158811&amp;v=FI,SA,TE,IS,VE,RA,MM&amp;m=5&amp;datafine=20160414#tart5-t7" office:target-frame-name="_top" xlink:show="replace"><text:span text:style-name="T1554">[25]</text:span></text:a><text:bookmark-end text:name="nart5-t7"/><text:span text:style-name="T1555"><text:s/>- Sostituzione (testo eliminato) da:<text:s/></text:span><text:a office:title="urn:nir:regione.umbria:legge:2012-04-03;5" xlink:href="http://leggi.crumbria.it/parser_nir.php?urn=urn:nir:regione.umbria:legge:2012-04-03;5" office:target-frame-name="_blank" xlink:show="new"><text:span text:style-name="T1556">Articolo 7 Comma 1 legge Regione Umbria 3 aprile 2012, n. 5</text:span></text:a><text:span text:style-name="T1557">.<text:s/></text:span></text:p>
      <text:p text:style-name="P1558"><text:bookmark-start text:name="nart5-t7-com2-t4"/><text:a xlink:href="http://leggi.crumbria.it/mostra_atto.php?id=158811&amp;v=FI,SA,TE,IS,VE,RA,MM&amp;m=5&amp;datafine=20160414#tart5-t7-com2-t4" office:target-frame-name="_top" xlink:show="replace"><text:span text:style-name="T1559">[26]</text:span></text:a><text:bookmark-end text:name="nart5-t7-com2-t4"/><text:span text:style-name="T1560"><text:s/>- Sostituzione (testo eliminato) da:<text:s/></text:span><text:a office:title="urn:nir:regione.umbria:legge:2002-03-27;3" xlink:href="http://leggi.crumbria.it/parser_nir.php?urn=urn:nir:regione.umbria:legge:2002-03-27;3" office:target-frame-name="_blank" xlink:show="new"><text:span text:style-name="T1561">Articolo 2 Comma 1 Lettera a legge Regione Umbria 27 marzo 2002, n. 3</text:span></text:a><text:span text:style-name="T1562">.<text:s/></text:span></text:p>
      <text:p text:style-name="P1563"><text:bookmark-start text:name="nart5-t7-com2"/><text:a xlink:href="http://leggi.crumbria.it/mostra_atto.php?id=158811&amp;v=FI,SA,TE,IS,VE,RA,MM&amp;m=5&amp;datafine=20160414#tart5-t7-com2" office:target-frame-name="_top" xlink:show="replace"><text:span text:style-name="T1564">[27]</text:span></text:a><text:bookmark-end text:name="nart5-t7-com2"/><text:span text:style-name="T1565"><text:s/>- Sostituzione (testo inserito) da:<text:s/></text:span><text:a office:title="urn:nir:regione.umbria:legge:2002-03-27;3" xlink:href="http://leggi.crumbria.it/parser_nir.php?urn=urn:nir:regione.umbria:legge:2002-03-27;3" office:target-frame-name="_blank" xlink:show="new"><text:span text:style-name="T1566">Articolo 2 Comma 1 Lettera a legge Regione Umbria 27 marzo 2002, n. 3</text:span></text:a><text:span text:style-name="T1567">.<text:s/></text:span></text:p>
      <text:p text:style-name="P1568"><text:bookmark-start text:name="nart5-t7-com2bis"/><text:a xlink:href="http://leggi.crumbria.it/mostra_atto.php?id=158811&amp;v=FI,SA,TE,IS,VE,RA,MM&amp;m=5&amp;datafine=20160414#tart5-t7-com2bis" office:target-frame-name="_top" xlink:show="replace"><text:span text:style-name="T1569">[28]</text:span></text:a><text:bookmark-end text:name="nart5-t7-com2bis"/><text:span text:style-name="T1570"><text:s/>- Integrazione da:<text:s/></text:span><text:a office:title="urn:nir:regione.umbria:legge:2002-03-27;3" xlink:href="http://leggi.crumbria.it/parser_nir.php?urn=urn:nir:regione.umbria:legge:2002-03-27;3" office:target-frame-name="_blank" xlink:show="new"><text:span text:style-name="T1571">Articolo 2 Comma 1 Lettera b legge Regione Umbria 27 marzo 2002, n. 3</text:span></text:a><text:span text:style-name="T1572">.<text:s/></text:span></text:p>
      <text:p text:style-name="P1573"><text:bookmark-start text:name="nart5-t7-com4bis"/><text:a xlink:href="http://leggi.crumbria.it/mostra_atto.php?id=158811&amp;v=FI,SA,TE,IS,VE,RA,MM&amp;m=5&amp;datafine=20160414#tart5-t7-com4bis" office:target-frame-name="_top" xlink:show="replace"><text:span text:style-name="T1574">[29]</text:span></text:a><text:bookmark-end text:name="nart5-t7-com4bis"/><text:span text:style-name="T1575"><text:s/>- Integrazione da:<text:s/></text:span><text:a office:title="urn:nir:regione.umbria:legge:2002-03-27;3" xlink:href="http://leggi.crumbria.it/parser_nir.php?urn=urn:nir:regione.umbria:legge:2002-03-27;3" office:target-frame-name="_blank" xlink:show="new"><text:span text:style-name="T1576">Articolo 2 Comma 1 Lettera c legge Regione Umbria 27 marzo 2002, n. 3</text:span></text:a><text:span text:style-name="T1577">.<text:s/></text:span></text:p>
      <text:p text:style-name="P1578"><text:bookmark-start text:name="nart5"/><text:a xlink:href="http://leggi.crumbria.it/mostra_atto.php?id=158811&amp;v=FI,SA,TE,IS,VE,RA,MM&amp;m=5&amp;datafine=20160414#tart5" office:target-frame-name="_top" xlink:show="replace"><text:span text:style-name="T1579">[30]</text:span></text:a><text:bookmark-end text:name="nart5"/><text:span text:style-name="T1580"><text:s/>- Sostituzione (testo inserito) da:<text:s/></text:span><text:a office:title="urn:nir:regione.umbria:legge:2012-04-03;5" xlink:href="http://leggi.crumbria.it/parser_nir.php?urn=urn:nir:regione.umbria:legge:2012-04-03;5" office:target-frame-name="_blank" xlink:show="new"><text:span text:style-name="T1581">Articolo 7 Comma 1 legge Regione Umbria 3 aprile 2012, n. 5</text:span></text:a><text:span text:style-name="T1582">.<text:s/></text:span></text:p>
      <text:p text:style-name="P1583"><text:bookmark-start text:name="nart5bis"/><text:a xlink:href="http://leggi.crumbria.it/mostra_atto.php?id=158811&amp;v=FI,SA,TE,IS,VE,RA,MM&amp;m=5&amp;datafine=20160414#tart5bis" office:target-frame-name="_top" xlink:show="replace"><text:span text:style-name="T1584">[31]</text:span></text:a><text:bookmark-end text:name="nart5bis"/><text:span text:style-name="T1585"><text:s/>- Integrazione da:<text:s/></text:span><text:a office:title="urn:nir:regione.umbria:legge:2012-04-03;5" xlink:href="http://leggi.crumbria.it/parser_nir.php?urn=urn:nir:regione.umbria:legge:2012-04-03;5" office:target-frame-name="_blank" xlink:show="new"><text:span text:style-name="T1586">Articolo 8 Comma 1 legge Regione Umbria 3 aprile 2012, n. 5</text:span></text:a><text:span text:style-name="T1587">.<text:s/></text:span></text:p>
      <text:p text:style-name="P1588"><text:bookmark-start text:name="nart6-t4"/><text:a xlink:href="http://leggi.crumbria.it/mostra_atto.php?id=158811&amp;v=FI,SA,TE,IS,VE,RA,MM&amp;m=5&amp;datafine=20160414#tart6-t4" office:target-frame-name="_top" xlink:show="replace"><text:span text:style-name="T1589">[32]</text:span></text:a><text:bookmark-end text:name="nart6-t4"/><text:span text:style-name="T1590"><text:s/>- Abrogazione da:<text:s/></text:span><text:a office:title="urn:nir:regione.umbria:legge:2002-03-27;3" xlink:href="http://leggi.crumbria.it/parser_nir.php?urn=urn:nir:regione.umbria:legge:2002-03-27;3" office:target-frame-name="_blank" xlink:show="new"><text:span text:style-name="T1591">Articolo 25 Comma 2 legge Regione Umbria 27 marzo 2002, n. 3</text:span></text:a><text:span text:style-name="T1592">.<text:s/></text:span></text:p>
      <text:p text:style-name="P1593"><text:bookmark-start text:name="nart7-t7"/><text:a xlink:href="http://leggi.crumbria.it/mostra_atto.php?id=158811&amp;v=FI,SA,TE,IS,VE,RA,MM&amp;m=5&amp;datafine=20160414#tart7-t7" office:target-frame-name="_top" xlink:show="replace"><text:span text:style-name="T1594">[33]</text:span></text:a><text:bookmark-end text:name="nart7-t7"/><text:span text:style-name="T1595"><text:s/>- Sostituzione (testo eliminato) da:<text:s/></text:span><text:a office:title="urn:nir:regione.umbria:legge:2012-04-03;5" xlink:href="http://leggi.crumbria.it/parser_nir.php?urn=urn:nir:regione.umbria:legge:2012-04-03;5" office:target-frame-name="_blank" xlink:show="new"><text:span text:style-name="T1596">Articolo 9 Comma 1 legge Regione Umbria 3 aprile 2012, n. 5</text:span></text:a><text:span text:style-name="T1597">.<text:s/></text:span></text:p>
      <text:p text:style-name="P1598"><text:bookmark-start text:name="nh8"/><text:a xlink:href="http://leggi.crumbria.it/mostra_atto.php?id=158811&amp;v=FI,SA,TE,IS,VE,RA,MM&amp;m=5&amp;datafine=20160414#th8" office:target-frame-name="_top" xlink:show="replace"><text:span text:style-name="T1599">[34]</text:span></text:a><text:bookmark-end text:name="nh8"/><text:span text:style-name="T1600"><text:s/>- Sostituzione (testo eliminato) da:<text:s/></text:span><text:a office:title="urn:nir:regione.umbria:legge:2002-03-27;3" xlink:href="http://leggi.crumbria.it/parser_nir.php?urn=urn:nir:regione.umbria:legge:2002-03-27;3" office:target-frame-name="_blank" xlink:show="new"><text:span text:style-name="T1601">Articolo 3 Comma 1 Lettera a legge Regione Umbria 27 marzo 2002, n. 3</text:span></text:a><text:span text:style-name="T1602">.<text:s/></text:span></text:p>
      <text:p text:style-name="P1603"><text:bookmark-start text:name="nh9"/><text:a xlink:href="http://leggi.crumbria.it/mostra_atto.php?id=158811&amp;v=FI,SA,TE,IS,VE,RA,MM&amp;m=5&amp;datafine=20160414#th9" office:target-frame-name="_top" xlink:show="replace"><text:span text:style-name="T1604">[35]</text:span></text:a><text:bookmark-end text:name="nh9"/><text:span text:style-name="T1605"><text:s/>- Sostituzione (testo inserito) da:<text:s/></text:span><text:a office:title="urn:nir:regione.umbria:legge:2002-03-27;3" xlink:href="http://leggi.crumbria.it/parser_nir.php?urn=urn:nir:regione.umbria:legge:2002-03-27;3" office:target-frame-name="_blank" xlink:show="new"><text:span text:style-name="T1606">Articolo 3 Comma 1 Lettera a legge Regione Umbria 27 marzo 2002, n. 3</text:span></text:a><text:span text:style-name="T1607">.<text:s/></text:span></text:p>
      <text:p text:style-name="P1608"><text:bookmark-start text:name="nh10"/><text:a xlink:href="http://leggi.crumbria.it/mostra_atto.php?id=158811&amp;v=FI,SA,TE,IS,VE,RA,MM&amp;m=5&amp;datafine=20160414#th10" office:target-frame-name="_top" xlink:show="replace"><text:span text:style-name="T1609">[36]</text:span></text:a><text:bookmark-end text:name="nh10"/><text:span text:style-name="T1610"><text:s/>- Sostituzione (testo eliminato) da:<text:s/></text:span><text:a office:title="urn:nir:regione.umbria:legge:2002-03-27;3" xlink:href="http://leggi.crumbria.it/parser_nir.php?urn=urn:nir:regione.umbria:legge:2002-03-27;3" office:target-frame-name="_blank" xlink:show="new"><text:span text:style-name="T1611">Articolo 2 Comma 1 Lettera a legge Regione Umbria 27 marzo 2002, n. 3</text:span></text:a><text:span text:style-name="T1612">.<text:s/></text:span></text:p>
      <text:p text:style-name="P1613"><text:bookmark-start text:name="nh11"/><text:a xlink:href="http://leggi.crumbria.it/mostra_atto.php?id=158811&amp;v=FI,SA,TE,IS,VE,RA,MM&amp;m=5&amp;datafine=20160414#th11" office:target-frame-name="_top" xlink:show="replace"><text:span text:style-name="T1614">[37]</text:span></text:a><text:bookmark-end text:name="nh11"/><text:span text:style-name="T1615"><text:s/>- Sostituzione (testo inserito) da:<text:s/></text:span><text:a office:title="urn:nir:regione.umbria:legge:2002-03-27;3" xlink:href="http://leggi.crumbria.it/parser_nir.php?urn=urn:nir:regione.umbria:legge:2002-03-27;3" office:target-frame-name="_blank" xlink:show="new"><text:span text:style-name="T1616">Articolo 2 Comma 1 Lettera a legge Regione Umbria 27 marzo 2002, n. 3</text:span></text:a><text:span text:style-name="T1617">.<text:s/></text:span></text:p>
      <text:p text:style-name="P1618"><text:bookmark-start text:name="nart7-t7-com2-t4"/><text:a xlink:href="http://leggi.crumbria.it/mostra_atto.php?id=158811&amp;v=FI,SA,TE,IS,VE,RA,MM&amp;m=5&amp;datafine=20160414#tart7-t7-com2-t4" office:target-frame-name="_top" xlink:show="replace"><text:span text:style-name="T1619">[38]</text:span></text:a><text:bookmark-end text:name="nart7-t7-com2-t4"/><text:span text:style-name="T1620"><text:s/>- Sostituzione (testo eliminato) da:<text:s/></text:span><text:a office:title="urn:nir:regione.umbria:legge:2002-03-27;3" xlink:href="http://leggi.crumbria.it/parser_nir.php?urn=urn:nir:regione.umbria:legge:2002-03-27;3" office:target-frame-name="_blank" xlink:show="new"><text:span text:style-name="T1621">Articolo 3 Comma 1 Lettera b legge Regione Umbria 27 marzo 2002, n. 3</text:span></text:a><text:span text:style-name="T1622">.<text:s/></text:span></text:p>
      <text:p text:style-name="P1623"><text:bookmark-start text:name="nart7-t7-com2"/><text:a xlink:href="http://leggi.crumbria.it/mostra_atto.php?id=158811&amp;v=FI,SA,TE,IS,VE,RA,MM&amp;m=5&amp;datafine=20160414#tart7-t7-com2" office:target-frame-name="_top" xlink:show="replace"><text:span text:style-name="T1624">[39]</text:span></text:a><text:bookmark-end text:name="nart7-t7-com2"/><text:span text:style-name="T1625"><text:s/>- Sostituzione (testo inserito) da:<text:s/></text:span><text:a office:title="urn:nir:regione.umbria:legge:2002-03-27;3" xlink:href="http://leggi.crumbria.it/parser_nir.php?urn=urn:nir:regione.umbria:legge:2002-03-27;3" office:target-frame-name="_blank" xlink:show="new"><text:span text:style-name="T1626">Articolo 3 Comma 1 Lettera b legge Regione Umbria 27 marzo 2002, n. 3</text:span></text:a><text:span text:style-name="T1627">.<text:s/></text:span></text:p>
      <text:p text:style-name="P1628"><text:bookmark-start text:name="nart7-t7-com3-t4"/><text:a xlink:href="http://leggi.crumbria.it/mostra_atto.php?id=158811&amp;v=FI,SA,TE,IS,VE,RA,MM&amp;m=5&amp;datafine=20160414#tart7-t7-com3-t4" office:target-frame-name="_top" xlink:show="replace"><text:span text:style-name="T1629">[40]</text:span></text:a><text:bookmark-end text:name="nart7-t7-com3-t4"/><text:span text:style-name="T1630"><text:s/>- Sostituzione (testo eliminato) da:<text:s/></text:span><text:a office:title="urn:nir:regione.umbria:legge:2002-03-27;3" xlink:href="http://leggi.crumbria.it/parser_nir.php?urn=urn:nir:regione.umbria:legge:2002-03-27;3" office:target-frame-name="_blank" xlink:show="new"><text:span text:style-name="T1631">Articolo 3 Comma 1 Lettera c legge Regione Umbria 27 marzo 2002, n. 3</text:span></text:a><text:span text:style-name="T1632">.<text:s/></text:span></text:p>
      <text:p text:style-name="P1633"><text:bookmark-start text:name="nart7-t7-com3"/><text:a xlink:href="http://leggi.crumbria.it/mostra_atto.php?id=158811&amp;v=FI,SA,TE,IS,VE,RA,MM&amp;m=5&amp;datafine=20160414#tart7-t7-com3" office:target-frame-name="_top" xlink:show="replace"><text:span text:style-name="T1634">[41]</text:span></text:a><text:bookmark-end text:name="nart7-t7-com3"/><text:span text:style-name="T1635"><text:s/>- Sostituzione (testo inserito) da:<text:s/></text:span><text:a office:title="urn:nir:regione.umbria:legge:2002-03-27;3" xlink:href="http://leggi.crumbria.it/parser_nir.php?urn=urn:nir:regione.umbria:legge:2002-03-27;3" office:target-frame-name="_blank" xlink:show="new"><text:span text:style-name="T1636">Articolo 3 Comma 1 Lettera c legge Regione Umbria 27 marzo 2002, n. 3</text:span></text:a><text:span text:style-name="T1637">.<text:s/></text:span></text:p>
      <text:p text:style-name="P1638"><text:bookmark-start text:name="nart7"/><text:a xlink:href="http://leggi.crumbria.it/mostra_atto.php?id=158811&amp;v=FI,SA,TE,IS,VE,RA,MM&amp;m=5&amp;datafine=20160414#tart7" office:target-frame-name="_top" xlink:show="replace"><text:span text:style-name="T1639">[42]</text:span></text:a><text:bookmark-end text:name="nart7"/><text:span text:style-name="T1640"><text:s/>- Sostituzione (testo inserito) da:<text:s/></text:span><text:a office:title="urn:nir:regione.umbria:legge:2012-04-03;5" xlink:href="http://leggi.crumbria.it/parser_nir.php?urn=urn:nir:regione.umbria:legge:2012-04-03;5" office:target-frame-name="_blank" xlink:show="new"><text:span text:style-name="T1641">Articolo 9 Comma 1 legge Regione Umbria 3 aprile 2012, n. 5</text:span></text:a><text:span text:style-name="T1642">.<text:s/></text:span></text:p>
      <text:p text:style-name="P1643"><text:bookmark-start text:name="nart8-t7"/><text:a xlink:href="http://leggi.crumbria.it/mostra_atto.php?id=158811&amp;v=FI,SA,TE,IS,VE,RA,MM&amp;m=5&amp;datafine=20160414#tart8-t7" office:target-frame-name="_top" xlink:show="replace"><text:span text:style-name="T1644">[43]</text:span></text:a><text:bookmark-end text:name="nart8-t7"/><text:span text:style-name="T1645"><text:s/>- Sostituzione (testo eliminato) da:<text:s/></text:span><text:a office:title="urn:nir:regione.umbria:legge:2012-04-03;5" xlink:href="http://leggi.crumbria.it/parser_nir.php?urn=urn:nir:regione.umbria:legge:2012-04-03;5" office:target-frame-name="_blank" xlink:show="new"><text:span text:style-name="T1646">Articolo 10 Comma 1 legge Regione Umbria 3 aprile 2012, n. 5</text:span></text:a><text:span text:style-name="T1647">.<text:s/></text:span></text:p>
      <text:p text:style-name="P1648"><text:bookmark-start text:name="nart8-t7-com1-t4"/><text:a xlink:href="http://leggi.crumbria.it/mostra_atto.php?id=158811&amp;v=FI,SA,TE,IS,VE,RA,MM&amp;m=5&amp;datafine=20160414#tart8-t7-com1-t4" office:target-frame-name="_top" xlink:show="replace"><text:span text:style-name="T1649">[44]</text:span></text:a><text:bookmark-end text:name="nart8-t7-com1-t4"/><text:span text:style-name="T1650"><text:s/>- Sostituzione (testo eliminato) da:<text:s/></text:span><text:a office:title="urn:nir:regione.umbria:legge:2002-03-27;3" xlink:href="http://leggi.crumbria.it/parser_nir.php?urn=urn:nir:regione.umbria:legge:2002-03-27;3" office:target-frame-name="_blank" xlink:show="new"><text:span text:style-name="T1651">Articolo 4 Comma 1 legge Regione Umbria 27 marzo 2002, n. 3</text:span></text:a><text:span text:style-name="T1652">.<text:s/></text:span></text:p>
      <text:p text:style-name="P1653"><text:bookmark-start text:name="nart8-t7-com1"/><text:a xlink:href="http://leggi.crumbria.it/mostra_atto.php?id=158811&amp;v=FI,SA,TE,IS,VE,RA,MM&amp;m=5&amp;datafine=20160414#tart8-t7-com1" office:target-frame-name="_top" xlink:show="replace"><text:span text:style-name="T1654">[45]</text:span></text:a><text:bookmark-end text:name="nart8-t7-com1"/><text:span text:style-name="T1655"><text:s/>- Sostituzione (testo inserito) da:<text:s/></text:span><text:a office:title="urn:nir:regione.umbria:legge:2002-03-27;3" xlink:href="http://leggi.crumbria.it/parser_nir.php?urn=urn:nir:regione.umbria:legge:2002-03-27;3" office:target-frame-name="_blank" xlink:show="new"><text:span text:style-name="T1656">Articolo 4 Comma 1 legge Regione Umbria 27 marzo 2002, n. 3</text:span></text:a><text:span text:style-name="T1657">.<text:s/></text:span></text:p>
      <text:p text:style-name="P1658"><text:bookmark-start text:name="nart8"/><text:a xlink:href="http://leggi.crumbria.it/mostra_atto.php?id=158811&amp;v=FI,SA,TE,IS,VE,RA,MM&amp;m=5&amp;datafine=20160414#tart8" office:target-frame-name="_top" xlink:show="replace"><text:span text:style-name="T1659">[46]</text:span></text:a><text:bookmark-end text:name="nart8"/><text:span text:style-name="T1660"><text:s/>- Sostituzione (testo inserito) da:<text:s/></text:span><text:a office:title="urn:nir:regione.umbria:legge:2012-04-03;5" xlink:href="http://leggi.crumbria.it/parser_nir.php?urn=urn:nir:regione.umbria:legge:2012-04-03;5" office:target-frame-name="_blank" xlink:show="new"><text:span text:style-name="T1661">Articolo 10 Comma 1 legge Regione Umbria 3 aprile 2012, n. 5</text:span></text:a><text:span text:style-name="T1662">.<text:s/></text:span></text:p>
      <text:p text:style-name="P1663"><text:bookmark-start text:name="nart9-t7"/><text:a xlink:href="http://leggi.crumbria.it/mostra_atto.php?id=158811&amp;v=FI,SA,TE,IS,VE,RA,MM&amp;m=5&amp;datafine=20160414#tart9-t7" office:target-frame-name="_top" xlink:show="replace"><text:span text:style-name="T1664">[47]</text:span></text:a><text:bookmark-end text:name="nart9-t7"/><text:span text:style-name="T1665"><text:s/>- Abrogazione da:<text:s/></text:span><text:a office:title="urn:nir:regione.umbria:legge:2012-04-03;5" xlink:href="http://leggi.crumbria.it/parser_nir.php?urn=urn:nir:regione.umbria:legge:2012-04-03;5" office:target-frame-name="_blank" xlink:show="new"><text:span text:style-name="T1666">Articolo 11 Comma 1 legge Regione Umbria 3 aprile 2012, n. 5</text:span></text:a><text:span text:style-name="T1667">.<text:s/></text:span></text:p>
      <text:p text:style-name="P1668"><text:bookmark-start text:name="nh12"/><text:a xlink:href="http://leggi.crumbria.it/mostra_atto.php?id=158811&amp;v=FI,SA,TE,IS,VE,RA,MM&amp;m=5&amp;datafine=20160414#th12" office:target-frame-name="_top" xlink:show="replace"><text:span text:style-name="T1669">[48]</text:span></text:a><text:bookmark-end text:name="nh12"/><text:span text:style-name="T1670"><text:s/>- Sostituzione (testo eliminato) da:<text:s/></text:span><text:a office:title="urn:nir:regione.umbria:legge:2002-03-27;3" xlink:href="http://leggi.crumbria.it/parser_nir.php?urn=urn:nir:regione.umbria:legge:2002-03-27;3" office:target-frame-name="_blank" xlink:show="new"><text:span text:style-name="T1671">Articolo 5 Comma 1 Lettera a legge Regione Umbria 27 marzo 2002, n. 3</text:span></text:a><text:span text:style-name="T1672">.<text:s/></text:span></text:p>
      <text:p text:style-name="P1673"><text:bookmark-start text:name="nh13"/><text:a xlink:href="http://leggi.crumbria.it/mostra_atto.php?id=158811&amp;v=FI,SA,TE,IS,VE,RA,MM&amp;m=5&amp;datafine=20160414#th13" office:target-frame-name="_top" xlink:show="replace"><text:span text:style-name="T1674">[49]</text:span></text:a><text:bookmark-end text:name="nh13"/><text:span text:style-name="T1675"><text:s/>- Sostituzione (testo inserito) da:<text:s/></text:span><text:a office:title="urn:nir:regione.umbria:legge:2002-03-27;3" xlink:href="http://leggi.crumbria.it/parser_nir.php?urn=urn:nir:regione.umbria:legge:2002-03-27;3" office:target-frame-name="_blank" xlink:show="new"><text:span text:style-name="T1676">Articolo 5 Comma 1 Lettera a legge Regione Umbria 27 marzo 2002, n. 3</text:span></text:a><text:span text:style-name="T1677">.<text:s/></text:span></text:p>
      <text:p text:style-name="P1678"><text:bookmark-start text:name="nh14"/><text:a xlink:href="http://leggi.crumbria.it/mostra_atto.php?id=158811&amp;v=FI,SA,TE,IS,VE,RA,MM&amp;m=5&amp;datafine=20160414#th14" office:target-frame-name="_top" xlink:show="replace"><text:span text:style-name="T1679">[50]</text:span></text:a><text:bookmark-end text:name="nh14"/><text:span text:style-name="T1680"><text:s/>- Sostituzione (testo eliminato) da:<text:s/></text:span><text:a office:title="urn:nir:regione.umbria:legge:2002-03-27;3" xlink:href="http://leggi.crumbria.it/parser_nir.php?urn=urn:nir:regione.umbria:legge:2002-03-27;3" office:target-frame-name="_blank" xlink:show="new"><text:span text:style-name="T1681">Articolo 5 Comma 1 Lettera b legge Regione Umbria 27 marzo 2002, n. 3</text:span></text:a><text:span text:style-name="T1682">.<text:s/></text:span></text:p>
      <text:p text:style-name="P1683"><text:bookmark-start text:name="nh15"/><text:a xlink:href="http://leggi.crumbria.it/mostra_atto.php?id=158811&amp;v=FI,SA,TE,IS,VE,RA,MM&amp;m=5&amp;datafine=20160414#th15" office:target-frame-name="_top" xlink:show="replace"><text:span text:style-name="T1684">[51]</text:span></text:a><text:bookmark-end text:name="nh15"/><text:span text:style-name="T1685"><text:s/>- Sostituzione (testo inserito) da:<text:s/></text:span><text:a office:title="urn:nir:regione.umbria:legge:2002-03-27;3" xlink:href="http://leggi.crumbria.it/parser_nir.php?urn=urn:nir:regione.umbria:legge:2002-03-27;3" office:target-frame-name="_blank" xlink:show="new"><text:span text:style-name="T1686">Articolo 5 Comma 1 Lettera b legge Regione Umbria 27 marzo 2002, n. 3</text:span></text:a><text:span text:style-name="T1687">.<text:s/></text:span></text:p>
      <text:p text:style-name="P1688"><text:bookmark-start text:name="nart9-t7-com2-t4"/><text:a xlink:href="http://leggi.crumbria.it/mostra_atto.php?id=158811&amp;v=FI,SA,TE,IS,VE,RA,MM&amp;m=5&amp;datafine=20160414#tart9-t7-com2-t4" office:target-frame-name="_top" xlink:show="replace"><text:span text:style-name="T1689">[52]</text:span></text:a><text:bookmark-end text:name="nart9-t7-com2-t4"/><text:span text:style-name="T1690"><text:s/>- Sostituzione (testo eliminato) da:<text:s/></text:span><text:a office:title="urn:nir:regione.umbria:legge:2002-03-27;3" xlink:href="http://leggi.crumbria.it/parser_nir.php?urn=urn:nir:regione.umbria:legge:2002-03-27;3" office:target-frame-name="_blank" xlink:show="new"><text:span text:style-name="T1691">Articolo 5 Comma 1 Lettera c legge Regione Umbria 27 marzo 2002, n. 3</text:span></text:a><text:span text:style-name="T1692">.<text:s/></text:span></text:p>
      <text:p text:style-name="P1693"><text:bookmark-start text:name="nart9-t7-com2"/><text:a xlink:href="http://leggi.crumbria.it/mostra_atto.php?id=158811&amp;v=FI,SA,TE,IS,VE,RA,MM&amp;m=5&amp;datafine=20160414#tart9-t7-com2" office:target-frame-name="_top" xlink:show="replace"><text:span text:style-name="T1694">[53]</text:span></text:a><text:bookmark-end text:name="nart9-t7-com2"/><text:span text:style-name="T1695"><text:s/>- Sostituzione (testo inserito) da:<text:s/></text:span><text:a office:title="urn:nir:regione.umbria:legge:2002-03-27;3" xlink:href="http://leggi.crumbria.it/parser_nir.php?urn=urn:nir:regione.umbria:legge:2002-03-27;3" office:target-frame-name="_blank" xlink:show="new"><text:span text:style-name="T1696">Articolo 5 Comma 1 Lettera c legge Regione Umbria 27 marzo 2002, n. 3</text:span></text:a><text:span text:style-name="T1697">.<text:s/></text:span></text:p>
      <text:p text:style-name="P1698"><text:bookmark-start text:name="nart9-t7-com3-t4"/><text:a xlink:href="http://leggi.crumbria.it/mostra_atto.php?id=158811&amp;v=FI,SA,TE,IS,VE,RA,MM&amp;m=5&amp;datafine=20160414#tart9-t7-com3-t4" office:target-frame-name="_top" xlink:show="replace"><text:span text:style-name="T1699">[54]</text:span></text:a><text:bookmark-end text:name="nart9-t7-com3-t4"/><text:span text:style-name="T1700"><text:s/>- Abrogazione da:<text:s/></text:span><text:a office:title="urn:nir:regione.umbria:legge:2002-03-27;3" xlink:href="http://leggi.crumbria.it/parser_nir.php?urn=urn:nir:regione.umbria:legge:2002-03-27;3" office:target-frame-name="_blank" xlink:show="new"><text:span text:style-name="T1701">Articolo 5 Comma 1 Lettera d legge Regione Umbria 27 marzo 2002, n. 3</text:span></text:a><text:span text:style-name="T1702">.<text:s/></text:span></text:p>
      <text:p text:style-name="P1703"><text:bookmark-start text:name="nart10-t7"/><text:a xlink:href="http://leggi.crumbria.it/mostra_atto.php?id=158811&amp;v=FI,SA,TE,IS,VE,RA,MM&amp;m=5&amp;datafine=20160414#tart10-t7" office:target-frame-name="_top" xlink:show="replace"><text:span text:style-name="T1704">[55]</text:span></text:a><text:bookmark-end text:name="nart10-t7"/><text:span text:style-name="T1705"><text:s/>- Abrogazione da:<text:s/></text:span><text:a office:title="urn:nir:regione.umbria:legge:2012-04-03;5" xlink:href="http://leggi.crumbria.it/parser_nir.php?urn=urn:nir:regione.umbria:legge:2012-04-03;5" office:target-frame-name="_blank" xlink:show="new"><text:span text:style-name="T1706">Articolo 12 Comma 1 legge Regione Umbria 3 aprile 2012, n. 5</text:span></text:a><text:span text:style-name="T1707">.<text:s/></text:span></text:p>
      <text:p text:style-name="P1708"><text:bookmark-start text:name="nart10-t7-com1-t4"/><text:a xlink:href="http://leggi.crumbria.it/mostra_atto.php?id=158811&amp;v=FI,SA,TE,IS,VE,RA,MM&amp;m=5&amp;datafine=20160414#tart10-t7-com1-t4" office:target-frame-name="_top" xlink:show="replace"><text:span text:style-name="T1709">[56]</text:span></text:a><text:bookmark-end text:name="nart10-t7-com1-t4"/><text:span text:style-name="T1710"><text:s/>- Sostituzione (testo eliminato) da:<text:s/></text:span><text:a office:title="urn:nir:regione.umbria:legge:2002-03-27;3" xlink:href="http://leggi.crumbria.it/parser_nir.php?urn=urn:nir:regione.umbria:legge:2002-03-27;3" office:target-frame-name="_blank" xlink:show="new"><text:span text:style-name="T1711">Articolo 6 Comma 1 Lettera a legge Regione Umbria 27 marzo 2002, n. 3</text:span></text:a><text:span text:style-name="T1712">.<text:s/></text:span></text:p>
      <text:p text:style-name="P1713"><text:bookmark-start text:name="nart10-t7-com1"/><text:a xlink:href="http://leggi.crumbria.it/mostra_atto.php?id=158811&amp;v=FI,SA,TE,IS,VE,RA,MM&amp;m=5&amp;datafine=20160414#tart10-t7-com1" office:target-frame-name="_top" xlink:show="replace"><text:span text:style-name="T1714">[57]</text:span></text:a><text:bookmark-end text:name="nart10-t7-com1"/><text:span text:style-name="T1715"><text:s/>- Sostituzione (testo inserito) da:<text:s/></text:span><text:a office:title="urn:nir:regione.umbria:legge:2002-03-27;3" xlink:href="http://leggi.crumbria.it/parser_nir.php?urn=urn:nir:regione.umbria:legge:2002-03-27;3" office:target-frame-name="_blank" xlink:show="new"><text:span text:style-name="T1716">Articolo 6 Comma 1 Lettera a legge Regione Umbria 27 marzo 2002, n. 3</text:span></text:a><text:span text:style-name="T1717">.<text:s/></text:span></text:p>
      <text:p text:style-name="P1718"><text:bookmark-start text:name="nart10-t7-com2-t4"/><text:a xlink:href="http://leggi.crumbria.it/mostra_atto.php?id=158811&amp;v=FI,SA,TE,IS,VE,RA,MM&amp;m=5&amp;datafine=20160414#tart10-t7-com2-t4" office:target-frame-name="_top" xlink:show="replace"><text:span text:style-name="T1719">[58]</text:span></text:a><text:bookmark-end text:name="nart10-t7-com2-t4"/><text:span text:style-name="T1720"><text:s/>- Abrogazione da:<text:s/></text:span><text:a office:title="urn:nir:regione.umbria:legge:2002-03-27;3" xlink:href="http://leggi.crumbria.it/parser_nir.php?urn=urn:nir:regione.umbria:legge:2002-03-27;3" office:target-frame-name="_blank" xlink:show="new"><text:span text:style-name="T1721">Articolo 6 Comma 1 Lettera b legge Regione Umbria 27 marzo 2002, n. 3</text:span></text:a><text:span text:style-name="T1722">.<text:s/></text:span></text:p>
      <text:p text:style-name="P1723"><text:bookmark-start text:name="nart11-com1-t7"/><text:a xlink:href="http://leggi.crumbria.it/mostra_atto.php?id=158811&amp;v=FI,SA,TE,IS,VE,RA,MM&amp;m=5&amp;datafine=20160414#tart11-com1-t7" office:target-frame-name="_top" xlink:show="replace"><text:span text:style-name="T1724">[59]</text:span></text:a><text:bookmark-end text:name="nart11-com1-t7"/><text:span text:style-name="T1725"><text:s/>- Sostituzione (testo eliminato) da:<text:s/></text:span><text:a office:title="urn:nir:regione.umbria:legge:2012-04-03;5" xlink:href="http://leggi.crumbria.it/parser_nir.php?urn=urn:nir:regione.umbria:legge:2012-04-03;5" office:target-frame-name="_blank" xlink:show="new"><text:span text:style-name="T1726">Articolo 13 Comma 1 legge Regione Umbria 3 aprile 2012, n. 5</text:span></text:a><text:span text:style-name="T1727">.<text:s/></text:span></text:p>
      <text:p text:style-name="P1728"><text:bookmark-start text:name="nart11-com1"/><text:a xlink:href="http://leggi.crumbria.it/mostra_atto.php?id=158811&amp;v=FI,SA,TE,IS,VE,RA,MM&amp;m=5&amp;datafine=20160414#tart11-com1" office:target-frame-name="_top" xlink:show="replace"><text:span text:style-name="T1729">[60]</text:span></text:a><text:bookmark-end text:name="nart11-com1"/><text:span text:style-name="T1730"><text:s/>- Sostituzione (testo inserito) da:<text:s/></text:span><text:a office:title="urn:nir:regione.umbria:legge:2012-04-03;5" xlink:href="http://leggi.crumbria.it/parser_nir.php?urn=urn:nir:regione.umbria:legge:2012-04-03;5" office:target-frame-name="_blank" xlink:show="new"><text:span text:style-name="T1731">Articolo 13 Comma 1 legge Regione Umbria 3 aprile 2012, n. 5</text:span></text:a><text:span text:style-name="T1732">.<text:s/></text:span></text:p>
      <text:p text:style-name="P1733"><text:bookmark-start text:name="nart11-com2-lete-t4"/><text:a xlink:href="http://leggi.crumbria.it/mostra_atto.php?id=158811&amp;v=FI,SA,TE,IS,VE,RA,MM&amp;m=5&amp;datafine=20160414#tart11-com2-lete-t4" office:target-frame-name="_top" xlink:show="replace"><text:span text:style-name="T1734">[61]</text:span></text:a><text:bookmark-end text:name="nart11-com2-lete-t4"/><text:span text:style-name="T1735"><text:s/>- Sostituzione (testo eliminato) da:<text:s/></text:span><text:a office:title="urn:nir:regione.umbria:legge:2002-03-27;3" xlink:href="http://leggi.crumbria.it/parser_nir.php?urn=urn:nir:regione.umbria:legge:2002-03-27;3" office:target-frame-name="_blank" xlink:show="new"><text:span text:style-name="T1736">Articolo 7 Comma 1 Lettera a legge Regione Umbria 27 marzo 2002, n. 3</text:span></text:a><text:span text:style-name="T1737">.<text:s/></text:span></text:p>
      <text:p text:style-name="P1738"><text:bookmark-start text:name="nart11-com2-lete-t7"/><text:a xlink:href="http://leggi.crumbria.it/mostra_atto.php?id=158811&amp;v=FI,SA,TE,IS,VE,RA,MM&amp;m=5&amp;datafine=20160414#tart11-com2-lete-t7" office:target-frame-name="_top" xlink:show="replace"><text:span text:style-name="T1739">[62]</text:span></text:a><text:bookmark-end text:name="nart11-com2-lete-t7"/><text:span text:style-name="T1740"><text:s/>- Sostituzione (testo inserito) da:<text:s/></text:span><text:a office:title="urn:nir:regione.umbria:legge:2002-03-27;3" xlink:href="http://leggi.crumbria.it/parser_nir.php?urn=urn:nir:regione.umbria:legge:2002-03-27;3" office:target-frame-name="_blank" xlink:show="new"><text:span text:style-name="T1741">Articolo 7 Comma 1 Lettera a legge Regione Umbria 27 marzo 2002, n. 3</text:span></text:a><text:span text:style-name="T1742">. - Sostituzione (testo eliminato) da:<text:s/></text:span><text:a office:title="urn:nir:regione.umbria:legge:2012-04-03;5" xlink:href="http://leggi.crumbria.it/parser_nir.php?urn=urn:nir:regione.umbria:legge:2012-04-03;5" office:target-frame-name="_blank" xlink:show="new"><text:span text:style-name="T1743">Articolo 13 Comma 2 legge Regione Umbria 3 aprile 2012, n. 5</text:span></text:a><text:span text:style-name="T1744">.<text:s/></text:span></text:p>
      <text:p text:style-name="P1745"><text:bookmark-start text:name="nart11-com2-lete"/><text:a xlink:href="http://leggi.crumbria.it/mostra_atto.php?id=158811&amp;v=FI,SA,TE,IS,VE,RA,MM&amp;m=5&amp;datafine=20160414#tart11-com2-lete" office:target-frame-name="_top" xlink:show="replace"><text:span text:style-name="T1746">[63]</text:span></text:a><text:bookmark-end text:name="nart11-com2-lete"/><text:span text:style-name="T1747"><text:s/>- Sostituzione (testo inserito) da:<text:s/></text:span><text:a office:title="urn:nir:regione.umbria:legge:2012-04-03;5" xlink:href="http://leggi.crumbria.it/parser_nir.php?urn=urn:nir:regione.umbria:legge:2012-04-03;5" office:target-frame-name="_blank" xlink:show="new"><text:span text:style-name="T1748">Articolo 13 Comma 2 legge Regione Umbria 3 aprile 2012, n. 5</text:span></text:a><text:span text:style-name="T1749">.<text:s/></text:span></text:p>
      <text:p text:style-name="P1750"><text:bookmark-start text:name="nart11-com2-letebis"/><text:a xlink:href="http://leggi.crumbria.it/mostra_atto.php?id=158811&amp;v=FI,SA,TE,IS,VE,RA,MM&amp;m=5&amp;datafine=20160414#tart11-com2-letebis" office:target-frame-name="_top" xlink:show="replace"><text:span text:style-name="T1751">[64]</text:span></text:a><text:bookmark-end text:name="nart11-com2-letebis"/><text:span text:style-name="T1752"><text:s/>- Integrazione da:<text:s/></text:span><text:a office:title="urn:nir:regione.umbria:legge:2002-03-27;3" xlink:href="http://leggi.crumbria.it/parser_nir.php?urn=urn:nir:regione.umbria:legge:2002-03-27;3" office:target-frame-name="_blank" xlink:show="new"><text:span text:style-name="T1753">Articolo 7 Comma 1 Lettera b legge Regione Umbria 27 marzo 2002, n. 3</text:span></text:a><text:span text:style-name="T1754">.<text:s/></text:span></text:p>
      <text:p text:style-name="P1755"><text:bookmark-start text:name="nh16"/><text:a xlink:href="http://leggi.crumbria.it/mostra_atto.php?id=158811&amp;v=FI,SA,TE,IS,VE,RA,MM&amp;m=5&amp;datafine=20160414#th16" office:target-frame-name="_top" xlink:show="replace"><text:span text:style-name="T1756">[65]</text:span></text:a><text:bookmark-end text:name="nh16"/><text:span text:style-name="T1757"><text:s/>- Integrazione da:<text:s/></text:span><text:a office:title="urn:nir:regione.umbria:legge:2012-04-03;5" xlink:href="http://leggi.crumbria.it/parser_nir.php?urn=urn:nir:regione.umbria:legge:2012-04-03;5" office:target-frame-name="_blank" xlink:show="new"><text:span text:style-name="T1758">Articolo 13 Comma 3 legge Regione Umbria 3 aprile 2012, n. 5</text:span></text:a><text:span text:style-name="T1759">.<text:s/></text:span></text:p>
      <text:p text:style-name="P1760"><text:bookmark-start text:name="nh17"/><text:a xlink:href="http://leggi.crumbria.it/mostra_atto.php?id=158811&amp;v=FI,SA,TE,IS,VE,RA,MM&amp;m=5&amp;datafine=20160414#th17" office:target-frame-name="_top" xlink:show="replace"><text:span text:style-name="T1761">[66]</text:span></text:a><text:bookmark-end text:name="nh17"/><text:span text:style-name="T1762"><text:s/>- Sostituzione (testo eliminato) da:<text:s/></text:span><text:a office:title="urn:nir:regione.umbria:legge:2012-04-03;5" xlink:href="http://leggi.crumbria.it/parser_nir.php?urn=urn:nir:regione.umbria:legge:2012-04-03;5" office:target-frame-name="_blank" xlink:show="new"><text:span text:style-name="T1763">Articolo 13 Comma 3 legge Regione Umbria 3 aprile 2012, n. 5</text:span></text:a><text:span text:style-name="T1764">.<text:s/></text:span></text:p>
      <text:p text:style-name="P1765"><text:bookmark-start text:name="nh18"/><text:a xlink:href="http://leggi.crumbria.it/mostra_atto.php?id=158811&amp;v=FI,SA,TE,IS,VE,RA,MM&amp;m=5&amp;datafine=20160414#th18" office:target-frame-name="_top" xlink:show="replace"><text:span text:style-name="T1766">[67]</text:span></text:a><text:bookmark-end text:name="nh18"/><text:span text:style-name="T1767"><text:s/>- Sostituzione (testo inserito) da:<text:s/></text:span><text:a office:title="urn:nir:regione.umbria:legge:2012-04-03;5" xlink:href="http://leggi.crumbria.it/parser_nir.php?urn=urn:nir:regione.umbria:legge:2012-04-03;5" office:target-frame-name="_blank" xlink:show="new"><text:span text:style-name="T1768">Articolo 13 Comma 3 legge Regione Umbria 3 aprile 2012, n. 5</text:span></text:a><text:span text:style-name="T1769">.<text:s/></text:span></text:p>
      <text:p text:style-name="P1770"><text:bookmark-start text:name="nart11-com2-leth-t7"/><text:a xlink:href="http://leggi.crumbria.it/mostra_atto.php?id=158811&amp;v=FI,SA,TE,IS,VE,RA,MM&amp;m=5&amp;datafine=20160414#tart11-com2-leth-t7" office:target-frame-name="_top" xlink:show="replace"><text:span text:style-name="T1771">[68]</text:span></text:a><text:bookmark-end text:name="nart11-com2-leth-t7"/><text:span text:style-name="T1772"><text:s/>- Sostituzione (testo eliminato) da:<text:s/></text:span><text:a office:title="urn:nir:regione.umbria:legge:2012-04-03;5" xlink:href="http://leggi.crumbria.it/parser_nir.php?urn=urn:nir:regione.umbria:legge:2012-04-03;5" office:target-frame-name="_blank" xlink:show="new"><text:span text:style-name="T1773">Articolo 13 Comma 4 legge Regione Umbria 3 aprile 2012, n. 5</text:span></text:a><text:span text:style-name="T1774">.<text:s/></text:span></text:p>
      <text:p text:style-name="P1775"><text:bookmark-start text:name="nart11-com2-leth"/><text:a xlink:href="http://leggi.crumbria.it/mostra_atto.php?id=158811&amp;v=FI,SA,TE,IS,VE,RA,MM&amp;m=5&amp;datafine=20160414#tart11-com2-leth" office:target-frame-name="_top" xlink:show="replace"><text:span text:style-name="T1776">[69]</text:span></text:a><text:bookmark-end text:name="nart11-com2-leth"/><text:span text:style-name="T1777"><text:s/>- Sostituzione (testo inserito) da:<text:s/></text:span><text:a office:title="urn:nir:regione.umbria:legge:2012-04-03;5" xlink:href="http://leggi.crumbria.it/parser_nir.php?urn=urn:nir:regione.umbria:legge:2012-04-03;5" office:target-frame-name="_blank" xlink:show="new"><text:span text:style-name="T1778">Articolo 13 Comma 4 legge Regione Umbria 3 aprile 2012, n. 5</text:span></text:a><text:span text:style-name="T1779">.<text:s/></text:span></text:p>
      <text:p text:style-name="P1780"><text:bookmark-start text:name="nh19"/><text:a xlink:href="http://leggi.crumbria.it/mostra_atto.php?id=158811&amp;v=FI,SA,TE,IS,VE,RA,MM&amp;m=5&amp;datafine=20160414#th19" office:target-frame-name="_top" xlink:show="replace"><text:span text:style-name="T1781">[70]</text:span></text:a><text:bookmark-end text:name="nh19"/><text:span text:style-name="T1782"><text:s/>- Sostituzione (testo eliminato) da:<text:s/></text:span><text:a office:title="urn:nir:regione.umbria:legge:2002-03-27;3" xlink:href="http://leggi.crumbria.it/parser_nir.php?urn=urn:nir:regione.umbria:legge:2002-03-27;3" office:target-frame-name="_blank" xlink:show="new"><text:span text:style-name="T1783">Articolo 7 Comma 1 Lettera c legge Regione Umbria 27 marzo 2002, n. 3</text:span></text:a><text:span text:style-name="T1784">.<text:s/></text:span></text:p>
      <text:p text:style-name="P1785"><text:bookmark-start text:name="nh20"/><text:a xlink:href="http://leggi.crumbria.it/mostra_atto.php?id=158811&amp;v=FI,SA,TE,IS,VE,RA,MM&amp;m=5&amp;datafine=20160414#th20" office:target-frame-name="_top" xlink:show="replace"><text:span text:style-name="T1786">[71]</text:span></text:a><text:bookmark-end text:name="nh20"/><text:span text:style-name="T1787"><text:s/>- Sostituzione (testo inserito) da:<text:s/></text:span><text:a office:title="urn:nir:regione.umbria:legge:2002-03-27;3" xlink:href="http://leggi.crumbria.it/parser_nir.php?urn=urn:nir:regione.umbria:legge:2002-03-27;3" office:target-frame-name="_blank" xlink:show="new"><text:span text:style-name="T1788">Articolo 7 Comma 1 Lettera c legge Regione Umbria 27 marzo 2002, n. 3</text:span></text:a><text:span text:style-name="T1789">.<text:s/></text:span></text:p>
      <text:p text:style-name="P1790"><text:bookmark-start text:name="nart11-com2-letnbis"/><text:a xlink:href="http://leggi.crumbria.it/mostra_atto.php?id=158811&amp;v=FI,SA,TE,IS,VE,RA,MM&amp;m=5&amp;datafine=20160414#tart11-com2-letnbis" office:target-frame-name="_top" xlink:show="replace"><text:span text:style-name="T1791">[72]</text:span></text:a><text:bookmark-end text:name="nart11-com2-letnbis"/><text:span text:style-name="T1792"><text:s/>- Integrazione da:<text:s/></text:span><text:a office:title="urn:nir:regione.umbria:legge:2012-04-03;5" xlink:href="http://leggi.crumbria.it/parser_nir.php?urn=urn:nir:regione.umbria:legge:2012-04-03;5" office:target-frame-name="_blank" xlink:show="new"><text:span text:style-name="T1793">Articolo 13 Comma 5 legge Regione Umbria 3 aprile 2012, n. 5</text:span></text:a><text:span text:style-name="T1794">.<text:s/></text:span></text:p>
      <text:p text:style-name="P1795"><text:bookmark-start text:name="nart11-com2-leto-t7"/><text:a xlink:href="http://leggi.crumbria.it/mostra_atto.php?id=158811&amp;v=FI,SA,TE,IS,VE,RA,MM&amp;m=5&amp;datafine=20160414#tart11-com2-leto-t7" office:target-frame-name="_top" xlink:show="replace"><text:span text:style-name="T1796">[73]</text:span></text:a><text:bookmark-end text:name="nart11-com2-leto-t7"/><text:span text:style-name="T1797"><text:s/>- Sostituzione (testo eliminato) da:<text:s/></text:span><text:a office:title="urn:nir:regione.umbria:legge:2012-04-03;5" xlink:href="http://leggi.crumbria.it/parser_nir.php?urn=urn:nir:regione.umbria:legge:2012-04-03;5" office:target-frame-name="_blank" xlink:show="new"><text:span text:style-name="T1798">Articolo 13 Comma 6 legge Regione Umbria 3 aprile 2012, n. 5</text:span></text:a><text:span text:style-name="T1799">.<text:s/></text:span></text:p>
      <text:p text:style-name="P1800"><text:bookmark-start text:name="nart11-com2-leto"/><text:a xlink:href="http://leggi.crumbria.it/mostra_atto.php?id=158811&amp;v=FI,SA,TE,IS,VE,RA,MM&amp;m=5&amp;datafine=20160414#tart11-com2-leto" office:target-frame-name="_top" xlink:show="replace"><text:span text:style-name="T1801">[74]</text:span></text:a><text:bookmark-end text:name="nart11-com2-leto"/><text:span text:style-name="T1802"><text:s/>- Sostituzione (testo inserito) da:<text:s/></text:span><text:a office:title="urn:nir:regione.umbria:legge:2012-04-03;5" xlink:href="http://leggi.crumbria.it/parser_nir.php?urn=urn:nir:regione.umbria:legge:2012-04-03;5" office:target-frame-name="_blank" xlink:show="new"><text:span text:style-name="T1803">Articolo 13 Comma 6 legge Regione Umbria 3 aprile 2012, n. 5</text:span></text:a><text:span text:style-name="T1804">.<text:s/></text:span></text:p>
      <text:p text:style-name="P1805"><text:bookmark-start text:name="nart11-com2-letobis"/><text:a xlink:href="http://leggi.crumbria.it/mostra_atto.php?id=158811&amp;v=FI,SA,TE,IS,VE,RA,MM&amp;m=5&amp;datafine=20160414#tart11-com2-letobis" office:target-frame-name="_top" xlink:show="replace"><text:span text:style-name="T1806">[75]</text:span></text:a><text:bookmark-end text:name="nart11-com2-letobis"/><text:span text:style-name="T1807"><text:s/>- Integrazione da:<text:s/></text:span><text:a office:title="urn:nir:regione.umbria:legge:2002-03-27;3" xlink:href="http://leggi.crumbria.it/parser_nir.php?urn=urn:nir:regione.umbria:legge:2002-03-27;3" office:target-frame-name="_blank" xlink:show="new"><text:span text:style-name="T1808">Articolo 7 Comma 1 Lettera d legge Regione Umbria 27 marzo 2002, n. 3</text:span></text:a><text:span text:style-name="T1809">.<text:s/></text:span></text:p>
      <text:p text:style-name="P1810"><text:bookmark-start text:name="nh21"/><text:a xlink:href="http://leggi.crumbria.it/mostra_atto.php?id=158811&amp;v=FI,SA,TE,IS,VE,RA,MM&amp;m=5&amp;datafine=20160414#th21" office:target-frame-name="_top" xlink:show="replace"><text:span text:style-name="T1811">[76]</text:span></text:a><text:bookmark-end text:name="nh21"/><text:span text:style-name="T1812"><text:s/>- Integrazione da:<text:s/></text:span><text:a office:title="urn:nir:regione.umbria:legge:2012-04-03;5" xlink:href="http://leggi.crumbria.it/parser_nir.php?urn=urn:nir:regione.umbria:legge:2012-04-03;5" office:target-frame-name="_blank" xlink:show="new"><text:span text:style-name="T1813">Articolo 13 Comma 7 legge Regione Umbria 3 aprile 2012, n. 5</text:span></text:a><text:span text:style-name="T1814">.<text:s/></text:span></text:p>
      <text:p text:style-name="P1815"><text:bookmark-start text:name="nart11-com4-t4"/><text:a xlink:href="http://leggi.crumbria.it/mostra_atto.php?id=158811&amp;v=FI,SA,TE,IS,VE,RA,MM&amp;m=5&amp;datafine=20160414#tart11-com4-t4" office:target-frame-name="_top" xlink:show="replace"><text:span text:style-name="T1816">[77]</text:span></text:a><text:bookmark-end text:name="nart11-com4-t4"/><text:span text:style-name="T1817"><text:s/>- Sostituzione (testo eliminato) da:<text:s/></text:span><text:a office:title="urn:nir:regione.umbria:legge:2002-03-27;3" xlink:href="http://leggi.crumbria.it/parser_nir.php?urn=urn:nir:regione.umbria:legge:2002-03-27;3" office:target-frame-name="_blank" xlink:show="new"><text:span text:style-name="T1818">Articolo 1 Comma 2 legge Regione Umbria 27 marzo 2002, n. 3</text:span></text:a><text:span text:style-name="T1819">.<text:s/></text:span></text:p>
      <text:p text:style-name="P1820"><text:bookmark-start text:name="nart11-com4-t7"/><text:a xlink:href="http://leggi.crumbria.it/mostra_atto.php?id=158811&amp;v=FI,SA,TE,IS,VE,RA,MM&amp;m=5&amp;datafine=20160414#tart11-com4-t7" office:target-frame-name="_top" xlink:show="replace"><text:span text:style-name="T1821">[78]</text:span></text:a><text:bookmark-end text:name="nart11-com4-t7"/><text:span text:style-name="T1822"><text:s/>- Sostituzione (testo inserito) da:<text:s/></text:span><text:a office:title="urn:nir:regione.umbria:legge:2002-03-27;3" xlink:href="http://leggi.crumbria.it/parser_nir.php?urn=urn:nir:regione.umbria:legge:2002-03-27;3" office:target-frame-name="_blank" xlink:show="new"><text:span text:style-name="T1823">Articolo 1 Comma 2 legge Regione Umbria 27 marzo 2002, n. 3</text:span></text:a><text:span text:style-name="T1824">. - Sostituzione (testo eliminato) da:<text:s/></text:span><text:a office:title="urn:nir:regione.umbria:legge:2012-04-03;5" xlink:href="http://leggi.crumbria.it/parser_nir.php?urn=urn:nir:regione.umbria:legge:2012-04-03;5" office:target-frame-name="_blank" xlink:show="new"><text:span text:style-name="T1825">Articolo 13 Comma 8 legge Regione Umbria 3 aprile 2012, n. 5</text:span></text:a><text:span text:style-name="T1826">.<text:s/></text:span></text:p>
      <text:p text:style-name="P1827"><text:bookmark-start text:name="nart11-com4"/><text:a xlink:href="http://leggi.crumbria.it/mostra_atto.php?id=158811&amp;v=FI,SA,TE,IS,VE,RA,MM&amp;m=5&amp;datafine=20160414#tart11-com4" office:target-frame-name="_top" xlink:show="replace"><text:span text:style-name="T1828">[79]</text:span></text:a><text:bookmark-end text:name="nart11-com4"/><text:span text:style-name="T1829"><text:s/>- Sostituzione (testo inserito) da:<text:s/></text:span><text:a office:title="urn:nir:regione.umbria:legge:2012-04-03;5" xlink:href="http://leggi.crumbria.it/parser_nir.php?urn=urn:nir:regione.umbria:legge:2012-04-03;5" office:target-frame-name="_blank" xlink:show="new"><text:span text:style-name="T1830">Articolo 13 Comma 8 legge Regione Umbria 3 aprile 2012, n. 5</text:span></text:a><text:span text:style-name="T1831">.<text:s/></text:span></text:p>
      <text:p text:style-name="P1832"><text:bookmark-start text:name="nart12-t7"/><text:a xlink:href="http://leggi.crumbria.it/mostra_atto.php?id=158811&amp;v=FI,SA,TE,IS,VE,RA,MM&amp;m=5&amp;datafine=20160414#tart12-t7" office:target-frame-name="_top" xlink:show="replace"><text:span text:style-name="T1833">[80]</text:span></text:a><text:bookmark-end text:name="nart12-t7"/><text:span text:style-name="T1834"><text:s/>- Sostituzione (testo eliminato) da:<text:s/></text:span><text:a office:title="urn:nir:regione.umbria:legge:2012-04-03;5" xlink:href="http://leggi.crumbria.it/parser_nir.php?urn=urn:nir:regione.umbria:legge:2012-04-03;5" office:target-frame-name="_blank" xlink:show="new"><text:span text:style-name="T1835">Articolo 14 Comma 1 legge Regione Umbria 3 aprile 2012, n. 5</text:span></text:a><text:span text:style-name="T1836">.<text:s/></text:span></text:p>
      <text:p text:style-name="P1837"><text:bookmark-start text:name="nh22"/><text:a xlink:href="http://leggi.crumbria.it/mostra_atto.php?id=158811&amp;v=FI,SA,TE,IS,VE,RA,MM&amp;m=5&amp;datafine=20160414#th22" office:target-frame-name="_top" xlink:show="replace"><text:span text:style-name="T1838">[81]</text:span></text:a><text:bookmark-end text:name="nh22"/><text:span text:style-name="T1839"><text:s/>- Sostituzione (testo eliminato) da:<text:s/></text:span><text:a office:title="urn:nir:regione.umbria:legge:2002-03-27;3" xlink:href="http://leggi.crumbria.it/parser_nir.php?urn=urn:nir:regione.umbria:legge:2002-03-27;3" office:target-frame-name="_blank" xlink:show="new"><text:span text:style-name="T1840">Articolo 8 Comma 1 legge Regione Umbria 27 marzo 2002, n. 3</text:span></text:a><text:span text:style-name="T1841">.<text:s/></text:span></text:p>
      <text:p text:style-name="P1842"><text:bookmark-start text:name="nh23"/><text:a xlink:href="http://leggi.crumbria.it/mostra_atto.php?id=158811&amp;v=FI,SA,TE,IS,VE,RA,MM&amp;m=5&amp;datafine=20160414#th23" office:target-frame-name="_top" xlink:show="replace"><text:span text:style-name="T1843">[82]</text:span></text:a><text:bookmark-end text:name="nh23"/><text:span text:style-name="T1844"><text:s/>- Sostituzione (testo inserito) da:<text:s/></text:span><text:a office:title="urn:nir:regione.umbria:legge:2002-03-27;3" xlink:href="http://leggi.crumbria.it/parser_nir.php?urn=urn:nir:regione.umbria:legge:2002-03-27;3" office:target-frame-name="_blank" xlink:show="new"><text:span text:style-name="T1845">Articolo 8 Comma 1 legge Regione Umbria 27 marzo 2002, n. 3</text:span></text:a><text:span text:style-name="T1846">.<text:s/></text:span></text:p>
      <text:p text:style-name="P1847"><text:bookmark-start text:name="nh24"/><text:a xlink:href="http://leggi.crumbria.it/mostra_atto.php?id=158811&amp;v=FI,SA,TE,IS,VE,RA,MM&amp;m=5&amp;datafine=20160414#th24" office:target-frame-name="_top" xlink:show="replace"><text:span text:style-name="T1848">[83]</text:span></text:a><text:bookmark-end text:name="nh24"/><text:span text:style-name="T1849"><text:s/>- Sostituzione (testo eliminato) da:<text:s/></text:span><text:a office:title="urn:nir:regione.umbria:legge:2002-03-27;3" xlink:href="http://leggi.crumbria.it/parser_nir.php?urn=urn:nir:regione.umbria:legge:2002-03-27;3" office:target-frame-name="_blank" xlink:show="new"><text:span text:style-name="T1850">Articolo 8 Comma 1 legge Regione Umbria 27 marzo 2002, n. 3</text:span></text:a><text:span text:style-name="T1851">.<text:s/></text:span></text:p>
      <text:p text:style-name="P1852"><text:bookmark-start text:name="nh25"/><text:a xlink:href="http://leggi.crumbria.it/mostra_atto.php?id=158811&amp;v=FI,SA,TE,IS,VE,RA,MM&amp;m=5&amp;datafine=20160414#th25" office:target-frame-name="_top" xlink:show="replace"><text:span text:style-name="T1853">[84]</text:span></text:a><text:bookmark-end text:name="nh25"/><text:span text:style-name="T1854"><text:s/>- Sostituzione (testo inserito) da:<text:s/></text:span><text:a office:title="urn:nir:regione.umbria:legge:2002-03-27;3" xlink:href="http://leggi.crumbria.it/parser_nir.php?urn=urn:nir:regione.umbria:legge:2002-03-27;3" office:target-frame-name="_blank" xlink:show="new"><text:span text:style-name="T1855">Articolo 8 Comma 1 legge Regione Umbria 27 marzo 2002, n. 3</text:span></text:a><text:span text:style-name="T1856">.<text:s/></text:span></text:p>
      <text:p text:style-name="P1857"><text:bookmark-start text:name="nart12-t7-com2-leta-t4"/><text:a xlink:href="http://leggi.crumbria.it/mostra_atto.php?id=158811&amp;v=FI,SA,TE,IS,VE,RA,MM&amp;m=5&amp;datafine=20160414#tart12-t7-com2-leta-t4" office:target-frame-name="_top" xlink:show="replace"><text:span text:style-name="T1858">[85]</text:span></text:a><text:bookmark-end text:name="nart12-t7-com2-leta-t4"/><text:span text:style-name="T1859"><text:s/>- Sostituzione (testo eliminato) da:<text:s/></text:span><text:a office:title="urn:nir:regione.umbria:legge:2002-03-27;3" xlink:href="http://leggi.crumbria.it/parser_nir.php?urn=urn:nir:regione.umbria:legge:2002-03-27;3" office:target-frame-name="_blank" xlink:show="new"><text:span text:style-name="T1860">Articolo 8 Comma 2 Lettera a legge Regione Umbria 27 marzo 2002, n. 3</text:span></text:a><text:span text:style-name="T1861">.<text:s/></text:span></text:p>
      <text:p text:style-name="P1862"><text:bookmark-start text:name="nart12-t7-com2-leta"/><text:a xlink:href="http://leggi.crumbria.it/mostra_atto.php?id=158811&amp;v=FI,SA,TE,IS,VE,RA,MM&amp;m=5&amp;datafine=20160414#tart12-t7-com2-leta" office:target-frame-name="_top" xlink:show="replace"><text:span text:style-name="T1863">[86]</text:span></text:a><text:bookmark-end text:name="nart12-t7-com2-leta"/><text:span text:style-name="T1864"><text:s/>- Sostituzione (testo inserito) da:<text:s/></text:span><text:a office:title="urn:nir:regione.umbria:legge:2002-03-27;3" xlink:href="http://leggi.crumbria.it/parser_nir.php?urn=urn:nir:regione.umbria:legge:2002-03-27;3" office:target-frame-name="_blank" xlink:show="new"><text:span text:style-name="T1865">Articolo 8 Comma 2 Lettera a legge Regione Umbria 27 marzo 2002, n. 3</text:span></text:a><text:span text:style-name="T1866">.<text:s/></text:span></text:p>
      <text:p text:style-name="P1867"><text:bookmark-start text:name="nh26"/><text:a xlink:href="http://leggi.crumbria.it/mostra_atto.php?id=158811&amp;v=FI,SA,TE,IS,VE,RA,MM&amp;m=5&amp;datafine=20160414#th26" office:target-frame-name="_top" xlink:show="replace"><text:span text:style-name="T1868">[87]</text:span></text:a><text:bookmark-end text:name="nh26"/><text:span text:style-name="T1869"><text:s/>- Sostituzione (testo eliminato) da:<text:s/></text:span><text:a office:title="urn:nir:regione.umbria:legge:2002-03-27;3" xlink:href="http://leggi.crumbria.it/parser_nir.php?urn=urn:nir:regione.umbria:legge:2002-03-27;3" office:target-frame-name="_blank" xlink:show="new"><text:span text:style-name="T1870">Articolo 8 Comma 2 Lettera b legge Regione Umbria 27 marzo 2002, n. 3</text:span></text:a><text:span text:style-name="T1871">.<text:s/></text:span></text:p>
      <text:p text:style-name="P1872"><text:bookmark-start text:name="nh27"/><text:a xlink:href="http://leggi.crumbria.it/mostra_atto.php?id=158811&amp;v=FI,SA,TE,IS,VE,RA,MM&amp;m=5&amp;datafine=20160414#th27" office:target-frame-name="_top" xlink:show="replace"><text:span text:style-name="T1873">[88]</text:span></text:a><text:bookmark-end text:name="nh27"/><text:span text:style-name="T1874"><text:s/>- Sostituzione (testo inserito) da:<text:s/></text:span><text:a office:title="urn:nir:regione.umbria:legge:2002-03-27;3" xlink:href="http://leggi.crumbria.it/parser_nir.php?urn=urn:nir:regione.umbria:legge:2002-03-27;3" office:target-frame-name="_blank" xlink:show="new"><text:span text:style-name="T1875">Articolo 8 Comma 2 Lettera b legge Regione Umbria 27 marzo 2002, n. 3</text:span></text:a><text:span text:style-name="T1876">.<text:s/></text:span></text:p>
      <text:p text:style-name="P1877"><text:bookmark-start text:name="nart12-t7-com2-letf-t4"/><text:a xlink:href="http://leggi.crumbria.it/mostra_atto.php?id=158811&amp;v=FI,SA,TE,IS,VE,RA,MM&amp;m=5&amp;datafine=20160414#tart12-t7-com2-letf-t4" office:target-frame-name="_top" xlink:show="replace"><text:span text:style-name="T1878">[89]</text:span></text:a><text:bookmark-end text:name="nart12-t7-com2-letf-t4"/><text:span text:style-name="T1879"><text:s/>- Abrogazione da:<text:s/></text:span><text:a office:title="urn:nir:regione.umbria:legge:2002-03-27;3" xlink:href="http://leggi.crumbria.it/parser_nir.php?urn=urn:nir:regione.umbria:legge:2002-03-27;3" office:target-frame-name="_blank" xlink:show="new"><text:span text:style-name="T1880">Articolo 8 Comma 2 Lettera c legge Regione Umbria 27 marzo 2002, n. 3</text:span></text:a><text:span text:style-name="T1881">.<text:s/></text:span></text:p>
      <text:p text:style-name="P1882"><text:bookmark-start text:name="nh28"/><text:a xlink:href="http://leggi.crumbria.it/mostra_atto.php?id=158811&amp;v=FI,SA,TE,IS,VE,RA,MM&amp;m=5&amp;datafine=20160414#th28" office:target-frame-name="_top" xlink:show="replace"><text:span text:style-name="T1883">[90]</text:span></text:a><text:bookmark-end text:name="nh28"/><text:span text:style-name="T1884"><text:s/>- Abrogazione da:<text:s/></text:span><text:a office:title="urn:nir:regione.umbria:legge:2002-03-27;3" xlink:href="http://leggi.crumbria.it/parser_nir.php?urn=urn:nir:regione.umbria:legge:2002-03-27;3" office:target-frame-name="_blank" xlink:show="new"><text:span text:style-name="T1885">Articolo 8 Comma 2 Lettera d legge Regione Umbria 27 marzo 2002, n. 3</text:span></text:a><text:span text:style-name="T1886">.<text:s/></text:span></text:p>
      <text:p text:style-name="P1887"><text:bookmark-start text:name="nart12-t7-com2-letgbis"/><text:a xlink:href="http://leggi.crumbria.it/mostra_atto.php?id=158811&amp;v=FI,SA,TE,IS,VE,RA,MM&amp;m=5&amp;datafine=20160414#tart12-t7-com2-letgbis" office:target-frame-name="_top" xlink:show="replace"><text:span text:style-name="T1888">[91]</text:span></text:a><text:bookmark-end text:name="nart12-t7-com2-letgbis"/><text:span text:style-name="T1889"><text:s/>- Integrazione da:<text:s/></text:span><text:a office:title="urn:nir:regione.umbria:legge:2002-03-27;3" xlink:href="http://leggi.crumbria.it/parser_nir.php?urn=urn:nir:regione.umbria:legge:2002-03-27;3" office:target-frame-name="_blank" xlink:show="new"><text:span text:style-name="T1890">Articolo 8 Comma 2 Lettera e legge Regione Umbria 27 marzo 2002, n. 3</text:span></text:a><text:span text:style-name="T1891">.<text:s/></text:span></text:p>
      <text:p text:style-name="P1892"><text:bookmark-start text:name="nh29"/><text:a xlink:href="http://leggi.crumbria.it/mostra_atto.php?id=158811&amp;v=FI,SA,TE,IS,VE,RA,MM&amp;m=5&amp;datafine=20160414#th29" office:target-frame-name="_top" xlink:show="replace"><text:span text:style-name="T1893">[92]</text:span></text:a><text:bookmark-end text:name="nh29"/><text:span text:style-name="T1894"><text:s/>- Sostituzione (testo eliminato) da:<text:s/></text:span><text:a office:title="urn:nir:regione.umbria:legge:2002-03-27;3" xlink:href="http://leggi.crumbria.it/parser_nir.php?urn=urn:nir:regione.umbria:legge:2002-03-27;3" office:target-frame-name="_blank" xlink:show="new"><text:span text:style-name="T1895">Articolo 8 Comma 3 legge Regione Umbria 27 marzo 2002, n. 3</text:span></text:a><text:span text:style-name="T1896">.<text:s/></text:span></text:p>
      <text:p text:style-name="P1897"><text:bookmark-start text:name="nh30"/><text:a xlink:href="http://leggi.crumbria.it/mostra_atto.php?id=158811&amp;v=FI,SA,TE,IS,VE,RA,MM&amp;m=5&amp;datafine=20160414#th30" office:target-frame-name="_top" xlink:show="replace"><text:span text:style-name="T1898">[93]</text:span></text:a><text:bookmark-end text:name="nh30"/><text:span text:style-name="T1899"><text:s/>- Sostituzione (testo inserito) da:<text:s/></text:span><text:a office:title="urn:nir:regione.umbria:legge:2002-03-27;3" xlink:href="http://leggi.crumbria.it/parser_nir.php?urn=urn:nir:regione.umbria:legge:2002-03-27;3" office:target-frame-name="_blank" xlink:show="new"><text:span text:style-name="T1900">Articolo 8 Comma 3 legge Regione Umbria 27 marzo 2002, n. 3</text:span></text:a><text:span text:style-name="T1901">.<text:s/></text:span></text:p>
      <text:p text:style-name="P1902"><text:bookmark-start text:name="nart12-t7-com5bis"/><text:a xlink:href="http://leggi.crumbria.it/mostra_atto.php?id=158811&amp;v=FI,SA,TE,IS,VE,RA,MM&amp;m=5&amp;datafine=20160414#tart12-t7-com5bis" office:target-frame-name="_top" xlink:show="replace"><text:span text:style-name="T1903">[94]</text:span></text:a><text:bookmark-end text:name="nart12-t7-com5bis"/><text:span text:style-name="T1904"><text:s/>- Integrazione da:<text:s/></text:span><text:a office:title="urn:nir:regione.umbria:legge:2002-03-27;3" xlink:href="http://leggi.crumbria.it/parser_nir.php?urn=urn:nir:regione.umbria:legge:2002-03-27;3" office:target-frame-name="_blank" xlink:show="new"><text:span text:style-name="T1905">Articolo 8 Comma 4 legge Regione Umbria 27 marzo 2002, n. 3</text:span></text:a><text:span text:style-name="T1906">.<text:s/></text:span></text:p>
      <text:p text:style-name="P1907"><text:bookmark-start text:name="nart12"/><text:a xlink:href="http://leggi.crumbria.it/mostra_atto.php?id=158811&amp;v=FI,SA,TE,IS,VE,RA,MM&amp;m=5&amp;datafine=20160414#tart12" office:target-frame-name="_top" xlink:show="replace"><text:span text:style-name="T1908">[95]</text:span></text:a><text:bookmark-end text:name="nart12"/><text:span text:style-name="T1909"><text:s/>- Sostituzione (testo inserito) da:<text:s/></text:span><text:a office:title="urn:nir:regione.umbria:legge:2012-04-03;5" xlink:href="http://leggi.crumbria.it/parser_nir.php?urn=urn:nir:regione.umbria:legge:2012-04-03;5" office:target-frame-name="_blank" xlink:show="new"><text:span text:style-name="T1910">Articolo 14 Comma 1 legge Regione Umbria 3 aprile 2012, n. 5</text:span></text:a><text:span text:style-name="T1911">.<text:s/></text:span></text:p>
      <text:p text:style-name="P1912"><text:bookmark-start text:name="nart13-t7"/><text:a xlink:href="http://leggi.crumbria.it/mostra_atto.php?id=158811&amp;v=FI,SA,TE,IS,VE,RA,MM&amp;m=5&amp;datafine=20160414#tart13-t7" office:target-frame-name="_top" xlink:show="replace"><text:span text:style-name="T1913">[96]</text:span></text:a><text:bookmark-end text:name="nart13-t7"/><text:span text:style-name="T1914"><text:s/>- Sostituzione (testo eliminato) da:<text:s/></text:span><text:a office:title="urn:nir:regione.umbria:legge:2012-04-03;5" xlink:href="http://leggi.crumbria.it/parser_nir.php?urn=urn:nir:regione.umbria:legge:2012-04-03;5" office:target-frame-name="_blank" xlink:show="new"><text:span text:style-name="T1915">Articolo 15 Comma 1 legge Regione Umbria 3 aprile 2012, n. 5</text:span></text:a><text:span text:style-name="T1916">.<text:s/></text:span></text:p>
      <text:p text:style-name="P1917"><text:bookmark-start text:name="nh31"/><text:a xlink:href="http://leggi.crumbria.it/mostra_atto.php?id=158811&amp;v=FI,SA,TE,IS,VE,RA,MM&amp;m=5&amp;datafine=20160414#th31" office:target-frame-name="_top" xlink:show="replace"><text:span text:style-name="T1918">[97]</text:span></text:a><text:bookmark-end text:name="nh31"/><text:span text:style-name="T1919"><text:s/>- Sostituzione (testo eliminato) da:<text:s/></text:span><text:a office:title="urn:nir:regione.umbria:legge:2002-03-27;3" xlink:href="http://leggi.crumbria.it/parser_nir.php?urn=urn:nir:regione.umbria:legge:2002-03-27;3" office:target-frame-name="_blank" xlink:show="new"><text:span text:style-name="T1920">Articolo 9 Comma 1 legge Regione Umbria 27 marzo 2002, n. 3</text:span></text:a><text:span text:style-name="T1921">.<text:s/></text:span></text:p>
      <text:p text:style-name="P1922"><text:bookmark-start text:name="nh32"/><text:a xlink:href="http://leggi.crumbria.it/mostra_atto.php?id=158811&amp;v=FI,SA,TE,IS,VE,RA,MM&amp;m=5&amp;datafine=20160414#th32" office:target-frame-name="_top" xlink:show="replace"><text:span text:style-name="T1923">[98]</text:span></text:a><text:bookmark-end text:name="nh32"/><text:span text:style-name="T1924"><text:s/>- Sostituzione (testo inserito) da:<text:s/></text:span><text:a office:title="urn:nir:regione.umbria:legge:2002-03-27;3" xlink:href="http://leggi.crumbria.it/parser_nir.php?urn=urn:nir:regione.umbria:legge:2002-03-27;3" office:target-frame-name="_blank" xlink:show="new"><text:span text:style-name="T1925">Articolo 9 Comma 1 legge Regione Umbria 27 marzo 2002, n. 3</text:span></text:a><text:span text:style-name="T1926">.<text:s/></text:span></text:p>
      <text:p text:style-name="P1927"><text:bookmark-start text:name="nart13-t7-com1-t4"/><text:a xlink:href="http://leggi.crumbria.it/mostra_atto.php?id=158811&amp;v=FI,SA,TE,IS,VE,RA,MM&amp;m=5&amp;datafine=20160414#tart13-t7-com1-t4" office:target-frame-name="_top" xlink:show="replace"><text:span text:style-name="T1928">[99]</text:span></text:a><text:bookmark-end text:name="nart13-t7-com1-t4"/><text:span text:style-name="T1929"><text:s/>- Sostituzione (testo eliminato) da:<text:s/></text:span><text:a office:title="urn:nir:regione.umbria:legge:2002-03-27;3" xlink:href="http://leggi.crumbria.it/parser_nir.php?urn=urn:nir:regione.umbria:legge:2002-03-27;3" office:target-frame-name="_blank" xlink:show="new"><text:span text:style-name="T1930">Comma 2 Lettera a legge Regione Umbria 27 marzo 2002, n. 3</text:span></text:a><text:span text:style-name="T1931">.<text:s/></text:span></text:p>
      <text:p text:style-name="P1932"><text:bookmark-start text:name="nart13-t7-com1"/><text:a xlink:href="http://leggi.crumbria.it/mostra_atto.php?id=158811&amp;v=FI,SA,TE,IS,VE,RA,MM&amp;m=5&amp;datafine=20160414#tart13-t7-com1" office:target-frame-name="_top" xlink:show="replace"><text:span text:style-name="T1933">[100]</text:span></text:a><text:bookmark-end text:name="nart13-t7-com1"/><text:span text:style-name="T1934"><text:s/>- Sostituzione (testo inserito) da:<text:s/></text:span><text:a office:title="urn:nir:regione.umbria:legge:2002-03-27;3" xlink:href="http://leggi.crumbria.it/parser_nir.php?urn=urn:nir:regione.umbria:legge:2002-03-27;3" office:target-frame-name="_blank" xlink:show="new"><text:span text:style-name="T1935">Comma 2 Lettera a legge Regione Umbria 27 marzo 2002, n. 3</text:span></text:a><text:span text:style-name="T1936">.<text:s/></text:span></text:p>
      <text:p text:style-name="P1937"><text:bookmark-start text:name="nart13-t7-com1bis"/><text:a xlink:href="http://leggi.crumbria.it/mostra_atto.php?id=158811&amp;v=FI,SA,TE,IS,VE,RA,MM&amp;m=5&amp;datafine=20160414#tart13-t7-com1bis" office:target-frame-name="_top" xlink:show="replace"><text:span text:style-name="T1938">[101]</text:span></text:a><text:bookmark-end text:name="nart13-t7-com1bis"/><text:span text:style-name="T1939"><text:s/>- Integrazione da:<text:s/></text:span><text:a office:title="urn:nir:regione.umbria:legge:2002-03-27;3" xlink:href="http://leggi.crumbria.it/parser_nir.php?urn=urn:nir:regione.umbria:legge:2002-03-27;3" office:target-frame-name="_blank" xlink:show="new"><text:span text:style-name="T1940">Articolo 9 Comma 2 Lettera b legge Regione Umbria 27 marzo 2002, n. 3</text:span></text:a><text:span text:style-name="T1941">.<text:s/></text:span></text:p>
      <text:p text:style-name="P1942"><text:bookmark-start text:name="nh33"/><text:a xlink:href="http://leggi.crumbria.it/mostra_atto.php?id=158811&amp;v=FI,SA,TE,IS,VE,RA,MM&amp;m=5&amp;datafine=20160414#th33" office:target-frame-name="_top" xlink:show="replace"><text:span text:style-name="T1943">[102]</text:span></text:a><text:bookmark-end text:name="nh33"/><text:span text:style-name="T1944"><text:s/>- Sostituzione (testo eliminato) da:<text:s/></text:span><text:a office:title="urn:nir:regione.umbria:legge:2002-03-27;3" xlink:href="http://leggi.crumbria.it/parser_nir.php?urn=urn:nir:regione.umbria:legge:2002-03-27;3" office:target-frame-name="_blank" xlink:show="new"><text:span text:style-name="T1945">Articolo 9 Comma 3 Lettera a legge Regione Umbria 27 marzo 2002, n. 3</text:span></text:a><text:span text:style-name="T1946">.<text:s/></text:span></text:p>
      <text:p text:style-name="P1947"><text:bookmark-start text:name="nh34"/><text:a xlink:href="http://leggi.crumbria.it/mostra_atto.php?id=158811&amp;v=FI,SA,TE,IS,VE,RA,MM&amp;m=5&amp;datafine=20160414#th34" office:target-frame-name="_top" xlink:show="replace"><text:span text:style-name="T1948">[103]</text:span></text:a><text:bookmark-end text:name="nh34"/><text:span text:style-name="T1949"><text:s/>- Sostituzione (testo inserito) da:<text:s/></text:span><text:a office:title="urn:nir:regione.umbria:legge:2002-03-27;3" xlink:href="http://leggi.crumbria.it/parser_nir.php?urn=urn:nir:regione.umbria:legge:2002-03-27;3" office:target-frame-name="_blank" xlink:show="new"><text:span text:style-name="T1950">Articolo 9 Comma 3 Lettera a legge Regione Umbria 27 marzo 2002, n. 3</text:span></text:a><text:span text:style-name="T1951">.<text:s/></text:span></text:p>
      <text:p text:style-name="P1952"><text:bookmark-start text:name="nh35"/><text:a xlink:href="http://leggi.crumbria.it/mostra_atto.php?id=158811&amp;v=FI,SA,TE,IS,VE,RA,MM&amp;m=5&amp;datafine=20160414#th35" office:target-frame-name="_top" xlink:show="replace"><text:span text:style-name="T1953">[104]</text:span></text:a><text:bookmark-end text:name="nh35"/><text:span text:style-name="T1954"><text:s/>- Sostituzione (testo eliminato) da:<text:s/></text:span><text:a office:title="urn:nir:regione.umbria:legge:2002-03-27;3" xlink:href="http://leggi.crumbria.it/parser_nir.php?urn=urn:nir:regione.umbria:legge:2002-03-27;3" office:target-frame-name="_blank" xlink:show="new"><text:span text:style-name="T1955">Articolo 9 Comma 3 Lettera b legge Regione Umbria 27 marzo 2002, n. 3</text:span></text:a><text:span text:style-name="T1956">.<text:s/></text:span></text:p>
      <text:p text:style-name="P1957"><text:bookmark-start text:name="nh36"/><text:a xlink:href="http://leggi.crumbria.it/mostra_atto.php?id=158811&amp;v=FI,SA,TE,IS,VE,RA,MM&amp;m=5&amp;datafine=20160414#th36" office:target-frame-name="_top" xlink:show="replace"><text:span text:style-name="T1958">[105]</text:span></text:a><text:bookmark-end text:name="nh36"/><text:span text:style-name="T1959"><text:s/>- Sostituzione (testo inserito) da:<text:s/></text:span><text:a office:title="urn:nir:regione.umbria:legge:2002-03-27;3" xlink:href="http://leggi.crumbria.it/parser_nir.php?urn=urn:nir:regione.umbria:legge:2002-03-27;3" office:target-frame-name="_blank" xlink:show="new"><text:span text:style-name="T1960">Articolo 9 Comma 3 Lettera b legge Regione Umbria 27 marzo 2002, n. 3</text:span></text:a><text:span text:style-name="T1961">.<text:s/></text:span></text:p>
      <text:p text:style-name="P1962"><text:bookmark-start text:name="nart13-t7-com2-lete-t4"/><text:a xlink:href="http://leggi.crumbria.it/mostra_atto.php?id=158811&amp;v=FI,SA,TE,IS,VE,RA,MM&amp;m=5&amp;datafine=20160414#tart13-t7-com2-lete-t4" office:target-frame-name="_top" xlink:show="replace"><text:span text:style-name="T1963">[106]</text:span></text:a><text:bookmark-end text:name="nart13-t7-com2-lete-t4"/><text:span text:style-name="T1964"><text:s/>- Abrogazione da:<text:s/></text:span><text:a office:title="urn:nir:regione.umbria:legge:2002-03-27;3" xlink:href="http://leggi.crumbria.it/parser_nir.php?urn=urn:nir:regione.umbria:legge:2002-03-27;3" office:target-frame-name="_blank" xlink:show="new"><text:span text:style-name="T1965">Articolo 9 Comma 3 Lettera c legge Regione Umbria 27 marzo 2002, n. 3</text:span></text:a><text:span text:style-name="T1966">.<text:s/></text:span></text:p>
      <text:p text:style-name="P1967"><text:bookmark-start text:name="nart13-t7-com2-letfbis"/><text:a xlink:href="http://leggi.crumbria.it/mostra_atto.php?id=158811&amp;v=FI,SA,TE,IS,VE,RA,MM&amp;m=5&amp;datafine=20160414#tart13-t7-com2-letfbis" office:target-frame-name="_top" xlink:show="replace"><text:span text:style-name="T1968">[107]</text:span></text:a><text:bookmark-end text:name="nart13-t7-com2-letfbis"/><text:span text:style-name="T1969"><text:s/>- Integrazione da:<text:s/></text:span><text:a office:title="urn:nir:regione.umbria:legge:2002-03-27;3" xlink:href="http://leggi.crumbria.it/parser_nir.php?urn=urn:nir:regione.umbria:legge:2002-03-27;3" office:target-frame-name="_blank" xlink:show="new"><text:span text:style-name="T1970">Articolo 9 Comma 3 Lettera d legge Regione Umbria 27 marzo 2002, n. 3</text:span></text:a><text:span text:style-name="T1971">.<text:s/></text:span></text:p>
      <text:p text:style-name="P1972"><text:bookmark-start text:name="nart13"/><text:a xlink:href="http://leggi.crumbria.it/mostra_atto.php?id=158811&amp;v=FI,SA,TE,IS,VE,RA,MM&amp;m=5&amp;datafine=20160414#tart13" office:target-frame-name="_top" xlink:show="replace"><text:span text:style-name="T1973">[108]</text:span></text:a><text:bookmark-end text:name="nart13"/><text:span text:style-name="T1974"><text:s/>- Sostituzione (testo inserito) da:<text:s/></text:span><text:a office:title="urn:nir:regione.umbria:legge:2012-04-03;5" xlink:href="http://leggi.crumbria.it/parser_nir.php?urn=urn:nir:regione.umbria:legge:2012-04-03;5" office:target-frame-name="_blank" xlink:show="new"><text:span text:style-name="T1975">Articolo 15 Comma 1 legge Regione Umbria 3 aprile 2012, n. 5</text:span></text:a><text:span text:style-name="T1976">.<text:s/></text:span></text:p>
      <text:p text:style-name="P1977"><text:bookmark-start text:name="nart14-t4"/><text:a xlink:href="http://leggi.crumbria.it/mostra_atto.php?id=158811&amp;v=FI,SA,TE,IS,VE,RA,MM&amp;m=5&amp;datafine=20160414#tart14-t4" office:target-frame-name="_top" xlink:show="replace"><text:span text:style-name="T1978">[109]</text:span></text:a><text:bookmark-end text:name="nart14-t4"/><text:span text:style-name="T1979"><text:s/>- Abrogazione da:<text:s/></text:span><text:a office:title="urn:nir:regione.umbria:legge:2002-03-27;3" xlink:href="http://leggi.crumbria.it/parser_nir.php?urn=urn:nir:regione.umbria:legge:2002-03-27;3" office:target-frame-name="_blank" xlink:show="new"><text:span text:style-name="T1980">Articolo 25 Comma 2 legge Regione Umbria 27 marzo 2002, n. 3</text:span></text:a><text:span text:style-name="T1981">.<text:s/></text:span></text:p>
      <text:p text:style-name="P1982"><text:bookmark-start text:name="nart15-t4"/><text:a xlink:href="http://leggi.crumbria.it/mostra_atto.php?id=158811&amp;v=FI,SA,TE,IS,VE,RA,MM&amp;m=5&amp;datafine=20160414#tart15-t4" office:target-frame-name="_top" xlink:show="replace"><text:span text:style-name="T1983">[110]</text:span></text:a><text:bookmark-end text:name="nart15-t4"/><text:span text:style-name="T1984"><text:s/>- Sostituzione (testo eliminato) da:<text:s/></text:span><text:a office:title="urn:nir:regione.umbria:legge:2002-03-27;3" xlink:href="http://leggi.crumbria.it/parser_nir.php?urn=urn:nir:regione.umbria:legge:2002-03-27;3" office:target-frame-name="_blank" xlink:show="new"><text:span text:style-name="T1985">Articolo 10 Comma 1 legge Regione Umbria 27 marzo 2002, n. 3</text:span></text:a><text:span text:style-name="T1986">.<text:s/></text:span></text:p>
      <text:p text:style-name="P1987"><text:bookmark-start text:name="nart15-t7"/><text:a xlink:href="http://leggi.crumbria.it/mostra_atto.php?id=158811&amp;v=FI,SA,TE,IS,VE,RA,MM&amp;m=5&amp;datafine=20160414#tart15-t7" office:target-frame-name="_top" xlink:show="replace"><text:span text:style-name="T1988">[111]</text:span></text:a><text:bookmark-end text:name="nart15-t7"/><text:span text:style-name="T1989"><text:s/>- Sostituzione (testo inserito) da:<text:s/></text:span><text:a office:title="urn:nir:regione.umbria:legge:2002-03-27;3" xlink:href="http://leggi.crumbria.it/parser_nir.php?urn=urn:nir:regione.umbria:legge:2002-03-27;3" office:target-frame-name="_blank" xlink:show="new"><text:span text:style-name="T1990">Articolo 10 Comma 1 legge Regione Umbria 27 marzo 2002, n. 3</text:span></text:a><text:span text:style-name="T1991">. - Abrogazione da:<text:s/></text:span><text:a office:title="urn:nir:regione.umbria:legge:2012-04-03;5" xlink:href="http://leggi.crumbria.it/parser_nir.php?urn=urn:nir:regione.umbria:legge:2012-04-03;5" office:target-frame-name="_blank" xlink:show="new"><text:span text:style-name="T1992">Articolo 16 Comma 1 legge Regione Umbria 3 aprile 2012, n. 5</text:span></text:a><text:span text:style-name="T1993">.<text:s/></text:span></text:p>
      <text:p text:style-name="P1994"><text:bookmark-start text:name="nart16-t7"/><text:a xlink:href="http://leggi.crumbria.it/mostra_atto.php?id=158811&amp;v=FI,SA,TE,IS,VE,RA,MM&amp;m=5&amp;datafine=20160414#tart16-t7" office:target-frame-name="_top" xlink:show="replace"><text:span text:style-name="T1995">[112]</text:span></text:a><text:bookmark-end text:name="nart16-t7"/><text:span text:style-name="T1996"><text:s/>- Sostituzione (testo eliminato) da:<text:s/></text:span><text:a office:title="urn:nir:regione.umbria:legge:2012-04-03;5" xlink:href="http://leggi.crumbria.it/parser_nir.php?urn=urn:nir:regione.umbria:legge:2012-04-03;5" office:target-frame-name="_blank" xlink:show="new"><text:span text:style-name="T1997">Articolo 17 Comma 1 legge Regione Umbria 3 aprile 2012, n. 5</text:span></text:a><text:span text:style-name="T1998">.<text:s/></text:span></text:p>
      <text:p text:style-name="P1999"><text:bookmark-start text:name="nh37"/><text:a xlink:href="http://leggi.crumbria.it/mostra_atto.php?id=158811&amp;v=FI,SA,TE,IS,VE,RA,MM&amp;m=5&amp;datafine=20160414#th37" office:target-frame-name="_top" xlink:show="replace"><text:span text:style-name="T2000">[113]</text:span></text:a><text:bookmark-end text:name="nh37"/><text:span text:style-name="T2001"><text:s/>- Integrazione da:<text:s/></text:span><text:a office:title="urn:nir:regione.umbria:legge:2002-03-27;3" xlink:href="http://leggi.crumbria.it/parser_nir.php?urn=urn:nir:regione.umbria:legge:2002-03-27;3" office:target-frame-name="_blank" xlink:show="new"><text:span text:style-name="T2002">Articolo 11 Comma 1 Lettera a legge Regione Umbria 27 marzo 2002, n. 3</text:span></text:a><text:span text:style-name="T2003">.<text:s/></text:span></text:p>
      <text:p text:style-name="P2004"><text:bookmark-start text:name="nh38"/><text:a xlink:href="http://leggi.crumbria.it/mostra_atto.php?id=158811&amp;v=FI,SA,TE,IS,VE,RA,MM&amp;m=5&amp;datafine=20160414#th38" office:target-frame-name="_top" xlink:show="replace"><text:span text:style-name="T2005">[114]</text:span></text:a><text:bookmark-end text:name="nh38"/><text:span text:style-name="T2006"><text:s/>- Abrogazione da:<text:s/></text:span><text:a office:title="urn:nir:regione.umbria:legge:2002-03-27;3" xlink:href="http://leggi.crumbria.it/parser_nir.php?urn=urn:nir:regione.umbria:legge:2002-03-27;3" office:target-frame-name="_blank" xlink:show="new"><text:span text:style-name="T2007">Articolo 11 Comma 1 Lettera b legge Regione Umbria 27 marzo 2002, n. 3</text:span></text:a><text:span text:style-name="T2008">.<text:s/></text:span></text:p>
      <text:p text:style-name="P2009"><text:bookmark-start text:name="nart16"/><text:a xlink:href="http://leggi.crumbria.it/mostra_atto.php?id=158811&amp;v=FI,SA,TE,IS,VE,RA,MM&amp;m=5&amp;datafine=20160414#tart16" office:target-frame-name="_top" xlink:show="replace"><text:span text:style-name="T2010">[115]</text:span></text:a><text:bookmark-end text:name="nart16"/><text:span text:style-name="T2011"><text:s/>- Sostituzione (testo inserito) da:<text:s/></text:span><text:a office:title="urn:nir:regione.umbria:legge:2012-04-03;5" xlink:href="http://leggi.crumbria.it/parser_nir.php?urn=urn:nir:regione.umbria:legge:2012-04-03;5" office:target-frame-name="_blank" xlink:show="new"><text:span text:style-name="T2012">Articolo 17 Comma 1 legge Regione Umbria 3 aprile 2012, n. 5</text:span></text:a><text:span text:style-name="T2013">.<text:s/></text:span></text:p>
      <text:p text:style-name="P2014"><text:bookmark-start text:name="nh39"/><text:a xlink:href="http://leggi.crumbria.it/mostra_atto.php?id=158811&amp;v=FI,SA,TE,IS,VE,RA,MM&amp;m=5&amp;datafine=20160414#th39" office:target-frame-name="_top" xlink:show="replace"><text:span text:style-name="T2015">[116]</text:span></text:a><text:bookmark-end text:name="nh39"/><text:span text:style-name="T2016"><text:s/>- Sostituzione (testo eliminato) da:<text:s/></text:span><text:a office:title="urn:nir:regione.umbria:legge:2012-04-03;5" xlink:href="http://leggi.crumbria.it/parser_nir.php?urn=urn:nir:regione.umbria:legge:2012-04-03;5" office:target-frame-name="_blank" xlink:show="new"><text:span text:style-name="T2017">Articolo 18 Comma 1 legge Regione Umbria 3 aprile 2012, n. 5</text:span></text:a><text:span text:style-name="T2018">.<text:s/></text:span></text:p>
      <text:p text:style-name="P2019"><text:bookmark-start text:name="nh40"/><text:a xlink:href="http://leggi.crumbria.it/mostra_atto.php?id=158811&amp;v=FI,SA,TE,IS,VE,RA,MM&amp;m=5&amp;datafine=20160414#th40" office:target-frame-name="_top" xlink:show="replace"><text:span text:style-name="T2020">[117]</text:span></text:a><text:bookmark-end text:name="nh40"/><text:span text:style-name="T2021"><text:s/>- Sostituzione (testo inserito) da:<text:s/></text:span><text:a office:title="urn:nir:regione.umbria:legge:2012-04-03;5" xlink:href="http://leggi.crumbria.it/parser_nir.php?urn=urn:nir:regione.umbria:legge:2012-04-03;5" office:target-frame-name="_blank" xlink:show="new"><text:span text:style-name="T2022">Articolo 18 Comma 1 legge Regione Umbria 3 aprile 2012, n. 5</text:span></text:a><text:span text:style-name="T2023">.<text:s/></text:span></text:p>
      <text:p text:style-name="P2024"><text:bookmark-start text:name="nh41"/><text:a xlink:href="http://leggi.crumbria.it/mostra_atto.php?id=158811&amp;v=FI,SA,TE,IS,VE,RA,MM&amp;m=5&amp;datafine=20160414#th41" office:target-frame-name="_top" xlink:show="replace"><text:span text:style-name="T2025">[118]</text:span></text:a><text:bookmark-end text:name="nh41"/><text:span text:style-name="T2026"><text:s/>- Sostituzione (testo eliminato) da:<text:s/></text:span><text:a office:title="urn:nir:regione.umbria:legge:2012-04-03;5" xlink:href="http://leggi.crumbria.it/parser_nir.php?urn=urn:nir:regione.umbria:legge:2012-04-03;5" office:target-frame-name="_blank" xlink:show="new"><text:span text:style-name="T2027">Articolo 19 Comma 1 legge Regione Umbria 3 aprile 2012, n. 5</text:span></text:a><text:span text:style-name="T2028">.<text:s/></text:span></text:p>
      <text:p text:style-name="P2029"><text:bookmark-start text:name="nh42"/><text:a xlink:href="http://leggi.crumbria.it/mostra_atto.php?id=158811&amp;v=FI,SA,TE,IS,VE,RA,MM&amp;m=5&amp;datafine=20160414#th42" office:target-frame-name="_top" xlink:show="replace"><text:span text:style-name="T2030">[119]</text:span></text:a><text:bookmark-end text:name="nh42"/><text:span text:style-name="T2031"><text:s/>- Sostituzione (testo inserito) da:<text:s/></text:span><text:a office:title="urn:nir:regione.umbria:legge:2012-04-03;5" xlink:href="http://leggi.crumbria.it/parser_nir.php?urn=urn:nir:regione.umbria:legge:2012-04-03;5" office:target-frame-name="_blank" xlink:show="new"><text:span text:style-name="T2032">Articolo 19 Comma 1 legge Regione Umbria 3 aprile 2012, n. 5</text:span></text:a><text:span text:style-name="T2033">.<text:s/></text:span></text:p>
      <text:p text:style-name="P2034"><text:bookmark-start text:name="nh43"/><text:a xlink:href="http://leggi.crumbria.it/mostra_atto.php?id=158811&amp;v=FI,SA,TE,IS,VE,RA,MM&amp;m=5&amp;datafine=20160414#th43" office:target-frame-name="_top" xlink:show="replace"><text:span text:style-name="T2035">[120]</text:span></text:a><text:bookmark-end text:name="nh43"/><text:span text:style-name="T2036"><text:s/>- Integrazione da:<text:s/></text:span><text:a office:title="urn:nir:regione.umbria:legge:2012-04-03;5" xlink:href="http://leggi.crumbria.it/parser_nir.php?urn=urn:nir:regione.umbria:legge:2012-04-03;5" office:target-frame-name="_blank" xlink:show="new"><text:span text:style-name="T2037">Articolo 19 Comma 2 legge Regione Umbria 3 aprile 2012, n. 5</text:span></text:a><text:span text:style-name="T2038">.<text:s/></text:span></text:p>
      <text:p text:style-name="P2039"><text:bookmark-start text:name="nh44"/><text:a xlink:href="http://leggi.crumbria.it/mostra_atto.php?id=158811&amp;v=FI,SA,TE,IS,VE,RA,MM&amp;m=5&amp;datafine=20160414#th44" office:target-frame-name="_top" xlink:show="replace"><text:span text:style-name="T2040">[121]</text:span></text:a><text:bookmark-end text:name="nh44"/><text:span text:style-name="T2041"><text:s/>- Sostituzione (testo eliminato) da:<text:s/></text:span><text:a office:title="urn:nir:regione.umbria:legge:2002-03-27;3" xlink:href="http://leggi.crumbria.it/parser_nir.php?urn=urn:nir:regione.umbria:legge:2002-03-27;3" office:target-frame-name="_blank" xlink:show="new"><text:span text:style-name="T2042">Articolo 12 Comma 1 Lettera a legge Regione Umbria 27 marzo 2002, n. 3</text:span></text:a><text:span text:style-name="T2043">.<text:s/></text:span></text:p>
      <text:p text:style-name="P2044"><text:bookmark-start text:name="nh45"/><text:a xlink:href="http://leggi.crumbria.it/mostra_atto.php?id=158811&amp;v=FI,SA,TE,IS,VE,RA,MM&amp;m=5&amp;datafine=20160414#th45" office:target-frame-name="_top" xlink:show="replace"><text:span text:style-name="T2045">[122]</text:span></text:a><text:bookmark-end text:name="nh45"/><text:span text:style-name="T2046"><text:s/>- Sostituzione (testo inserito) da:<text:s/></text:span><text:a office:title="urn:nir:regione.umbria:legge:2002-03-27;3" xlink:href="http://leggi.crumbria.it/parser_nir.php?urn=urn:nir:regione.umbria:legge:2002-03-27;3" office:target-frame-name="_blank" xlink:show="new"><text:span text:style-name="T2047">Articolo 12 Comma 1 Lettera a legge Regione Umbria 27 marzo 2002, n. 3</text:span></text:a><text:span text:style-name="T2048">.<text:s/></text:span></text:p>
      <text:p text:style-name="P2049"><text:bookmark-start text:name="nh46"/><text:a xlink:href="http://leggi.crumbria.it/mostra_atto.php?id=158811&amp;v=FI,SA,TE,IS,VE,RA,MM&amp;m=5&amp;datafine=20160414#th46" office:target-frame-name="_top" xlink:show="replace"><text:span text:style-name="T2050">[123]</text:span></text:a><text:bookmark-end text:name="nh46"/><text:span text:style-name="T2051"><text:s/>- Sostituzione (testo eliminato) da:<text:s/></text:span><text:a office:title="urn:nir:regione.umbria:legge:2012-04-03;5" xlink:href="http://leggi.crumbria.it/parser_nir.php?urn=urn:nir:regione.umbria:legge:2012-04-03;5" office:target-frame-name="_blank" xlink:show="new"><text:span text:style-name="T2052">Articolo 19 Comma 3 legge Regione Umbria 3 aprile 2012, n. 5</text:span></text:a><text:span text:style-name="T2053">.<text:s/></text:span></text:p>
      <text:p text:style-name="P2054"><text:bookmark-start text:name="nh47"/><text:a xlink:href="http://leggi.crumbria.it/mostra_atto.php?id=158811&amp;v=FI,SA,TE,IS,VE,RA,MM&amp;m=5&amp;datafine=20160414#th47" office:target-frame-name="_top" xlink:show="replace"><text:span text:style-name="T2055">[124]</text:span></text:a><text:bookmark-end text:name="nh47"/><text:span text:style-name="T2056"><text:s/>- Sostituzione (testo inserito) da:<text:s/></text:span><text:a office:title="urn:nir:regione.umbria:legge:2012-04-03;5" xlink:href="http://leggi.crumbria.it/parser_nir.php?urn=urn:nir:regione.umbria:legge:2012-04-03;5" office:target-frame-name="_blank" xlink:show="new"><text:span text:style-name="T2057">Articolo 19 Comma 3 legge Regione Umbria 3 aprile 2012, n. 5</text:span></text:a><text:span text:style-name="T2058">.<text:s/></text:span></text:p>
      <text:p text:style-name="P2059"><text:bookmark-start text:name="nh48"/><text:a xlink:href="http://leggi.crumbria.it/mostra_atto.php?id=158811&amp;v=FI,SA,TE,IS,VE,RA,MM&amp;m=5&amp;datafine=20160414#th48" office:target-frame-name="_top" xlink:show="replace"><text:span text:style-name="T2060">[125]</text:span></text:a><text:bookmark-end text:name="nh48"/><text:span text:style-name="T2061"><text:s/>- Integrazione da:<text:s/></text:span><text:a office:title="urn:nir:regione.umbria:legge:2012-04-03;5" xlink:href="http://leggi.crumbria.it/parser_nir.php?urn=urn:nir:regione.umbria:legge:2012-04-03;5" office:target-frame-name="_blank" xlink:show="new"><text:span text:style-name="T2062">Articolo 19 Comma 3 legge Regione Umbria 3 aprile 2012, n. 5</text:span></text:a><text:span text:style-name="T2063">.<text:s/></text:span></text:p>
      <text:p text:style-name="P2064"><text:bookmark-start text:name="nart17-com2-letb-t7"/><text:a xlink:href="http://leggi.crumbria.it/mostra_atto.php?id=158811&amp;v=FI,SA,TE,IS,VE,RA,MM&amp;m=5&amp;datafine=20160414#tart17-com2-letb-t7" office:target-frame-name="_top" xlink:show="replace"><text:span text:style-name="T2065">[126]</text:span></text:a><text:bookmark-end text:name="nart17-com2-letb-t7"/><text:span text:style-name="T2066"><text:s/>- Abrogazione da:<text:s/></text:span><text:a office:title="urn:nir:regione.umbria:legge:2012-04-03;5" xlink:href="http://leggi.crumbria.it/parser_nir.php?urn=urn:nir:regione.umbria:legge:2012-04-03;5" office:target-frame-name="_blank" xlink:show="new"><text:span text:style-name="T2067">Articolo 19 Comma 4 legge Regione Umbria 3 aprile 2012, n. 5</text:span></text:a><text:span text:style-name="T2068">.<text:s/></text:span></text:p>
      <text:p text:style-name="P2069"><text:bookmark-start text:name="nart17-com2-letc-t4"/><text:a xlink:href="http://leggi.crumbria.it/mostra_atto.php?id=158811&amp;v=FI,SA,TE,IS,VE,RA,MM&amp;m=5&amp;datafine=20160414#tart17-com2-letc-t4" office:target-frame-name="_top" xlink:show="replace"><text:span text:style-name="T2070">[127]</text:span></text:a><text:bookmark-end text:name="nart17-com2-letc-t4"/><text:span text:style-name="T2071"><text:s/>- Sostituzione (testo eliminato) da:<text:s/></text:span><text:a office:title="urn:nir:regione.umbria:legge:2002-03-27;3" xlink:href="http://leggi.crumbria.it/parser_nir.php?urn=urn:nir:regione.umbria:legge:2002-03-27;3" office:target-frame-name="_blank" xlink:show="new"><text:span text:style-name="T2072">Articolo 12 Comma 1 Lettera b legge Regione Umbria 27 marzo 2002, n. 3</text:span></text:a><text:span text:style-name="T2073">.<text:s/></text:span></text:p>
      <text:p text:style-name="P2074"><text:bookmark-start text:name="nart17-com2-letc-t7"/><text:a xlink:href="http://leggi.crumbria.it/mostra_atto.php?id=158811&amp;v=FI,SA,TE,IS,VE,RA,MM&amp;m=5&amp;datafine=20160414#tart17-com2-letc-t7" office:target-frame-name="_top" xlink:show="replace"><text:span text:style-name="T2075">[128]</text:span></text:a><text:bookmark-end text:name="nart17-com2-letc-t7"/><text:span text:style-name="T2076"><text:s/>- Sostituzione (testo inserito) da:<text:s/></text:span><text:a office:title="urn:nir:regione.umbria:legge:2002-03-27;3" xlink:href="http://leggi.crumbria.it/parser_nir.php?urn=urn:nir:regione.umbria:legge:2002-03-27;3" office:target-frame-name="_blank" xlink:show="new"><text:span text:style-name="T2077">Articolo 12 Comma 1 Lettera b legge Regione Umbria 27 marzo 2002, n. 3</text:span></text:a><text:span text:style-name="T2078">. - Sostituzione (testo eliminato) da:<text:s/></text:span><text:a office:title="urn:nir:regione.umbria:legge:2012-04-03;5" xlink:href="http://leggi.crumbria.it/parser_nir.php?urn=urn:nir:regione.umbria:legge:2012-04-03;5" office:target-frame-name="_blank" xlink:show="new"><text:span text:style-name="T2079">Articolo 19 Comma 5 legge Regione Umbria 3 aprile 2012, n. 5</text:span></text:a><text:span text:style-name="T2080">.<text:s/></text:span></text:p>
      <text:p text:style-name="P2081"><text:bookmark-start text:name="nart17-com2-letc"/><text:a xlink:href="http://leggi.crumbria.it/mostra_atto.php?id=158811&amp;v=FI,SA,TE,IS,VE,RA,MM&amp;m=5&amp;datafine=20160414#tart17-com2-letc" office:target-frame-name="_top" xlink:show="replace"><text:span text:style-name="T2082">[129]</text:span></text:a><text:bookmark-end text:name="nart17-com2-letc"/><text:span text:style-name="T2083"><text:s/>- Sostituzione (testo inserito) da:<text:s/></text:span><text:a office:title="urn:nir:regione.umbria:legge:2012-04-03;5" xlink:href="http://leggi.crumbria.it/parser_nir.php?urn=urn:nir:regione.umbria:legge:2012-04-03;5" office:target-frame-name="_blank" xlink:show="new"><text:span text:style-name="T2084">Articolo 19 Comma 5 legge Regione Umbria 3 aprile 2012, n. 5</text:span></text:a><text:span text:style-name="T2085">.<text:s/></text:span></text:p>
      <text:p text:style-name="P2086"><text:bookmark-start text:name="nart17-com2-letcbis"/><text:a xlink:href="http://leggi.crumbria.it/mostra_atto.php?id=158811&amp;v=FI,SA,TE,IS,VE,RA,MM&amp;m=5&amp;datafine=20160414#tart17-com2-letcbis" office:target-frame-name="_top" xlink:show="replace"><text:span text:style-name="T2087">[130]</text:span></text:a><text:bookmark-end text:name="nart17-com2-letcbis"/><text:span text:style-name="T2088"><text:s/>- Integrazione da:<text:s/></text:span><text:a office:title="urn:nir:regione.umbria:legge:2012-04-03;5" xlink:href="http://leggi.crumbria.it/parser_nir.php?urn=urn:nir:regione.umbria:legge:2012-04-03;5" office:target-frame-name="_blank" xlink:show="new"><text:span text:style-name="T2089">Articolo 19 Comma 6 legge Regione Umbria 3 aprile 2012, n. 5</text:span></text:a><text:span text:style-name="T2090">.<text:s/></text:span></text:p>
      <text:p text:style-name="P2091"><text:bookmark-start text:name="nart17-com2-letd-t7"/><text:a xlink:href="http://leggi.crumbria.it/mostra_atto.php?id=158811&amp;v=FI,SA,TE,IS,VE,RA,MM&amp;m=5&amp;datafine=20160414#tart17-com2-letd-t7" office:target-frame-name="_top" xlink:show="replace"><text:span text:style-name="T2092">[131]</text:span></text:a><text:bookmark-end text:name="nart17-com2-letd-t7"/><text:span text:style-name="T2093"><text:s/>- Sostituzione (testo eliminato) da:<text:s/></text:span><text:a office:title="urn:nir:regione.umbria:legge:2012-04-03;5" xlink:href="http://leggi.crumbria.it/parser_nir.php?urn=urn:nir:regione.umbria:legge:2012-04-03;5" office:target-frame-name="_blank" xlink:show="new"><text:span text:style-name="T2094">Articolo 19 Comma 7 legge Regione Umbria 3 aprile 2012, n. 5</text:span></text:a><text:span text:style-name="T2095">.<text:s/></text:span></text:p>
      <text:p text:style-name="P2096"><text:bookmark-start text:name="nart17-com2-letd"/><text:a xlink:href="http://leggi.crumbria.it/mostra_atto.php?id=158811&amp;v=FI,SA,TE,IS,VE,RA,MM&amp;m=5&amp;datafine=20160414#tart17-com2-letd" office:target-frame-name="_top" xlink:show="replace"><text:span text:style-name="T2097">[132]</text:span></text:a><text:bookmark-end text:name="nart17-com2-letd"/><text:span text:style-name="T2098"><text:s/>- Sostituzione (testo inserito) da:<text:s/></text:span><text:a office:title="urn:nir:regione.umbria:legge:2012-04-03;5" xlink:href="http://leggi.crumbria.it/parser_nir.php?urn=urn:nir:regione.umbria:legge:2012-04-03;5" office:target-frame-name="_blank" xlink:show="new"><text:span text:style-name="T2099">Articolo 19 Comma 7 legge Regione Umbria 3 aprile 2012, n. 5</text:span></text:a><text:span text:style-name="T2100">.<text:s/></text:span></text:p>
      <text:p text:style-name="P2101"><text:bookmark-start text:name="nart17-com2-lete-t7"/><text:a xlink:href="http://leggi.crumbria.it/mostra_atto.php?id=158811&amp;v=FI,SA,TE,IS,VE,RA,MM&amp;m=5&amp;datafine=20160414#tart17-com2-lete-t7" office:target-frame-name="_top" xlink:show="replace"><text:span text:style-name="T2102">[133]</text:span></text:a><text:bookmark-end text:name="nart17-com2-lete-t7"/><text:span text:style-name="T2103"><text:s/>- Sostituzione (testo eliminato) da:<text:s/></text:span><text:a office:title="urn:nir:regione.umbria:legge:2012-04-03;5" xlink:href="http://leggi.crumbria.it/parser_nir.php?urn=urn:nir:regione.umbria:legge:2012-04-03;5" office:target-frame-name="_blank" xlink:show="new"><text:span text:style-name="T2104">Articolo 19 Comma 8 legge Regione Umbria 3 aprile 2012, n. 5</text:span></text:a><text:span text:style-name="T2105">.<text:s/></text:span></text:p>
      <text:p text:style-name="P2106"><text:bookmark-start text:name="nart17-com2-lete"/><text:a xlink:href="http://leggi.crumbria.it/mostra_atto.php?id=158811&amp;v=FI,SA,TE,IS,VE,RA,MM&amp;m=5&amp;datafine=20160414#tart17-com2-lete" office:target-frame-name="_top" xlink:show="replace"><text:span text:style-name="T2107">[134]</text:span></text:a><text:bookmark-end text:name="nart17-com2-lete"/><text:span text:style-name="T2108"><text:s/>- Sostituzione (testo inserito) da:<text:s/></text:span><text:a office:title="urn:nir:regione.umbria:legge:2012-04-03;5" xlink:href="http://leggi.crumbria.it/parser_nir.php?urn=urn:nir:regione.umbria:legge:2012-04-03;5" office:target-frame-name="_blank" xlink:show="new"><text:span text:style-name="T2109">Articolo 19 Comma 8 legge Regione Umbria 3 aprile 2012, n. 5</text:span></text:a><text:span text:style-name="T2110">.<text:s/></text:span></text:p>
      <text:p text:style-name="P2111"><text:bookmark-start text:name="nart17-com2-letf-t7"/><text:a xlink:href="http://leggi.crumbria.it/mostra_atto.php?id=158811&amp;v=FI,SA,TE,IS,VE,RA,MM&amp;m=5&amp;datafine=20160414#tart17-com2-letf-t7" office:target-frame-name="_top" xlink:show="replace"><text:span text:style-name="T2112">[135]</text:span></text:a><text:bookmark-end text:name="nart17-com2-letf-t7"/><text:span text:style-name="T2113"><text:s/>- Sostituzione (testo eliminato) da:<text:s/></text:span><text:a office:title="urn:nir:regione.umbria:legge:2012-04-03;5" xlink:href="http://leggi.crumbria.it/parser_nir.php?urn=urn:nir:regione.umbria:legge:2012-04-03;5" office:target-frame-name="_blank" xlink:show="new"><text:span text:style-name="T2114">Articolo 19 Comma 9 legge Regione Umbria 3 aprile 2012, n. 5</text:span></text:a><text:span text:style-name="T2115">.<text:s/></text:span></text:p>
      <text:p text:style-name="P2116"><text:bookmark-start text:name="nh49"/><text:a xlink:href="http://leggi.crumbria.it/mostra_atto.php?id=158811&amp;v=FI,SA,TE,IS,VE,RA,MM&amp;m=5&amp;datafine=20160414#th49" office:target-frame-name="_top" xlink:show="replace"><text:span text:style-name="T2117">[136]</text:span></text:a><text:bookmark-end text:name="nh49"/><text:span text:style-name="T2118"><text:s/>- Abrogazione da:<text:s/></text:span><text:a office:title="urn:nir:regione.umbria:legge:2002-03-27;3" xlink:href="http://leggi.crumbria.it/parser_nir.php?urn=urn:nir:regione.umbria:legge:2002-03-27;3" office:target-frame-name="_blank" xlink:show="new"><text:span text:style-name="T2119">Articolo 12 Comma 1 Lettera c legge Regione Umbria 27 marzo 2002, n. 3</text:span></text:a><text:span text:style-name="T2120">.<text:s/></text:span></text:p>
      <text:p text:style-name="P2121"><text:bookmark-start text:name="nart17-com2-letf"/><text:a xlink:href="http://leggi.crumbria.it/mostra_atto.php?id=158811&amp;v=FI,SA,TE,IS,VE,RA,MM&amp;m=5&amp;datafine=20160414#tart17-com2-letf" office:target-frame-name="_top" xlink:show="replace"><text:span text:style-name="T2122">[137]</text:span></text:a><text:bookmark-end text:name="nart17-com2-letf"/><text:span text:style-name="T2123"><text:s/>- Sostituzione (testo inserito) da:<text:s/></text:span><text:a office:title="urn:nir:regione.umbria:legge:2012-04-03;5" xlink:href="http://leggi.crumbria.it/parser_nir.php?urn=urn:nir:regione.umbria:legge:2012-04-03;5" office:target-frame-name="_blank" xlink:show="new"><text:span text:style-name="T2124">Articolo 19 Comma 9 legge Regione Umbria 3 aprile 2012, n. 5</text:span></text:a><text:span text:style-name="T2125">.<text:s/></text:span></text:p>
      <text:p text:style-name="P2126"><text:bookmark-start text:name="nart17-com2-letgbis"/><text:a xlink:href="http://leggi.crumbria.it/mostra_atto.php?id=158811&amp;v=FI,SA,TE,IS,VE,RA,MM&amp;m=5&amp;datafine=20160414#tart17-com2-letgbis" office:target-frame-name="_top" xlink:show="replace"><text:span text:style-name="T2127">[138]</text:span></text:a><text:bookmark-end text:name="nart17-com2-letgbis"/><text:span text:style-name="T2128"><text:s/>- Integrazione da:<text:s/></text:span><text:a office:title="urn:nir:regione.umbria:legge:2012-04-03;5" xlink:href="http://leggi.crumbria.it/parser_nir.php?urn=urn:nir:regione.umbria:legge:2012-04-03;5" office:target-frame-name="_blank" xlink:show="new"><text:span text:style-name="T2129">Articolo 19 Comma 10 legge Regione Umbria 3 aprile 2012, n. 5</text:span></text:a><text:span text:style-name="T2130">.<text:s/></text:span></text:p>
      <text:p text:style-name="P2131"><text:bookmark-start text:name="nart17-com2-letibis-t7"/><text:a xlink:href="http://leggi.crumbria.it/mostra_atto.php?id=158811&amp;v=FI,SA,TE,IS,VE,RA,MM&amp;m=5&amp;datafine=20160414#tart17-com2-letibis-t7" office:target-frame-name="_top" xlink:show="replace"><text:span text:style-name="T2132">[139]</text:span></text:a><text:bookmark-end text:name="nart17-com2-letibis-t7"/><text:span text:style-name="T2133"><text:s/>- Integrazione da:<text:s/></text:span><text:a office:title="urn:nir:regione.umbria:legge:2002-03-27;3" xlink:href="http://leggi.crumbria.it/parser_nir.php?urn=urn:nir:regione.umbria:legge:2002-03-27;3" office:target-frame-name="_blank" xlink:show="new"><text:span text:style-name="T2134">Articolo 12 Comma 1 Lettera d legge Regione Umbria 27 marzo 2002, n. 3</text:span></text:a><text:span text:style-name="T2135">. - Abrogazione da:<text:s/></text:span><text:a office:title="urn:nir:regione.umbria:legge:2012-04-03;5" xlink:href="http://leggi.crumbria.it/parser_nir.php?urn=urn:nir:regione.umbria:legge:2012-04-03;5" office:target-frame-name="_blank" xlink:show="new"><text:span text:style-name="T2136">Articolo 19 Comma 11 legge Regione Umbria 3 aprile 2012, n. 5</text:span></text:a><text:span text:style-name="T2137">.<text:s/></text:span></text:p>
      <text:p text:style-name="P2138"><text:bookmark-start text:name="nart17-com2bis"/><text:a xlink:href="http://leggi.crumbria.it/mostra_atto.php?id=158811&amp;v=FI,SA,TE,IS,VE,RA,MM&amp;m=5&amp;datafine=20160414#tart17-com2bis" office:target-frame-name="_top" xlink:show="replace"><text:span text:style-name="T2139">[140]</text:span></text:a><text:bookmark-end text:name="nart17-com2bis"/><text:span text:style-name="T2140"><text:s/>- Integrazione da:<text:s/></text:span><text:a office:title="urn:nir:regione.umbria:legge:2012-04-03;5" xlink:href="http://leggi.crumbria.it/parser_nir.php?urn=urn:nir:regione.umbria:legge:2012-04-03;5" office:target-frame-name="_blank" xlink:show="new"><text:span text:style-name="T2141">Articolo 19 Comma 12 legge Regione Umbria 3 aprile 2012, n. 5</text:span></text:a><text:span text:style-name="T2142">.<text:s/></text:span></text:p>
      <text:p text:style-name="P2143"><text:bookmark-start text:name="nart17-com3-t7"/><text:a xlink:href="http://leggi.crumbria.it/mostra_atto.php?id=158811&amp;v=FI,SA,TE,IS,VE,RA,MM&amp;m=5&amp;datafine=20160414#tart17-com3-t7" office:target-frame-name="_top" xlink:show="replace"><text:span text:style-name="T2144">[141]</text:span></text:a><text:bookmark-end text:name="nart17-com3-t7"/><text:span text:style-name="T2145"><text:s/>- Sostituzione (testo inserito) (testo eliminato) da:<text:s/></text:span><text:a office:title="urn:nir:regione.umbria:legge:2012-04-03;5" xlink:href="http://leggi.crumbria.it/parser_nir.php?urn=urn:nir:regione.umbria:legge:2012-04-03;5" office:target-frame-name="_blank" xlink:show="new"><text:span text:style-name="T2146">Articolo 19 Comma 13 legge Regione Umbria 3 aprile 2012, n. 5</text:span></text:a><text:span text:style-name="T2147">. - Sostituzione (testo eliminato) da:<text:s/></text:span><text:a office:title="urn:nir:regione.umbria:legge:2012-04-03;5" xlink:href="http://leggi.crumbria.it/parser_nir.php?urn=urn:nir:regione.umbria:legge:2012-04-03;5" office:target-frame-name="_blank" xlink:show="new"><text:span text:style-name="T2148">Articolo 19 Comma 13 legge Regione Umbria 3 aprile 2012, n. 5</text:span></text:a><text:span text:style-name="T2149">.<text:s/></text:span></text:p>
      <text:p text:style-name="P2150"><text:bookmark-start text:name="nh50"/><text:a xlink:href="http://leggi.crumbria.it/mostra_atto.php?id=158811&amp;v=FI,SA,TE,IS,VE,RA,MM&amp;m=5&amp;datafine=20160414#th50" office:target-frame-name="_top" xlink:show="replace"><text:span text:style-name="T2151">[142]</text:span></text:a><text:bookmark-end text:name="nh50"/><text:span text:style-name="T2152"><text:s/>- Sostituzione (testo eliminato) da:<text:s/></text:span><text:a office:title="urn:nir:regione.umbria:legge:2002-03-27;3" xlink:href="http://leggi.crumbria.it/parser_nir.php?urn=urn:nir:regione.umbria:legge:2002-03-27;3" office:target-frame-name="_blank" xlink:show="new"><text:span text:style-name="T2153">Articolo 12 Comma 2 Lettera legge Regione Umbria 27 marzo 2002, n. 3</text:span></text:a><text:span text:style-name="T2154">.<text:s/></text:span></text:p>
      <text:p text:style-name="P2155"><text:bookmark-start text:name="nh51"/><text:a xlink:href="http://leggi.crumbria.it/mostra_atto.php?id=158811&amp;v=FI,SA,TE,IS,VE,RA,MM&amp;m=5&amp;datafine=20160414#th51" office:target-frame-name="_top" xlink:show="replace"><text:span text:style-name="T2156">[143]</text:span></text:a><text:bookmark-end text:name="nh51"/><text:span text:style-name="T2157"><text:s/>- Sostituzione (testo inserito) da:<text:s/></text:span><text:a office:title="urn:nir:regione.umbria:legge:2002-03-27;3" xlink:href="http://leggi.crumbria.it/parser_nir.php?urn=urn:nir:regione.umbria:legge:2002-03-27;3" office:target-frame-name="_blank" xlink:show="new"><text:span text:style-name="T2158">Articolo 12 Comma 2 Lettera legge Regione Umbria 27 marzo 2002, n. 3</text:span></text:a><text:span text:style-name="T2159">.<text:s/></text:span></text:p>
      <text:p text:style-name="P2160"><text:bookmark-start text:name="nart17-com3"/><text:a xlink:href="http://leggi.crumbria.it/mostra_atto.php?id=158811&amp;v=FI,SA,TE,IS,VE,RA,MM&amp;m=5&amp;datafine=20160414#tart17-com3" office:target-frame-name="_top" xlink:show="replace"><text:span text:style-name="T2161">[144]</text:span></text:a><text:bookmark-end text:name="nart17-com3"/><text:span text:style-name="T2162"><text:s/>- Sostituzione (testo inserito) da:<text:s/></text:span><text:a office:title="urn:nir:regione.umbria:legge:2012-04-03;5" xlink:href="http://leggi.crumbria.it/parser_nir.php?urn=urn:nir:regione.umbria:legge:2012-04-03;5" office:target-frame-name="_blank" xlink:show="new"><text:span text:style-name="T2163">Articolo 19 Comma 13 legge Regione Umbria 3 aprile 2012, n. 5</text:span></text:a><text:span text:style-name="T2164">.<text:s/></text:span></text:p>
      <text:p text:style-name="P2165"><text:bookmark-start text:name="nart18-t7"/><text:a xlink:href="http://leggi.crumbria.it/mostra_atto.php?id=158811&amp;v=FI,SA,TE,IS,VE,RA,MM&amp;m=5&amp;datafine=20160414#tart18-t7" office:target-frame-name="_top" xlink:show="replace"><text:span text:style-name="T2166">[145]</text:span></text:a><text:bookmark-end text:name="nart18-t7"/><text:span text:style-name="T2167"><text:s/>- Sostituzione (testo eliminato) da:<text:s/></text:span><text:a office:title="urn:nir:regione.umbria:legge:2012-04-03;5" xlink:href="http://leggi.crumbria.it/parser_nir.php?urn=urn:nir:regione.umbria:legge:2012-04-03;5" office:target-frame-name="_blank" xlink:show="new"><text:span text:style-name="T2168">Articolo 20 Comma 1 legge Regione Umbria 3 aprile 2012, n. 5</text:span></text:a><text:span text:style-name="T2169">.<text:s/></text:span></text:p>
      <text:p text:style-name="P2170"><text:bookmark-start text:name="nh52"/><text:a xlink:href="http://leggi.crumbria.it/mostra_atto.php?id=158811&amp;v=FI,SA,TE,IS,VE,RA,MM&amp;m=5&amp;datafine=20160414#th52" office:target-frame-name="_top" xlink:show="replace"><text:span text:style-name="T2171">[146]</text:span></text:a><text:bookmark-end text:name="nh52"/><text:span text:style-name="T2172"><text:s/>- Sostituzione (testo eliminato) da:<text:s/></text:span><text:a office:title="urn:nir:regione.umbria:legge:2002-03-27;3" xlink:href="http://leggi.crumbria.it/parser_nir.php?urn=urn:nir:regione.umbria:legge:2002-03-27;3" office:target-frame-name="_blank" xlink:show="new"><text:span text:style-name="T2173">Articolo 12 Comma 2 legge Regione Umbria 27 marzo 2002, n. 3</text:span></text:a><text:span text:style-name="T2174">. - Sostituzione (testo eliminato) da:<text:s/></text:span><text:a office:title="urn:nir:regione.umbria:legge:2002-03-27;3" xlink:href="http://leggi.crumbria.it/parser_nir.php?urn=urn:nir:regione.umbria:legge:2002-03-27;3" office:target-frame-name="_blank" xlink:show="new"><text:span text:style-name="T2175">Articolo 13 Comma 1 Lettera a legge Regione Umbria 27 marzo 2002, n. 3</text:span></text:a><text:span text:style-name="T2176">.<text:s/></text:span></text:p>
      <text:p text:style-name="P2177"><text:bookmark-start text:name="nh53"/><text:a xlink:href="http://leggi.crumbria.it/mostra_atto.php?id=158811&amp;v=FI,SA,TE,IS,VE,RA,MM&amp;m=5&amp;datafine=20160414#th53" office:target-frame-name="_top" xlink:show="replace"><text:span text:style-name="T2178">[147]</text:span></text:a><text:bookmark-end text:name="nh53"/><text:span text:style-name="T2179"><text:s/>- Sostituzione (testo inserito) da:<text:s/></text:span><text:a office:title="urn:nir:regione.umbria:legge:2002-03-27;3" xlink:href="http://leggi.crumbria.it/parser_nir.php?urn=urn:nir:regione.umbria:legge:2002-03-27;3" office:target-frame-name="_blank" xlink:show="new"><text:span text:style-name="T2180">Articolo 12 Comma 2 legge Regione Umbria 27 marzo 2002, n. 3</text:span></text:a><text:span text:style-name="T2181">. - Sostituzione (testo inserito) da:<text:s/></text:span><text:a office:title="urn:nir:regione.umbria:legge:2002-03-27;3" xlink:href="http://leggi.crumbria.it/parser_nir.php?urn=urn:nir:regione.umbria:legge:2002-03-27;3" office:target-frame-name="_blank" xlink:show="new"><text:span text:style-name="T2182">Articolo 13 Comma 1 Lettera a legge Regione Umbria 27 marzo 2002, n. 3</text:span></text:a><text:span text:style-name="T2183">.<text:s/></text:span></text:p>
      <text:p text:style-name="P2184"><text:bookmark-start text:name="nart18-t7-com2-letd-t4"/><text:a xlink:href="http://leggi.crumbria.it/mostra_atto.php?id=158811&amp;v=FI,SA,TE,IS,VE,RA,MM&amp;m=5&amp;datafine=20160414#tart18-t7-com2-letd-t4" office:target-frame-name="_top" xlink:show="replace"><text:span text:style-name="T2185">[148]</text:span></text:a><text:bookmark-end text:name="nart18-t7-com2-letd-t4"/><text:span text:style-name="T2186"><text:s/>- Abrogazione da:<text:s/></text:span><text:a office:title="urn:nir:regione.umbria:legge:2002-03-27;3" xlink:href="http://leggi.crumbria.it/parser_nir.php?urn=urn:nir:regione.umbria:legge:2002-03-27;3" office:target-frame-name="_blank" xlink:show="new"><text:span text:style-name="T2187">Articolo 13 Comma 1 Lettera b legge Regione Umbria 27 marzo 2002, n. 3</text:span></text:a><text:span text:style-name="T2188">.<text:s/></text:span></text:p>
      <text:p text:style-name="P2189"><text:bookmark-start text:name="nart18-t7-com2-letl-t4"/><text:a xlink:href="http://leggi.crumbria.it/mostra_atto.php?id=158811&amp;v=FI,SA,TE,IS,VE,RA,MM&amp;m=5&amp;datafine=20160414#tart18-t7-com2-letl-t4" office:target-frame-name="_top" xlink:show="replace"><text:span text:style-name="T2190">[149]</text:span></text:a><text:bookmark-end text:name="nart18-t7-com2-letl-t4"/><text:span text:style-name="T2191"><text:s/>- Sostituzione (testo eliminato) da:<text:s/></text:span><text:a office:title="urn:nir:regione.umbria:legge:2002-03-27;3" xlink:href="http://leggi.crumbria.it/parser_nir.php?urn=urn:nir:regione.umbria:legge:2002-03-27;3" office:target-frame-name="_blank" xlink:show="new"><text:span text:style-name="T2192">Articolo 13 Comma 1 Lettera c legge Regione Umbria 27 marzo 2002, n. 3</text:span></text:a><text:span text:style-name="T2193">.<text:s/></text:span></text:p>
      <text:p text:style-name="P2194"><text:bookmark-start text:name="nart18-t7-com2-letm"/><text:a xlink:href="http://leggi.crumbria.it/mostra_atto.php?id=158811&amp;v=FI,SA,TE,IS,VE,RA,MM&amp;m=5&amp;datafine=20160414#tart18-t7-com2-letm" office:target-frame-name="_top" xlink:show="replace"><text:span text:style-name="T2195">[150]</text:span></text:a><text:bookmark-end text:name="nart18-t7-com2-letm"/><text:span text:style-name="T2196"><text:s/>- Sostituzione (testo inserito) da:<text:s/></text:span><text:a office:title="urn:nir:regione.umbria:legge:2002-03-27;3" xlink:href="http://leggi.crumbria.it/parser_nir.php?urn=urn:nir:regione.umbria:legge:2002-03-27;3" office:target-frame-name="_blank" xlink:show="new"><text:span text:style-name="T2197">Articolo 13 Comma 1 Lettera c legge Regione Umbria 27 marzo 2002, n. 3</text:span></text:a><text:span text:style-name="T2198">.<text:s/></text:span></text:p>
      <text:p text:style-name="P2199"><text:bookmark-start text:name="nh54"/><text:a xlink:href="http://leggi.crumbria.it/mostra_atto.php?id=158811&amp;v=FI,SA,TE,IS,VE,RA,MM&amp;m=5&amp;datafine=20160414#th54" office:target-frame-name="_top" xlink:show="replace"><text:span text:style-name="T2200">[151]</text:span></text:a><text:bookmark-end text:name="nh54"/><text:span text:style-name="T2201"><text:s/>- Integrazione da:<text:s/></text:span><text:a office:title="urn:nir:regione.umbria:legge:2000-12-22;42" xlink:href="http://leggi.crumbria.it/parser_nir.php?urn=urn:nir:regione.umbria:legge:2000-12-22;42" office:target-frame-name="_blank" xlink:show="new"><text:span text:style-name="T2202">Articolo 1 Comma 1 legge Regione Umbria 22 dicembre 2000, n. 42</text:span></text:a><text:span text:style-name="T2203">.<text:s/></text:span></text:p>
      <text:p text:style-name="P2204"><text:bookmark-start text:name="nart18-t7-com4-letd"/><text:a xlink:href="http://leggi.crumbria.it/mostra_atto.php?id=158811&amp;v=FI,SA,TE,IS,VE,RA,MM&amp;m=5&amp;datafine=20160414#tart18-t7-com4-letd" office:target-frame-name="_top" xlink:show="replace"><text:span text:style-name="T2205">[152]</text:span></text:a><text:bookmark-end text:name="nart18-t7-com4-letd"/><text:span text:style-name="T2206"><text:s/>- Integrazione da:<text:s/></text:span><text:a office:title="urn:nir:regione.umbria:legge:2000-12-22;42" xlink:href="http://leggi.crumbria.it/parser_nir.php?urn=urn:nir:regione.umbria:legge:2000-12-22;42" office:target-frame-name="_blank" xlink:show="new"><text:span text:style-name="T2207">Articolo 1 Comma 2 legge Regione Umbria 22 dicembre 2000, n. 42</text:span></text:a><text:span text:style-name="T2208">.<text:s/></text:span></text:p>
      <text:p text:style-name="P2209"><text:bookmark-start text:name="nart18"/><text:a xlink:href="http://leggi.crumbria.it/mostra_atto.php?id=158811&amp;v=FI,SA,TE,IS,VE,RA,MM&amp;m=5&amp;datafine=20160414#tart18" office:target-frame-name="_top" xlink:show="replace"><text:span text:style-name="T2210">[153]</text:span></text:a><text:bookmark-end text:name="nart18"/><text:span text:style-name="T2211"><text:s/>- Sostituzione (testo inserito) da:<text:s/></text:span><text:a office:title="urn:nir:regione.umbria:legge:2012-04-03;5" xlink:href="http://leggi.crumbria.it/parser_nir.php?urn=urn:nir:regione.umbria:legge:2012-04-03;5" office:target-frame-name="_blank" xlink:show="new"><text:span text:style-name="T2212">Articolo 20 Comma 1 legge Regione Umbria 3 aprile 2012, n. 5</text:span></text:a><text:span text:style-name="T2213">.<text:s/></text:span></text:p>
      <text:p text:style-name="P2214"><text:bookmark-start text:name="nart19-t7"/><text:a xlink:href="http://leggi.crumbria.it/mostra_atto.php?id=158811&amp;v=FI,SA,TE,IS,VE,RA,MM&amp;m=5&amp;datafine=20160414#tart19-t7" office:target-frame-name="_top" xlink:show="replace"><text:span text:style-name="T2215">[154]</text:span></text:a><text:bookmark-end text:name="nart19-t7"/><text:span text:style-name="T2216"><text:s/>- Sostituzione (testo eliminato) da:<text:s/></text:span><text:a office:title="urn:nir:regione.umbria:legge:2012-04-03;5" xlink:href="http://leggi.crumbria.it/parser_nir.php?urn=urn:nir:regione.umbria:legge:2012-04-03;5" office:target-frame-name="_blank" xlink:show="new"><text:span text:style-name="T2217">Articolo 21 Comma 1 legge Regione Umbria 3 aprile 2012, n. 5</text:span></text:a><text:span text:style-name="T2218">.<text:s/></text:span></text:p>
      <text:p text:style-name="P2219"><text:bookmark-start text:name="nh55"/><text:a xlink:href="http://leggi.crumbria.it/mostra_atto.php?id=158811&amp;v=FI,SA,TE,IS,VE,RA,MM&amp;m=5&amp;datafine=20160414#th55" office:target-frame-name="_top" xlink:show="replace"><text:span text:style-name="T2220">[155]</text:span></text:a><text:bookmark-end text:name="nh55"/><text:span text:style-name="T2221"><text:s/>- Sostituzione (testo eliminato) da:<text:s/></text:span><text:a office:title="urn:nir:regione.umbria:legge:2002-03-27;3" xlink:href="http://leggi.crumbria.it/parser_nir.php?urn=urn:nir:regione.umbria:legge:2002-03-27;3" office:target-frame-name="_blank" xlink:show="new"><text:span text:style-name="T2222">Articolo 14 Comma 1 Lettera a legge Regione Umbria 27 marzo 2002, n. 3</text:span></text:a><text:span text:style-name="T2223">.<text:s/></text:span></text:p>
      <text:p text:style-name="P2224"><text:bookmark-start text:name="nh56"/><text:a xlink:href="http://leggi.crumbria.it/mostra_atto.php?id=158811&amp;v=FI,SA,TE,IS,VE,RA,MM&amp;m=5&amp;datafine=20160414#th56" office:target-frame-name="_top" xlink:show="replace"><text:span text:style-name="T2225">[156]</text:span></text:a><text:bookmark-end text:name="nh56"/><text:span text:style-name="T2226"><text:s/>- Sostituzione (testo inserito) da:<text:s/></text:span><text:a office:title="urn:nir:regione.umbria:legge:2002-03-27;3" xlink:href="http://leggi.crumbria.it/parser_nir.php?urn=urn:nir:regione.umbria:legge:2002-03-27;3" office:target-frame-name="_blank" xlink:show="new"><text:span text:style-name="T2227">Articolo 14 Comma 1 Lettera a legge Regione Umbria 27 marzo 2002, n. 3</text:span></text:a><text:span text:style-name="T2228">.<text:s/></text:span></text:p>
      <text:p text:style-name="P2229"><text:bookmark-start text:name="nh57"/><text:a xlink:href="http://leggi.crumbria.it/mostra_atto.php?id=158811&amp;v=FI,SA,TE,IS,VE,RA,MM&amp;m=5&amp;datafine=20160414#th57" office:target-frame-name="_top" xlink:show="replace"><text:span text:style-name="T2230">[157]</text:span></text:a><text:bookmark-end text:name="nh57"/><text:span text:style-name="T2231"><text:s/>- Sostituzione (testo eliminato) da:<text:s/></text:span><text:a office:title="urn:nir:regione.umbria:legge:2002-03-27;3" xlink:href="http://leggi.crumbria.it/parser_nir.php?urn=urn:nir:regione.umbria:legge:2002-03-27;3" office:target-frame-name="_blank" xlink:show="new"><text:span text:style-name="T2232">Articolo 14 Comma 1 Lettera b legge Regione Umbria 27 marzo 2002, n. 3</text:span></text:a><text:span text:style-name="T2233">.<text:s/></text:span></text:p>
      <text:p text:style-name="P2234"><text:bookmark-start text:name="nh58"/><text:a xlink:href="http://leggi.crumbria.it/mostra_atto.php?id=158811&amp;v=FI,SA,TE,IS,VE,RA,MM&amp;m=5&amp;datafine=20160414#th58" office:target-frame-name="_top" xlink:show="replace"><text:span text:style-name="T2235">[158]</text:span></text:a><text:bookmark-end text:name="nh58"/><text:span text:style-name="T2236"><text:s/>- Sostituzione (testo inserito) da:<text:s/></text:span><text:a office:title="urn:nir:regione.umbria:legge:2002-03-27;3" xlink:href="http://leggi.crumbria.it/parser_nir.php?urn=urn:nir:regione.umbria:legge:2002-03-27;3" office:target-frame-name="_blank" xlink:show="new"><text:span text:style-name="T2237">Articolo 14 Comma 1 Lettera b legge Regione Umbria 27 marzo 2002, n. 3</text:span></text:a><text:span text:style-name="T2238">.<text:s/></text:span></text:p>
      <text:p text:style-name="P2239"><text:bookmark-start text:name="nh59"/><text:a xlink:href="http://leggi.crumbria.it/mostra_atto.php?id=158811&amp;v=FI,SA,TE,IS,VE,RA,MM&amp;m=5&amp;datafine=20160414#th59" office:target-frame-name="_top" xlink:show="replace"><text:span text:style-name="T2240">[159]</text:span></text:a><text:bookmark-end text:name="nh59"/><text:span text:style-name="T2241"><text:s/>- Sostituzione (testo eliminato) da:<text:s/></text:span><text:a office:title="urn:nir:regione.umbria:legge:2002-03-27;3" xlink:href="http://leggi.crumbria.it/parser_nir.php?urn=urn:nir:regione.umbria:legge:2002-03-27;3" office:target-frame-name="_blank" xlink:show="new"><text:span text:style-name="T2242">Articolo 14 Comma 1 Lettera c legge Regione Umbria 27 marzo 2002, n. 3</text:span></text:a><text:span text:style-name="T2243">.<text:s/></text:span></text:p>
      <text:p text:style-name="P2244"><text:bookmark-start text:name="nh60"/><text:a xlink:href="http://leggi.crumbria.it/mostra_atto.php?id=158811&amp;v=FI,SA,TE,IS,VE,RA,MM&amp;m=5&amp;datafine=20160414#th60" office:target-frame-name="_top" xlink:show="replace"><text:span text:style-name="T2245">[160]</text:span></text:a><text:bookmark-end text:name="nh60"/><text:span text:style-name="T2246"><text:s/>- Sostituzione (testo inserito) da:<text:s/></text:span><text:a office:title="urn:nir:regione.umbria:legge:2002-03-27;3" xlink:href="http://leggi.crumbria.it/parser_nir.php?urn=urn:nir:regione.umbria:legge:2002-03-27;3" office:target-frame-name="_blank" xlink:show="new"><text:span text:style-name="T2247">Articolo 14 Comma 1 Lettera c legge Regione Umbria 27 marzo 2002, n. 3</text:span></text:a><text:span text:style-name="T2248">.<text:s/></text:span></text:p>
      <text:p text:style-name="P2249"><text:bookmark-start text:name="nh61"/><text:a xlink:href="http://leggi.crumbria.it/mostra_atto.php?id=158811&amp;v=FI,SA,TE,IS,VE,RA,MM&amp;m=5&amp;datafine=20160414#th61" office:target-frame-name="_top" xlink:show="replace"><text:span text:style-name="T2250">[161]</text:span></text:a><text:bookmark-end text:name="nh61"/><text:span text:style-name="T2251"><text:s/>- Abrogazione da:<text:s/></text:span><text:a office:title="urn:nir:regione.umbria:legge:2002-03-27;3" xlink:href="http://leggi.crumbria.it/parser_nir.php?urn=urn:nir:regione.umbria:legge:2002-03-27;3" office:target-frame-name="_blank" xlink:show="new"><text:span text:style-name="T2252">Articolo 14 Comma 1 Lettera d legge Regione Umbria 27 marzo 2002, n. 3</text:span></text:a><text:span text:style-name="T2253">.<text:s/></text:span></text:p>
      <text:p text:style-name="P2254"><text:bookmark-start text:name="nart19-t7-com2-letf-t4"/><text:a xlink:href="http://leggi.crumbria.it/mostra_atto.php?id=158811&amp;v=FI,SA,TE,IS,VE,RA,MM&amp;m=5&amp;datafine=20160414#tart19-t7-com2-letf-t4" office:target-frame-name="_top" xlink:show="replace"><text:span text:style-name="T2255">[162]</text:span></text:a><text:bookmark-end text:name="nart19-t7-com2-letf-t4"/><text:span text:style-name="T2256"><text:s/>- Sostituzione (testo eliminato) da:<text:s/></text:span><text:a office:title="urn:nir:regione.umbria:legge:2002-03-27;3" xlink:href="http://leggi.crumbria.it/parser_nir.php?urn=urn:nir:regione.umbria:legge:2002-03-27;3" office:target-frame-name="_blank" xlink:show="new"><text:span text:style-name="T2257">Articolo 14 Comma 1 Lettera e legge Regione Umbria 27 marzo 2002, n. 3</text:span></text:a><text:span text:style-name="T2258">. - Sostituzione (testo eliminato) da:<text:s/></text:span><text:a office:title="urn:nir:regione.umbria:legge:2002-03-27;3" xlink:href="http://leggi.crumbria.it/parser_nir.php?urn=urn:nir:regione.umbria:legge:2002-03-27;3" office:target-frame-name="_blank" xlink:show="new"><text:span text:style-name="T2259">Articolo 14 Comma 1 Lettera e legge Regione Umbria 27 marzo 2002, n. 3</text:span></text:a><text:span text:style-name="T2260">.<text:s/></text:span></text:p>
      <text:p text:style-name="P2261"><text:bookmark-start text:name="nart19-t7-com2-letf"/><text:a xlink:href="http://leggi.crumbria.it/mostra_atto.php?id=158811&amp;v=FI,SA,TE,IS,VE,RA,MM&amp;m=5&amp;datafine=20160414#tart19-t7-com2-letf" office:target-frame-name="_top" xlink:show="replace"><text:span text:style-name="T2262">[163]</text:span></text:a><text:bookmark-end text:name="nart19-t7-com2-letf"/><text:span text:style-name="T2263"><text:s/>- Sostituzione (testo inserito) da:<text:s/></text:span><text:a office:title="urn:nir:regione.umbria:legge:2002-03-27;3" xlink:href="http://leggi.crumbria.it/parser_nir.php?urn=urn:nir:regione.umbria:legge:2002-03-27;3" office:target-frame-name="_blank" xlink:show="new"><text:span text:style-name="T2264">Articolo 14 Comma 1 Lettera e legge Regione Umbria 27 marzo 2002, n. 3</text:span></text:a><text:span text:style-name="T2265">. - Sostituzione (testo inserito) da:<text:s/></text:span><text:a office:title="urn:nir:regione.umbria:legge:2002-03-27;3" xlink:href="http://leggi.crumbria.it/parser_nir.php?urn=urn:nir:regione.umbria:legge:2002-03-27;3" office:target-frame-name="_blank" xlink:show="new"><text:span text:style-name="T2266">Articolo 14 Comma 1 Lettera e legge Regione Umbria 27 marzo 2002, n. 3</text:span></text:a><text:span text:style-name="T2267">.<text:s/></text:span></text:p>
      <text:p text:style-name="P2268"><text:bookmark-start text:name="nh62"/><text:a xlink:href="http://leggi.crumbria.it/mostra_atto.php?id=158811&amp;v=FI,SA,TE,IS,VE,RA,MM&amp;m=5&amp;datafine=20160414#th62" office:target-frame-name="_top" xlink:show="replace"><text:span text:style-name="T2269">[164]</text:span></text:a><text:bookmark-end text:name="nh62"/><text:span text:style-name="T2270"><text:s/>- Integrazione da:<text:s/></text:span><text:a office:title="urn:nir:regione.umbria:legge:2002-03-27;3" xlink:href="http://leggi.crumbria.it/parser_nir.php?urn=urn:nir:regione.umbria:legge:2002-03-27;3" office:target-frame-name="_blank" xlink:show="new"><text:span text:style-name="T2271">Articolo 14 Comma 2 legge Regione Umbria 27 marzo 2002, n. 3</text:span></text:a><text:span text:style-name="T2272">.<text:s/></text:span></text:p>
      <text:p text:style-name="P2273"><text:bookmark-start text:name="nart19"/><text:a xlink:href="http://leggi.crumbria.it/mostra_atto.php?id=158811&amp;v=FI,SA,TE,IS,VE,RA,MM&amp;m=5&amp;datafine=20160414#tart19" office:target-frame-name="_top" xlink:show="replace"><text:span text:style-name="T2274">[165]</text:span></text:a><text:bookmark-end text:name="nart19"/><text:span text:style-name="T2275"><text:s/>- Sostituzione (testo inserito) da:<text:s/></text:span><text:a office:title="urn:nir:regione.umbria:legge:2012-04-03;5" xlink:href="http://leggi.crumbria.it/parser_nir.php?urn=urn:nir:regione.umbria:legge:2012-04-03;5" office:target-frame-name="_blank" xlink:show="new"><text:span text:style-name="T2276">Articolo 21 Comma 1 legge Regione Umbria 3 aprile 2012, n. 5</text:span></text:a><text:span text:style-name="T2277">.<text:s/></text:span></text:p>
      <text:p text:style-name="P2278"><text:bookmark-start text:name="nart19bis"/><text:a xlink:href="http://leggi.crumbria.it/mostra_atto.php?id=158811&amp;v=FI,SA,TE,IS,VE,RA,MM&amp;m=5&amp;datafine=20160414#tart19bis" office:target-frame-name="_top" xlink:show="replace"><text:span text:style-name="T2279">[166]</text:span></text:a><text:bookmark-end text:name="nart19bis"/><text:span text:style-name="T2280"><text:s/>- Integrazione da:<text:s/></text:span><text:a office:title="urn:nir:regione.umbria:legge:2015-04-02;9" xlink:href="http://leggi.crumbria.it/parser_nir.php?urn=urn:nir:regione.umbria:legge:2015-04-02;9" office:target-frame-name="_blank" xlink:show="new"><text:span text:style-name="T2281">Articolo 1 Comma 1 legge Regione Umbria 2 aprile 2015, n. 9</text:span></text:a><text:span text:style-name="T2282">.<text:s/></text:span></text:p>
      <text:p text:style-name="P2283"><text:bookmark-start text:name="nart20-t7"/><text:a xlink:href="http://leggi.crumbria.it/mostra_atto.php?id=158811&amp;v=FI,SA,TE,IS,VE,RA,MM&amp;m=5&amp;datafine=20160414#tart20-t7" office:target-frame-name="_top" xlink:show="replace"><text:span text:style-name="T2284">[167]</text:span></text:a><text:bookmark-end text:name="nart20-t7"/><text:span text:style-name="T2285"><text:s/>- Abrogazione da:<text:s/></text:span><text:a office:title="urn:nir:regione.umbria:legge:2012-04-03;5" xlink:href="http://leggi.crumbria.it/parser_nir.php?urn=urn:nir:regione.umbria:legge:2012-04-03;5" office:target-frame-name="_blank" xlink:show="new"><text:span text:style-name="T2286">Articolo 22 Comma 1 legge Regione Umbria 3 aprile 2012, n. 5</text:span></text:a><text:span text:style-name="T2287">.<text:s/></text:span></text:p>
      <text:p text:style-name="P2288"><text:bookmark-start text:name="nart21-t7"/><text:a xlink:href="http://leggi.crumbria.it/mostra_atto.php?id=158811&amp;v=FI,SA,TE,IS,VE,RA,MM&amp;m=5&amp;datafine=20160414#tart21-t7" office:target-frame-name="_top" xlink:show="replace"><text:span text:style-name="T2289">[168]</text:span></text:a><text:bookmark-end text:name="nart21-t7"/><text:span text:style-name="T2290"><text:s/>- Sostituzione (testo eliminato) da:<text:s/></text:span><text:a office:title="urn:nir:regione.umbria:legge:2012-04-03;5" xlink:href="http://leggi.crumbria.it/parser_nir.php?urn=urn:nir:regione.umbria:legge:2012-04-03;5" office:target-frame-name="_blank" xlink:show="new"><text:span text:style-name="T2291">Articolo 23 Comma 1 legge Regione Umbria 3 aprile 2012, n. 5</text:span></text:a><text:span text:style-name="T2292">.<text:s/></text:span></text:p>
      <text:p text:style-name="P2293"><text:bookmark-start text:name="nh63"/><text:a xlink:href="http://leggi.crumbria.it/mostra_atto.php?id=158811&amp;v=FI,SA,TE,IS,VE,RA,MM&amp;m=5&amp;datafine=20160414#th63" office:target-frame-name="_top" xlink:show="replace"><text:span text:style-name="T2294">[169]</text:span></text:a><text:bookmark-end text:name="nh63"/><text:span text:style-name="T2295"><text:s/>- Sostituzione (testo eliminato) da:<text:s/></text:span><text:a office:title="urn:nir:regione.umbria:legge:2002-03-27;3" xlink:href="http://leggi.crumbria.it/parser_nir.php?urn=urn:nir:regione.umbria:legge:2002-03-27;3" office:target-frame-name="_blank" xlink:show="new"><text:span text:style-name="T2296">Articolo 15 Comma 1 legge Regione Umbria 27 marzo 2002, n. 3</text:span></text:a><text:span text:style-name="T2297">.<text:s/></text:span></text:p>
      <text:p text:style-name="P2298"><text:bookmark-start text:name="nh64"/><text:a xlink:href="http://leggi.crumbria.it/mostra_atto.php?id=158811&amp;v=FI,SA,TE,IS,VE,RA,MM&amp;m=5&amp;datafine=20160414#th64" office:target-frame-name="_top" xlink:show="replace"><text:span text:style-name="T2299">[170]</text:span></text:a><text:bookmark-end text:name="nh64"/><text:span text:style-name="T2300"><text:s/>- Sostituzione (testo inserito) da:<text:s/></text:span><text:a office:title="urn:nir:regione.umbria:legge:2002-03-27;3" xlink:href="http://leggi.crumbria.it/parser_nir.php?urn=urn:nir:regione.umbria:legge:2002-03-27;3" office:target-frame-name="_blank" xlink:show="new"><text:span text:style-name="T2301">Articolo 15 Comma 1 legge Regione Umbria 27 marzo 2002, n. 3</text:span></text:a><text:span text:style-name="T2302">.<text:s/></text:span></text:p>
      <text:p text:style-name="P2303"><text:bookmark-start text:name="nart21"/><text:a xlink:href="http://leggi.crumbria.it/mostra_atto.php?id=158811&amp;v=FI,SA,TE,IS,VE,RA,MM&amp;m=5&amp;datafine=20160414#tart21" office:target-frame-name="_top" xlink:show="replace"><text:span text:style-name="T2304">[171]</text:span></text:a><text:bookmark-end text:name="nart21"/><text:span text:style-name="T2305"><text:s/>- Sostituzione (testo inserito) da:<text:s/></text:span><text:a office:title="urn:nir:regione.umbria:legge:2012-04-03;5" xlink:href="http://leggi.crumbria.it/parser_nir.php?urn=urn:nir:regione.umbria:legge:2012-04-03;5" office:target-frame-name="_blank" xlink:show="new"><text:span text:style-name="T2306">Articolo 23 Comma 1 legge Regione Umbria 3 aprile 2012, n. 5</text:span></text:a><text:span text:style-name="T2307">.<text:s/></text:span></text:p>
      <text:p text:style-name="P2308"><text:bookmark-start text:name="nart21bis-t7"/><text:a xlink:href="http://leggi.crumbria.it/mostra_atto.php?id=158811&amp;v=FI,SA,TE,IS,VE,RA,MM&amp;m=5&amp;datafine=20160414#tart21bis-t7" office:target-frame-name="_top" xlink:show="replace"><text:span text:style-name="T2309">[172]</text:span></text:a><text:bookmark-end text:name="nart21bis-t7"/><text:span text:style-name="T2310"><text:s/>- Integrazione da:<text:s/></text:span><text:a office:title="urn:nir:regione.umbria:legge:2002-03-27;3" xlink:href="http://leggi.crumbria.it/parser_nir.php?urn=urn:nir:regione.umbria:legge:2002-03-27;3" office:target-frame-name="_blank" xlink:show="new"><text:span text:style-name="T2311">Articolo 16 Comma 1 legge Regione Umbria 27 marzo 2002, n. 3</text:span></text:a><text:span text:style-name="T2312">. - Abrogazione da:<text:s/></text:span><text:a office:title="urn:nir:regione.umbria:legge:2012-04-03;5" xlink:href="http://leggi.crumbria.it/parser_nir.php?urn=urn:nir:regione.umbria:legge:2012-04-03;5" office:target-frame-name="_blank" xlink:show="new"><text:span text:style-name="T2313">Articolo 24 Comma 1 legge Regione Umbria 3 aprile 2012, n. 5</text:span></text:a><text:span text:style-name="T2314">.<text:s/></text:span></text:p>
      <text:p text:style-name="P2315"><text:bookmark-start text:name="nart22-t7"/><text:a xlink:href="http://leggi.crumbria.it/mostra_atto.php?id=158811&amp;v=FI,SA,TE,IS,VE,RA,MM&amp;m=5&amp;datafine=20160414#tart22-t7" office:target-frame-name="_top" xlink:show="replace"><text:span text:style-name="T2316">[173]</text:span></text:a><text:bookmark-end text:name="nart22-t7"/><text:span text:style-name="T2317"><text:s/>- Sostituzione (testo eliminato) da:<text:s/></text:span><text:a office:title="urn:nir:regione.umbria:legge:2012-04-03;5" xlink:href="http://leggi.crumbria.it/parser_nir.php?urn=urn:nir:regione.umbria:legge:2012-04-03;5" office:target-frame-name="_blank" xlink:show="new"><text:span text:style-name="T2318">Articolo 25 Comma 1 legge Regione Umbria 3 aprile 2012, n. 5</text:span></text:a><text:span text:style-name="T2319">.<text:s/></text:span></text:p>
      <text:p text:style-name="P2320"><text:bookmark-start text:name="nh65"/><text:a xlink:href="http://leggi.crumbria.it/mostra_atto.php?id=158811&amp;v=FI,SA,TE,IS,VE,RA,MM&amp;m=5&amp;datafine=20160414#th65" office:target-frame-name="_top" xlink:show="replace"><text:span text:style-name="T2321">[174]</text:span></text:a><text:bookmark-end text:name="nh65"/><text:span text:style-name="T2322"><text:s/>- Integrazione da:<text:s/></text:span><text:a office:title="urn:nir:regione.umbria:legge:2002-03-27;3" xlink:href="http://leggi.crumbria.it/parser_nir.php?urn=urn:nir:regione.umbria:legge:2002-03-27;3" office:target-frame-name="_blank" xlink:show="new"><text:span text:style-name="T2323">Articolo 17 Comma 1 Lettera a legge Regione Umbria 27 marzo 2002, n. 3</text:span></text:a><text:span text:style-name="T2324">.<text:s/></text:span></text:p>
      <text:p text:style-name="P2325"><text:bookmark-start text:name="nart22-t7-com3-t4"/><text:a xlink:href="http://leggi.crumbria.it/mostra_atto.php?id=158811&amp;v=FI,SA,TE,IS,VE,RA,MM&amp;m=5&amp;datafine=20160414#tart22-t7-com3-t4" office:target-frame-name="_top" xlink:show="replace"><text:span text:style-name="T2326">[175]</text:span></text:a><text:bookmark-end text:name="nart22-t7-com3-t4"/><text:span text:style-name="T2327"><text:s/>- Sostituzione (testo eliminato) da:<text:s/></text:span><text:a office:title="urn:nir:regione.umbria:legge:2002-03-27;3" xlink:href="http://leggi.crumbria.it/parser_nir.php?urn=urn:nir:regione.umbria:legge:2002-03-27;3" office:target-frame-name="_blank" xlink:show="new"><text:span text:style-name="T2328">Articolo 17 Comma 1 Lettera b legge Regione Umbria 27 marzo 2002, n. 3</text:span></text:a><text:span text:style-name="T2329">.<text:s/></text:span></text:p>
      <text:p text:style-name="P2330"><text:bookmark-start text:name="nart22-t7-com3"/><text:a xlink:href="http://leggi.crumbria.it/mostra_atto.php?id=158811&amp;v=FI,SA,TE,IS,VE,RA,MM&amp;m=5&amp;datafine=20160414#tart22-t7-com3" office:target-frame-name="_top" xlink:show="replace"><text:span text:style-name="T2331">[176]</text:span></text:a><text:bookmark-end text:name="nart22-t7-com3"/><text:span text:style-name="T2332"><text:s/>- Sostituzione (testo inserito) da:<text:s/></text:span><text:a office:title="urn:nir:regione.umbria:legge:2002-03-27;3" xlink:href="http://leggi.crumbria.it/parser_nir.php?urn=urn:nir:regione.umbria:legge:2002-03-27;3" office:target-frame-name="_blank" xlink:show="new"><text:span text:style-name="T2333">Articolo 17 Comma 1 Lettera b legge Regione Umbria 27 marzo 2002, n. 3</text:span></text:a><text:span text:style-name="T2334">.<text:s/></text:span></text:p>
      <text:p text:style-name="P2335"><text:bookmark-start text:name="nart22-t7-com4-t4"/><text:a xlink:href="http://leggi.crumbria.it/mostra_atto.php?id=158811&amp;v=FI,SA,TE,IS,VE,RA,MM&amp;m=5&amp;datafine=20160414#tart22-t7-com4-t4" office:target-frame-name="_top" xlink:show="replace"><text:span text:style-name="T2336">[177]</text:span></text:a><text:bookmark-end text:name="nart22-t7-com4-t4"/><text:span text:style-name="T2337"><text:s/>- Sostituzione (testo eliminato) da:<text:s/></text:span><text:a office:title="urn:nir:regione.umbria:legge:2002-03-27;3" xlink:href="http://leggi.crumbria.it/parser_nir.php?urn=urn:nir:regione.umbria:legge:2002-03-27;3" office:target-frame-name="_blank" xlink:show="new"><text:span text:style-name="T2338">Articolo 17 Comma 1 Lettera c legge Regione Umbria 27 marzo 2002, n. 3</text:span></text:a><text:span text:style-name="T2339">.<text:s/></text:span></text:p>
      <text:p text:style-name="P2340"><text:bookmark-start text:name="nart22-t7-com4"/><text:a xlink:href="http://leggi.crumbria.it/mostra_atto.php?id=158811&amp;v=FI,SA,TE,IS,VE,RA,MM&amp;m=5&amp;datafine=20160414#tart22-t7-com4" office:target-frame-name="_top" xlink:show="replace"><text:span text:style-name="T2341">[178]</text:span></text:a><text:bookmark-end text:name="nart22-t7-com4"/><text:span text:style-name="T2342"><text:s/>- Sostituzione (testo inserito) da:<text:s/></text:span><text:a office:title="urn:nir:regione.umbria:legge:2002-03-27;3" xlink:href="http://leggi.crumbria.it/parser_nir.php?urn=urn:nir:regione.umbria:legge:2002-03-27;3" office:target-frame-name="_blank" xlink:show="new"><text:span text:style-name="T2343">Articolo 17 Comma 1 Lettera c legge Regione Umbria 27 marzo 2002, n. 3</text:span></text:a><text:span text:style-name="T2344">.<text:s/></text:span></text:p>
      <text:p text:style-name="P2345"><text:bookmark-start text:name="nart22-t7-com5-t4"/><text:a xlink:href="http://leggi.crumbria.it/mostra_atto.php?id=158811&amp;v=FI,SA,TE,IS,VE,RA,MM&amp;m=5&amp;datafine=20160414#tart22-t7-com5-t4" office:target-frame-name="_top" xlink:show="replace"><text:span text:style-name="T2346">[179]</text:span></text:a><text:bookmark-end text:name="nart22-t7-com5-t4"/><text:span text:style-name="T2347"><text:s/>- Abrogazione da:<text:s/></text:span><text:a office:title="urn:nir:regione.umbria:legge:2002-03-27;3" xlink:href="http://leggi.crumbria.it/parser_nir.php?urn=urn:nir:regione.umbria:legge:2002-03-27;3" office:target-frame-name="_blank" xlink:show="new"><text:span text:style-name="T2348">Articolo 17 Comma 1 Lettera d legge Regione Umbria 27 marzo 2002, n. 3</text:span></text:a><text:span text:style-name="T2349">.<text:s/></text:span></text:p>
      <text:p text:style-name="P2350"><text:bookmark-start text:name="nart22-t7-com6-t4"/><text:a xlink:href="http://leggi.crumbria.it/mostra_atto.php?id=158811&amp;v=FI,SA,TE,IS,VE,RA,MM&amp;m=5&amp;datafine=20160414#tart22-t7-com6-t4" office:target-frame-name="_top" xlink:show="replace"><text:span text:style-name="T2351">[180]</text:span></text:a><text:bookmark-end text:name="nart22-t7-com6-t4"/><text:span text:style-name="T2352"><text:s/>- Sostituzione (testo eliminato) da:<text:s/></text:span><text:a office:title="urn:nir:regione.umbria:legge:2002-03-27;3" xlink:href="http://leggi.crumbria.it/parser_nir.php?urn=urn:nir:regione.umbria:legge:2002-03-27;3" office:target-frame-name="_blank" xlink:show="new"><text:span text:style-name="T2353">Articolo 17 Comma 1 Lettera e legge Regione Umbria 27 marzo 2002, n. 3</text:span></text:a><text:span text:style-name="T2354">.<text:s/></text:span></text:p>
      <text:p text:style-name="P2355"><text:bookmark-start text:name="nart22-t7-com6"/><text:a xlink:href="http://leggi.crumbria.it/mostra_atto.php?id=158811&amp;v=FI,SA,TE,IS,VE,RA,MM&amp;m=5&amp;datafine=20160414#tart22-t7-com6" office:target-frame-name="_top" xlink:show="replace"><text:span text:style-name="T2356">[181]</text:span></text:a><text:bookmark-end text:name="nart22-t7-com6"/><text:span text:style-name="T2357"><text:s/>- Sostituzione (testo inserito) da:<text:s/></text:span><text:a office:title="urn:nir:regione.umbria:legge:2002-03-27;3" xlink:href="http://leggi.crumbria.it/parser_nir.php?urn=urn:nir:regione.umbria:legge:2002-03-27;3" office:target-frame-name="_blank" xlink:show="new"><text:span text:style-name="T2358">Articolo 17 Comma 1 Lettera e legge Regione Umbria 27 marzo 2002, n. 3</text:span></text:a><text:span text:style-name="T2359">.<text:s/></text:span></text:p>
      <text:p text:style-name="P2360"><text:bookmark-start text:name="nart22-t7-com6bis"/><text:a xlink:href="http://leggi.crumbria.it/mostra_atto.php?id=158811&amp;v=FI,SA,TE,IS,VE,RA,MM&amp;m=5&amp;datafine=20160414#tart22-t7-com6bis" office:target-frame-name="_top" xlink:show="replace"><text:span text:style-name="T2361">[182]</text:span></text:a><text:bookmark-end text:name="nart22-t7-com6bis"/><text:span text:style-name="T2362"><text:s/>- Integrazione da:<text:s/></text:span><text:a office:title="urn:nir:regione.umbria:legge:2002-03-27;3" xlink:href="http://leggi.crumbria.it/parser_nir.php?urn=urn:nir:regione.umbria:legge:2002-03-27;3" office:target-frame-name="_blank" xlink:show="new"><text:span text:style-name="T2363">Articolo 17 Comma 1 Lettera f legge Regione Umbria 27 marzo 2002, n. 3</text:span></text:a><text:span text:style-name="T2364">.<text:s/></text:span></text:p>
      <text:p text:style-name="P2365"><text:bookmark-start text:name="nart22-t7-com6ter"/><text:a xlink:href="http://leggi.crumbria.it/mostra_atto.php?id=158811&amp;v=FI,SA,TE,IS,VE,RA,MM&amp;m=5&amp;datafine=20160414#tart22-t7-com6ter" office:target-frame-name="_top" xlink:show="replace"><text:span text:style-name="T2366">[183]</text:span></text:a><text:bookmark-end text:name="nart22-t7-com6ter"/><text:span text:style-name="T2367"><text:s/>- Integrazione da:<text:s/></text:span><text:a office:title="urn:nir:regione.umbria:legge:2002-03-27;3" xlink:href="http://leggi.crumbria.it/parser_nir.php?urn=urn:nir:regione.umbria:legge:2002-03-27;3" office:target-frame-name="_blank" xlink:show="new"><text:span text:style-name="T2368">Articolo 17 Comma 1 Lettera f legge Regione Umbria 27 marzo 2002, n. 3</text:span></text:a><text:span text:style-name="T2369">.<text:s/></text:span></text:p>
      <text:p text:style-name="P2370"><text:bookmark-start text:name="nart22-t7-com6quater"/><text:a xlink:href="http://leggi.crumbria.it/mostra_atto.php?id=158811&amp;v=FI,SA,TE,IS,VE,RA,MM&amp;m=5&amp;datafine=20160414#tart22-t7-com6quater" office:target-frame-name="_top" xlink:show="replace"><text:span text:style-name="T2371">[184]</text:span></text:a><text:bookmark-end text:name="nart22-t7-com6quater"/><text:span text:style-name="T2372"><text:s/>- Integrazione da:<text:s/></text:span><text:a office:title="urn:nir:regione.umbria:legge:2002-03-27;3" xlink:href="http://leggi.crumbria.it/parser_nir.php?urn=urn:nir:regione.umbria:legge:2002-03-27;3" office:target-frame-name="_blank" xlink:show="new"><text:span text:style-name="T2373">Articolo 17 Comma 1 Lettera f legge Regione Umbria 27 marzo 2002, n. 3</text:span></text:a><text:span text:style-name="T2374">.<text:s/></text:span></text:p>
      <text:p text:style-name="P2375"><text:bookmark-start text:name="nart22-t7-com6quinquies"/><text:a xlink:href="http://leggi.crumbria.it/mostra_atto.php?id=158811&amp;v=FI,SA,TE,IS,VE,RA,MM&amp;m=5&amp;datafine=20160414#tart22-t7-com6quinquies" office:target-frame-name="_top" xlink:show="replace"><text:span text:style-name="T2376">[185]</text:span></text:a><text:bookmark-end text:name="nart22-t7-com6quinquies"/><text:span text:style-name="T2377"><text:s/>- Integrazione da:<text:s/></text:span><text:a office:title="urn:nir:regione.umbria:legge:2002-03-27;3" xlink:href="http://leggi.crumbria.it/parser_nir.php?urn=urn:nir:regione.umbria:legge:2002-03-27;3" office:target-frame-name="_blank" xlink:show="new"><text:span text:style-name="T2378">Articolo 17 Comma 1 Lettera f legge Regione Umbria 27 marzo 2002, n. 3</text:span></text:a><text:span text:style-name="T2379">.<text:s/></text:span></text:p>
      <text:p text:style-name="P2380"><text:bookmark-start text:name="nart22"/><text:a xlink:href="http://leggi.crumbria.it/mostra_atto.php?id=158811&amp;v=FI,SA,TE,IS,VE,RA,MM&amp;m=5&amp;datafine=20160414#tart22" office:target-frame-name="_top" xlink:show="replace"><text:span text:style-name="T2381">[186]</text:span></text:a><text:bookmark-end text:name="nart22"/><text:span text:style-name="T2382"><text:s/>- Sostituzione (testo inserito) da:<text:s/></text:span><text:a office:title="urn:nir:regione.umbria:legge:2012-04-03;5" xlink:href="http://leggi.crumbria.it/parser_nir.php?urn=urn:nir:regione.umbria:legge:2012-04-03;5" office:target-frame-name="_blank" xlink:show="new"><text:span text:style-name="T2383">Articolo 25 Comma 1 legge Regione Umbria 3 aprile 2012, n. 5</text:span></text:a><text:span text:style-name="T2384">.<text:s/></text:span></text:p>
      <text:p text:style-name="P2385"><text:bookmark-start text:name="nh66"/><text:a xlink:href="http://leggi.crumbria.it/mostra_atto.php?id=158811&amp;v=FI,SA,TE,IS,VE,RA,MM&amp;m=5&amp;datafine=20160414#th66" office:target-frame-name="_top" xlink:show="replace"><text:span text:style-name="T2386">[187]</text:span></text:a><text:bookmark-end text:name="nh66"/><text:span text:style-name="T2387"><text:s/>- Integrazione da:<text:s/></text:span><text:a office:title="urn:nir:regione.umbria:legge:2012-04-03;5" xlink:href="http://leggi.crumbria.it/parser_nir.php?urn=urn:nir:regione.umbria:legge:2012-04-03;5" office:target-frame-name="_blank" xlink:show="new"><text:span text:style-name="T2388">Articolo 26 Comma 1 legge Regione Umbria 3 aprile 2012, n. 5</text:span></text:a><text:span text:style-name="T2389">.<text:s/></text:span></text:p>
      <text:p text:style-name="P2390"><text:bookmark-start text:name="nh67"/><text:a xlink:href="http://leggi.crumbria.it/mostra_atto.php?id=158811&amp;v=FI,SA,TE,IS,VE,RA,MM&amp;m=5&amp;datafine=20160414#th67" office:target-frame-name="_top" xlink:show="replace"><text:span text:style-name="T2391">[188]</text:span></text:a><text:bookmark-end text:name="nh67"/><text:span text:style-name="T2392"><text:s/>- Integrazione da:<text:s/></text:span><text:a office:title="urn:nir:regione.umbria:legge:2012-04-03;5" xlink:href="http://leggi.crumbria.it/parser_nir.php?urn=urn:nir:regione.umbria:legge:2012-04-03;5" office:target-frame-name="_blank" xlink:show="new"><text:span text:style-name="T2393">Articolo 26 Comma 1 legge Regione Umbria 3 aprile 2012, n. 5</text:span></text:a><text:span text:style-name="T2394">.<text:s/></text:span></text:p>
      <text:p text:style-name="P2395"><text:bookmark-start text:name="nh68"/><text:a xlink:href="http://leggi.crumbria.it/mostra_atto.php?id=158811&amp;v=FI,SA,TE,IS,VE,RA,MM&amp;m=5&amp;datafine=20160414#th68" office:target-frame-name="_top" xlink:show="replace"><text:span text:style-name="T2396">[189]</text:span></text:a><text:bookmark-end text:name="nh68"/><text:span text:style-name="T2397"><text:s/>- Abrogazione da:<text:s/></text:span><text:a office:title="urn:nir:regione.umbria:legge:2002-03-27;3" xlink:href="http://leggi.crumbria.it/parser_nir.php?urn=urn:nir:regione.umbria:legge:2002-03-27;3" office:target-frame-name="_blank" xlink:show="new"><text:span text:style-name="T2398">Articolo 18 Comma 1 legge Regione Umbria 27 marzo 2002, n. 3</text:span></text:a><text:span text:style-name="T2399">.<text:s/></text:span></text:p>
      <text:p text:style-name="P2400"><text:bookmark-start text:name="nart23-com4-t7"/><text:a xlink:href="http://leggi.crumbria.it/mostra_atto.php?id=158811&amp;v=FI,SA,TE,IS,VE,RA,MM&amp;m=5&amp;datafine=20160414#tart23-com4-t7" office:target-frame-name="_top" xlink:show="replace"><text:span text:style-name="T2401">[190]</text:span></text:a><text:bookmark-end text:name="nart23-com4-t7"/><text:span text:style-name="T2402"><text:s/>- Sostituzione (testo eliminato) da:<text:s/></text:span><text:a office:title="urn:nir:regione.umbria:legge:2012-04-03;5" xlink:href="http://leggi.crumbria.it/parser_nir.php?urn=urn:nir:regione.umbria:legge:2012-04-03;5" office:target-frame-name="_blank" xlink:show="new"><text:span text:style-name="T2403">Articolo 26 Comma 2 legge Regione Umbria 3 aprile 2012, n. 5</text:span></text:a><text:span text:style-name="T2404">.<text:s/></text:span></text:p>
      <text:p text:style-name="P2405"><text:bookmark-start text:name="nart23-com4"/><text:a xlink:href="http://leggi.crumbria.it/mostra_atto.php?id=158811&amp;v=FI,SA,TE,IS,VE,RA,MM&amp;m=5&amp;datafine=20160414#tart23-com4" office:target-frame-name="_top" xlink:show="replace"><text:span text:style-name="T2406">[191]</text:span></text:a><text:bookmark-end text:name="nart23-com4"/><text:span text:style-name="T2407"><text:s/>- Sostituzione (testo inserito) da:<text:s/></text:span><text:a office:title="urn:nir:regione.umbria:legge:2012-04-03;5" xlink:href="http://leggi.crumbria.it/parser_nir.php?urn=urn:nir:regione.umbria:legge:2012-04-03;5" office:target-frame-name="_blank" xlink:show="new"><text:span text:style-name="T2408">Articolo 26 Comma 2 legge Regione Umbria 3 aprile 2012, n. 5</text:span></text:a><text:span text:style-name="T2409">.<text:s/></text:span></text:p>
      <text:p text:style-name="P2410"><text:bookmark-start text:name="nart24-com1-leta-t7"/><text:a xlink:href="http://leggi.crumbria.it/mostra_atto.php?id=158811&amp;v=FI,SA,TE,IS,VE,RA,MM&amp;m=5&amp;datafine=20160414#tart24-com1-leta-t7" office:target-frame-name="_top" xlink:show="replace"><text:span text:style-name="T2411">[192]</text:span></text:a><text:bookmark-end text:name="nart24-com1-leta-t7"/><text:span text:style-name="T2412"><text:s/>- Sostituzione (testo eliminato) da:<text:s/></text:span><text:a office:title="urn:nir:regione.umbria:legge:2012-04-03;5" xlink:href="http://leggi.crumbria.it/parser_nir.php?urn=urn:nir:regione.umbria:legge:2012-04-03;5" office:target-frame-name="_blank" xlink:show="new"><text:span text:style-name="T2413">Articolo 27 Comma 1 legge Regione Umbria 3 aprile 2012, n. 5</text:span></text:a><text:span text:style-name="T2414">.<text:s/></text:span></text:p>
      <text:p text:style-name="P2415"><text:bookmark-start text:name="nart24-com1-leta"/><text:a xlink:href="http://leggi.crumbria.it/mostra_atto.php?id=158811&amp;v=FI,SA,TE,IS,VE,RA,MM&amp;m=5&amp;datafine=20160414#tart24-com1-leta" office:target-frame-name="_top" xlink:show="replace"><text:span text:style-name="T2416">[193]</text:span></text:a><text:bookmark-end text:name="nart24-com1-leta"/><text:span text:style-name="T2417"><text:s/>- Sostituzione (testo inserito) da:<text:s/></text:span><text:a office:title="urn:nir:regione.umbria:legge:2012-04-03;5" xlink:href="http://leggi.crumbria.it/parser_nir.php?urn=urn:nir:regione.umbria:legge:2012-04-03;5" office:target-frame-name="_blank" xlink:show="new"><text:span text:style-name="T2418">Articolo 27 Comma 1 legge Regione Umbria 3 aprile 2012, n. 5</text:span></text:a><text:span text:style-name="T2419">.<text:s/></text:span></text:p>
      <text:p text:style-name="P2420"><text:bookmark-start text:name="nart24-com1-letd-t7"/><text:a xlink:href="http://leggi.crumbria.it/mostra_atto.php?id=158811&amp;v=FI,SA,TE,IS,VE,RA,MM&amp;m=5&amp;datafine=20160414#tart24-com1-letd-t7" office:target-frame-name="_top" xlink:show="replace"><text:span text:style-name="T2421">[194]</text:span></text:a><text:bookmark-end text:name="nart24-com1-letd-t7"/><text:span text:style-name="T2422"><text:s/>- Sostituzione (testo eliminato) da:<text:s/></text:span><text:a office:title="urn:nir:regione.umbria:legge:2012-04-03;5" xlink:href="http://leggi.crumbria.it/parser_nir.php?urn=urn:nir:regione.umbria:legge:2012-04-03;5" office:target-frame-name="_blank" xlink:show="new"><text:span text:style-name="T2423">Articolo 27 Comma 2 legge Regione Umbria 3 aprile 2012, n. 5</text:span></text:a><text:span text:style-name="T2424">.<text:s/></text:span></text:p>
      <text:p text:style-name="P2425"><text:bookmark-start text:name="nart24-com1-letd"/><text:a xlink:href="http://leggi.crumbria.it/mostra_atto.php?id=158811&amp;v=FI,SA,TE,IS,VE,RA,MM&amp;m=5&amp;datafine=20160414#tart24-com1-letd" office:target-frame-name="_top" xlink:show="replace"><text:span text:style-name="T2426">[195]</text:span></text:a><text:bookmark-end text:name="nart24-com1-letd"/><text:span text:style-name="T2427"><text:s/>- Sostituzione (testo inserito) da:<text:s/></text:span><text:a office:title="urn:nir:regione.umbria:legge:2012-04-03;5" xlink:href="http://leggi.crumbria.it/parser_nir.php?urn=urn:nir:regione.umbria:legge:2012-04-03;5" office:target-frame-name="_blank" xlink:show="new"><text:span text:style-name="T2428">Articolo 27 Comma 2 legge Regione Umbria 3 aprile 2012, n. 5</text:span></text:a><text:span text:style-name="T2429">.<text:s/></text:span></text:p>
      <text:p text:style-name="P2430"><text:bookmark-start text:name="nh69"/><text:a xlink:href="http://leggi.crumbria.it/mostra_atto.php?id=158811&amp;v=FI,SA,TE,IS,VE,RA,MM&amp;m=5&amp;datafine=20160414#th69" office:target-frame-name="_top" xlink:show="replace"><text:span text:style-name="T2431">[196]</text:span></text:a><text:bookmark-end text:name="nh69"/><text:span text:style-name="T2432"><text:s/>- Sostituzione (testo eliminato) da:<text:s/></text:span><text:a office:title="urn:nir:regione.umbria:legge:2012-04-03;5" xlink:href="http://leggi.crumbria.it/parser_nir.php?urn=urn:nir:regione.umbria:legge:2012-04-03;5" office:target-frame-name="_blank" xlink:show="new"><text:span text:style-name="T2433">Articolo 27 Comma 3 legge Regione Umbria 3 aprile 2012, n. 5</text:span></text:a><text:span text:style-name="T2434">.<text:s/></text:span></text:p>
      <text:p text:style-name="P2435"><text:bookmark-start text:name="nh70"/><text:a xlink:href="http://leggi.crumbria.it/mostra_atto.php?id=158811&amp;v=FI,SA,TE,IS,VE,RA,MM&amp;m=5&amp;datafine=20160414#th70" office:target-frame-name="_top" xlink:show="replace"><text:span text:style-name="T2436">[197]</text:span></text:a><text:bookmark-end text:name="nh70"/><text:span text:style-name="T2437"><text:s/>- Sostituzione (testo inserito) da:<text:s/></text:span><text:a office:title="urn:nir:regione.umbria:legge:2012-04-03;5" xlink:href="http://leggi.crumbria.it/parser_nir.php?urn=urn:nir:regione.umbria:legge:2012-04-03;5" office:target-frame-name="_blank" xlink:show="new"><text:span text:style-name="T2438">Articolo 27 Comma 3 legge Regione Umbria 3 aprile 2012, n. 5</text:span></text:a><text:span text:style-name="T2439">.<text:s/></text:span></text:p>
      <text:p text:style-name="P2440"><text:bookmark-start text:name="nart24-com1-letebis"/><text:a xlink:href="http://leggi.crumbria.it/mostra_atto.php?id=158811&amp;v=FI,SA,TE,IS,VE,RA,MM&amp;m=5&amp;datafine=20160414#tart24-com1-letebis" office:target-frame-name="_top" xlink:show="replace"><text:span text:style-name="T2441">[198]</text:span></text:a><text:bookmark-end text:name="nart24-com1-letebis"/><text:span text:style-name="T2442"><text:s/>- Integrazione da:<text:s/></text:span><text:a office:title="urn:nir:regione.umbria:legge:2012-04-03;5" xlink:href="http://leggi.crumbria.it/parser_nir.php?urn=urn:nir:regione.umbria:legge:2012-04-03;5" office:target-frame-name="_blank" xlink:show="new"><text:span text:style-name="T2443">Articolo 27 Comma 4 legge Regione Umbria 3 aprile 2012, n. 5</text:span></text:a><text:span text:style-name="T2444">.<text:s/></text:span></text:p>
      <text:p text:style-name="P2445"><text:bookmark-start text:name="nart24-com1-letpbis-t7"/><text:a xlink:href="http://leggi.crumbria.it/mostra_atto.php?id=158811&amp;v=FI,SA,TE,IS,VE,RA,MM&amp;m=5&amp;datafine=20160414#tart24-com1-letpbis-t7" office:target-frame-name="_top" xlink:show="replace"><text:span text:style-name="T2446">[199]</text:span></text:a><text:bookmark-end text:name="nart24-com1-letpbis-t7"/><text:span text:style-name="T2447"><text:s/>- Integrazione da:<text:s/></text:span><text:a office:title="urn:nir:regione.umbria:legge:2002-03-27;3" xlink:href="http://leggi.crumbria.it/parser_nir.php?urn=urn:nir:regione.umbria:legge:2002-03-27;3" office:target-frame-name="_blank" xlink:show="new"><text:span text:style-name="T2448">Articolo 19 Comma 1 Lettera a legge Regione Umbria 27 marzo 2002, n. 3</text:span></text:a><text:span text:style-name="T2449">. - Abrogazione da:<text:s/></text:span><text:a office:title="urn:nir:regione.umbria:legge:2012-04-03;5" xlink:href="http://leggi.crumbria.it/parser_nir.php?urn=urn:nir:regione.umbria:legge:2012-04-03;5" office:target-frame-name="_blank" xlink:show="new"><text:span text:style-name="T2450">Articolo 27 Comma 5 legge Regione Umbria 3 aprile 2012, n. 5</text:span></text:a><text:span text:style-name="T2451">.<text:s/></text:span></text:p>
      <text:p text:style-name="P2452"><text:bookmark-start text:name="nh71"/><text:a xlink:href="http://leggi.crumbria.it/mostra_atto.php?id=158811&amp;v=FI,SA,TE,IS,VE,RA,MM&amp;m=5&amp;datafine=20160414#th71" office:target-frame-name="_top" xlink:show="replace"><text:span text:style-name="T2453">[200]</text:span></text:a><text:bookmark-end text:name="nh71"/><text:span text:style-name="T2454"><text:s/>- Integrazione da:<text:s/></text:span><text:a office:title="urn:nir:regione.umbria:legge:2002-03-27;3" xlink:href="http://leggi.crumbria.it/parser_nir.php?urn=urn:nir:regione.umbria:legge:2002-03-27;3" office:target-frame-name="_blank" xlink:show="new"><text:span text:style-name="T2455">Articolo 19 Comma 1 Lettera b legge Regione Umbria 27 marzo 2002, n. 3</text:span></text:a><text:span text:style-name="T2456">.<text:s/></text:span></text:p>
      <text:p text:style-name="P2457"><text:bookmark-start text:name="nart24-com1-letrbis"/><text:a xlink:href="http://leggi.crumbria.it/mostra_atto.php?id=158811&amp;v=FI,SA,TE,IS,VE,RA,MM&amp;m=5&amp;datafine=20160414#tart24-com1-letrbis" office:target-frame-name="_top" xlink:show="replace"><text:span text:style-name="T2458">[201]</text:span></text:a><text:bookmark-end text:name="nart24-com1-letrbis"/><text:span text:style-name="T2459"><text:s/>- Integrazione da:<text:s/></text:span><text:a office:title="urn:nir:regione.umbria:legge:2012-04-03;5" xlink:href="http://leggi.crumbria.it/parser_nir.php?urn=urn:nir:regione.umbria:legge:2012-04-03;5" office:target-frame-name="_blank" xlink:show="new"><text:span text:style-name="T2460">Articolo 27 Comma 6 legge Regione Umbria 3 aprile 2012, n. 5</text:span></text:a><text:span text:style-name="T2461">.<text:s/></text:span></text:p>
      <text:p text:style-name="P2462"><text:bookmark-start text:name="nart24-com1-letrter"/><text:a xlink:href="http://leggi.crumbria.it/mostra_atto.php?id=158811&amp;v=FI,SA,TE,IS,VE,RA,MM&amp;m=5&amp;datafine=20160414#tart24-com1-letrter" office:target-frame-name="_top" xlink:show="replace"><text:span text:style-name="T2463">[202]</text:span></text:a><text:bookmark-end text:name="nart24-com1-letrter"/><text:span text:style-name="T2464"><text:s/>- Integrazione da:<text:s/></text:span><text:a office:title="urn:nir:regione.umbria:legge:2012-04-03;5" xlink:href="http://leggi.crumbria.it/parser_nir.php?urn=urn:nir:regione.umbria:legge:2012-04-03;5" office:target-frame-name="_blank" xlink:show="new"><text:span text:style-name="T2465">Articolo 27 Comma 6 legge Regione Umbria 3 aprile 2012, n. 5</text:span></text:a><text:span text:style-name="T2466">.<text:s/></text:span></text:p>
      <text:p text:style-name="P2467"><text:bookmark-start text:name="nh72"/><text:a xlink:href="http://leggi.crumbria.it/mostra_atto.php?id=158811&amp;v=FI,SA,TE,IS,VE,RA,MM&amp;m=5&amp;datafine=20160414#th72" office:target-frame-name="_top" xlink:show="replace"><text:span text:style-name="T2468">[203]</text:span></text:a><text:bookmark-end text:name="nh72"/><text:span text:style-name="T2469"><text:s/>- Sostituzione (testo eliminato) da:<text:s/></text:span><text:a office:title="urn:nir:regione.umbria:legge:2012-04-03;5" xlink:href="http://leggi.crumbria.it/parser_nir.php?urn=urn:nir:regione.umbria:legge:2012-04-03;5" office:target-frame-name="_blank" xlink:show="new"><text:span text:style-name="T2470">Articolo 27 Comma 7 legge Regione Umbria 3 aprile 2012, n. 5</text:span></text:a><text:span text:style-name="T2471">.<text:s/></text:span></text:p>
      <text:p text:style-name="P2472"><text:bookmark-start text:name="nh73"/><text:a xlink:href="http://leggi.crumbria.it/mostra_atto.php?id=158811&amp;v=FI,SA,TE,IS,VE,RA,MM&amp;m=5&amp;datafine=20160414#th73" office:target-frame-name="_top" xlink:show="replace"><text:span text:style-name="T2473">[204]</text:span></text:a><text:bookmark-end text:name="nh73"/><text:span text:style-name="T2474"><text:s/>- Sostituzione (testo inserito) da:<text:s/></text:span><text:a office:title="urn:nir:regione.umbria:legge:2012-04-03;5" xlink:href="http://leggi.crumbria.it/parser_nir.php?urn=urn:nir:regione.umbria:legge:2012-04-03;5" office:target-frame-name="_blank" xlink:show="new"><text:span text:style-name="T2475">Articolo 27 Comma 7 legge Regione Umbria 3 aprile 2012, n. 5</text:span></text:a><text:span text:style-name="T2476">.<text:s/></text:span></text:p>
      <text:p text:style-name="P2477"><text:bookmark-start text:name="nh74"/><text:a xlink:href="http://leggi.crumbria.it/mostra_atto.php?id=158811&amp;v=FI,SA,TE,IS,VE,RA,MM&amp;m=5&amp;datafine=20160414#th74" office:target-frame-name="_top" xlink:show="replace"><text:span text:style-name="T2478">[205]</text:span></text:a><text:bookmark-end text:name="nh74"/><text:span text:style-name="T2479"><text:s/>- Abrogazione da:<text:s/></text:span><text:a office:title="urn:nir:regione.umbria:legge:2002-12-16;31" xlink:href="http://leggi.crumbria.it/parser_nir.php?urn=urn:nir:regione.umbria:legge:2002-12-16;31" office:target-frame-name="_blank" xlink:show="new"><text:span text:style-name="T2480">Articolo 1 Comma 1 legge Regione Umbria 16 dicembre 2002, n. 31</text:span></text:a><text:span text:style-name="T2481">.<text:s/></text:span></text:p>
      <text:p text:style-name="P2482"><text:bookmark-start text:name="nart24-com2-letbbis"/><text:a xlink:href="http://leggi.crumbria.it/mostra_atto.php?id=158811&amp;v=FI,SA,TE,IS,VE,RA,MM&amp;m=5&amp;datafine=20160414#tart24-com2-letbbis" office:target-frame-name="_top" xlink:show="replace"><text:span text:style-name="T2483">[206]</text:span></text:a><text:bookmark-end text:name="nart24-com2-letbbis"/><text:span text:style-name="T2484"><text:s/>- Integrazione da:<text:s/></text:span><text:a office:title="urn:nir:regione.umbria:legge:2002-03-27;3" xlink:href="http://leggi.crumbria.it/parser_nir.php?urn=urn:nir:regione.umbria:legge:2002-03-27;3" office:target-frame-name="_blank" xlink:show="new"><text:span text:style-name="T2485">Articolo 19 Comma 1 Lettera c legge Regione Umbria 27 marzo 2002, n. 3</text:span></text:a><text:span text:style-name="T2486">.<text:s/></text:span></text:p>
      <text:p text:style-name="P2487"><text:bookmark-start text:name="nart24-com2-letbter-t7"/><text:a xlink:href="http://leggi.crumbria.it/mostra_atto.php?id=158811&amp;v=FI,SA,TE,IS,VE,RA,MM&amp;m=5&amp;datafine=20160414#tart24-com2-letbter-t7" office:target-frame-name="_top" xlink:show="replace"><text:span text:style-name="T2488">[207]</text:span></text:a><text:bookmark-end text:name="nart24-com2-letbter-t7"/><text:span text:style-name="T2489"><text:s/>- Integrazione da:<text:s/></text:span><text:a office:title="urn:nir:regione.umbria:legge:2002-03-27;3" xlink:href="http://leggi.crumbria.it/parser_nir.php?urn=urn:nir:regione.umbria:legge:2002-03-27;3" office:target-frame-name="_blank" xlink:show="new"><text:span text:style-name="T2490">Articolo 19 Comma 1 Lettera c legge Regione Umbria 27 marzo 2002, n. 3</text:span></text:a><text:span text:style-name="T2491">. - Abrogazione da:<text:s/></text:span><text:a office:title="urn:nir:regione.umbria:legge:2012-04-03;5" xlink:href="http://leggi.crumbria.it/parser_nir.php?urn=urn:nir:regione.umbria:legge:2012-04-03;5" office:target-frame-name="_blank" xlink:show="new"><text:span text:style-name="T2492">Articolo 27 Comma 8 legge Regione Umbria 3 aprile 2012, n. 5</text:span></text:a><text:span text:style-name="T2493">.<text:s/></text:span></text:p>
      <text:p text:style-name="P2494"><text:bookmark-start text:name="nh75"/><text:a xlink:href="http://leggi.crumbria.it/mostra_atto.php?id=158811&amp;v=FI,SA,TE,IS,VE,RA,MM&amp;m=5&amp;datafine=20160414#th75" office:target-frame-name="_top" xlink:show="replace"><text:span text:style-name="T2495">[208]</text:span></text:a><text:bookmark-end text:name="nh75"/><text:span text:style-name="T2496"><text:s/>- Integrazione da:<text:s/></text:span><text:a office:title="urn:nir:regione.umbria:legge:2012-04-03;5" xlink:href="http://leggi.crumbria.it/parser_nir.php?urn=urn:nir:regione.umbria:legge:2012-04-03;5" office:target-frame-name="_blank" xlink:show="new"><text:span text:style-name="T2497">Articolo 27 Comma 9 legge Regione Umbria 3 aprile 2012, n. 5</text:span></text:a><text:span text:style-name="T2498">.<text:s/></text:span></text:p>
      <text:p text:style-name="P2499"><text:bookmark-start text:name="nh76"/><text:a xlink:href="http://leggi.crumbria.it/mostra_atto.php?id=158811&amp;v=FI,SA,TE,IS,VE,RA,MM&amp;m=5&amp;datafine=20160414#th76" office:target-frame-name="_top" xlink:show="replace"><text:span text:style-name="T2500">[209]</text:span></text:a><text:bookmark-end text:name="nh76"/><text:span text:style-name="T2501"><text:s/>- Sostituzione (testo eliminato) da:<text:s/></text:span><text:a office:title="urn:nir:regione.umbria:legge:2002-03-27;3" xlink:href="http://leggi.crumbria.it/parser_nir.php?urn=urn:nir:regione.umbria:legge:2002-03-27;3" office:target-frame-name="_blank" xlink:show="new"><text:span text:style-name="T2502">Articolo 19 Comma 1 Lettera d legge Regione Umbria 27 marzo 2002, n. 3</text:span></text:a><text:span text:style-name="T2503">.<text:s/></text:span></text:p>
      <text:p text:style-name="P2504"><text:bookmark-start text:name="nh77"/><text:a xlink:href="http://leggi.crumbria.it/mostra_atto.php?id=158811&amp;v=FI,SA,TE,IS,VE,RA,MM&amp;m=5&amp;datafine=20160414#th77" office:target-frame-name="_top" xlink:show="replace"><text:span text:style-name="T2505">[210]</text:span></text:a><text:bookmark-end text:name="nh77"/><text:span text:style-name="T2506"><text:s/>- Sostituzione (testo inserito) da:<text:s/></text:span><text:a office:title="urn:nir:regione.umbria:legge:2002-03-27;3" xlink:href="http://leggi.crumbria.it/parser_nir.php?urn=urn:nir:regione.umbria:legge:2002-03-27;3" office:target-frame-name="_blank" xlink:show="new"><text:span text:style-name="T2507">Articolo 19 Comma 1 Lettera d legge Regione Umbria 27 marzo 2002, n. 3</text:span></text:a><text:span text:style-name="T2508">.<text:s/></text:span></text:p>
      <text:p text:style-name="P2509"><text:bookmark-start text:name="nart24-com2-letebis"/><text:a xlink:href="http://leggi.crumbria.it/mostra_atto.php?id=158811&amp;v=FI,SA,TE,IS,VE,RA,MM&amp;m=5&amp;datafine=20160414#tart24-com2-letebis" office:target-frame-name="_top" xlink:show="replace"><text:span text:style-name="T2510">[211]</text:span></text:a><text:bookmark-end text:name="nart24-com2-letebis"/><text:span text:style-name="T2511"><text:s/>- Integrazione da:<text:s/></text:span><text:a office:title="urn:nir:regione.umbria:legge:2002-03-27;3" xlink:href="http://leggi.crumbria.it/parser_nir.php?urn=urn:nir:regione.umbria:legge:2002-03-27;3" office:target-frame-name="_blank" xlink:show="new"><text:span text:style-name="T2512">Articolo 19 Comma 1 Lettera e legge Regione Umbria 27 marzo 2002, n. 3</text:span></text:a><text:span text:style-name="T2513">.<text:s/></text:span></text:p>
      <text:p text:style-name="P2514"><text:bookmark-start text:name="nart24-com2-letf-t7"/><text:a xlink:href="http://leggi.crumbria.it/mostra_atto.php?id=158811&amp;v=FI,SA,TE,IS,VE,RA,MM&amp;m=5&amp;datafine=20160414#tart24-com2-letf-t7" office:target-frame-name="_top" xlink:show="replace"><text:span text:style-name="T2515">[212]</text:span></text:a><text:bookmark-end text:name="nart24-com2-letf-t7"/><text:span text:style-name="T2516"><text:s/>- Sostituzione (testo eliminato) da:<text:s/></text:span><text:a office:title="urn:nir:regione.umbria:legge:2012-04-03;5" xlink:href="http://leggi.crumbria.it/parser_nir.php?urn=urn:nir:regione.umbria:legge:2012-04-03;5" office:target-frame-name="_blank" xlink:show="new"><text:span text:style-name="T2517">Articolo 27 Comma 10 legge Regione Umbria 3 aprile 2012, n. 5</text:span></text:a><text:span text:style-name="T2518">.<text:s/></text:span></text:p>
      <text:p text:style-name="P2519"><text:bookmark-start text:name="nart24-com2-letf"/><text:a xlink:href="http://leggi.crumbria.it/mostra_atto.php?id=158811&amp;v=FI,SA,TE,IS,VE,RA,MM&amp;m=5&amp;datafine=20160414#tart24-com2-letf" office:target-frame-name="_top" xlink:show="replace"><text:span text:style-name="T2520">[213]</text:span></text:a><text:bookmark-end text:name="nart24-com2-letf"/><text:span text:style-name="T2521"><text:s/>- Sostituzione (testo inserito) da:<text:s/></text:span><text:a office:title="urn:nir:regione.umbria:legge:2012-04-03;5" xlink:href="http://leggi.crumbria.it/parser_nir.php?urn=urn:nir:regione.umbria:legge:2012-04-03;5" office:target-frame-name="_blank" xlink:show="new"><text:span text:style-name="T2522">Articolo 27 Comma 10 legge Regione Umbria 3 aprile 2012, n. 5</text:span></text:a><text:span text:style-name="T2523">.<text:s/></text:span></text:p>
      <text:p text:style-name="P2524"><text:bookmark-start text:name="nart24-com2-letfbis"/><text:a xlink:href="http://leggi.crumbria.it/mostra_atto.php?id=158811&amp;v=FI,SA,TE,IS,VE,RA,MM&amp;m=5&amp;datafine=20160414#tart24-com2-letfbis" office:target-frame-name="_top" xlink:show="replace"><text:span text:style-name="T2525">[214]</text:span></text:a><text:bookmark-end text:name="nart24-com2-letfbis"/><text:span text:style-name="T2526"><text:s/>- Integrazione da:<text:s/></text:span><text:a office:title="urn:nir:regione.umbria:legge:2012-04-03;5" xlink:href="http://leggi.crumbria.it/parser_nir.php?urn=urn:nir:regione.umbria:legge:2012-04-03;5" office:target-frame-name="_blank" xlink:show="new"><text:span text:style-name="T2527">Articolo 27 Comma 11 legge Regione Umbria 3 aprile 2012, n. 5</text:span></text:a><text:span text:style-name="T2528">.<text:s/></text:span></text:p>
      <text:p text:style-name="P2529"><text:bookmark-start text:name="nart24-com2-letfter"/><text:a xlink:href="http://leggi.crumbria.it/mostra_atto.php?id=158811&amp;v=FI,SA,TE,IS,VE,RA,MM&amp;m=5&amp;datafine=20160414#tart24-com2-letfter" office:target-frame-name="_top" xlink:show="replace"><text:span text:style-name="T2530">[215]</text:span></text:a><text:bookmark-end text:name="nart24-com2-letfter"/><text:span text:style-name="T2531"><text:s/>- Integrazione da:<text:s/></text:span><text:a office:title="urn:nir:regione.umbria:legge:2012-04-03;5" xlink:href="http://leggi.crumbria.it/parser_nir.php?urn=urn:nir:regione.umbria:legge:2012-04-03;5" office:target-frame-name="_blank" xlink:show="new"><text:span text:style-name="T2532">Articolo 27 Comma 11 legge Regione Umbria 3 aprile 2012, n. 5</text:span></text:a><text:span text:style-name="T2533">.<text:s/></text:span></text:p>
      <text:p text:style-name="P2534"><text:bookmark-start text:name="nart24-com3-t7"/><text:a xlink:href="http://leggi.crumbria.it/mostra_atto.php?id=158811&amp;v=FI,SA,TE,IS,VE,RA,MM&amp;m=5&amp;datafine=20160414#tart24-com3-t7" office:target-frame-name="_top" xlink:show="replace"><text:span text:style-name="T2535">[216]</text:span></text:a><text:bookmark-end text:name="nart24-com3-t7"/><text:span text:style-name="T2536"><text:s/>- Abrogazione da:<text:s/></text:span><text:a office:title="urn:nir:regione.umbria:legge:2012-04-03;5" xlink:href="http://leggi.crumbria.it/parser_nir.php?urn=urn:nir:regione.umbria:legge:2012-04-03;5" office:target-frame-name="_blank" xlink:show="new"><text:span text:style-name="T2537">Articolo 27 Comma 12 legge Regione Umbria 3 aprile 2012, n. 5</text:span></text:a><text:span text:style-name="T2538">.<text:s/></text:span></text:p>
      <text:p text:style-name="P2539"><text:bookmark-start text:name="nh78"/><text:a xlink:href="http://leggi.crumbria.it/mostra_atto.php?id=158811&amp;v=FI,SA,TE,IS,VE,RA,MM&amp;m=5&amp;datafine=20160414#th78" office:target-frame-name="_top" xlink:show="replace"><text:span text:style-name="T2540">[217]</text:span></text:a><text:bookmark-end text:name="nh78"/><text:span text:style-name="T2541"><text:s/>- Integrazione da:<text:s/></text:span><text:a office:title="urn:nir:regione.umbria:legge:2002-03-27;3" xlink:href="http://leggi.crumbria.it/parser_nir.php?urn=urn:nir:regione.umbria:legge:2002-03-27;3" office:target-frame-name="_blank" xlink:show="new"><text:span text:style-name="T2542">Articolo 19 Comma 1 Lettera f legge Regione Umbria 27 marzo 2002, n. 3</text:span></text:a><text:span text:style-name="T2543">.<text:s/></text:span></text:p>
      <text:p text:style-name="P2544"><text:bookmark-start text:name="nart24-com5-t7"/><text:a xlink:href="http://leggi.crumbria.it/mostra_atto.php?id=158811&amp;v=FI,SA,TE,IS,VE,RA,MM&amp;m=5&amp;datafine=20160414#tart24-com5-t7" office:target-frame-name="_top" xlink:show="replace"><text:span text:style-name="T2545">[218]</text:span></text:a><text:bookmark-end text:name="nart24-com5-t7"/><text:span text:style-name="T2546"><text:s/>- Abrogazione da:<text:s/></text:span><text:a office:title="urn:nir:regione.umbria:legge:2012-04-03;5" xlink:href="http://leggi.crumbria.it/parser_nir.php?urn=urn:nir:regione.umbria:legge:2012-04-03;5" office:target-frame-name="_blank" xlink:show="new"><text:span text:style-name="T2547">Articolo 27 Comma 12 legge Regione Umbria 3 aprile 2012, n. 5</text:span></text:a><text:span text:style-name="T2548">.<text:s/></text:span></text:p>
      <text:p text:style-name="P2549"><text:bookmark-start text:name="nart24-com6-t7"/><text:a xlink:href="http://leggi.crumbria.it/mostra_atto.php?id=158811&amp;v=FI,SA,TE,IS,VE,RA,MM&amp;m=5&amp;datafine=20160414#tart24-com6-t7" office:target-frame-name="_top" xlink:show="replace"><text:span text:style-name="T2550">[219]</text:span></text:a><text:bookmark-end text:name="nart24-com6-t7"/><text:span text:style-name="T2551"><text:s/>- Abrogazione da:<text:s/></text:span><text:a office:title="urn:nir:regione.umbria:legge:2012-04-03;5" xlink:href="http://leggi.crumbria.it/parser_nir.php?urn=urn:nir:regione.umbria:legge:2012-04-03;5" office:target-frame-name="_blank" xlink:show="new"><text:span text:style-name="T2552">Articolo 27 Comma 12 legge Regione Umbria 3 aprile 2012, n. 5</text:span></text:a><text:span text:style-name="T2553">.<text:s/></text:span></text:p>
      <text:p text:style-name="P2554"><text:bookmark-start text:name="nart24-com7-t7"/><text:a xlink:href="http://leggi.crumbria.it/mostra_atto.php?id=158811&amp;v=FI,SA,TE,IS,VE,RA,MM&amp;m=5&amp;datafine=20160414#tart24-com7-t7" office:target-frame-name="_top" xlink:show="replace"><text:span text:style-name="T2555">[220]</text:span></text:a><text:bookmark-end text:name="nart24-com7-t7"/><text:span text:style-name="T2556"><text:s/>- Sostituzione (testo eliminato) da:<text:s/></text:span><text:a office:title="urn:nir:regione.umbria:legge:2012-04-03;5" xlink:href="http://leggi.crumbria.it/parser_nir.php?urn=urn:nir:regione.umbria:legge:2012-04-03;5" office:target-frame-name="_blank" xlink:show="new"><text:span text:style-name="T2557">Articolo 27 Comma 13 legge Regione Umbria 3 aprile 2012, n. 5</text:span></text:a><text:span text:style-name="T2558">.<text:s/></text:span></text:p>
      <text:p text:style-name="P2559"><text:bookmark-start text:name="nart24-com7"/><text:a xlink:href="http://leggi.crumbria.it/mostra_atto.php?id=158811&amp;v=FI,SA,TE,IS,VE,RA,MM&amp;m=5&amp;datafine=20160414#tart24-com7" office:target-frame-name="_top" xlink:show="replace"><text:span text:style-name="T2560">[221]</text:span></text:a><text:bookmark-end text:name="nart24-com7"/><text:span text:style-name="T2561"><text:s/>- Sostituzione (testo inserito) da:<text:s/></text:span><text:a office:title="urn:nir:regione.umbria:legge:2012-04-03;5" xlink:href="http://leggi.crumbria.it/parser_nir.php?urn=urn:nir:regione.umbria:legge:2012-04-03;5" office:target-frame-name="_blank" xlink:show="new"><text:span text:style-name="T2562">Articolo 27 Comma 13 legge Regione Umbria 3 aprile 2012, n. 5</text:span></text:a><text:span text:style-name="T2563">.<text:s/></text:span></text:p>
      <text:p text:style-name="P2564"><text:bookmark-start text:name="nart24-com8-t4"/><text:a xlink:href="http://leggi.crumbria.it/mostra_atto.php?id=158811&amp;v=FI,SA,TE,IS,VE,RA,MM&amp;m=5&amp;datafine=20160414#tart24-com8-t4" office:target-frame-name="_top" xlink:show="replace"><text:span text:style-name="T2565">[222]</text:span></text:a><text:bookmark-end text:name="nart24-com8-t4"/><text:span text:style-name="T2566"><text:s/>- Abrogazione da:<text:s/></text:span><text:a office:title="urn:nir:regione.umbria:legge:2002-03-27;3" xlink:href="http://leggi.crumbria.it/parser_nir.php?urn=urn:nir:regione.umbria:legge:2002-03-27;3" office:target-frame-name="_blank" xlink:show="new"><text:span text:style-name="T2567">Articolo 19 Comma 1 Lettera g legge Regione Umbria 27 marzo 2002, n. 3</text:span></text:a><text:span text:style-name="T2568">.<text:s/></text:span></text:p>
      <text:p text:style-name="P2569"><text:bookmark-start text:name="nart24-com9-t4"/><text:a xlink:href="http://leggi.crumbria.it/mostra_atto.php?id=158811&amp;v=FI,SA,TE,IS,VE,RA,MM&amp;m=5&amp;datafine=20160414#tart24-com9-t4" office:target-frame-name="_top" xlink:show="replace"><text:span text:style-name="T2570">[223]</text:span></text:a><text:bookmark-end text:name="nart24-com9-t4"/><text:span text:style-name="T2571"><text:s/>- Abrogazione da:<text:s/></text:span><text:a office:title="urn:nir:regione.umbria:legge:2002-03-27;3" xlink:href="http://leggi.crumbria.it/parser_nir.php?urn=urn:nir:regione.umbria:legge:2002-03-27;3" office:target-frame-name="_blank" xlink:show="new"><text:span text:style-name="T2572">Articolo 19 Comma 1 Lettera g legge Regione Umbria 27 marzo 2002, n. 3</text:span></text:a><text:span text:style-name="T2573">.<text:s/></text:span></text:p>
      <text:p text:style-name="P2574"><text:bookmark-start text:name="nh79"/><text:a xlink:href="http://leggi.crumbria.it/mostra_atto.php?id=158811&amp;v=FI,SA,TE,IS,VE,RA,MM&amp;m=5&amp;datafine=20160414#th79" office:target-frame-name="_top" xlink:show="replace"><text:span text:style-name="T2575">[224]</text:span></text:a><text:bookmark-end text:name="nh79"/><text:span text:style-name="T2576"><text:s/>- Integrazione da:<text:s/></text:span><text:a office:title="urn:nir:regione.umbria:legge:2012-04-03;5" xlink:href="http://leggi.crumbria.it/parser_nir.php?urn=urn:nir:regione.umbria:legge:2012-04-03;5" office:target-frame-name="_blank" xlink:show="new"><text:span text:style-name="T2577">Articolo 28 Comma 1 legge Regione Umbria 3 aprile 2012, n. 5</text:span></text:a><text:span text:style-name="T2578">.<text:s/></text:span></text:p>
      <text:p text:style-name="P2579"><text:bookmark-start text:name="nart25-com1-letbbis"/><text:a xlink:href="http://leggi.crumbria.it/mostra_atto.php?id=158811&amp;v=FI,SA,TE,IS,VE,RA,MM&amp;m=5&amp;datafine=20160414#tart25-com1-letbbis" office:target-frame-name="_top" xlink:show="replace"><text:span text:style-name="T2580">[225]</text:span></text:a><text:bookmark-end text:name="nart25-com1-letbbis"/><text:span text:style-name="T2581"><text:s/>- Integrazione da:<text:s/></text:span><text:a office:title="urn:nir:regione.umbria:legge:2012-04-03;5" xlink:href="http://leggi.crumbria.it/parser_nir.php?urn=urn:nir:regione.umbria:legge:2012-04-03;5" office:target-frame-name="_blank" xlink:show="new"><text:span text:style-name="T2582">Articolo 28 Comma 2 legge Regione Umbria 3 aprile 2012, n. 5</text:span></text:a><text:span text:style-name="T2583">.<text:s/></text:span></text:p>
      <text:p text:style-name="P2584"><text:bookmark-start text:name="nart25-com1-letc-t4"/><text:a xlink:href="http://leggi.crumbria.it/mostra_atto.php?id=158811&amp;v=FI,SA,TE,IS,VE,RA,MM&amp;m=5&amp;datafine=20160414#tart25-com1-letc-t4" office:target-frame-name="_top" xlink:show="replace"><text:span text:style-name="T2585">[226]</text:span></text:a><text:bookmark-end text:name="nart25-com1-letc-t4"/><text:span text:style-name="T2586"><text:s/>- Sostituzione (testo eliminato) da:<text:s/></text:span><text:a office:title="urn:nir:regione.umbria:legge:2002-03-27;3" xlink:href="http://leggi.crumbria.it/parser_nir.php?urn=urn:nir:regione.umbria:legge:2002-03-27;3" office:target-frame-name="_blank" xlink:show="new"><text:span text:style-name="T2587">Articolo 20 Comma 1 legge Regione Umbria 27 marzo 2002, n. 3</text:span></text:a><text:span text:style-name="T2588">.<text:s/></text:span></text:p>
      <text:p text:style-name="P2589"><text:bookmark-start text:name="nart25-com1-letc"/><text:a xlink:href="http://leggi.crumbria.it/mostra_atto.php?id=158811&amp;v=FI,SA,TE,IS,VE,RA,MM&amp;m=5&amp;datafine=20160414#tart25-com1-letc" office:target-frame-name="_top" xlink:show="replace"><text:span text:style-name="T2590">[227]</text:span></text:a><text:bookmark-end text:name="nart25-com1-letc"/><text:span text:style-name="T2591"><text:s/>- Sostituzione (testo inserito) da:<text:s/></text:span><text:a office:title="urn:nir:regione.umbria:legge:2002-03-27;3" xlink:href="http://leggi.crumbria.it/parser_nir.php?urn=urn:nir:regione.umbria:legge:2002-03-27;3" office:target-frame-name="_blank" xlink:show="new"><text:span text:style-name="T2592">Articolo 20 Comma 1 legge Regione Umbria 27 marzo 2002, n. 3</text:span></text:a><text:span text:style-name="T2593">.<text:s/></text:span></text:p>
      <text:p text:style-name="P2594"><text:bookmark-start text:name="nh80"/><text:a xlink:href="http://leggi.crumbria.it/mostra_atto.php?id=158811&amp;v=FI,SA,TE,IS,VE,RA,MM&amp;m=5&amp;datafine=20160414#th80" office:target-frame-name="_top" xlink:show="replace"><text:span text:style-name="T2595">[228]</text:span></text:a><text:bookmark-end text:name="nh80"/><text:span text:style-name="T2596"><text:s/>- Sostituzione (testo eliminato) da:<text:s/></text:span><text:a office:title="urn:nir:regione.umbria:legge:2016-04-11;5" xlink:href="http://leggi.crumbria.it/parser_nir.php?urn=urn:nir:regione.umbria:legge:2016-04-11;5" office:target-frame-name="_blank" xlink:show="new"><text:span text:style-name="T2597">Articolo 7 Comma 1 legge Regione Umbria 11 aprile 2016, n. 5</text:span></text:a><text:span text:style-name="T2598">.<text:s/></text:span></text:p>
      <text:p text:style-name="P2599"><text:bookmark-start text:name="nh81"/><text:a xlink:href="http://leggi.crumbria.it/mostra_atto.php?id=158811&amp;v=FI,SA,TE,IS,VE,RA,MM&amp;m=5&amp;datafine=20160414#th81" office:target-frame-name="_top" xlink:show="replace"><text:span text:style-name="T2600">[229]</text:span></text:a><text:bookmark-end text:name="nh81"/><text:span text:style-name="T2601"><text:s/>- Sostituzione (testo inserito) da:<text:s/></text:span><text:a office:title="urn:nir:regione.umbria:legge:2016-04-11;5" xlink:href="http://leggi.crumbria.it/parser_nir.php?urn=urn:nir:regione.umbria:legge:2016-04-11;5" office:target-frame-name="_blank" xlink:show="new"><text:span text:style-name="T2602">Articolo 7 Comma 1 legge Regione Umbria 11 aprile 2016, n. 5</text:span></text:a><text:span text:style-name="T2603">.<text:s/></text:span></text:p>
      <text:p text:style-name="P2604"><text:bookmark-start text:name="nart25-com2bis"/><text:a xlink:href="http://leggi.crumbria.it/mostra_atto.php?id=158811&amp;v=FI,SA,TE,IS,VE,RA,MM&amp;m=5&amp;datafine=20160414#tart25-com2bis" office:target-frame-name="_top" xlink:show="replace"><text:span text:style-name="T2605">[230]</text:span></text:a><text:bookmark-end text:name="nart25-com2bis"/><text:span text:style-name="T2606"><text:s/>- Integrazione da:<text:s/></text:span><text:a office:title="urn:nir:regione.umbria:legge:2012-04-03;5" xlink:href="http://leggi.crumbria.it/parser_nir.php?urn=urn:nir:regione.umbria:legge:2012-04-03;5" office:target-frame-name="_blank" xlink:show="new"><text:span text:style-name="T2607">Articolo 28 Comma 3 legge Regione Umbria 3 aprile 2012, n. 5</text:span></text:a><text:span text:style-name="T2608">.<text:s/></text:span></text:p>
      <text:p text:style-name="P2609"><text:bookmark-start text:name="nart26-t4"/><text:a xlink:href="http://leggi.crumbria.it/mostra_atto.php?id=158811&amp;v=FI,SA,TE,IS,VE,RA,MM&amp;m=5&amp;datafine=20160414#tart26-t4" office:target-frame-name="_top" xlink:show="replace"><text:span text:style-name="T2610">[231]</text:span></text:a><text:bookmark-end text:name="nart26-t4"/><text:span text:style-name="T2611"><text:s/>- Sostituzione (testo eliminato) da:<text:s/></text:span><text:a office:title="urn:nir:regione.umbria:legge:2002-03-27;3" xlink:href="http://leggi.crumbria.it/parser_nir.php?urn=urn:nir:regione.umbria:legge:2002-03-27;3" office:target-frame-name="_blank" xlink:show="new"><text:span text:style-name="T2612">Articolo 21 Comma 1 legge Regione Umbria 27 marzo 2002, n. 3</text:span></text:a><text:span text:style-name="T2613">.<text:s/></text:span></text:p>
      <text:p text:style-name="P2614"><text:bookmark-start text:name="nart26-t7"/><text:a xlink:href="http://leggi.crumbria.it/mostra_atto.php?id=158811&amp;v=FI,SA,TE,IS,VE,RA,MM&amp;m=5&amp;datafine=20160414#tart26-t7" office:target-frame-name="_top" xlink:show="replace"><text:span text:style-name="T2615">[232]</text:span></text:a><text:bookmark-end text:name="nart26-t7"/><text:span text:style-name="T2616"><text:s/>- Sostituzione (testo inserito) da:<text:s/></text:span><text:a office:title="urn:nir:regione.umbria:legge:2002-03-27;3" xlink:href="http://leggi.crumbria.it/parser_nir.php?urn=urn:nir:regione.umbria:legge:2002-03-27;3" office:target-frame-name="_blank" xlink:show="new"><text:span text:style-name="T2617">Articolo 21 Comma 1 legge Regione Umbria 27 marzo 2002, n. 3</text:span></text:a><text:span text:style-name="T2618">. - Abrogazione da:<text:s/></text:span><text:a office:title="urn:nir:regione.umbria:legge:2012-04-03;5" xlink:href="http://leggi.crumbria.it/parser_nir.php?urn=urn:nir:regione.umbria:legge:2012-04-03;5" office:target-frame-name="_blank" xlink:show="new"><text:span text:style-name="T2619">Articolo 29 Comma 1 legge Regione Umbria 3 aprile 2012, n. 5</text:span></text:a><text:span text:style-name="T2620">.<text:s/></text:span></text:p>
      <text:p text:style-name="P2621"><text:bookmark-start text:name="nh82"/><text:a xlink:href="http://leggi.crumbria.it/mostra_atto.php?id=158811&amp;v=FI,SA,TE,IS,VE,RA,MM&amp;m=5&amp;datafine=20160414#th82" office:target-frame-name="_top" xlink:show="replace"><text:span text:style-name="T2622">[233]</text:span></text:a><text:bookmark-end text:name="nh82"/><text:span text:style-name="T2623"><text:s/>- Sostituzione (testo eliminato) da:<text:s/></text:span><text:a office:title="urn:nir:regione.umbria:legge:2012-04-03;5" xlink:href="http://leggi.crumbria.it/parser_nir.php?urn=urn:nir:regione.umbria:legge:2012-04-03;5" office:target-frame-name="_blank" xlink:show="new"><text:span text:style-name="T2624">Articolo 30 Comma 1 legge Regione Umbria 3 aprile 2012, n. 5</text:span></text:a><text:span text:style-name="T2625">.<text:s/></text:span></text:p>
      <text:p text:style-name="P2626"><text:bookmark-start text:name="nh83"/><text:a xlink:href="http://leggi.crumbria.it/mostra_atto.php?id=158811&amp;v=FI,SA,TE,IS,VE,RA,MM&amp;m=5&amp;datafine=20160414#th83" office:target-frame-name="_top" xlink:show="replace"><text:span text:style-name="T2627">[234]</text:span></text:a><text:bookmark-end text:name="nh83"/><text:span text:style-name="T2628"><text:s/>- Sostituzione (testo inserito) da:<text:s/></text:span><text:a office:title="urn:nir:regione.umbria:legge:2012-04-03;5" xlink:href="http://leggi.crumbria.it/parser_nir.php?urn=urn:nir:regione.umbria:legge:2012-04-03;5" office:target-frame-name="_blank" xlink:show="new"><text:span text:style-name="T2629">Articolo 30 Comma 1 legge Regione Umbria 3 aprile 2012, n. 5</text:span></text:a><text:span text:style-name="T2630">.<text:s/></text:span></text:p>
      <text:p text:style-name="P2631"><text:bookmark-start text:name="nart28-t7"/><text:a xlink:href="http://leggi.crumbria.it/mostra_atto.php?id=158811&amp;v=FI,SA,TE,IS,VE,RA,MM&amp;m=5&amp;datafine=20160414#tart28-t7" office:target-frame-name="_top" xlink:show="replace"><text:span text:style-name="T2632">[235]</text:span></text:a><text:bookmark-end text:name="nart28-t7"/><text:span text:style-name="T2633"><text:s/>- Sostituzione (testo eliminato) da:<text:s/></text:span><text:a office:title="urn:nir:regione.umbria:legge:2012-04-03;5" xlink:href="http://leggi.crumbria.it/parser_nir.php?urn=urn:nir:regione.umbria:legge:2012-04-03;5" office:target-frame-name="_blank" xlink:show="new"><text:span text:style-name="T2634">Articolo 31 Comma 1 legge Regione Umbria 3 aprile 2012, n. 5</text:span></text:a><text:span text:style-name="T2635">. - Abrogazione da:<text:s/></text:span><text:a office:title="urn:nir:regione.umbria:legge:2012-04-03;5" xlink:href="http://leggi.crumbria.it/parser_nir.php?urn=urn:nir:regione.umbria:legge:2012-04-03;5" office:target-frame-name="_blank" xlink:show="new"><text:span text:style-name="T2636">Articolo 31 Comma 1 legge Regione Umbria 3 aprile 2012, n. 5</text:span></text:a><text:span text:style-name="T2637">.<text:s/></text:span></text:p>
      <text:p text:style-name="P2638"><text:bookmark-start text:name="nart28"/><text:a xlink:href="http://leggi.crumbria.it/mostra_atto.php?id=158811&amp;v=FI,SA,TE,IS,VE,RA,MM&amp;m=5&amp;datafine=20160414#tart28" office:target-frame-name="_top" xlink:show="replace"><text:span text:style-name="T2639">[236]</text:span></text:a><text:bookmark-end text:name="nart28"/><text:span text:style-name="T2640"><text:s/>- Sostituzione (testo inserito) da:<text:s/></text:span><text:a office:title="urn:nir:regione.umbria:legge:2012-04-03;5" xlink:href="http://leggi.crumbria.it/parser_nir.php?urn=urn:nir:regione.umbria:legge:2012-04-03;5" office:target-frame-name="_blank" xlink:show="new"><text:span text:style-name="T2641">Articolo 31 Comma 1 legge Regione Umbria 3 aprile 2012, n. 5</text:span></text:a><text:span text:style-name="T2642">.<text:s/></text:span></text:p>
      <text:p text:style-name="P2643"><text:bookmark-start text:name="nh84"/><text:a xlink:href="http://leggi.crumbria.it/mostra_atto.php?id=158811&amp;v=FI,SA,TE,IS,VE,RA,MM&amp;m=5&amp;datafine=20160414#th84" office:target-frame-name="_top" xlink:show="replace"><text:span text:style-name="T2644">[237]</text:span></text:a><text:bookmark-end text:name="nh84"/><text:span text:style-name="T2645"><text:s/>- Sostituzione (testo eliminato) da:<text:s/></text:span><text:a office:title="urn:nir:regione.umbria:legge:2012-04-03;5" xlink:href="http://leggi.crumbria.it/parser_nir.php?urn=urn:nir:regione.umbria:legge:2012-04-03;5" office:target-frame-name="_blank" xlink:show="new"><text:span text:style-name="T2646">Articolo 32 Comma 1 legge Regione Umbria 3 aprile 2012, n. 5</text:span></text:a><text:span text:style-name="T2647">.<text:s/></text:span></text:p>
      <text:p text:style-name="P2648"><text:bookmark-start text:name="nh85"/><text:a xlink:href="http://leggi.crumbria.it/mostra_atto.php?id=158811&amp;v=FI,SA,TE,IS,VE,RA,MM&amp;m=5&amp;datafine=20160414#th85" office:target-frame-name="_top" xlink:show="replace"><text:span text:style-name="T2649">[238]</text:span></text:a><text:bookmark-end text:name="nh85"/><text:span text:style-name="T2650"><text:s/>- Sostituzione (testo inserito) da:<text:s/></text:span><text:a office:title="urn:nir:regione.umbria:legge:2012-04-03;5" xlink:href="http://leggi.crumbria.it/parser_nir.php?urn=urn:nir:regione.umbria:legge:2012-04-03;5" office:target-frame-name="_blank" xlink:show="new"><text:span text:style-name="T2651">Articolo 32 Comma 1 legge Regione Umbria 3 aprile 2012, n. 5</text:span></text:a><text:span text:style-name="T2652">.<text:s/></text:span></text:p>
      <text:p text:style-name="P2653"><text:bookmark-start text:name="nh86"/><text:a xlink:href="http://leggi.crumbria.it/mostra_atto.php?id=158811&amp;v=FI,SA,TE,IS,VE,RA,MM&amp;m=5&amp;datafine=20160414#th86" office:target-frame-name="_top" xlink:show="replace"><text:span text:style-name="T2654">[239]</text:span></text:a><text:bookmark-end text:name="nh86"/><text:span text:style-name="T2655"><text:s/>- Integrazione da:<text:s/></text:span><text:a office:title="urn:nir:regione.umbria:legge:2012-04-03;5" xlink:href="http://leggi.crumbria.it/parser_nir.php?urn=urn:nir:regione.umbria:legge:2012-04-03;5" office:target-frame-name="_blank" xlink:show="new"><text:span text:style-name="T2656">Articolo 33 Comma 1 legge Regione Umbria 3 aprile 2012, n. 5</text:span></text:a><text:span text:style-name="T2657">.<text:s/></text:span></text:p>
      <text:p text:style-name="P2658"><text:bookmark-start text:name="nh87"/><text:a xlink:href="http://leggi.crumbria.it/mostra_atto.php?id=158811&amp;v=FI,SA,TE,IS,VE,RA,MM&amp;m=5&amp;datafine=20160414#th87" office:target-frame-name="_top" xlink:show="replace"><text:span text:style-name="T2659">[240]</text:span></text:a><text:bookmark-end text:name="nh87"/><text:span text:style-name="T2660"><text:s/>- Integrazione da:<text:s/></text:span><text:a office:title="urn:nir:regione.umbria:legge:2012-04-03;5" xlink:href="http://leggi.crumbria.it/parser_nir.php?urn=urn:nir:regione.umbria:legge:2012-04-03;5" office:target-frame-name="_blank" xlink:show="new"><text:span text:style-name="T2661">Articolo 33 Comma 2 legge Regione Umbria 3 aprile 2012, n. 5</text:span></text:a><text:span text:style-name="T2662">.<text:s/></text:span></text:p>
      <text:p text:style-name="P2663"><text:bookmark-start text:name="nart32-com1bis"/><text:a xlink:href="http://leggi.crumbria.it/mostra_atto.php?id=158811&amp;v=FI,SA,TE,IS,VE,RA,MM&amp;m=5&amp;datafine=20160414#tart32-com1bis" office:target-frame-name="_top" xlink:show="replace"><text:span text:style-name="T2664">[241]</text:span></text:a><text:bookmark-end text:name="nart32-com1bis"/><text:span text:style-name="T2665"><text:s/>- Integrazione da:<text:s/></text:span><text:a office:title="urn:nir:regione.umbria:legge:2012-04-03;5" xlink:href="http://leggi.crumbria.it/parser_nir.php?urn=urn:nir:regione.umbria:legge:2012-04-03;5" office:target-frame-name="_blank" xlink:show="new"><text:span text:style-name="T2666">Articolo 34 Comma 1 legge Regione Umbria 3 aprile 2012, n. 5</text:span></text:a><text:span text:style-name="T2667">.<text:s/></text:span></text:p>
      <text:p text:style-name="P2668"><text:bookmark-start text:name="nart32-com2-t7"/><text:a xlink:href="http://leggi.crumbria.it/mostra_atto.php?id=158811&amp;v=FI,SA,TE,IS,VE,RA,MM&amp;m=5&amp;datafine=20160414#tart32-com2-t7" office:target-frame-name="_top" xlink:show="replace"><text:span text:style-name="T2669">[242]</text:span></text:a><text:bookmark-end text:name="nart32-com2-t7"/><text:span text:style-name="T2670"><text:s/>- Sostituzione (testo eliminato) da:<text:s/></text:span><text:a office:title="urn:nir:regione.umbria:legge:2012-04-03;5" xlink:href="http://leggi.crumbria.it/parser_nir.php?urn=urn:nir:regione.umbria:legge:2012-04-03;5" office:target-frame-name="_blank" xlink:show="new"><text:span text:style-name="T2671">Articolo 34 Comma 2 legge Regione Umbria 3 aprile 2012, n. 5</text:span></text:a><text:span text:style-name="T2672">.<text:s/></text:span></text:p>
      <text:p text:style-name="P2673"><text:bookmark-start text:name="nart32-com2"/><text:a xlink:href="http://leggi.crumbria.it/mostra_atto.php?id=158811&amp;v=FI,SA,TE,IS,VE,RA,MM&amp;m=5&amp;datafine=20160414#tart32-com2" office:target-frame-name="_top" xlink:show="replace"><text:span text:style-name="T2674">[243]</text:span></text:a><text:bookmark-end text:name="nart32-com2"/><text:span text:style-name="T2675"><text:s/>- Sostituzione (testo inserito) da:<text:s/></text:span><text:a office:title="urn:nir:regione.umbria:legge:2012-04-03;5" xlink:href="http://leggi.crumbria.it/parser_nir.php?urn=urn:nir:regione.umbria:legge:2012-04-03;5" office:target-frame-name="_blank" xlink:show="new"><text:span text:style-name="T2676">Articolo 34 Comma 2 legge Regione Umbria 3 aprile 2012, n. 5</text:span></text:a><text:span text:style-name="T2677">.<text:s/></text:span></text:p>
      <text:p text:style-name="P2678"><text:bookmark-start text:name="nh88"/><text:a xlink:href="http://leggi.crumbria.it/mostra_atto.php?id=158811&amp;v=FI,SA,TE,IS,VE,RA,MM&amp;m=5&amp;datafine=20160414#th88" office:target-frame-name="_top" xlink:show="replace"><text:span text:style-name="T2679">[244]</text:span></text:a><text:bookmark-end text:name="nh88"/><text:span text:style-name="T2680"><text:s/>- Sostituzione (testo eliminato) da:<text:s/></text:span><text:a office:title="urn:nir:regione.umbria:legge:2002-03-27;3" xlink:href="http://leggi.crumbria.it/parser_nir.php?urn=urn:nir:regione.umbria:legge:2002-03-27;3" office:target-frame-name="_blank" xlink:show="new"><text:span text:style-name="T2681">Articolo 22 Comma 1 legge Regione Umbria 27 marzo 2002, n. 3</text:span></text:a><text:span text:style-name="T2682">.<text:s/></text:span></text:p>
      <text:p text:style-name="P2683"><text:bookmark-start text:name="nh89"/><text:a xlink:href="http://leggi.crumbria.it/mostra_atto.php?id=158811&amp;v=FI,SA,TE,IS,VE,RA,MM&amp;m=5&amp;datafine=20160414#th89" office:target-frame-name="_top" xlink:show="replace"><text:span text:style-name="T2684">[245]</text:span></text:a><text:bookmark-end text:name="nh89"/><text:span text:style-name="T2685"><text:s/>- Sostituzione (testo inserito) da:<text:s/></text:span><text:a office:title="urn:nir:regione.umbria:legge:2002-03-27;3" xlink:href="http://leggi.crumbria.it/parser_nir.php?urn=urn:nir:regione.umbria:legge:2002-03-27;3" office:target-frame-name="_blank" xlink:show="new"><text:span text:style-name="T2686">Articolo 22 Comma 1 legge Regione Umbria 27 marzo 2002, n. 3</text:span></text:a><text:span text:style-name="T2687">.<text:s/></text:span></text:p>
      <text:p text:style-name="P2688"><text:bookmark-start text:name="nart32-com4-t7"/><text:a xlink:href="http://leggi.crumbria.it/mostra_atto.php?id=158811&amp;v=FI,SA,TE,IS,VE,RA,MM&amp;m=5&amp;datafine=20160414#tart32-com4-t7" office:target-frame-name="_top" xlink:show="replace"><text:span text:style-name="T2689">[246]</text:span></text:a><text:bookmark-end text:name="nart32-com4-t7"/><text:span text:style-name="T2690"><text:s/>- Sostituzione (testo eliminato) da:<text:s/></text:span><text:a office:title="urn:nir:regione.umbria:legge:2012-04-03;5" xlink:href="http://leggi.crumbria.it/parser_nir.php?urn=urn:nir:regione.umbria:legge:2012-04-03;5" office:target-frame-name="_blank" xlink:show="new"><text:span text:style-name="T2691">Articolo 34 Comma 3 legge Regione Umbria 3 aprile 2012, n. 5</text:span></text:a><text:span text:style-name="T2692">.<text:s/></text:span></text:p>
      <text:p text:style-name="P2693"><text:bookmark-start text:name="nart32-com4"/><text:a xlink:href="http://leggi.crumbria.it/mostra_atto.php?id=158811&amp;v=FI,SA,TE,IS,VE,RA,MM&amp;m=5&amp;datafine=20160414#tart32-com4" office:target-frame-name="_top" xlink:show="replace"><text:span text:style-name="T2694">[247]</text:span></text:a><text:bookmark-end text:name="nart32-com4"/><text:span text:style-name="T2695"><text:s/>- Sostituzione (testo inserito) da:<text:s/></text:span><text:a office:title="urn:nir:regione.umbria:legge:2012-04-03;5" xlink:href="http://leggi.crumbria.it/parser_nir.php?urn=urn:nir:regione.umbria:legge:2012-04-03;5" office:target-frame-name="_blank" xlink:show="new"><text:span text:style-name="T2696">Articolo 34 Comma 3 legge Regione Umbria 3 aprile 2012, n. 5</text:span></text:a><text:span text:style-name="T2697">.<text:s/></text:span></text:p>
      <text:p text:style-name="P2698"><text:bookmark-start text:name="nart32-com4bis"/><text:a xlink:href="http://leggi.crumbria.it/mostra_atto.php?id=158811&amp;v=FI,SA,TE,IS,VE,RA,MM&amp;m=5&amp;datafine=20160414#tart32-com4bis" office:target-frame-name="_top" xlink:show="replace"><text:span text:style-name="T2699">[248]</text:span></text:a><text:bookmark-end text:name="nart32-com4bis"/><text:span text:style-name="T2700"><text:s/>- Integrazione da:<text:s/></text:span><text:a office:title="urn:nir:regione.umbria:legge:2012-04-03;5" xlink:href="http://leggi.crumbria.it/parser_nir.php?urn=urn:nir:regione.umbria:legge:2012-04-03;5" office:target-frame-name="_blank" xlink:show="new"><text:span text:style-name="T2701">Articolo 34 Comma 4 legge Regione Umbria 3 aprile 2012, n. 5</text:span></text:a><text:span text:style-name="T2702">.<text:s/></text:span></text:p>
      <text:p text:style-name="P2703"><text:bookmark-start text:name="nart33-t4"/><text:a xlink:href="http://leggi.crumbria.it/mostra_atto.php?id=158811&amp;v=FI,SA,TE,IS,VE,RA,MM&amp;m=5&amp;datafine=20160414#tart33-t4" office:target-frame-name="_top" xlink:show="replace"><text:span text:style-name="T2704">[249]</text:span></text:a><text:bookmark-end text:name="nart33-t4"/><text:span text:style-name="T2705"><text:s/>- Sostituzione (testo eliminato) da:<text:s/></text:span><text:a office:title="urn:nir:regione.umbria:legge:2002-03-27;3" xlink:href="http://leggi.crumbria.it/parser_nir.php?urn=urn:nir:regione.umbria:legge:2002-03-27;3" office:target-frame-name="_blank" xlink:show="new"><text:span text:style-name="T2706">Articolo 23 Comma 1 legge Regione Umbria 27 marzo 2002, n. 3</text:span></text:a><text:span text:style-name="T2707">.<text:s/></text:span></text:p>
      <text:p text:style-name="P2708"><text:bookmark-start text:name="nart33"/><text:a xlink:href="http://leggi.crumbria.it/mostra_atto.php?id=158811&amp;v=FI,SA,TE,IS,VE,RA,MM&amp;m=5&amp;datafine=20160414#tart33" office:target-frame-name="_top" xlink:show="replace"><text:span text:style-name="T2709">[250]</text:span></text:a><text:bookmark-end text:name="nart33"/><text:span text:style-name="T2710"><text:s/>- Sostituzione (testo inserito) da:<text:s/></text:span><text:a office:title="urn:nir:regione.umbria:legge:2002-03-27;3" xlink:href="http://leggi.crumbria.it/parser_nir.php?urn=urn:nir:regione.umbria:legge:2002-03-27;3" office:target-frame-name="_blank" xlink:show="new"><text:span text:style-name="T2711">Articolo 23 Comma 1 legge Regione Umbria 27 marzo 2002, n. 3</text:span></text:a><text:span text:style-name="T2712">.<text:s/></text:span></text:p>
      <text:p text:style-name="P2713"><text:bookmark-start text:name="nart33-com2-t8"/><text:a xlink:href="http://leggi.crumbria.it/mostra_atto.php?id=158811&amp;v=FI,SA,TE,IS,VE,RA,MM&amp;m=5&amp;datafine=20160414#tart33-com2-t8" office:target-frame-name="_top" xlink:show="replace"><text:span text:style-name="T2714">[251]</text:span></text:a><text:bookmark-end text:name="nart33-com2-t8"/><text:span text:style-name="T2715"><text:s/>- Abrogazione da:<text:s/></text:span><text:a office:title="urn:nir:regione.umbria:legge:2013-04-09;8" xlink:href="http://leggi.crumbria.it/parser_nir.php?urn=urn:nir:regione.umbria:legge:2013-04-09;8" office:target-frame-name="_blank" xlink:show="new"><text:span text:style-name="T2716">Articolo 26 Comma 1 legge Regione Umbria 9 aprile 2013, n. 8</text:span></text:a><text:span text:style-name="T2717">.<text:s/></text:span></text:p>
      <text:p text:style-name="P2718"><text:bookmark-start text:name="nart33bis-t7"/><text:a xlink:href="http://leggi.crumbria.it/mostra_atto.php?id=158811&amp;v=FI,SA,TE,IS,VE,RA,MM&amp;m=5&amp;datafine=20160414#tart33bis-t7" office:target-frame-name="_top" xlink:show="replace"><text:span text:style-name="T2719">[252]</text:span></text:a><text:bookmark-end text:name="nart33bis-t7"/><text:span text:style-name="T2720"><text:s/>- Integrazione da:<text:s/></text:span><text:a office:title="urn:nir:regione.umbria:legge:2002-03-27;3" xlink:href="http://leggi.crumbria.it/parser_nir.php?urn=urn:nir:regione.umbria:legge:2002-03-27;3" office:target-frame-name="_blank" xlink:show="new"><text:span text:style-name="T2721">Articolo 24 Comma 1 legge Regione Umbria 27 marzo 2002, n. 3</text:span></text:a><text:span text:style-name="T2722">. - Abrogazione da:<text:s/></text:span><text:a office:title="urn:nir:regione.umbria:legge:2012-04-03;5" xlink:href="http://leggi.crumbria.it/parser_nir.php?urn=urn:nir:regione.umbria:legge:2012-04-03;5" office:target-frame-name="_blank" xlink:show="new"><text:span text:style-name="T2723">Articolo 35 Comma 1 legge Regione Umbria 3 aprile 2012, n. 5</text:span></text:a><text:span text:style-name="T2724">.<text:s/></text:span></text:p>
      <text:p text:style-name="P2725"><text:bookmark-start text:name="nart33bis1-t10"/><text:a xlink:href="http://leggi.crumbria.it/mostra_atto.php?id=158811&amp;v=FI,SA,TE,IS,VE,RA,MM&amp;m=5&amp;datafine=20160414#tart33bis1-t10" office:target-frame-name="_top" xlink:show="replace"><text:span text:style-name="T2726">[253]</text:span></text:a><text:bookmark-end text:name="nart33bis1-t10"/><text:span text:style-name="T2727"><text:s/>- Integrazione da:<text:s/></text:span><text:a office:title="urn:nir:regione.umbria:legge:2012-04-03;5" xlink:href="http://leggi.crumbria.it/parser_nir.php?urn=urn:nir:regione.umbria:legge:2012-04-03;5" office:target-frame-name="_blank" xlink:show="new"><text:span text:style-name="T2728">Articolo 36 Comma 1 legge Regione Umbria 3 aprile 2012, n. 5</text:span></text:a><text:span text:style-name="T2729">. - Abrogazione da:<text:s/></text:span><text:a office:title="urn:nir:regione.umbria:legge:2016-04-11;5" xlink:href="http://leggi.crumbria.it/parser_nir.php?urn=urn:nir:regione.umbria:legge:2016-04-11;5" office:target-frame-name="_blank" xlink:show="new"><text:span text:style-name="T2730">Articolo 7 Comma 2 legge Regione Umbria 11 aprile 2016, n. 5</text:span></text:a><text:span text:style-name="T2731">.<text:s/></text:span></text:p>
      <text:p text:style-name="P2732"><text:bookmark-start text:name="nart33ter-t7"/><text:a xlink:href="http://leggi.crumbria.it/mostra_atto.php?id=158811&amp;v=FI,SA,TE,IS,VE,RA,MM&amp;m=5&amp;datafine=20160414#tart33ter-t7" office:target-frame-name="_top" xlink:show="replace"><text:span text:style-name="T2733">[254]</text:span></text:a><text:bookmark-end text:name="nart33ter-t7"/><text:span text:style-name="T2734"><text:s/>- Integrazione da:<text:s/></text:span><text:a office:title="urn:nir:regione.umbria:legge:2002-03-27;3" xlink:href="http://leggi.crumbria.it/parser_nir.php?urn=urn:nir:regione.umbria:legge:2002-03-27;3" office:target-frame-name="_blank" xlink:show="new"><text:span text:style-name="T2735">Articolo 24 Comma 1 legge Regione Umbria 27 marzo 2002, n. 3</text:span></text:a><text:span text:style-name="T2736">. - Sostituzione (testo eliminato) da:<text:s/></text:span><text:a office:title="urn:nir:regione.umbria:legge:2012-04-03;5" xlink:href="http://leggi.crumbria.it/parser_nir.php?urn=urn:nir:regione.umbria:legge:2012-04-03;5" office:target-frame-name="_blank" xlink:show="new"><text:span text:style-name="T2737">Articolo 37 Comma 1 legge Regione Umbria 3 aprile 2012, n. 5</text:span></text:a><text:span text:style-name="T2738">.<text:s/></text:span></text:p>
      <text:p text:style-name="P2739"><text:bookmark-start text:name="nart33ter"/><text:a xlink:href="http://leggi.crumbria.it/mostra_atto.php?id=158811&amp;v=FI,SA,TE,IS,VE,RA,MM&amp;m=5&amp;datafine=20160414#tart33ter" office:target-frame-name="_top" xlink:show="replace"><text:span text:style-name="T2740">[255]</text:span></text:a><text:bookmark-end text:name="nart33ter"/><text:span text:style-name="T2741"><text:s/>- Sostituzione (testo inserito) da:<text:s/></text:span><text:a office:title="urn:nir:regione.umbria:legge:2012-04-03;5" xlink:href="http://leggi.crumbria.it/parser_nir.php?urn=urn:nir:regione.umbria:legge:2012-04-03;5" office:target-frame-name="_blank" xlink:show="new"><text:span text:style-name="T2742">Articolo 37 Comma 1 legge Regione Umbria 3 aprile 2012, n. 5</text:span></text:a><text:span text:style-name="T2743">.<text:s/></text:span></text:p>
      <text:p text:style-name="P2744"><text:bookmark-start text:name="nart33ter-com1-t10"/><text:a xlink:href="http://leggi.crumbria.it/mostra_atto.php?id=158811&amp;v=FI,SA,TE,IS,VE,RA,MM&amp;m=5&amp;datafine=20160414#tart33ter-com1-t10" office:target-frame-name="_top" xlink:show="replace"><text:span text:style-name="T2745">[256]</text:span></text:a><text:bookmark-end text:name="nart33ter-com1-t10"/><text:span text:style-name="T2746"><text:s/>- Sostituzione (testo eliminato) da:<text:s/></text:span><text:a office:title="urn:nir:regione.umbria:legge:2016-04-11;5" xlink:href="http://leggi.crumbria.it/parser_nir.php?urn=urn:nir:regione.umbria:legge:2016-04-11;5" office:target-frame-name="_blank" xlink:show="new"><text:span text:style-name="T2747">Articolo 7 Comma 3 legge Regione Umbria 11 aprile 2016, n. 5</text:span></text:a><text:span text:style-name="T2748">.<text:s/></text:span></text:p>
      <text:p text:style-name="P2749"><text:bookmark-start text:name="nart33ter-com1"/><text:a xlink:href="http://leggi.crumbria.it/mostra_atto.php?id=158811&amp;v=FI,SA,TE,IS,VE,RA,MM&amp;m=5&amp;datafine=20160414#tart33ter-com1" office:target-frame-name="_top" xlink:show="replace"><text:span text:style-name="T2750">[257]</text:span></text:a><text:bookmark-end text:name="nart33ter-com1"/><text:span text:style-name="T2751"><text:s/>- Sostituzione (testo inserito) da:<text:s/></text:span><text:a office:title="urn:nir:regione.umbria:legge:2016-04-11;5" xlink:href="http://leggi.crumbria.it/parser_nir.php?urn=urn:nir:regione.umbria:legge:2016-04-11;5" office:target-frame-name="_blank" xlink:show="new"><text:span text:style-name="T2752">Articolo 7 Comma 3 legge Regione Umbria 11 aprile 2016, n. 5</text:span></text:a><text:span text:style-name="T2753">.<text:s/></text:span></text:p>
      <text:p text:style-name="P2754"><text:bookmark-start text:name="nart33ter-com2-t10"/><text:a xlink:href="http://leggi.crumbria.it/mostra_atto.php?id=158811&amp;v=FI,SA,TE,IS,VE,RA,MM&amp;m=5&amp;datafine=20160414#tart33ter-com2-t10" office:target-frame-name="_top" xlink:show="replace"><text:span text:style-name="T2755">[258]</text:span></text:a><text:bookmark-end text:name="nart33ter-com2-t10"/><text:span text:style-name="T2756"><text:s/>- Abrogazione da:<text:s/></text:span><text:a office:title="urn:nir:regione.umbria:legge:2016-04-11;5" xlink:href="http://leggi.crumbria.it/parser_nir.php?urn=urn:nir:regione.umbria:legge:2016-04-11;5" office:target-frame-name="_blank" xlink:show="new"><text:span text:style-name="T2757">Articolo 7 Comma 4 legge Regione Umbria 11 aprile 2016, n. 5</text:span></text:a><text:span text:style-name="T2758">.<text:s/></text:span></text:p>
      <text:p text:style-name="P2759"><text:bookmark-start text:name="nh90"/><text:a xlink:href="http://leggi.crumbria.it/mostra_atto.php?id=158811&amp;v=FI,SA,TE,IS,VE,RA,MM&amp;m=5&amp;datafine=20160414#th90" office:target-frame-name="_top" xlink:show="replace"><text:span text:style-name="T2760">[259]</text:span></text:a><text:bookmark-end text:name="nh90"/><text:span text:style-name="T2761"><text:s/>- Sostituzione (testo eliminato) da:<text:s/></text:span><text:a office:title="urn:nir:regione.umbria:legge:2000-12-22;42" xlink:href="http://leggi.crumbria.it/parser_nir.php?urn=urn:nir:regione.umbria:legge:2000-12-22;42" office:target-frame-name="_blank" xlink:show="new"><text:span text:style-name="T2762">Articolo 2 Comma 1 legge Regione Umbria 22 dicembre 2000, n. 42</text:span></text:a><text:span text:style-name="T2763">.<text:s/></text:span></text:p>
      <text:p text:style-name="P2764"><text:bookmark-start text:name="nh91"/><text:a xlink:href="http://leggi.crumbria.it/mostra_atto.php?id=158811&amp;v=FI,SA,TE,IS,VE,RA,MM&amp;m=5&amp;datafine=20160414#th91" office:target-frame-name="_top" xlink:show="replace"><text:span text:style-name="T2765">[260]</text:span></text:a><text:bookmark-end text:name="nh91"/><text:span text:style-name="T2766"><text:s/>- Sostituzione (testo inserito) da:<text:s/></text:span><text:a office:title="urn:nir:regione.umbria:legge:2000-12-22;42" xlink:href="http://leggi.crumbria.it/parser_nir.php?urn=urn:nir:regione.umbria:legge:2000-12-22;42" office:target-frame-name="_blank" xlink:show="new"><text:span text:style-name="T2767">Articolo 2 Comma 1 legge Regione Umbria 22 dicembre 2000, n. 42</text:span></text:a><text:span text:style-name="T2768">.<text:s/></text:span></text:p>
      <text:p text:style-name="P2769"><text:bookmark-start text:name="nh92"/><text:a xlink:href="http://leggi.crumbria.it/mostra_atto.php?id=158811&amp;v=FI,SA,TE,IS,VE,RA,MM&amp;m=5&amp;datafine=20160414#th92" office:target-frame-name="_top" xlink:show="replace"><text:span text:style-name="T2770">[261]</text:span></text:a><text:bookmark-end text:name="nh92"/><text:span text:style-name="T2771"><text:s/>- Sostituzione (testo eliminato) da:<text:s/></text:span><text:a office:title="urn:nir:regione.umbria:legge:2004-12-10;26" xlink:href="http://leggi.crumbria.it/parser_nir.php?urn=urn:nir:regione.umbria:legge:2004-12-10;26" office:target-frame-name="_blank" xlink:show="new"><text:span text:style-name="T2772">Articolo 1 Comma 1 legge Regione Umbria 10 dicembre 2004, n. 26</text:span></text:a><text:span text:style-name="T2773">.<text:s/></text:span></text:p>
      <text:p text:style-name="P2774"><text:bookmark-start text:name="nh93"/><text:a xlink:href="http://leggi.crumbria.it/mostra_atto.php?id=158811&amp;v=FI,SA,TE,IS,VE,RA,MM&amp;m=5&amp;datafine=20160414#th93" office:target-frame-name="_top" xlink:show="replace"><text:span text:style-name="T2775">[262]</text:span></text:a><text:bookmark-end text:name="nh93"/><text:span text:style-name="T2776"><text:s/>- Sostituzione (testo inserito) da:<text:s/></text:span><text:a office:title="urn:nir:regione.umbria:legge:2004-12-10;26" xlink:href="http://leggi.crumbria.it/parser_nir.php?urn=urn:nir:regione.umbria:legge:2004-12-10;26" office:target-frame-name="_blank" xlink:show="new"><text:span text:style-name="T2777">Articolo 1 Comma 1 legge Regione Umbria 10 dicembre 2004, n. 26</text:span></text:a><text:span text:style-name="T2778">.<text:s/></text:span></text:p>
      <text:p text:style-name="P2779"><text:bookmark-start text:name="nh94"/><text:a xlink:href="http://leggi.crumbria.it/mostra_atto.php?id=158811&amp;v=FI,SA,TE,IS,VE,RA,MM&amp;m=5&amp;datafine=20160414#th94" office:target-frame-name="_top" xlink:show="replace"><text:span text:style-name="T2780">[263]</text:span></text:a><text:bookmark-end text:name="nh94"/><text:span text:style-name="T2781"><text:s/>- Sostituzione (testo eliminato) da:<text:s/></text:span><text:a office:title="urn:nir:regione.umbria:legge:2000-12-22;42" xlink:href="http://leggi.crumbria.it/parser_nir.php?urn=urn:nir:regione.umbria:legge:2000-12-22;42" office:target-frame-name="_blank" xlink:show="new"><text:span text:style-name="T2782">Articolo 2 Comma 2 legge Regione Umbria 22 dicembre 2000, n. 42</text:span></text:a><text:span text:style-name="T2783">.<text:s/></text:span></text:p>
      <text:p text:style-name="P2784"><text:bookmark-start text:name="nh95"/><text:a xlink:href="http://leggi.crumbria.it/mostra_atto.php?id=158811&amp;v=FI,SA,TE,IS,VE,RA,MM&amp;m=5&amp;datafine=20160414#th95" office:target-frame-name="_top" xlink:show="replace"><text:span text:style-name="T2785">[264]</text:span></text:a><text:bookmark-end text:name="nh95"/><text:span text:style-name="T2786"><text:s/>- Sostituzione (testo inserito) da:<text:s/></text:span><text:a office:title="urn:nir:regione.umbria:legge:2000-12-22;42" xlink:href="http://leggi.crumbria.it/parser_nir.php?urn=urn:nir:regione.umbria:legge:2000-12-22;42" office:target-frame-name="_blank" xlink:show="new"><text:span text:style-name="T2787">Articolo 2 Comma 2 legge Regione Umbria 22 dicembre 2000, n. 42</text:span></text:a><text:span text:style-name="T2788">.<text:s/></text:span></text:p>
      <text:p text:style-name="P2789"><text:bookmark-start text:name="nh96"/><text:a xlink:href="http://leggi.crumbria.it/mostra_atto.php?id=158811&amp;v=FI,SA,TE,IS,VE,RA,MM&amp;m=5&amp;datafine=20160414#th96" office:target-frame-name="_top" xlink:show="replace"><text:span text:style-name="T2790">[265]</text:span></text:a><text:bookmark-end text:name="nh96"/><text:span text:style-name="T2791"><text:s/>- Sostituzione (testo eliminato) da:<text:s/></text:span><text:a office:title="urn:nir:regione.umbria:legge:2004-12-10;26" xlink:href="http://leggi.crumbria.it/parser_nir.php?urn=urn:nir:regione.umbria:legge:2004-12-10;26" office:target-frame-name="_blank" xlink:show="new"><text:span text:style-name="T2792">Articolo 1 Comma 2 legge Regione Umbria 10 dicembre 2004, n. 26</text:span></text:a><text:span text:style-name="T2793">.<text:s/></text:span></text:p>
      <text:p text:style-name="P2794"><text:bookmark-start text:name="nh97"/><text:a xlink:href="http://leggi.crumbria.it/mostra_atto.php?id=158811&amp;v=FI,SA,TE,IS,VE,RA,MM&amp;m=5&amp;datafine=20160414#th97" office:target-frame-name="_top" xlink:show="replace"><text:span text:style-name="T2795">[266]</text:span></text:a><text:bookmark-end text:name="nh97"/><text:span text:style-name="T2796"><text:s/>- Sostituzione (testo inserito) da:<text:s/></text:span><text:a office:title="urn:nir:regione.umbria:legge:2004-12-10;26" xlink:href="http://leggi.crumbria.it/parser_nir.php?urn=urn:nir:regione.umbria:legge:2004-12-10;26" office:target-frame-name="_blank" xlink:show="new"><text:span text:style-name="T2797">Articolo 1 Comma 2 legge Regione Umbria 10 dicembre 2004, n. 26</text:span></text:a><text:span text:style-name="T2798">.<text:s/></text:span></text:p>
      <text:p text:style-name="P2799"><text:bookmark-start text:name="nart34-com5bis"/><text:a xlink:href="http://leggi.crumbria.it/mostra_atto.php?id=158811&amp;v=FI,SA,TE,IS,VE,RA,MM&amp;m=5&amp;datafine=20160414#tart34-com5bis" office:target-frame-name="_top" xlink:show="replace"><text:span text:style-name="T2800">[267]</text:span></text:a><text:bookmark-end text:name="nart34-com5bis"/><text:span text:style-name="T2801"><text:s/>- Integrazione da:<text:s/></text:span><text:a office:title="urn:nir:regione.umbria:legge:2000-12-22;42" xlink:href="http://leggi.crumbria.it/parser_nir.php?urn=urn:nir:regione.umbria:legge:2000-12-22;42" office:target-frame-name="_blank" xlink:show="new"><text:span text:style-name="T2802">Articolo 2 Comma 3 legge Regione Umbria 22 dicembre 2000, n. 42</text:span></text:a><text:span text:style-name="T2803">.<text:s/></text:span></text:p>
      <text:p text:style-name="P2804"><text:bookmark-start text:name="nh98"/><text:a xlink:href="http://leggi.crumbria.it/mostra_atto.php?id=158811&amp;v=FI,SA,TE,IS,VE,RA,MM&amp;m=5&amp;datafine=20160414#th98" office:target-frame-name="_top" xlink:show="replace"><text:span text:style-name="T2805">[268]</text:span></text:a><text:bookmark-end text:name="nh98"/><text:span text:style-name="T2806"><text:s/>- Integrazione da:<text:s/></text:span><text:a office:title="urn:nir:regione.umbria:legge:2001-07-16;16" xlink:href="http://leggi.crumbria.it/parser_nir.php?urn=urn:nir:regione.umbria:legge:2001-07-16;16" office:target-frame-name="_blank" xlink:show="new"><text:span text:style-name="T2807">Articolo 2 Comma 1 legge Regione Umbria 16 luglio 2001, n. 16</text:span></text:a><text:span text:style-name="T2808">.<text:s/></text:span></text:p>
      <text:p text:style-name="P2809"><text:bookmark-start text:name="nh99"/><text:a xlink:href="http://leggi.crumbria.it/mostra_atto.php?id=158811&amp;v=FI,SA,TE,IS,VE,RA,MM&amp;m=5&amp;datafine=20160414#th99" office:target-frame-name="_top" xlink:show="replace"><text:span text:style-name="T2810">[269]</text:span></text:a><text:bookmark-end text:name="nh99"/><text:span text:style-name="T2811"><text:s/>- Sostituzione (testo eliminato) da:<text:s/></text:span><text:a office:title="urn:nir:regione.umbria:legge:2000-12-22;42" xlink:href="http://leggi.crumbria.it/parser_nir.php?urn=urn:nir:regione.umbria:legge:2000-12-22;42" office:target-frame-name="_blank" xlink:show="new"><text:span text:style-name="T2812">Articolo 3 Comma 1 legge Regione Umbria 22 dicembre 2000, n. 42</text:span></text:a><text:span text:style-name="T2813">.<text:s/></text:span></text:p>
      <text:p text:style-name="P2814"><text:bookmark-start text:name="nh100"/><text:a xlink:href="http://leggi.crumbria.it/mostra_atto.php?id=158811&amp;v=FI,SA,TE,IS,VE,RA,MM&amp;m=5&amp;datafine=20160414#th100" office:target-frame-name="_top" xlink:show="replace"><text:span text:style-name="T2815">[270]</text:span></text:a><text:bookmark-end text:name="nh100"/><text:span text:style-name="T2816"><text:s/>- Sostituzione (testo inserito) da:<text:s/></text:span><text:a office:title="urn:nir:regione.umbria:legge:2000-12-22;42" xlink:href="http://leggi.crumbria.it/parser_nir.php?urn=urn:nir:regione.umbria:legge:2000-12-22;42" office:target-frame-name="_blank" xlink:show="new"><text:span text:style-name="T2817">Articolo 3 Comma 1 legge Regione Umbria 22 dicembre 2000, n. 42</text:span></text:a><text:span text:style-name="T2818">.<text:s/></text:span></text:p>
      <text:p text:style-name="P2819">Note della redazione</text:p>
      <text:p text:style-name="P2820"><text:bookmark-start text:name="n1"/><text:a xlink:href="http://leggi.crumbria.it/mostra_atto.php?id=158811&amp;v=FI,SA,TE,IS,VE,RA,MM&amp;m=5&amp;datafine=20160414#ndrn1" office:target-frame-name="_top" xlink:show="replace"><text:span text:style-name="T2821">(1)</text:span></text:a><text:bookmark-end text:name="n1"/><text:span text:style-name="T2822"> - </text:span><text:span text:style-name="T2823"><text:s/></text:span></text:p>
      <text:p text:style-name="P2824">Per completezza nella consultazione si riportano gli articoli 38 e 39 della L.R. 3 aprile 2012, n. 5<text:s/><text:line-break/> <text:s/><text:line-break/>Art. 38 Norme finali e transitorie<text:s/><text:line-break/> <text:s/><text:line-break/>1. La Regione entro centoventi giorni dalla data di entrata in vigore della presente legge approva il Piano regionale trasporti in base ai criteri e con le modalità di cui alla legge regionale 37/1998 così come modificata ed integrata dalla presente legge.<text:s/><text:line-break/> <text:s/><text:line-break/>2. Il piano regionale trasporti vigente alla data di entrata in vigore della presente legge cessa di avere efficacia dal giorno successivo alla pubblicazione del Piano di cui al comma 1 nel Bollettino ufficiale della Regione.<text:s/><text:line-break/> <text:s/><text:line-break/>3. La Regione e gli enti locali approvano i piani e i programmi di cui agli articoli 12 e 13 della l.r. 37/1998, così come modificata ed integrata dalla presente legge, entro novanta giorni dalla data di pubblicazione del Piano regionale trasporti di cui al comma 1.<text:s/><text:line-break/> <text:s/><text:line-break/>4. I contratti di servizio stipulati prima della data di entrata in vigore della presente legge restano validi fino alla loro scadenza, fatto salvo quanto previsto dalla normativa statale vigente.<text:s/><text:line-break/> <text:s/><text:line-break/>5. I contratti di servizio stipulati prima della data di entrata in vigore della presente legge e in scadenza prima dell'affidamento dei servizi ai sensi della l.r. 37/1998, così come modificata dalla presente legge, sono prorogati fino al subentro effettivo del nuovo affidatario.<text:s/><text:line-break/> <text:s/><text:line-break/>6. La Giunta regionale entro centoventi giorni dall'entrata in vigore della presente legge disciplina con regolamento la composizione della Consulta di cui all'articolo 33 bis 1, come introdotto dall'articolo 36 della presente legge e ne definisce i compiti ed il funzionamento.<text:s/><text:line-break/> <text:s/><text:line-break/>Art. 39 Compenso degli amministratori delle società del trasporto pubblico regionale e locale<text:s/><text:line-break/><text:soft-page-break/> <text:s/><text:line-break/>1. Nelle società del servizio di trasporto pubblico regionale e locale, costituite o partecipate totalmente o in modo maggioritario dalla Regione, dalle agenzie regionali ovvero da società controllate dalla Regione, e dagli enti locali, il compenso lordo annuale, onnicomprensivo, attribuito all'amministratore unico, al presidente e ai componenti del consiglio di amministrazione non può essere superiore rispettivamente all'80 per cento e al 50 per cento dell'indennità di carica spettante ai consiglieri regionali ai sensi dell'articolo 1 della legge regionale 16 maggio 2007, n. 17 (Disposizioni in ordine alle indennità dei consiglieri regionali) e successive modificazioni ed integrazioni. La partecipazione maggioritaria si ottiene considerando l'insieme delle quote sociali possedute dai soggetti di cui al primo periodo.<text:s/><text:line-break/> <text:s/><text:line-break/>2. Il limite di cui al comma 1 si applica all'insieme dei compensi percepiti dagli amministratori nelle società di cui al comma 1 e nelle società partecipate o controllate dalle stesse.<text:s/><text:line-break/> <text:s/><text:line-break/>3. Le società adeguano i propri statuti e gli eventuali patti parasociali entro tre mesi dall'entrata in vigore della presente legge.<text:s/></text:p>
      <text:p text:style-name="P2825"><text:bookmark-start text:name="n2"/><text:a xlink:href="http://leggi.crumbria.it/mostra_atto.php?id=158811&amp;v=FI,SA,TE,IS,VE,RA,MM&amp;m=5&amp;datafine=20160414#ndrn2" office:target-frame-name="_top" xlink:show="replace"><text:span text:style-name="T2826">(2)</text:span></text:a><text:bookmark-end text:name="n2"/><text:span text:style-name="T2827"> - </text:span><text:span text:style-name="T2828"><text:s/></text:span></text:p>
      <text:p text:style-name="P2829">La società Umbria TPL e Mobilità Spa può operare, quale Agenzia unica per la mobilità e il trasporto pubblico locale ai sensi del presente articolo, dal giorno successivo all?entrata in vigore della legge 9/2015 (Vedi art. 2 stessa legge)</text:p>
      <text:p text:style-name="P2830"><text:bookmark-start text:name="n3"/><text:a xlink:href="http://leggi.crumbria.it/mostra_atto.php?id=158811&amp;v=FI,SA,TE,IS,VE,RA,MM&amp;m=5&amp;datafine=20160414#ndrn3" office:target-frame-name="_top" xlink:show="replace"><text:span text:style-name="T2831">(3)</text:span></text:a><text:bookmark-end text:name="n3"/><text:span text:style-name="T2832"> - </text:span><text:span text:style-name="T2833"><text:s/></text:span></text:p>
      <text:p text:style-name="P2834">Le disposizioni di cui al comma 1 del presente articolo, si applicano con riferimento ai beni strumentali acquistati dopo l'entrata in vigore della L.R. 5/2016. Per i beni strumentali consistenti in autobus, impianti e beni immobili funzionali al servizio, acquistati prima dell'entrata in vigore della stessa legge, trova applicazione la normativa contenuta negli articoli 25 e 33-ter della presente legge, nel testo vigente alla data di entrata in vigore della L.R. 5/2016 (14 aprile 2016). (Vedi art. 11, comma 9, L.R. 28 dicembre 2016, n. 18)</text:p>
      <text:p text:style-name="P2835"><text:bookmark-start text:name="n4"/><text:a xlink:href="http://leggi.crumbria.it/mostra_atto.php?id=158811&amp;v=FI,SA,TE,IS,VE,RA,MM&amp;m=5&amp;datafine=20160414#ndrn4" office:target-frame-name="_top" xlink:show="replace"><text:span text:style-name="T2836">(4)</text:span></text:a><text:bookmark-end text:name="n4"/><text:span text:style-name="T2837"> - </text:span><text:span text:style-name="T2838"><text:s/></text:span></text:p>
      <text:p text:style-name="P2839">Le disposizioni di cui ai commi 1 e 2 del presente articolo, si applicano con riferimento ai beni strumentali acquistati dopo l'entrata in vigore della L.R. 11 aprile 2016,n. 5. Per i beni strumentali consistenti in autobus, impianti e beni immobili funzionali al servizio, acquistati prima dell'entrata in vigore della stessa legge, trova applicazione la normativa contenuta negli articoli 25 e 33-ter della presente legge, nel testo vigente alla data di entrata in vigore della L.R. 5/2016 (14 aprile 2016). (Vedi art. 11, comma 9, L.R. 28 dicembre 2016, n. 18)</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gebreak" style:display-name="pagebreak"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ata" style:display-name="testata"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_pagina" style:display-name="titolo_pagina" style:family="paragraph" style:parent-style-name="Normale">
      <style:paragraph-properties fo:margin-top="0.1055in" fo:margin-bottom="0.1055in" fo:line-height="100%" fo:margin-left="0.1055in" fo:margin-right="0.1055in">
        <style:tab-stops/>
      </style:paragraph-properties>
      <style:text-properties style:font-name="Times New Roman" style:font-name-asian="Times New Roman" style:font-name-complex="Times New Roman" fo:font-weight="bold" style:font-weight-asian="bold" style:font-weight-complex="bold" fo:color="#006600" fo:font-size="14.5pt" style:font-size-asian="14.5pt" style:font-size-complex="14.5pt" style:language-asian="it" style:country-asian="IT" fo:hyphenate="false"/>
    </style:style>
    <style:style style:name="pannellomsg" style:display-name="pannellomsg" style:family="paragraph" style:parent-style-name="Normale">
      <style:paragraph-properties fo:border="0.0069in dotted #B0C4DE" fo:padding="0.1805in" style:shadow="none" fo:text-align="center" style:vertical-align="middle" fo:margin-top="0.1763in" fo:margin-bottom="0.1763in" fo:line-height="100%" fo:margin-left="0.1763in" fo:margin-right="0.1763in" fo:background-color="#F0F0F0">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miniflex_container" style:display-name="miniflex_container"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hp-file-tree" style:display-name="php-file-tree" style:family="paragraph" style:parent-style-name="Normale">
      <style:paragraph-properties fo:margin-bottom="0.0694in" fo:line-height="100%"/>
      <style:text-properties style:font-name="Tahoma" style:font-name-asian="Times New Roman" style:font-name-complex="Tahoma" fo:font-size="6pt" style:font-size-asian="6pt" style:font-size-complex="6pt" style:language-asian="it" style:country-asian="IT" fo:hyphenate="false"/>
    </style:style>
    <style:style style:name="files_tree" style:display-name="files_tree" style:family="paragraph" style:parent-style-name="Normale">
      <style:paragraph-properties fo:margin-top="0.1409in" fo:margin-bottom="0.0694in" fo:line-height="100%" fo:margin-left="0.2819in" fo:margin-right="0.1409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menu-content" style:display-name="menu-content" style:family="paragraph" style:parent-style-name="Normale">
      <style:paragraph-properties fo:margin-bottom="0in" fo:line-height="100%" fo:background-color="#3D5974"/>
      <style:text-properties style:font-name="Arial" style:font-name-asian="Times New Roman" style:font-name-complex="Arial" fo:letter-spacing="-0.0013in" fo:font-size="6.5pt" style:font-size-asian="6.5pt" style:font-size-complex="6.5pt" style:language-asian="it" style:country-asian="IT" fo:hyphenate="false"/>
    </style:style>
    <style:style style:name="separa_blocchi" style:display-name="separa_blocchi" style:family="paragraph" style:parent-style-name="Normale">
      <style:paragraph-properties fo:border-top="none" fo:border-left="none" fo:border-bottom="0.0416in solid #CCCCFF" fo:border-right="none" fo:padding-top="0in" fo:padding-left="0in" fo:padding-bottom="0.0555in" fo:padding-right="0in" style:shadow="none" fo:margin-top="0.0694in" fo:margin-bottom="0.1055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 style:display-name="pft-directory-bas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 style:display-name="pft-directory"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 style:display-name="pft-fi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1" style:display-name="pft-directory-base1"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1" style:display-name="pft-directory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1" style:display-name="pft-file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rubrica" style:display-name="rubric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corazione" style:display-name="decor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 style:display-name="allinead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hoosedata" style:display-name="choosedata" style:family="paragraph" style:parent-style-name="Normale">
      <style:paragraph-properties fo:border="0.0069in solid #888A85" fo:padding="0.0416in" style:shadow="none" fo:text-align="center" fo:margin-top="0.0354in" fo:margin-bottom="0.0354in" fo:line-height="100%" fo:margin-left="0.0069in" fo:margin-right="0.0069in" fo:background-color="#EEEEEC">
        <style:tab-stops/>
      </style:paragraph-properties>
      <style:text-properties style:font-name="Times New Roman" style:font-name-asian="Times New Roman" style:font-name-complex="Times New Roman" fo:color="#3465A4" fo:font-size="12pt" style:font-size-asian="12pt" style:font-size-complex="12pt" style:language-asian="it" style:country-asian="IT" fo:hyphenate="false"/>
    </style:style>
    <style:style style:name="choosedata-active" style:display-name="choosedata-active" style:family="paragraph" style:parent-style-name="Normale">
      <style:paragraph-properties fo:border="0.0069in solid #888A85" fo:padding="0.0416in" style:shadow="none" fo:text-align="center" fo:margin-top="0.0354in" fo:margin-bottom="0.0354in" fo:line-height="100%" fo:margin-left="0.0069in" fo:margin-right="0.0069in" fo:background-color="#284F94">
        <style:tab-stops/>
      </style:paragraph-properties>
      <style:text-properties style:font-name="Times New Roman" style:font-name-asian="Times New Roman" style:font-name-complex="Times New Roman" fo:color="#FFFFFF" fo:font-size="12pt" style:font-size-asian="12pt" style:font-size-complex="12pt" style:language-asian="it" style:country-asian="IT" fo:hyphenate="false"/>
    </style:style>
    <style:style style:name="small" style:display-name="smal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le" style:display-name="tit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doc" style:display-name="titolodoc"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ubblicazione" style:display-name="pubblic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iniziale" style:display-name="formulainizi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 style:display-name="preamb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 style:display-name="me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rticolo" style:display-name="artic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bro" style:display-name="libr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te" style:display-name="part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ezione" style:display-name="se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po" style:display-name="cap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 style:display-name="com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 style:display-name="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p" style:display-name="ep"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dr" style:display-name="ndr"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 style:display-name="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finale" style:display-name="formulafin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 style:display-name="dataeluog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visto" style:display-name="vist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irma" style:display-name="fir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idden" style:display-name="hidd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 style:display-name="allineas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2" style:display-name="pft-directory-base2"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2" style:display-name="pft-directory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2" style:display-name="pft-file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mall1" style:display-name="small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intestazione1" style:display-name="intestazione1" style:family="paragraph" style:parent-style-name="Normale">
      <style:paragraph-properties fo:border="0.0138in solid #CCCCCC" fo:padding="0.0694in" style:shadow="none" fo:text-align="center" fo:margin-top="0.1055in" fo:margin-bottom="0.1055in" fo:line-height="100%" fo:background-color="#F9F9F9"/>
      <style:text-properties style:font-name="Times New Roman" style:font-name-asian="Times New Roman" style:font-name-complex="Times New Roman" fo:font-style="italic" style:font-style-asian="italic" style:font-style-complex="italic" fo:font-size="18pt" style:font-size-asian="18pt" style:font-size-complex="18pt" style:language-asian="it" style:country-asian="IT" fo:hyphenate="false"/>
    </style:style>
    <style:style style:name="title1" style:display-name="title1" style:family="paragraph" style:parent-style-name="Normale">
      <style:paragraph-properties fo:text-align="center" fo:margin-top="0.0701in" fo:margin-bottom="0.0694in" fo:line-height="100%"/>
      <style:text-properties style:font-name="Times New Roman" style:font-name-asian="Times New Roman" style:font-name-complex="Times New Roman" style:language-asian="it" style:country-asian="IT" fo:hyphenate="false"/>
    </style:style>
    <style:style style:name="titolodoc1" style:display-name="titolodoc1" style:family="paragraph" style:parent-style-name="Normale">
      <style:paragraph-properties fo:text-align="center" fo:margin-top="0.0701in" fo:margin-bottom="0.0694in" fo:line-height="100%"/>
      <style:text-properties style:font-name="Times New Roman" style:font-name-asian="Times New Roman" style:font-name-complex="Times New Roman" fo:font-weight="bold" style:font-weight-asian="bold" style:font-weight-complex="bold" fo:color="#990000" fo:font-size="13pt" style:font-size-asian="13pt" style:font-size-complex="13pt" style:language-asian="it" style:country-asian="IT" fo:hyphenate="false"/>
    </style:style>
    <style:style style:name="pubblicazione1" style:display-name="pubblicazione1" style:family="paragraph" style:parent-style-name="Normale">
      <style:paragraph-properties fo:text-align="justify" fo:margin-top="0.0986in" fo:margin-bottom="0.0694in" fo:line-height="100%"/>
      <style:text-properties style:font-name="Times New Roman" style:font-name-asian="Times New Roman" style:font-name-complex="Times New Roman" fo:font-size="9.5pt" style:font-size-asian="9.5pt" style:font-size-complex="9.5pt" style:language-asian="it" style:country-asian="IT" fo:hyphenate="false"/>
    </style:style>
    <style:style style:name="formulainiziale1" style:display-name="formulainiziale1" style:family="paragraph" style:parent-style-name="Normale">
      <style:paragraph-properties fo:text-align="center" fo:margin-top="0.0694in" fo:margin-bottom="0.2111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1" style:display-name="preambolo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1" style:display-name="meta1"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it" style:country-asian="IT" fo:hyphenate="false"/>
    </style:style>
    <style:style style:name="articolo1" style:display-name="articolo1" style:family="paragraph" style:parent-style-name="Normale">
      <style:paragraph-properties fo:border-top="none" fo:border-left="none" fo:border-bottom="0.0138in solid #CCCCCC" fo:border-right="none" fo:padding-top="0in" fo:padding-left="0in" fo:padding-bottom="0.0694in" fo:padding-right="0in" style:shadow="none" fo:text-align="center" fo:margin-top="0.1055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titolo10" style:display-name="titol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libro1" style:display-name="libr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arte1" style:display-name="part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ezione1" style:display-name="sezion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capo1" style:display-name="capo1" style:family="paragraph" style:parent-style-name="Normale">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ubrica1" style:display-name="rubrica1" style:family="paragraph" style:parent-style-name="Normale">
      <style:paragraph-properties fo:text-align="center"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decorazione1" style:display-name="decorazione1" style:family="paragraph" style:parent-style-name="Normale">
      <style:paragraph-properties fo:text-align="center"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1" style:display-name="comma1" style:family="paragraph" style:parent-style-name="Normale">
      <style:paragraph-properties fo:text-align="justify" fo:margin-top="0.0354in" fo:margin-bottom="0.0354in" fo:line-height="100%" fo:text-indent="0.1666in"/>
      <style:text-properties style:font-name="Times New Roman" style:font-name-asian="Times New Roman" style:font-name-complex="Times New Roman" fo:font-size="12pt" style:font-size-asian="12pt" style:font-size-complex="12pt" style:language-asian="it" style:country-asian="IT" fo:hyphenate="false"/>
    </style:style>
    <style:style style:name="el1" style:display-name="el1" style:family="paragraph" style:parent-style-name="Normale">
      <style:paragraph-properties fo:text-align="justify" fo:margin-top="0.0138in" fo:margin-bottom="0.0694in" fo:line-height="100%" fo:margin-left="0.0354in" fo:text-indent="0.33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n1" style:display-name="en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p1" style:display-name="ep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ndr1" style:display-name="ndr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fo:hyphenate="false"/>
    </style:style>
    <style:style style:name="nota1" style:display-name="nota1" style:family="paragraph" style:parent-style-name="Normale">
      <style:paragraph-properties fo:text-align="justify" fo:margin-top="0.0694in" fo:margin-bottom="0.0694in" fo:line-height="100%"/>
      <style:text-properties style:font-name="Times New Roman" style:font-name-asian="Times New Roman" style:font-name-complex="Times New Roman" style:language-asian="it" style:country-asian="IT" fo:hyphenate="false"/>
    </style:style>
    <style:style style:name="formulafinale1" style:display-name="formulafinale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1" style:display-name="dataeluogo1" style:family="paragraph" style:parent-style-name="Normale">
      <style:paragraph-properties fo:text-align="justify" fo:margin-top="0.1763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visto1" style:display-name="visto1" style:family="paragraph" style:parent-style-name="Normale">
      <style:paragraph-properties fo:text-align="justify" fo:margin-top="0.0694in" fo:margin-bottom="0.0694in" fo:line-height="100%"/>
      <style:text-properties style:font-name="Times New Roman" style:font-name-asian="Times New Roman" style:font-name-complex="Times New Roman" fo:font-style="italic" style:font-style-asian="italic" style:font-style-complex="italic" fo:font-size="9.5pt" style:font-size-asian="9.5pt" style:font-size-complex="9.5pt" style:language-asian="it" style:country-asian="IT" fo:hyphenate="false"/>
    </style:style>
    <style:style style:name="firma1" style:display-name="firma1" style:family="paragraph" style:parent-style-name="Normale">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9.5pt" style:font-size-asian="9.5pt" style:font-size-complex="9.5pt" style:language-asian="it" style:country-asian="IT" fo:hyphenate="false"/>
    </style:style>
    <style:style style:name="hidden1" style:display-name="hidden1"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1" style:display-name="allineadx1" style:family="paragraph" style:parent-style-name="Normale">
      <style:paragraph-properties fo:text-align="end"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1" style:display-name="allineasx1" style:family="paragraph" style:parent-style-name="Normale">
      <style:paragraph-properties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2" style:display-name="nota2" style:family="text" style:parent-style-name="Car.predefinitoparagrafo">
      <style:text-properties text:display="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04-20T11:22:00Z</meta:creation-date>
    <dc:date>2017-04-20T11:23:00Z</dc:date>
    <meta:template xlink:href="Normal.dotm" xlink:type="simple"/>
    <meta:editing-cycles>1</meta:editing-cycles>
    <meta:editing-duration>PT60S</meta:editing-duration>
    <meta:document-statistic meta:page-count="38" meta:paragraph-count="432" meta:word-count="32338" meta:character-count="216236" meta:row-count="1536" meta:non-whitespace-character-count="184330"/>
  </office:meta>
</office:document-meta>
</file>