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8" style:parent-style-name="Car.predefinitoparagrafo" style:family="text">
      <style:text-properties style:font-name="Garamond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/>
    </style:style>
    <style:style style:name="P31" style:parent-style-name="Normale" style:family="paragraph">
      <style:paragraph-properties fo:text-align="justify">
        <style:tab-stops>
          <style:tab-stop style:type="left" style:position="3.2486in"/>
          <style:tab-stop style:type="left" style:position="3.9375in"/>
        </style:tab-stops>
      </style:paragraph-properties>
      <style:text-properties style:font-name="Garamond"/>
    </style:style>
    <style:style style:name="P32" style:parent-style-name="Normale" style:family="paragraph">
      <style:paragraph-properties fo:text-align="justify">
        <style:tab-stops>
          <style:tab-stop style:type="left" style:position="3.2486in"/>
          <style:tab-stop style:type="left" style:position="3.9375in"/>
        </style:tab-stops>
      </style:paragraph-properties>
      <style:text-properties style:font-name="Garamond"/>
    </style:style>
    <style:style style:name="P33" style:parent-style-name="Normale" style:family="paragraph">
      <style:paragraph-properties fo:text-align="justify">
        <style:tab-stops>
          <style:tab-stop style:type="left" style:position="3.2486in"/>
          <style:tab-stop style:type="left" style:position="3.9375in"/>
        </style:tab-stops>
      </style:paragraph-properties>
      <style:text-properties style:font-name="Garamond"/>
    </style:style>
    <style:style style:name="P34" style:parent-style-name="Normale" style:family="paragraph">
      <style:paragraph-properties fo:text-align="justify">
        <style:tab-stops>
          <style:tab-stop style:type="left" style:position="3.2486in"/>
          <style:tab-stop style:type="left" style:position="3.9375in"/>
        </style:tab-stops>
      </style:paragraph-properties>
      <style:text-properties style:font-name="Garamond"/>
    </style:style>
    <style:style style:name="P35" style:parent-style-name="Norma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Garamond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Garamond" fo:font-weight="bold" style:font-weight-asian="bold"/>
    </style:style>
    <style:style style:name="P37" style:parent-style-name="Norma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Garamond"/>
    </style:style>
    <style:style style:name="P38" style:parent-style-name="Normale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Garamond" fo:font-weight="bold" style:font-weight-asian="bold"/>
    </style:style>
    <style:style style:name="P39" style:parent-style-name="Normale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Garamond" fo:font-weight="bold" style:font-weight-asian="bold"/>
    </style:style>
    <style:style style:name="P40" style:parent-style-name="Normale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T41" style:parent-style-name="Car.predefinitoparagrafo" style:family="text">
      <style:text-properties style:font-name="Garamond" fo:font-weight="bold" style:font-weight-asian="bold"/>
    </style:style>
    <style:style style:name="T42" style:parent-style-name="Car.predefinitoparagrafo" style:family="text">
      <style:text-properties style:font-name="Garamond"/>
    </style:style>
    <style:style style:name="P43" style:parent-style-name="Normale" style:list-style-name="LFO8" style:family="paragraph">
      <style:paragraph-properties fo:text-align="justify"/>
      <style:text-properties style:font-name="Garamond"/>
    </style:style>
    <style:style style:name="P44" style:parent-style-name="Normale" style:list-style-name="LFO8" style:family="paragraph">
      <style:paragraph-properties fo:text-align="justify"/>
      <style:text-properties style:font-name="Garamond"/>
    </style:style>
    <style:style style:name="P45" style:parent-style-name="Normale" style:list-style-name="LFO8" style:family="paragraph">
      <style:paragraph-properties fo:text-align="justify"/>
      <style:text-properties style:font-name="Garamond"/>
    </style:style>
    <style:style style:name="P46" style:parent-style-name="Normale" style:list-style-name="LFO8" style:family="paragraph">
      <style:paragraph-properties fo:text-align="justify"/>
      <style:text-properties style:font-name="Garamond"/>
    </style:style>
    <style:style style:name="P47" style:parent-style-name="Normale" style:list-style-name="LFO8" style:family="paragraph">
      <style:paragraph-properties fo:text-align="justify"/>
      <style:text-properties style:font-name="Garamond"/>
    </style:style>
    <style:style style:name="P48" style:parent-style-name="Normale" style:list-style-name="LFO8" style:family="paragraph">
      <style:paragraph-properties fo:text-align="justify"/>
      <style:text-properties style:font-name="Garamond"/>
    </style:style>
    <style:style style:name="P49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50" style:parent-style-name="Normale" style:list-style-name="LFO9" style:family="paragraph">
      <style:paragraph-properties fo:text-align="justify"/>
      <style:text-properties style:font-name="Garamond"/>
    </style:style>
    <style:style style:name="P51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52" style:parent-style-name="Normale" style:list-style-name="LFO9" style:family="paragraph">
      <style:paragraph-properties fo:text-align="justify"/>
      <style:text-properties style:font-name="Garamond"/>
    </style:style>
    <style:style style:name="P53" style:parent-style-name="Normale" style:list-style-name="LFO9" style:family="paragraph">
      <style:paragraph-properties fo:text-align="justify"/>
      <style:text-properties style:font-name="Garamond"/>
    </style:style>
    <style:style style:name="P5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55" style:parent-style-name="Normale" style:list-style-name="LFO9" style:family="paragraph">
      <style:paragraph-properties fo:text-align="justify"/>
      <style:text-properties style:font-name="Garamond"/>
    </style:style>
    <style:style style:name="P56" style:parent-style-name="Normale" style:list-style-name="LFO9" style:family="paragraph">
      <style:paragraph-properties fo:text-align="justify"/>
      <style:text-properties style:font-name="Garamond"/>
    </style:style>
    <style:style style:name="P57" style:parent-style-name="Normale" style:list-style-name="LFO9" style:family="paragraph">
      <style:paragraph-properties fo:text-align="justify"/>
      <style:text-properties style:font-name="Garamond"/>
    </style:style>
    <style:style style:name="P58" style:parent-style-name="Normale" style:family="paragraph">
      <style:paragraph-properties fo:text-align="justify"/>
      <style:text-properties style:font-name="Garamond"/>
    </style:style>
    <style:style style:name="P59" style:parent-style-name="Norma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Garamond" fo:font-weight="bold" style:font-weight-asian="bold"/>
    </style:style>
    <style:style style:name="P60" style:parent-style-name="Norma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Garamond" fo:font-weight="bold" style:font-weight-asian="bold"/>
    </style:style>
    <style:style style:name="P61" style:parent-style-name="Normale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T62" style:parent-style-name="Car.predefinitoparagrafo" style:family="text">
      <style:text-properties style:font-name="Garamond" fo:font-weight="bold" style:font-weight-asian="bold"/>
    </style:style>
    <style:style style:name="T63" style:parent-style-name="Car.predefinitoparagrafo" style:family="text">
      <style:text-properties style:font-name="Garamond" fo:font-weight="bold" style:font-weight-asian="bold"/>
    </style:style>
    <style:style style:name="T64" style:parent-style-name="Car.predefinitoparagrafo" style:family="text">
      <style:text-properties style:font-name="Garamond"/>
    </style:style>
    <style:style style:name="P65" style:parent-style-name="Normale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T66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><text:span text:style-name="T28">Prot. n.</text:span><text:span text:style-name="T29"><text:s/>166026/2016</text:span><text:tab/><text:span text:style-name="T30">Al dipendente Corrado Ponteggia</text:span></text:p>
      <text:p text:style-name="P31"><text:tab/>E p.c.<text:s/><text:tab/>Al Sig. Sindaco Sen. Leopoldo Di Girolamo</text:p>
      <text:p text:style-name="P32"><text:tab/><text:tab/>Alla Direzione Affari Istituzionali<text:tab/></text:p>
      <text:p text:style-name="P33"><text:tab/><text:tab/>Al GLA</text:p>
      <text:p text:style-name="P34"><text:tab/><text:tab/><text:tab/><text:tab/><text:tab/></text:p>
      <text:p text:style-name="P35">Terni,<text:s/>16/11/2016</text:p>
      <text:p text:style-name="P36">Oggetto:<text:s/>Gruppo di Lavoro per Attività Anticorruzione (GLA) – integrazione</text:p>
      <text:p text:style-name="P37"/>
      <text:p text:style-name="P38">IL RESPONSABILE DI PREVENZIONE DELLA CORRUZIONE<text:s/></text:p>
      <text:p text:style-name="P39">e DELLA TRASPARENZA</text:p>
      <text:p text:style-name="P40"><text:span text:style-name="T41">Visto</text:span><text:span text:style-name="T42">:</text:span></text:p>
      <text:list text:style-name="LFO8" text:continue-numbering="true">
        <text:list-item>
          <text:p text:style-name="P43">La L. n. 190/2012, avente ad oggetto “Disposizioni per la prevenzione e la repressione della corruzione e dell’illegalità nella Pubblica Amministrazione”;</text:p>
        </text:list-item>
        <text:list-item>
          <text:p text:style-name="P44">La L. n. 33/2013, avente ad oggetto “Riordino della disciplina riguardante gli obblighi di pubblicità, trasparenza e diffusione di informazioni da parte delle Pubbliche Amministrazioni;</text:p>
        </text:list-item>
        <text:list-item>
          <text:p text:style-name="P45">La DCC n. 75<text:s/>del 18/03/2013 che nomina il Segretario Generale quale Responsabile della prevenzione della Corruzione;</text:p>
        </text:list-item>
        <text:list-item>
          <text:p text:style-name="P46">La DGC n. 07<text:s/>del 01/02/2016 di approvazione del Piano Triennale per la Prevenzione della Corruzione 2016/2018;</text:p>
        </text:list-item>
        <text:list-item>
          <text:p text:style-name="P47">La nota prot. n.<text:s/>28577 del 25/02/2016 di istituzione del<text:s/>Gruppo di Lavoro per Attività Anticorruzione<text:s/>(GLA);</text:p>
        </text:list-item>
        <text:list-item>
          <text:p text:style-name="P48">La DGC n. 198 del 27/07/2016 che nomina il Segretario Generale quale Responsabile della prevenzione della Corruzione e della Trasparenza;</text:p>
        </text:list-item>
      </text:list>
      <text:p text:style-name="P49">Considerata</text:p>
      <text:list text:style-name="LFO9" text:continue-numbering="true">
        <text:list-item>
          <text:p text:style-name="P50">La necessità<text:s/>di integrare il “GLA” con dipendenti che abbiano competenze in materia di informatica;</text:p>
        </text:list-item>
      </text:list>
      <text:soft-page-break/>
      <text:p text:style-name="P51">Sentiti</text:p>
      <text:list text:style-name="LFO9" text:continue-numbering="true">
        <text:list-item>
          <text:p text:style-name="P52">i Dirigenti interessati;</text:p>
        </text:list-item>
        <text:list-item>
          <text:p text:style-name="P53">il dipendente individuato;</text:p>
        </text:list-item>
      </text:list>
      <text:p text:style-name="P54">DISPONE</text:p>
      <text:list text:style-name="LFO9" text:continue-numbering="true">
        <text:list-item>
          <text:p text:style-name="P55">Di integrare il<text:s/>Gruppo di Lavoro per Attività Anticorruzione (GLA), costituito a supporto del Responsabile PTPC, con il dipendente CORRADO PONTEGGIA, in ragione delle sue competenze in ambito informatico, affinché possa apportare il necessario contributo professionale nella gestione delle materie afferenti l’anticorruzione e la trasparenza;</text:p>
        </text:list-item>
        <text:list-item>
          <text:p text:style-name="P56">Che il dipendente suddetto, come ogni altro componente del GLA, rimane assegnato alla Direzione di appartenenza e svolgerà le attività a supporto dell’anticorruzione in base alle direttive del RPCT, che le concorderà con il Dirigente di appartenenza;</text:p>
        </text:list-item>
        <text:list-item>
          <text:p text:style-name="P57">Che il presente provvedimento sia pubblicato nell’apposita sezione di “Amministrazione Trasparente”.</text:p>
        </text:list-item>
      </text:list>
      <text:p text:style-name="P58"><text:tab/></text:p>
      <text:p text:style-name="P59"/>
      <text:p text:style-name="P60"><text:s text:c="25"/><text:s text:c="26"/><text:s/>IL<text:s/>RESPONSABILE ANTICORRUZIONE<text:s/>e TRASPARENZA<text:s text:c="2"/></text:p>
      <text:p text:style-name="P61"><text:span text:style-name="T62"><text:s text:c="83"/></text:span><text:span text:style-name="T63">Dott. Giuseppe Aronica</text:span><text:span text:style-name="T64"><text:tab/></text:span></text:p>
      <text:p text:style-name="P65"><text:span text:style-name="T66"><text:s text:c="76"/>(Documento 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Arial" style:font-name-asian="Calibri" style:font-name-complex="Arial"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CarattereCarattere2" style:display-name=" Carattere Carattere2" style:family="text">
      <style:text-properties style:letter-kerning="true" fo:font-size="12pt" style:font-size-asian="12pt" style:font-size-complex="12pt"/>
    </style:style>
    <style:style style:name="CarattereCarattere1" style:display-name=" Carattere Carattere1" style:family="text">
      <style:text-properties style:letter-kerning="true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" style:display-name=" Carattere Carattere" style:family="text">
      <style:text-properties style:font-name="Segoe UI" style:font-name-complex="Segoe UI" style:letter-kerning="true" fo:font-size="9pt" style:font-size-asian="9pt" style:font-size-complex="9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Symbol" style:font-name-complex="Symbo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513in" fo:margin-bottom="0.114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0.4368in"/>
      </style:footer-style>
    </style:page-layout>
    <style:style style:name="P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</style:tab-stops>
      </style:paragraph-properties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3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8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0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1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3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4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Gill Sans MT" style:font-name-complex="Gill Sans MT" fo:font-size="10pt" style:font-size-asian="10pt" style:font-size-complex="10pt"/>
    </style:style>
    <style:style style:name="P16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8pt" style:font-size-asian="8pt" style:font-size-complex="8pt"/>
    </style:style>
    <style:style style:name="P17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9pt" style:font-size-asian="9pt" style:font-size-complex="9pt"/>
    </style:style>
    <style:style style:name="P18" style:parent-style-name="Intestazione" style:family="paragraph">
      <style:paragraph-properties fo:text-align="end">
        <style:tab-stops>
          <style:tab-stop style:type="center" style:position="3.3465in"/>
          <style:tab-stop style:type="right" style:position="6.4972in"/>
        </style:tab-stops>
      </style:paragraph-properties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9" style:parent-style-name="Pièdipagina" style:family="paragraph">
      <style:paragraph-properties fo:margin-bottom="0in" fo:line-height="100%"/>
    </style:style>
    <style:style style:name="T20" style:parent-style-name="Car.predefinitoparagrafo" style:family="text">
      <style:text-properties style:font-name-asian="Arial"/>
    </style:style>
    <style:style style:name="T21" style:parent-style-name="Car.predefinitoparagrafo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P22" style:parent-style-name="Pièdipagina" style:family="paragraph">
      <style:paragraph-properties fo:text-indent="0.1555in"/>
    </style:style>
    <style:style style:name="T23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24" style:parent-style-name="Collegamentoipertestuale" style:family="text">
      <style:text-properties style:font-name="Garamond" style:font-name-complex="Garamond" style:use-window-font-color="true" fo:font-size="9pt" style:font-size-asian="9pt" style:font-size-complex="9pt" style:text-underline-type="none"/>
    </style:style>
    <style:style style:name="T25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26" style:parent-style-name="Collegamentoipertestuale" style:family="text">
      <style:text-properties style:font-name="Garamond" style:font-name-complex="Garamond" style:use-window-font-color="true" fo:font-size="9pt" style:font-size-asian="9pt" style:font-size-complex="9pt" style:text-underline-type="none"/>
    </style:style>
    <style:style style:name="T27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family="graphic" style:name="a6">
      <style:graphic-properties style:wrap="run-through" style:run-through="background" style:writing-mode="lr-tb" draw:fill="solid" draw:fill-color="#9398a2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#ffffff" style:wrap="right" style:wrap-contour="false" draw:opacity="0%" fo:clip="rect(0in 0in 0in 0in)" style:horizontal-rel="paragraph" style:vertical-rel="page" style:horizontal-pos="from-left" style:vertical-pos="from-top"/>
    </style:style>
    <style:style style:family="graphic" style:name="a7">
      <style:graphic-properties style:writing-mode="lr-tb" draw:fill="solid" draw:fill-color="#ced2d9" draw:opacity="100%" draw:stroke="none"/>
      <style:paragraph-properties/>
    </style:style>
    <style:style style:family="graphic" style:name="a1">
      <style:graphic-properties style:writing-mode="lr-tb" draw:fill="solid" draw:fill-color="#ced2d9" draw:opacity="100%" draw:stroke="none"/>
      <style:paragraph-properties/>
    </style:style>
    <style:style style:family="graphic" style:name="a8">
      <style:graphic-properties style:writing-mode="lr-tb" draw:fill="solid" draw:fill-color="#9398a2" draw:opacity="100%" draw:stroke="none"/>
      <style:paragraph-properties/>
    </style:style>
    <style:style style:family="graphic" style:name="a2">
      <style:graphic-properties style:writing-mode="lr-tb" draw:fill="solid" draw:fill-color="#9398a2" draw:opacity="100%" draw:stroke="none"/>
      <style:paragraph-properties/>
    </style:style>
    <style:style style:family="graphic" style:name="a9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foreground" draw:opacity="0%" fo:clip="rect(0in 0in 0in 0in)" style:horizontal-rel="paragraph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draw:fill="solid" draw:fill-color="#ced2d9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5168" draw:style-name="a0" draw:name="Immagine 1" text:anchor-type="paragraph" svg:x="-0.08542in" svg:y="0.47639in" svg:width="1.18681in" svg:height="1.76528in" style:rel-width="scale" style:rel-height="scale"><draw:image xlink:href="media/image1.jpeg" xlink:type="simple" xlink:show="embed" xlink:actuate="onLoad"/><svg:desc/></draw:frame></text:span><draw:g draw:z-index="251656192" draw:name="Group 2" draw:id="id2" draw:style-name="a3" text:anchor-type="paragraph"><svg:desc/><draw:custom-shape svg:x="7.06597in" svg:y="0.14444in" svg:width="0.16111in" svg:height="1.58333in" draw:z-index="0" draw:id="id0" draw:style-name="a1" draw:name="Rectangle 3"><svg:desc/><draw:enhanced-geometry draw:type="non-primitive" svg:viewBox="0 0 21600 21600" draw:enhanced-path="M 0 0 L 21600 0 21600 21600 0 21600 Z N"/></draw:custom-shape><draw:custom-shape svg:x="7.23333in" svg:y="0.14444in" svg:width="0.16319in" svg:height="1.58333in" draw:z-index="0" draw:id="id1" draw:style-name="a2" draw:name="Rectangle 4"><svg:desc/><draw:enhanced-geometry draw:type="non-primitive" svg:viewBox="0 0 21600 21600" draw:enhanced-path="M 0 0 L 21600 0 21600 21600 0 21600 Z N"/></draw:custom-shape></draw:g></text:p>
        <text:p text:style-name="P5"><text:span text:style-name="T6"><draw:frame draw:z-index="251658240" draw:style-name="a4" draw:name="Immagine 8" text:anchor-type="paragraph" svg:x="-0.08542in" svg:y="0.44653in" svg:width="1.18681in" svg:height="1.76528in" style:rel-width="scale" style:rel-height="scale"><draw:image xlink:href="media/image1.jpeg" xlink:type="simple" xlink:show="embed" xlink:actuate="onLoad"/><svg:desc/></draw:frame></text:span><draw:custom-shape svg:x="7.06806in" svg:y="-0.00139in" svg:width="0.16736in" svg:height="1.58958in" draw:z-index="251659264" draw:id="id3" draw:style-name="a5" draw:name="Rectangle 9" text:anchor-type="paragraph"><svg:desc/><draw:enhanced-geometry draw:type="non-primitive" svg:viewBox="0 0 21600 21600" draw:enhanced-path="M 0 0 L 21600 0 21600 21600 0 21600 Z N"/></draw:custom-shape><draw:custom-shape svg:x="7.23403in" svg:y="-0.00139in" svg:width="0.16944in" svg:height="1.58958in" draw:z-index="251660288" draw:id="id4" draw:style-name="a6" draw:name="Rectangle 10" text:anchor-type="paragraph"><svg:desc/><draw:enhanced-geometry draw:type="non-primitive" svg:viewBox="0 0 21600 21600" draw:enhanced-path="M 0 0 L 21600 0 21600 21600 0 21600 Z N"/></draw:custom-shape><text:span text:style-name="T7">COMUNE DI TERNI</text:span></text:p>
        <text:p text:style-name="P8"><text:span text:style-name="T9">Il Segretario Generale</text:span></text:p>
        <text:p text:style-name="P10"/>
        <text:p text:style-name="P11">Palazzo Spada <text:s/>- Piazza M. Ridolfi,1 - 05100 Terni</text:p>
        <text:p text:style-name="P12"/>
        <text:p text:style-name="P13">Tel. +39 0744. 549.020</text:p>
        <text:p text:style-name="P14"><text:span text:style-name="T15">Fax +39 0744. 549.015</text:span></text:p>
        <text:p text:style-name="P16"/>
        <text:p text:style-name="P17"/>
        <text:p text:style-name="P18"/>
        <text:p text:style-name="Intestazione"/>
      </style:header>
      <style:footer>
        <text:p text:style-name="P19"><draw:g draw:z-index="251657216" draw:name="Group 5" draw:id="id7" draw:style-name="a9" text:anchor-type="paragraph"><svg:desc/><draw:custom-shape svg:x="0.03125in" svg:y="0.00347in" svg:width="0.025in" svg:height="0.28889in" draw:z-index="0" draw:id="id5" draw:style-name="a7" draw:name="Rectangle 6"><svg:desc/><draw:enhanced-geometry draw:type="non-primitive" svg:viewBox="0 0 21600 21600" draw:enhanced-path="M 0 0 L 21600 0 21600 21600 0 21600 Z N"/></draw:custom-shape><draw:custom-shape svg:x="0.06389in" svg:y="0.00347in" svg:width="0.02431in" svg:height="0.28889in" draw:z-index="0" draw:id="id6" draw:style-name="a8" draw:name="Rectangle 7"><svg:desc/><draw:enhanced-geometry draw:type="non-primitive" svg:viewBox="0 0 21600 21600" draw:enhanced-path="M 0 0 L 21600 0 21600 21600 0 21600 Z N"/></draw:custom-shape></draw:g><text:span text:style-name="T20"><text:s text:c="3"/></text:span><text:span text:style-name="T21">Comune di Terni – P.zza Ridolfi, 1 – 05100 Terni <text:s text:c="3"/></text:span></text:p>
        <text:p text:style-name="P22"><text:span text:style-name="T23">Tel. 0744.5491 –<text:s/></text:span><text:a xlink:href="http://www.comune.terni.it/" office:target-frame-name="_top" xlink:show="replace"><text:span text:style-name="T24">www.comune.terni.it</text:span></text:a><text:span text:style-name="T25"><text:s/>–</text:span><text:a xlink:href="mailto:comune.terni@postacert.umbria.it" office:target-frame-name="_top" xlink:show="replace"><text:span text:style-name="T26">comune.terni@postacert.umbria.it</text:span></text:a><text:span text:style-name="T27"><text:s/>– P.IVA 001756605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ta</dc:title>
    <dc:description/>
    <dc:subject/>
    <meta:initial-creator>Passarella Chiara</meta:initial-creator>
    <dc:creator>Xp Professional Sp2b Italiano</dc:creator>
    <meta:creation-date>2016-11-16T10:14:00Z</meta:creation-date>
    <dc:date>2016-11-16T10:14:00Z</dc:date>
    <meta:print-date>2016-11-16T08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333" meta:row-count="16" meta:non-whitespace-character-count="1989"/>
  </office:meta>
</office:document-meta>
</file>