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04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35cm solid #000000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2" fo:font-size="7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NCESSIONE USO SALA CONSILIARE A PAGAMENTO</text:p>
          </table:table-cell>
          <table:covered-table-cell table:number-columns-repeated="8" table:style-name="ce18"/>
          <table:covered-table-cell table:style-name="ce47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2" table:number-columns-repeated="8"/>
          <table:table-cell table:style-name="ce57" table:number-columns-repeated="8"/>
          <table:table-cell table:style-name="ce63" table:number-columns-repeated="2"/>
          <table:table-cell table:style-name="ce64" table:number-columns-repeated="5"/>
          <table:table-cell table:style-name="ce63"/>
          <table:table-cell table:style-name="ce57" table:number-columns-repeated="2"/>
          <table:table-cell table:style-name="ce62" table:number-columns-repeated="4"/>
          <table:table-cell table:style-name="ce63" table:number-columns-repeated="2"/>
          <table:table-cell table:style-name="ce57" table:number-columns-repeated="3"/>
          <table:table-cell table:style-name="ce62" table:number-columns-repeated="3"/>
          <table:table-cell table:style-name="ce63" table:number-columns-repeated="6"/>
          <table:table-cell table:style-name="ce62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Concessione uso Sala Consiliare a pagamento per matrimoni civili e iniziative varie</text:p>
          </table:table-cell>
          <table:table-cell table:style-name="ce19" office:value-type="string">
            <text:p>Gabinetto del Sindaco</text:p>
          </table:table-cell>
          <table:table-cell table:style-name="ce34"/>
          <table:table-cell table:style-name="ce35" office:value-type="string">
            <text:p>SI </text:p>
          </table:table-cell>
          <table:table-cell table:style-name="ce35" office:value-type="string">
            <text:p>NO</text:p>
            <draw:custom-shape table:end-cell-address="Foglio1.E4" table:end-x="1.423cm" table:end-y="2.694cm" draw:z-index="0" draw:name="CasellaDiTesto 1" draw:style-name="gr1" draw:text-style-name="P1" svg:width="0.922cm" svg:height="1.48cm" svg:x="0.501cm" svg:y="1.214cm">
              <text:p text:style-name="P1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>
            <text:p>NO</text:p>
          </table:table-cell>
          <table:table-cell table:style-name="ce34"/>
          <table:table-cell table:style-name="ce12" office:value-type="string">
            <text:p>Regolamento sull'assegnazione delle strutture comunali per attività culturali e del tempo libero (D.C.C. n. 89 del 20.12.2004 e s.m.i.)</text:p>
          </table:table-cell>
          <table:table-cell table:style-name="ce44" office:value-type="string" table:number-columns-spanned="2" table:number-rows-spanned="1">
            <text:p>con versamento su c/c <text:s/>postale o versamento diretto presso la Tesoreria Comunale, UNICREDIT Banca Spa-C.so Tacito, 2</text:p>
          </table:table-cell>
          <table:covered-table-cell table:style-name="ce48"/>
          <table:table-cell table:style-name="ce58" table:number-columns-repeated="17"/>
          <table:table-cell table:number-columns-repeated="3"/>
          <table:table-cell table:style-name="ce5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9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2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0"/>
          <table:table-cell table:style-name="ce3" office:value-type="string">
            <text:p>8.30-14.00</text:p>
            <text:p>15.30-18.30</text:p>
          </table:table-cell>
          <table:table-cell table:style-name="ce3" office:value-type="string">
            <text:p>Palazzo Spada</text:p>
            <text:p>P.zza Ridolfi, 1 <text:s/>TERNI</text:p>
          </table:table-cell>
          <table:table-cell table:style-name="ce45" office:value-type="string">
            <text:p>0744-549540/1</text:p>
          </table:table-cell>
          <table:table-cell table:style-name="ce50" office:value-type="string">
            <text:p>cataldo.bernocco@comune.terni.it</text:p>
            <text:p>anna.diamanti@comune.terni.it</text:p>
            <text:p>carla.scaccia@comune.terni.it</text:p>
            <text:p>luana.crocioni@comune.terni.it</text:p>
            <text:p>tiziana.manni@comune.terni.it</text:p>
          </table:table-cell>
          <table:table-cell table:style-name="ce61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1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abinetto del Sindaco</text:p>
          </table:table-cell>
          <table:covered-table-cell table:style-name="ce25"/>
          <table:table-cell table:style-name="ce9" office:value-type="string" table:number-columns-spanned="3" table:number-rows-spanned="1">
            <text:p>con ogni mezzo</text:p>
          </table:table-cell>
          <table:covered-table-cell table:style-name="ce31"/>
          <table:covered-table-cell table:style-name="ce25"/>
          <table:table-cell table:style-name="ce12" office:value-type="string">
            <text:p>8.30-14.00</text:p>
            <text:p>15.30-18.30</text:p>
          </table:table-cell>
          <table:table-cell table:style-name="ce42" office:value-type="string" table:number-columns-spanned="2" table:number-rows-spanned="1">
            <text:p>Palazzo Spada</text:p>
            <text:p>P.zza Ridolfi, 1 <text:s/>TERNI</text:p>
          </table:table-cell>
          <table:covered-table-cell table:style-name="ce25"/>
          <table:table-cell table:style-name="ce28" office:value-type="string">
            <text:p>0744-549540/1</text:p>
          </table:table-cell>
          <table:table-cell table:style-name="ce52" office:value-type="string">
            <text:p/>
            <text:p>cataldo.bernocco@comune.terni.it</text:p>
            <text:p>anna.diamanti@comune.terni.it</text:p>
            <text:p>carla.scaccia@comune.terni.it</text:p>
            <text:p>luana.crocioni@comune.terni.it</text:p>
            <text:p>tiziana.manni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3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Responsabile istruttoria</text:p>
            <text:p>Annamaria Diamanti</text:p>
          </table:table-cell>
          <table:table-cell table:style-name="ce28" office:value-type="string">
            <text:p>0744-549610</text:p>
          </table:table-cell>
          <table:table-cell table:style-name="ce12" office:value-type="string">
            <text:p>Resp.istruttoria</text:p>
            <text:p>Diamanti A.</text:p>
          </table:table-cell>
          <table:table-cell table:style-name="ce37" office:value-type="string">
            <text:p><text:span text:style-name="T3"><text:a xlink:href="mailto:anna.diamanti@comune.terni.it">anna.diamanti@comune.terni.it</text:a></text:span></text:p>
          </table:table-cell>
          <table:table-cell table:style-name="ce9" office:value-type="string" table:number-columns-spanned="2" table:number-rows-spanned="1">
            <text:p>Gabinetto del Sindaco</text:p>
          </table:table-cell>
          <table:covered-table-cell table:style-name="ce25"/>
          <table:table-cell table:style-name="ce12" office:value-type="string">
            <text:p>Massimo Cavadenti </text:p>
          </table:table-cell>
          <table:table-cell table:style-name="ce12" office:value-type="string">
            <text:p>Cataldo Renato Bernocco</text:p>
          </table:table-cell>
          <table:table-cell table:style-name="ce12" office:value-type="string">
            <text:p>0744-549540/541/682</text:p>
          </table:table-cell>
          <table:table-cell table:style-name="ce37" office:value-type="string">
            <text:p><text:a xlink:href="mailto:massimo.cavadenti@comune.terni.it">massimo.cavadenti@comune.terni.it
cataldo.bernocco@comune.terni.it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4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3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25"/>
          <table:table-cell table:style-name="ce15" table:number-columns-spanned="3" table:number-rows-spanned="1"/>
          <table:covered-table-cell table:style-name="ce3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5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1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DIRIGENTE: Massimo Cavadenti</text:p>
          </table:table-cell>
          <table:covered-table-cell table:number-columns-repeated="4" table:style-name="ce31"/>
          <table:covered-table-cell table:style-name="ce25"/>
          <table:table-cell table:style-name="ce9" office:value-type="string" table:number-columns-spanned="2" table:number-rows-spanned="1">
            <text:p>0744-549540/1</text:p>
          </table:table-cell>
          <table:covered-table-cell table:style-name="ce25"/>
          <table:table-cell table:style-name="ce46" office:value-type="string" table:number-columns-spanned="2" table:number-rows-spanned="1">
            <text:p><text:span text:style-name="T3"><text:a xlink:href="mailto:massimo.cavadenti@comune.terni.it">massimo.cavadenti@comune.terni.it</text:a></text:span></text:p>
          </table:table-cell>
          <table:covered-table-cell table:style-name="ce56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2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2:59:19.51</meta:creation-date>
    <dc:creator>. </dc:creator>
    <dc:date>2014-10-16T09:25:47.07</dc:date>
    <meta:print-date>2013-09-16T13:52:32</meta:print-date>
    <meta:generator>OpenOffice.org/3.3$Win32 OpenOffice.org_project/330m20$Build-9567</meta:generator>
    <meta:editing-duration>PT37S</meta:editing-duration>
    <meta:editing-cycles>1</meta:editing-cycles>
    <meta:document-statistic meta:table-count="1" meta:cell-count="67" meta:object-count="1"/>
  </office:meta>
</office:document-meta>
</file>