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style:font-name-complex="Arial" style:font-size-complex="12pt"/>
    </style:style>
    <style:style style:name="P2" style:family="paragraph" style:parent-style-name="Subtitle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WW8Num6">
      <style:paragraph-properties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 style:list-style-name="WW8Num7">
      <style:paragraph-properties fo:margin-left="1.136cm" fo:margin-right="0cm" fo:text-align="justify" style:justify-single-word="false" fo:orphans="2" fo:widows="2" fo:text-indent="-0.635cm" style:auto-text-indent="false">
        <style:tab-stops>
          <style:tab-stop style:position="1.13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26.141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.175cm" fo:text-align="justify" style:justify-single-word="false" fo:text-indent="0cm" style:auto-text-indent="false">
        <style:tab-stops>
          <style:tab-stop style:position="26.141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line-height="0.845cm" fo:text-align="justify" style:justify-single-word="false" style:page-number="auto"/>
      <style:text-properties style:font-name="Arial" style:font-name-complex="Arial"/>
    </style:style>
    <style:style style:name="P12" style:family="paragraph" style:parent-style-name="Heading">
      <style:text-properties style:font-name="Arial" style:font-name-complex="Arial"/>
    </style:style>
    <style:style style:name="P13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cm" fo:border="0.51pt solid #000000"/>
      <style:text-properties style:font-name="Arial" style:font-name-complex="Arial"/>
    </style:style>
    <style:style style:name="P14" style:family="paragraph" style:parent-style-name="Heading_20_1">
      <style:text-properties style:font-name="Arial" fo:font-weight="bold" style:font-weight-asian="bold" style:font-name-complex="Arial" style:font-size-complex="12pt" style:font-weight-complex="bold"/>
    </style:style>
    <style:style style:name="P15" style:family="paragraph" style:parent-style-name="Heading_20_1">
      <style:paragraph-properties fo:line-height="0.845cm"/>
      <style:text-properties style:font-name="Arial" style:font-name-complex="Arial" style:font-size-complex="12pt"/>
    </style:style>
    <style:style style:name="P16" style:family="paragraph" style:parent-style-name="Heading_20_2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Heading_20_2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>Marca da bollo da € 16,00</text:p>
      <text:p text:style-name="P13"/>
      <text:p text:style-name="P12"/>
      <text:p text:style-name="P12">Allegato C</text:p>
      <text:p text:style-name="P2">MODULO DELL’OFFERTA</text:p>
      <text:p text:style-name="P4">OGGETTO:</text:p>
      <text:p text:style-name="P4">ASTA PUBBLICA PER LA CONCESSIONE IN USO E GESTIONE DELL’IMMOBILE DENOMINATO PALAZZO CONTELORI DELL’ATTIGUA EX CHIESA <text:s/>DI SANT’ANGELO, </text:p>
      <text:p text:style-name="P3"><text:span text:style-name="T1">E DELL’EX CONVENTO DI SANT’ONOFRIO, SITI IN LOCALITÀ CESI, PER ATTIVITÀ TURISTICO-RICETTIVE ED ASSIMILABILI</text:span></text:p>
      <text:p text:style-name="P4"/>
      <text:p text:style-name="P1">Il sottoscritto __________________________________________ nato a _____________________ _____________________ il ______________________ e residente a _______________________, Via _________________________________,codice fiscale _______________________________ </text:p>
      <text:p text:style-name="P4"/>
      <text:p text:style-name="P4">In qualità di:</text:p>
      <text:p text:style-name="P4"/>
      <text:list xml:id="list3920963828701395009" text:style-name="WW8Num7">
        <text:list-item>
          <text:p text:style-name="P7">legale rappresentante/procuratore della seguente società</text:p>
        </text:list-item>
      </text:list>
      <text:p text:style-name="P4"/>
      <text:p text:style-name="P8"><text:span text:style-name="T2">(ragione sociale)</text:span><text:span text:style-name="T1"> __________________________ con sede a ______________ (_____) in via ___________________ n° __________ codice fiscale _______________ p. IVA ______________________________________________________________________________</text:span></text:p>
      <text:p text:style-name="P4"/>
      <text:list xml:id="list3721020280855587236" text:style-name="WW8Num6">
        <text:list-item>
          <text:p text:style-name="P5">procuratore speciale della seguente persona </text:p>
        </text:list-item>
      </text:list>
      <text:p text:style-name="P4"/>
      <text:p text:style-name="P8"><text:span text:style-name="T2">(nome)</text:span><text:span text:style-name="T1"> __________________________ </text:span><text:span text:style-name="T2">(cognome)</text:span><text:span text:style-name="T1"> nato a ______________ (_____) il ___________________ e residente a _____________________ <text:s/>(_____) in Via ____________________________ n° _________ codice fiscale __________________________</text:span></text:p>
      <text:p text:style-name="P4"/>
      <text:list xml:id="list94233040212379" text:continue-numbering="true" text:style-name="WW8Num6">
        <text:list-item>
          <text:p text:style-name="P5">legale rappresentante del seguente Ente</text:p>
        </text:list-item>
      </text:list>
      <text:p text:style-name="P4"/>
      <text:p text:style-name="P8"><text:span text:style-name="T2">(nome)</text:span><text:span text:style-name="T1"> __________________________ con sede a ____________________ (_________) in Via ______________________ n ° _____________ p. IVA _____________________________</text:span></text:p>
      <text:h text:style-name="P14" text:outline-level="1"/>
      <text:h text:style-name="P14" text:outline-level="1">DICHIARA</text:h>
      <text:p text:style-name="P6"/>
      <text:p text:style-name="P3"><text:span text:style-name="T1">che la propria migliore offerta per la concessione in uso e gestione dell’immobile denominato Palazzo Contelori, dell’attigua ex Chiesa di Sant’Angelo e dell’ex Convento di Sant’Onofrio, siti in località Cesi, Via Arnolfo/Piazza Vittorio Emanuele e Via Sant’Onofrio, <text:s/>per attività turistico – ricettive ed assimilabili, ammonta ad € _______________________ </text:span><text:span text:style-name="T2">(in cifre)</text:span><text:span text:style-name="T1"> diconsi euro __________________________ </text:span><text:span text:style-name="T2">(in lettere)</text:span><text:span text:style-name="T1"> annui.</text:span><text:span text:style-name="T2"> </text:span></text:p>
      <text:h text:style-name="P17" text:outline-level="2"><text:s text:c="20"/></text:h>
      <text:h text:style-name="P16" text:outline-level="2"/>
      <text:h text:style-name="P16" text:outline-level="2"/>
      <text:h text:style-name="P16" text:outline-level="2">Data _______________ <text:s text:c="44"/>firma</text:h>
      <text:p text:style-name="P4"/>
      <text:p text:style-name="P10"/>
      <text:p text:style-name="P9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fo:font-style="normal" fo:font-weight="normal" style:font-style-asian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5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6-01T12:44:00</meta:creation-date>
    <dc:creator>.</dc:creator>
    <dc:date>2018-06-01T12:45:00</dc:date>
    <meta:print-date>2013-12-03T18:00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197" meta:character-count="1875" meta:non-whitespace-character-count="1626"/>
    <meta:generator>LibreOffice/4.3.6.2$Windows_x86 LibreOffice_project/d50a87b2e514536ed401c18000dad4660b6a169e</meta:generator>
  </office:meta>
</office:document-meta>
</file>