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line-height="0.3326in" fo:margin-left="4.725in" fo:margin-right="1.3388in">
        <style:tab-stops/>
      </style:paragraph-properties>
      <style:text-properties style:font-size-complex="12pt" style:text-underline-type="none"/>
    </style:style>
    <style:style style:name="P2" style:parent-style-name="Titolo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3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5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7" style:parent-style-name="Sottotitolo" style:family="paragraph">
      <style:paragraph-properties fo:text-align="justify" fo:line-height="0.3326in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P1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20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1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style:font-size-complex="12pt"/>
    </style:style>
    <style:style style:name="P22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Corpodeltesto2" style:family="paragraph">
      <style:paragraph-properties fo:margin-left="0.7875in" fo:margin-right="1.3388in">
        <style:tab-stops/>
      </style:paragraph-properties>
    </style:style>
    <style:style style:name="P31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Corpotesto" style:list-style-name="LFO26" style:family="paragraph">
      <style:paragraph-properties fo:line-height="0.3326in" fo:margin-right="1.3388in"/>
      <style:text-properties style:font-size-complex="12pt"/>
    </style:style>
    <style:style style:name="P35" style:parent-style-name="Corpotesto" style:list-style-name="LFO26" style:family="paragraph">
      <style:paragraph-properties fo:line-height="0.3326in" fo:margin-right="1.3388in"/>
      <style:text-properties style:font-size-complex="12pt"/>
    </style:style>
    <style:style style:name="P36" style:parent-style-name="Corpotesto" style:list-style-name="LFO26" style:family="paragraph">
      <style:paragraph-properties fo:line-height="0.3326in" fo:margin-right="1.3388in"/>
      <style:text-properties style:font-size-complex="12pt"/>
    </style:style>
    <style:style style:name="P37" style:parent-style-name="Corpotesto" style:list-style-name="LFO26" style:family="paragraph">
      <style:paragraph-properties fo:line-height="0.3326in" fo:margin-right="1.3388in"/>
      <style:text-properties style:font-size-complex="12pt"/>
    </style:style>
    <style:style style:name="P3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4" style:parent-style-name="Normale" style:list-style-name="LFO25" style:family="paragraph">
      <style:paragraph-properties fo:widows="2" fo:orphans="2" fo:text-align="justify" fo:line-height="0.3326in" fo:margin-left="1.0833in" fo:margin-right="1.338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" style:parent-style-name="Normale" style:list-style-name="LFO25" style:family="paragraph">
      <style:paragraph-properties fo:widows="2" fo:orphans="2" fo:text-align="justify" fo:line-height="0.3326in" fo:margin-left="1.0833in" fo:margin-right="1.338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" style:parent-style-name="Normale" style:list-style-name="LFO25" style:family="paragraph">
      <style:paragraph-properties fo:widows="2" fo:orphans="2" fo:text-align="justify" fo:line-height="0.3326in" fo:margin-left="1.0833in" fo:margin-right="1.338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" style:parent-style-name="Corpotest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line-height="0.3326in" fo:margin-left="0.7875in" fo:margin-right="1.3388in">
        <style:tab-stops/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arca da bollo da € 16,00</text:p>
      <text:p text:style-name="P2">Allegato<text:s/>MODULO “B”</text:p>
      <text:p text:style-name="P3"/>
      <text:p text:style-name="P4">DOMANDA DI PARTECIPAZIONE</text:p>
      <text:p text:style-name="P5">(per le persone fisiche)</text:p>
      <text:p text:style-name="P6"/>
      <text:p text:style-name="P7"><text:span text:style-name="T8">OGGETTO:</text:span><text:span text:style-name="T9"><text:s/></text:span><text:span text:style-name="T10">“Offerta per la gara inerente<text:s/></text:span><text:span text:style-name="T11">l’alienazione<text:s/></text:span><text:span text:style-name="T12">d</text:span><text:span text:style-name="T13">el bene mobile registrato d</text:span><text:span text:style-name="T14">i</text:span><text:span text:style-name="T15"><text:s/>cui al<text:s/></text:span><text:span text:style-name="T16">Lotto ……</text:span><text:span text:style-name="T17">……. ex DGC 335/2017</text:span><text:span text:style-name="T18">”</text:span></text:p>
      <text:p text:style-name="P19"/>
      <text:p text:style-name="P20"><text:tab/>Il sottoscritto _____________________________ nato a _____________________ il ______________________, con domicilio fiscale in Via _____________________________________, codice fiscale ________________________________________ con la presente</text:p>
      <text:h text:style-name="P21" text:outline-level="1">CHIEDE</text:h>
      <text:p text:style-name="P22"><text:span text:style-name="T23">di partecipare all</text:span><text:span text:style-name="T24">a gara i</text:span><text:span text:style-name="T25">ndetta dal Comune di Terni<text:s/></text:span><text:span text:style-name="T26">per<text:s/></text:span><text:span text:style-name="T27">l’alienazione<text:s/></text:span><text:span text:style-name="T28">d</text:span><text:span text:style-name="T29">el bene mobile registrato di cui al Lotto ………………….. ex DGC 335/2017.</text:span></text:p>
      <text:p text:style-name="P30"><text:tab/></text:p>
      <text:p text:style-name="P31">Il sottoscritto _____________________________<text:s/></text:p>
      <text:p text:style-name="P32"/>
      <text:p text:style-name="P33">dichiara</text:p>
      <text:list text:style-name="LFO26" text:continue-numbering="true">
        <text:list-item>
          <text:p text:style-name="P34">di aver preso cognizione e di accettare integralmente le condizioni riportate nel bando di gara e nella documentazione in esso richiamata nonché di aver preso visione ed accettare<text:s/>il bene mobile<text:s/>nello stato in cui si trova;</text:p>
        </text:list-item>
        <text:list-item>
          <text:p text:style-name="P35">di aver vagliato tutte le circostanze che possono influire sull’offerta presentata, ritenendola equa;</text:p>
        </text:list-item>
        <text:list-item>
          <text:p text:style-name="P36">di non aver nulla a pretendere, nel caso in cui l’Amministrazione non giunga a definitiva aggiudicazione.</text:p>
        </text:list-item>
        <text:list-item>
          <text:p text:style-name="P37">DI ESSERE AL CORRENTE DELLO STATO DEL MEZZO E DI IMPEGNARSI A PROVVEDERE A PROPRIE SPESE AL PASSAGGIO DI PROPRIETA’ E A TUTTI GLI ONERI DI TRASPORTO, STOCCAGGIO E CERTIFICAZIONI DI LEGGE.</text:p>
        </text:list-item>
      </text:list>
      <text:p text:style-name="P38"/>
      <text:p text:style-name="P39"><text:span text:style-name="T40">Il sottoscritto _____________________________<text:s/></text:span><text:span text:style-name="T41">dichiara,<text:s/></text:span><text:span text:style-name="T42">inoltre, ai sensi del D.P.R. 28/12/2000 n. 445 di trovarsi nel pieno e libero godimento dei diritti civili.</text:span></text:p>
      <text:p text:style-name="P43">A corredo della presente domanda di partecipazione, il sottoscritto allega:</text:p>
      <text:list text:style-name="LFO25" text:continue-numbering="true">
        <text:list-item>
          <text:p text:style-name="P44">fotocopia del proprio documento di identità;</text:p>
        </text:list-item>
        <text:list-item>
          <text:p text:style-name="P45">offerta economica in busta sigillata;</text:p>
        </text:list-item>
        <text:list-item>
          <text:p text:style-name="P46">eventuale procura speciale o dichiarazione di riserva di persona da nominare.</text:p>
        </text:list-item>
      </text:list>
      <text:p text:style-name="P47">Per i fini propri della presente, il sottoscritto consente il trattamento dei propri dati, anche personali, ai sensi del D.Lgs. n. 196/03.</text:p>
      <text:p text:style-name="P48"/>
      <text:p text:style-name="P49">Luogo, _________________________<text:s text:c="12"/></text:p>
      <text:p text:style-name="P50"/>
      <text:p text:style-name="P51"/>
      <text:p text:style-name="P52"><text:span text:style-name="T5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justify" fo:line-height="0.3326in"/>
      <style:text-properties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326in" fo:margin-left="0.5118in" fo:margin-bottom="1.456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Migani Benedetta</dc:creator>
    <meta:creation-date>2018-01-08T08:46:00Z</meta:creation-date>
    <dc:date>2018-01-08T08:46:00Z</dc:date>
    <meta:print-date>2002-07-21T07:39:00Z</meta:print-date>
    <meta:template xlink:href="determinazione" xlink:type="simple"/>
    <meta:editing-cycles>2</meta:editing-cycles>
    <meta:editing-duration>PT60S</meta:editing-duration>
    <meta:document-statistic meta:page-count="2" meta:paragraph-count="3" meta:word-count="281" meta:character-count="1883" meta:row-count="13" meta:non-whitespace-character-count="1605"/>
  </office:meta>
</office:document-meta>
</file>