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875in"/>
    </style:style>
    <style:style style:name="Table1" style:family="table" style:master-page-name="MP0">
      <style:table-properties style:width="6.8875in" fo:margin-left="-0.10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list-style-name="LFO1" style:family="paragraph">
      <style:paragraph-properties fo:text-align="justify"/>
    </style:style>
    <style:style style:name="P49" style:parent-style-name="Normale" style:list-style-name="LFO1" style:family="paragraph">
      <style:paragraph-properties fo:text-align="justify"/>
    </style:style>
    <style:style style:name="P50" style:parent-style-name="Normale" style:list-style-name="LFO1" style:family="paragraph">
      <style:paragraph-properties fo:text-align="justify"/>
    </style:style>
    <style:style style:name="P51" style:parent-style-name="Normale" style:list-style-name="LFO1" style:family="paragraph">
      <style:paragraph-properties fo:text-align="justify"/>
    </style:style>
    <style:style style:name="P52" style:parent-style-name="Normale" style:list-style-name="LFO1" style:family="paragraph">
      <style:paragraph-properties fo:text-align="justify"/>
    </style:style>
    <style:style style:name="P53" style:parent-style-name="Normale" style:list-style-name="LFO1" style:family="paragraph">
      <style:paragraph-properties fo:text-align="justify"/>
    </style:style>
    <style:style style:name="P54" style:parent-style-name="Normale" style:list-style-name="LFO1" style:family="paragraph">
      <style:paragraph-properties fo:text-align="justify"/>
    </style:style>
    <style:style style:name="P55" style:parent-style-name="Normale" style:list-style-name="LFO1" style:family="paragraph"/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e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TIVA DIRITTO DI ACCESSO DOCUMENTALE</text:p>
          </table:table-cell>
        </table:table-row>
        <table:table-row table:style-name="TableRow6">
          <table:table-cell table:style-name="TableCell7">
            <text:p text:style-name="P8">DICHIARAZIONE DI ATTENZIONE</text:p>
            <text:p text:style-name="P9">La presente modulistica è predisposta dal Comune di Terni secondo le prescrizioni di cui all’articolo 48 del DPR 28 dicembre 2000, n°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</table:table-cell>
        </table:table-row>
        <table:table-row table:style-name="TableRow10">
          <table:table-cell table:style-name="TableCell11">
            <text:p text:style-name="P12">INFORMATIVA SU RESPONSABILITÀ PROCEDIMENTALE, RISERVATEZZA E CONTROLLO AUTOCERTIFICAZIONI</text:p>
            <text:p text:style-name="P13">Il Comune di Terni La informa che i dati che conferisce con il presente modulo saranno trattati nell’ambito di questo procedimento e per le sole operazioni previste dalle norme che lo disciplinano (artt. 22, 23, 24, 25 e 26, Legge 7 agosto 1990, n° 241; art. 10, D.Lgs. 18 agosto 2000, n° 267; art. 21, Statuto comunale; Regolamento per il diritto all’accesso).</text:p>
            <text:p text:style-name="P14"><text:span text:style-name="T15">COSTI:</text:span><text:s/>La semplice visione della documentazione è gratuita, salvo diritti di ricerca.<text:s/><text:span text:style-name="T16">Per il rilascio di copie di atti di documenti il costo di riproduzione e dei diritti di ricerca è secondo la tabella soprariportata.</text:span></text:p>
            <text:p text:style-name="P17"><text:span text:style-name="T18">TERMINI:</text:span><text:s/>Il termine di conclusione del procedimento è di 30 giorni, decorrenti dalla data di ricezione della richiesta da parte dell’ufficio competente. Ove la richiesta sia irregolare o incompleta il responsabile del procedimento, entro dieci giorni, ne dà comunicazione al richiedente con mezzo idoneo ad accertare la ricezione. Il termine del procedimento ricomincia a decorrere dalla presentazione della richiesta perfezionata.<text:s/></text:p>
            <text:p text:style-name="P19">In caso di diniego, espresso o tacito, o di differimento il richiedente può presentare ricorso al TAR o al Difensore Civico provinciale.</text:p>
            <text:p text:style-name="Normale"/>
            <text:p text:style-name="P20">INFORMATIVA AI SENSI DEGLI ART. 13 DEL GDPR (GENERAL DATA PROTECTION REGULATION) 2016/679</text:p>
            <text:p text:style-name="P21"><text:span text:style-name="T22">Titolare del trattamento è il Comune di Terni</text:span><text:s/>– nella persona del Sindaco pro-tempore, (con sede in piazza Ridolfi n. 1 - P.IVA <text:s/>00175660554; PEC:<text:s/><text:a xlink:href="mailto:comune.terni@postacert.umbria.it" office:target-frame-name="_top" xlink:show="replace"><text:span text:style-name="Collegamentoipertestuale">comune.terni@postacert.umbria.it</text:span></text:a><text:s/>Centralino: +39 07445491, web del titolare:<text:s/><text:a xlink:href="http://www.comune.terni.it" office:target-frame-name="_top" xlink:show="replace"><text:span text:style-name="Collegamentoipertestuale">www.comune.terni.it</text:span></text:a><text:s/>).<text:s/></text:p>
            <text:p text:style-name="P23"><text:span text:style-name="T24">Designato del trattamento</text:span><text:s/>dei dati inerenti il presente procedimento è il dirigente che, per competenza, detiene i dati, le informazioni o i documenti richiesti, cui è rivolta la presente istanza.</text:p>
            <text:p text:style-name="P25">Il trattamento dei dati sarà improntato ai principi di correttezza, liceità, trasparenza e di tutela della Sua riservatezza e dei Suoi diritti.</text:p>
            <text:p text:style-name="P26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27"><text:span text:style-name="T28">Finalità del trattamento:</text:span><text:s/>Il trattamento è necessario per l'esecuzione dei propri compiti di interesse pubblico o comunque connessi all'esercizio dei propri pubblici poteri, ivi incluse le finalità di archiviazione, di ricerca storica e di analisi per scopi statistici, di cui è investito il Titolare del trattamento ai sensi della L. n. 241/1990, artt. 22, 23, 24, 25.</text:p>
            <text:p text:style-name="P29">Il conferimento dei dati è obbligatorio al fine di dare riscontro alla richiesta presentata; il mancato conferimento comporterebbe l'impossibilità di dare seguito all'istanza</text:p>
            <text:p text:style-name="P30"><text:span text:style-name="T31">Modalità del trattamento:<text:s/></text:span>Il trattamento consisterà nella raccolta, registrazione, organizzazione, strutturazione, conservazione, estrazione, consultazione, uso, comunicazione mediante trasmissione,<text:s/><text:soft-page-break/>cancellazione o distruzione. Il trattamento non comporta l’attivazione di un processo decisionale automatizzato.</text:p>
            <text:p text:style-name="P32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33"><text:span text:style-name="T34">Base giuridica del trattamento:<text:s/></text:span>Il trattamento dei dati personali effettuato è legittimato dalle seguenti basi giuridiche: necessità del trattamento per adempiere obblighi giuridici cui è soggetto il titolare del trattamento (art. 6 art. 1 lett. b GDPR) ai sensi degli artt. 22, 23, 24, 25 della L. n. 241/1990.</text:p>
            <text:p text:style-name="P35"><text:span text:style-name="T36">Dati oggetto di trattamento:<text:s/></text:span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p>
            <text:p text:style-name="P37"><text:span text:style-name="T38">Periodo di conservazione:</text:span><text:s/>I dati saranno trattati per tutto il tempo necessario all'evasione della richiesta di accesso e, successivamente alla conclusione del procedimento; i dati saranno conservati in conformità alle norme sulla conservazione della documentazione amministrativa, per il periodo necessario al raggiungimento delle finalità per le quali sono stati raccolti.</text:p>
            <text:p text:style-name="P39">Sono state adottate, oltre la sicurezza logistica, le seguenti misure di sicurezza:</text:p>
            <text:p text:style-name="P40">sistemi di autenticazione</text:p>
            <text:p text:style-name="P41">sistemi di autorizzazione</text:p>
            <text:p text:style-name="P42">sistemi di protezione (antivirus; firewall; antintrusione; altro) adottati per il trattamento</text:p>
            <text:p text:style-name="P43"><text:span text:style-name="T44">Comunicazione e diffusione dei dati:<text:s/></text:span>I dati saranno comunicati a terzi e diffusi nei soli casi previsti dalla vigente normativa generale o di settore.</text:p>
            <text:p text:style-name="P45"><text:span text:style-name="T46">Diritti dell’interessato</text:span>:</text:p>
            <text:p text:style-name="P47">Il richiedente potrà esercitare i diritti:</text:p>
            <text:list text:style-name="LFO1" text:continue-numbering="true">
              <text:list-item>
                <text:p text:style-name="P48">richiedere maggiori informazioni in relazione ai contenuti della presente informativa di accesso ai dati personali;</text:p>
              </text:list-item>
              <text:list-item>
                <text:p text:style-name="P49">ottenere la rettifica o la cancellazione degli stessi o la limitazione del trattamento che lo riguardano (nei casi previsti dalla normativa);</text:p>
              </text:list-item>
              <text:list-item>
                <text:p text:style-name="P50">opporsi al trattamento (nei casi previsti dalla normativa);</text:p>
              </text:list-item>
              <text:list-item>
                <text:p text:style-name="P51">alla portabilità dei dati (nei casi previsti dalla normativa);</text:p>
              </text:list-item>
              <text:list-item>
                <text:p text:style-name="P52">revocare il consenso, ove previsto; la revoca del consenso non pregiudica la liceità del trattamento basata sul consenso conferito prima della revoca;</text:p>
              </text:list-item>
              <text:list-item>
                <text:p text:style-name="P53">proporre reclamo all'autorità di controllo (Garante Privacy);</text:p>
              </text:list-item>
              <text:list-item>
                <text:p text:style-name="P54">dare mandato a un organismo, un'organizzazione o un'associazione senza scopo di lucro per l'esercizio dei suoi diritti;</text:p>
              </text:list-item>
              <text:list-item>
                <text:p text:style-name="P55">richiedere il risarcimento dei danni conseguenti alla violazione della normativa (art. 82).</text:p>
              </text:list-item>
            </text:list>
            <text:p text:style-name="P56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soft-page-break/>
            <text:p text:style-name="P57">Il richiedente potrà esercitare i propri diritti attraverso contatto diretto e/o l’invio di una richiesta anche mediante email a:</text:p>
            <text:p text:style-name="P58">Responsabile della Protezione dei dati (RPD) - dati di contatto – e-mail:<text:s/><text:a xlink:href="mailto:rpd@comune.terni.it" office:target-frame-name="_top" xlink:show="replace"><text:span text:style-name="Collegamentoipertestuale">rpd@comune.terni.it</text:span></text:a>; pec: <text:s/><text:a xlink:href="mailto:responsabileprotezionedati@legalmail.it" office:target-frame-name="_top" xlink:show="replace"><text:span text:style-name="Collegamentoipertestuale">responsabileprotezionedati@legalmail.it</text:span></text:a></text:p>
            <text:p text:style-name="P59">Il Comune di Terni, altresì, informa che potrà ottenere ulteriori informazioni sul trattamento dei dati e sull'esercizio dei sui diritti nonché sulla disciplina normativa in materia ai seguenti link: 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:<text:s/><text:a xlink:href="https://eur-lex.europa.eu/legal-content/IT/TXT/?uri=uriserv:OJ.L_.2016.119.01.0001.01.ITA" office:target-frame-name="_top" xlink:show="replace"><text:span text:style-name="Collegamentoipertestuale">https://eur-lex.europa.eu/legal-content/IT/TXT/?uri=uriserv:OJ.L_.2016.119.01.0001.01.ITA</text:span></text:a><text:s/></text:p>
            <text:p text:style-name="P60">Garante europeo della protezione dei dati (GEPD):<text:s/><text:a xlink:href="https://europa.eu/european-union/about-eu/institutions-bodies/european-data-protection-supervisor_it" office:target-frame-name="_top" xlink:show="replace"><text:span text:style-name="Collegamentoipertestuale">https://europa.eu/european-union/about-eu/institutions-bodies/european-data-protection-supervisor_it</text:span></text:a>"bodies/european-data-protection-supervisor_it <text:s/></text:p>
            <text:p text:style-name="P61"><text:span text:style-name="T62">Garante italiano della protezione dei dati:<text:s/></text:span><text:a xlink:href="http://www.garanteprivacy.it/web/guest/home" office:target-frame-name="_top" xlink:show="replace"><text:span text:style-name="Collegamentoipertestuale">http://www.garanteprivacy.it/web/guest/home</text:span></text:a><text:span text:style-name="T63"><text:s/></text:span></text:p>
            <text:p text:style-name="Normale">Informativa disponibile anche sul sito internet<text:s/><text:span text:style-name="T64">https://www.comune.terni.it/accesso-agli-atti</text:span></text:p>
            <text:p text:style-name="P65"/>
            <text:p text:style-name="P6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21-03-29T11:05:00Z</meta:creation-date>
    <dc:date>2021-03-29T11:05:00Z</dc:date>
    <meta:template xlink:href="Normal" xlink:type="simple"/>
    <meta:editing-cycles>2</meta:editing-cycles>
    <meta:editing-duration>PT0S</meta:editing-duration>
    <meta:document-statistic meta:page-count="3" meta:paragraph-count="16" meta:word-count="1215" meta:character-count="8126" meta:row-count="57" meta:non-whitespace-character-count="6927"/>
  </office:meta>
</office:document-meta>
</file>