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bottom="0in" fo:line-height="100%" fo:margin-left="0.0395in">
        <style:tab-stops/>
      </style:paragraph-properties>
      <style:text-properties fo:font-weight="bold" style:font-weight-asian="bold"/>
    </style:style>
    <style:style style:name="P28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30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31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32" style:parent-style-name="Normale" style:family="paragraph">
      <style:paragraph-properties fo:margin-bottom="0in" fo:line-height="100%" fo:margin-left="0.0395in">
        <style:tab-stops/>
      </style:paragraph-properties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36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37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38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39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40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41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2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3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4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8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49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0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1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2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3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4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5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6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58" style:parent-style-name="Normale" style:family="paragraph">
      <style:paragraph-properties fo:margin-bottom="0in" fo:line-height="100%" fo:margin-left="0.0395in">
        <style:tab-stops/>
      </style:paragraph-properties>
    </style:style>
    <style:style style:name="T5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list-style-name="LFO1" style:family="paragraph">
      <style:paragraph-properties fo:margin-bottom="0in" fo:line-height="100%" fo:margin-left="0.0395in">
        <style:tab-stops/>
      </style:paragraph-properties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list-style-name="LFO1" style:family="paragraph">
      <style:paragraph-properties fo:margin-bottom="0in" fo:line-height="100%" fo:margin-left="0.0395in">
        <style:tab-stops/>
      </style:paragraph-properties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6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8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69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70" style:parent-style-name="Normale" style:family="paragraph">
      <style:paragraph-properties fo:margin-bottom="0in" fo:line-height="100%" fo:margin-left="0.0395in">
        <style:tab-stops/>
      </style:paragraph-properties>
      <style:text-properties fo:font-weight="bold" style:font-weight-asian="bold"/>
    </style:style>
    <style:style style:name="P71" style:parent-style-name="Normale" style:family="paragraph">
      <style:paragraph-properties fo:margin-bottom="0in" fo:line-height="100%" fo:margin-left="0.0395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74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75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76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77" style:parent-style-name="Normale" style:family="paragraph">
      <style:paragraph-properties fo:margin-bottom="0in" fo:line-height="100%" fo:margin-left="0.0395in">
        <style:tab-stops/>
      </style:paragraph-properties>
    </style:style>
    <style:style style:name="P78" style:parent-style-name="Normale" style:family="paragraph">
      <style:paragraph-properties fo:margin-bottom="0in" fo:line-height="100%" fo:margin-left="0.0395in">
        <style:tab-stops/>
      </style:paragraph-properties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><text:span text:style-name="T33">Fac-s</text:span><text:span text:style-name="T34">imile:<text:s/></text:span>Domanda Floralia, Balconi in Fiore</text:p>
      <text:p text:style-name="P35"/>
      <text:p text:style-name="P36"/>
      <text:p text:style-name="P37"><text:tab/><text:tab/><text:tab/><text:tab/><text:tab/><text:tab/><text:tab/><text:tab/><text:tab/><text:tab/>COMUNE DI TERNI</text:p>
      <text:p text:style-name="P38"><text:tab/><text:tab/><text:tab/><text:tab/></text:p>
      <text:p text:style-name="P39"><text:tab/><text:tab/><text:tab/><text:tab/><text:tab/><text:tab/><text:tab/><text:tab/><text:tab/><text:tab/>Al Sindaco del<text:s/></text:p>
      <text:p text:style-name="P40"><text:tab/><text:tab/><text:tab/><text:tab/><text:tab/><text:tab/><text:tab/><text:tab/><text:tab/><text:tab/>Comune di Terni</text:p>
      <text:p text:style-name="P41"><text:tab/><text:tab/><text:tab/><text:tab/><text:tab/><text:tab/><text:tab/><text:tab/><text:tab/><text:tab/>Piazza M.Ridolfi,1</text:p>
      <text:p text:style-name="P42"><text:tab/><text:tab/><text:tab/><text:tab/><text:tab/><text:tab/><text:tab/><text:tab/><text:tab/><text:tab/>05100 TERNI</text:p>
      <text:p text:style-name="P43"/>
      <text:p text:style-name="P44"/>
      <text:p text:style-name="P45">Domanda di partecipazione al Concorso Floralia, Terni “Balconi in fiore" O° Edizione 2019</text:p>
      <text:p text:style-name="P46"/>
      <text:p text:style-name="P47"/>
      <text:p text:style-name="P48">Il/La sottoscritto/a_____________________________________________________</text:p>
      <text:p text:style-name="P49"/>
      <text:p text:style-name="P50">residente a _________________________________________________________</text:p>
      <text:p text:style-name="P51"/>
      <text:p text:style-name="P52">in Via ______________________________________n__________<text:s/></text:p>
      <text:p text:style-name="P53"/>
      <text:p text:style-name="P54">recapito telefonico _______________________________________<text:s/></text:p>
      <text:p text:style-name="P55"/>
      <text:p text:style-name="P56">email _________________________________________________<text:s/></text:p>
      <text:p text:style-name="P57"/>
      <text:p text:style-name="P58"><text:span text:style-name="T59">chiede di partecipare</text:span><text:s/>alla<text:s/><text:span text:style-name="T60">1° edizione 2019 di Floralia, Terni <text:s/>“Balconi in fiore”</text:span><text:s/>nella:</text:p>
      <text:list text:style-name="LFO1" text:continue-numbering="true">
        <text:list-item>
          <text:p text:style-name="P61"><text:span text:style-name="T62">Categoria A</text:span><text:s/>: balconi, davanzali, terrazzi fioriti e giardini privati che si affacciano su vie o piazze comunali;</text:p>
        </text:list-item>
        <text:list-item>
          <text:p text:style-name="P63"><text:span text:style-name="T64">Categoria B</text:span><text:s/>: vetrine fiorite che si affacciano su vie o piazze comunali;<text:s/></text:p>
        </text:list-item>
      </text:list>
      <text:p text:style-name="P65">prevedendo l'abbellimento di:________________________________________________</text:p>
      <text:p text:style-name="P66"/>
      <text:p text:style-name="P67">sito in Via __________________________________________________ n____________</text:p>
      <text:p text:style-name="P68"/>
      <text:p text:style-name="P69">Il/La sottoscritto/a dichiara di conoscere e accettare integralmente tutte le condizioni del disciplinare del concorso del quale ha preso visione e acconsente fin d’ora il sopralluogo della Commissione e Autorizza eventuali fotografie da parte delle medesima.</text:p>
      <text:p text:style-name="P70"/>
      <text:p text:style-name="P71"><text:span text:style-name="T72">Il/La sottoscritto/a acconsente al trattamento anche con strumenti informatici dei dati personali, ai sensi e per gli effetti del Regolamento UE 2016/679, <text:s/>esclusivamente nell’ambito del procedimento per il quale la presente dichiarazione viene resa</text:span>.</text:p>
      <text:p text:style-name="P73"/>
      <text:p text:style-name="P74"/>
      <text:p text:style-name="P75">Terni, lì_____________________<text:s/></text:p>
      <text:p text:style-name="P76"/>
      <text:p text:style-name="P77"/>
      <text:p text:style-name="P78">firma _____________________________________________________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2361in"/>
      </style:footer-style>
    </style:page-layout>
    <style:style style:name="P2" style:parent-style-name="Pièdipagina" style:family="paragraph">
      <style:paragraph-properties fo:margin-right="0.25in"/>
      <style:text-properties fo:font-style="italic" style:font-style-asian="italic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tyle="italic" style:font-style-asian="italic" fo:font-size="12pt" style:font-size-asian="12pt" style:font-size-complex="12pt" style:language-asian="it" style:country-asian="IT"/>
    </style:style>
    <style:style style:name="P5" style:parent-style-name="Pièdipagina" style:family="paragraph">
      <style:text-properties fo:font-style="italic" style:font-style-asian="italic" fo:font-size="12pt" style:font-size-asian="12pt" style:font-size-complex="12pt"/>
    </style:style>
    <style:style style:name="P6" style:parent-style-name="Pièdipagina" style:family="paragraph">
      <style:text-properties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fo:font-style="italic" style:font-style-asian="italic" style:language-asian="it" style:country-asian="I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tyle="italic" style:font-style-asian="italic" style:language-asian="it" style:country-asian="IT"/>
    </style:style>
    <style:style style:name="P10" style:parent-style-name="Normale" style:family="paragraph">
      <style:text-properties fo:font-size="10pt" style:font-size-asian="10pt" style:font-size-complex="10pt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P27" style:parent-style-name="Intestazione" style:family="paragraph">
      <style:paragraph-properties fo:text-align="end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  <text:p text:style-name="Pièdipagina"><text:span text:style-name="T4"><draw:connector draw:type="line" svg:x1="-0.5in" svg:y1="0.14722in" svg:x2="7.375in" svg:y2="0.14722in" draw:z-index="251665408" draw:id="id0" draw:style-name="a1" draw:name="Connettore 1 27" text:anchor-type="paragraph"><svg:title/><svg:desc/></draw:connector></text:span></text:p>
        <text:p text:style-name="P5"><text:s text:c="6"/>Letto, approvato e sottoscritto</text:p>
        <text:p text:style-name="P6"/>
        <text:p text:style-name="Pièdipagina"><text:span text:style-name="T7"><draw:frame draw:z-index="251661312" draw:id="id1" draw:style-name="a2" draw:name="Casella di testo 26" text:anchor-type="paragraph" svg:x="4.95208in" svg:y="0.19722in" svg:width="1.67292in" svg:height="0.39792in" style:rel-width="scale" style:rel-height="scale"><draw:text-box><text:p text:style-name="Normale"><text:span text:style-name="T8">Avv. Leonardo LATINI</text:span></text:p></draw:text-box><svg:title/><svg:desc/></draw:frame></text:span><text:span text:style-name="T9"><draw:frame draw:z-index="251660288" draw:id="id2" draw:style-name="a3" draw:name="Casella di testo 25" text:anchor-type="paragraph" svg:x="0.125in" svg:y="0.19722in" svg:width="2.25in" svg:height="0.25in" style:rel-width="scale" style:rel-height="scale"><draw:text-box><text:p text:style-name="P10"><text:s/>Dott.<text:s/>Giampaolo GIUNTA</text:p></draw:text-box><svg:title/><svg:desc/></draw:frame></text:span><text:span text:style-name="T11"><text:s text:c="3"/>IL<text:s/></text:span><text:span text:style-name="T12">SEGRETARIO GENERALE <text:s text:c="7"/></text:span><text:span text:style-name="T13"><text:s text:c="35"/></text:span><text:span text:style-name="T14"><text:s text:c="3"/></text:span><text:span text:style-name="T15"><text:s text:c="6"/></text:span><text:span text:style-name="T16"><text:s text:c="16"/></text:span><text:span text:style-name="T17"><text:s text:c="5"/></text:span><text:span text:style-name="T18"><text:s text:c="12"/></text:span><text:span text:style-name="T19"><text:s text:c="6"/></text:span><text:span text:style-name="T20"><text:s text:c="3"/></text:span><text:span text:style-name="T21"><text:s text:c="2"/>IL PRESID</text:span><text:span text:style-name="T22">ENTE</text:span><text:span text:style-name="T23"><text:tab/></text:span><text:span text:style-name="T24"><text:tab/></text:span></text:p>
        <text:p text:style-name="Pièdipagina"><text:span text:style-name="T25"><draw:connector draw:type="line" svg:x1="0.125in" svg:y1="0.12778in" svg:x2="2in" svg:y2="0.12778in" draw:z-index="251659264" draw:id="id3" draw:style-name="a4" draw:name="Connettore 1 24" text:anchor-type="paragraph"><svg:title/><svg:desc/></draw:connector></text:span></text:p>
        <text:p text:style-name="Pièdipagina"><text:span text:style-name="T26"><draw:connector draw:type="line" svg:x1="-0.5in" svg:y1="0.11597in" svg:x2="7.375in" svg:y2="0.11597in" draw:z-index="251666432" draw:id="id4" draw:style-name="a5" draw:name="Connettore 1 23" text:anchor-type="paragraph"><svg:title/><svg:desc/></draw:connector></text:span></text:p>
      </style:footer>
    </style:master-page>
    <style:master-page style:next-style-name="MP0" style:name="MPF0" style:page-layout-name="PL0">
      <style:header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.</dc:creator>
    <meta:creation-date>2019-03-22T08:57:00Z</meta:creation-date>
    <dc:date>2019-03-22T08:57:00Z</dc:date>
    <meta:template xlink:href="Normal" xlink:type="simple"/>
    <meta:editing-cycles>3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