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0.9847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958in" text:min-label-width="0.25in"/>
        <style:text-properties style:font-name="Symbol"/>
      </text:list-level-style-bullet>
      <text:list-level-style-number text:level="2" text:style-name="WW_CharLFO13LVL2" style:num-suffix="." style:num-format="a" style:num-letter-sync="true">
        <style:list-level-properties text:space-before="0.75in" text:min-label-width="0.25in"/>
      </text:list-level-style-number>
      <text:list-level-style-bullet text:level="3" text:style-name="WW_CharLFO13LVL3" text:bullet-char="">
        <style:list-level-properties text:space-before="0.9847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style:text-properties style:font-name="Garamond"/>
    </style:style>
    <style:style style:name="P23" style:parent-style-name="Normale" style:family="paragraph">
      <style:paragraph-properties fo:text-align="justify"/>
    </style:style>
    <style:style style:name="T24" style:parent-style-name="Car.predefinitoparagrafo" style:family="text">
      <style:text-properties style:font-name="Garamond" style:font-weight-complex="bold" style:text-underline-type="single" style:text-underline-style="solid" style:text-underline-width="auto" style:text-underline-mode="continuous"/>
    </style:style>
    <style:style style:name="T25" style:parent-style-name="Car.predefinitoparagrafo" style:family="text">
      <style:text-properties style:font-name="Garamond" style:font-weight-complex="bold"/>
    </style:style>
    <style:style style:name="T26" style:parent-style-name="Car.predefinitoparagrafo" style:family="text">
      <style:text-properties style:font-name="Garamond" style:font-weight-complex="bold"/>
    </style:style>
    <style:style style:name="T27" style:parent-style-name="Car.predefinitoparagrafo" style:family="text">
      <style:text-properties style:font-name="Garamond" style:font-weight-complex="bold"/>
    </style:style>
    <style:style style:name="T28" style:parent-style-name="Car.predefinitoparagrafo" style:family="text">
      <style:text-properties style:font-name="Garamond" style:font-weight-complex="bold"/>
    </style:style>
    <style:style style:name="T29" style:parent-style-name="Car.predefinitoparagrafo" style:family="text">
      <style:text-properties style:font-name="Garamond" style:font-weight-complex="bold"/>
    </style:style>
    <style:style style:name="T30" style:parent-style-name="Car.predefinitoparagrafo" style:family="text">
      <style:text-properties style:font-name="Garamond" style:font-weight-complex="bold"/>
    </style:style>
    <style:style style:name="T31" style:parent-style-name="Car.predefinitoparagrafo" style:family="text">
      <style:text-properties style:font-name="Garamond" style:font-weight-complex="bold"/>
    </style:style>
    <style:style style:name="T32" style:parent-style-name="Car.predefinitoparagrafo" style:family="text">
      <style:text-properties style:font-name="Garamond" style:font-weight-complex="bold"/>
    </style:style>
    <style:style style:name="T33" style:parent-style-name="Car.predefinitoparagrafo" style:family="text">
      <style:text-properties style:font-name="Garamond" style:font-weight-complex="bold"/>
    </style:style>
    <style:style style:name="P34" style:parent-style-name="Normale" style:family="paragraph">
      <style:text-properties style:font-name="Garamond"/>
    </style:style>
    <style:style style:name="P35" style:parent-style-name="Normale" style:family="paragraph">
      <style:paragraph-properties fo:text-align="justify"/>
      <style:text-properties style:font-name="Garamond" style:letter-kerning="true"/>
    </style:style>
    <style:style style:name="P36" style:parent-style-name="Normale" style:family="paragraph">
      <style:paragraph-properties fo:text-align="justify"/>
      <style:text-properties style:font-name="Garamond"/>
    </style:style>
    <style:style style:name="P37" style:parent-style-name="Normale" style:family="paragraph">
      <style:paragraph-properties fo:text-align="justify"/>
      <style:text-properties style:font-name="Garamond"/>
    </style:style>
    <style:style style:name="P38" style:parent-style-name="Normale" style:family="paragraph">
      <style:paragraph-properties fo:text-align="justify"/>
      <style:text-properties style:font-name="Garamond"/>
    </style:style>
    <style:style style:name="P39" style:parent-style-name="Normale" style:family="paragraph">
      <style:paragraph-properties fo:text-align="justify" fo:margin-bottom="0in" fo:line-height="100%"/>
      <style:text-properties style:font-name="Garamond"/>
    </style:style>
    <style:style style:name="P40" style:parent-style-name="Normale" style:family="paragraph">
      <style:paragraph-properties fo:text-align="justify" fo:margin-bottom="0in" fo:line-height="100%"/>
      <style:text-properties style:font-name="Garamond"/>
    </style:style>
    <style:style style:name="P41" style:parent-style-name="Normale" style:family="paragraph">
      <style:paragraph-properties fo:text-align="justify"/>
      <style:text-properties style:font-name="Garamond"/>
    </style:style>
    <style:style style:name="P42" style:parent-style-name="Normale" style:family="paragraph">
      <style:paragraph-properties fo:text-align="justify"/>
      <style:text-properties style:font-name="Garamond"/>
    </style:style>
    <style:style style:name="P43" style:parent-style-name="Normale" style:family="paragraph">
      <style:paragraph-properties fo:text-align="justify" fo:margin-bottom="0in" fo:line-height="100%"/>
      <style:text-properties style:font-name="Garamond"/>
    </style:style>
    <style:style style:name="P44" style:parent-style-name="Normale" style:family="paragraph">
      <style:paragraph-properties fo:text-align="justify" fo:margin-bottom="0in" fo:line-height="100%"/>
      <style:text-properties style:font-name="Garamond"/>
    </style:style>
    <style:style style:name="P45" style:parent-style-name="Normale" style:family="paragraph">
      <style:paragraph-properties fo:text-align="justify" fo:margin-bottom="0in" fo:line-height="100%"/>
      <style:text-properties style:font-name="Garamond"/>
    </style:style>
    <style:style style:name="P46" style:parent-style-name="Normale" style:family="paragraph">
      <style:paragraph-properties fo:text-align="justify" fo:margin-bottom="0in" fo:line-height="100%"/>
      <style:text-properties style:font-name="Garamond"/>
    </style:style>
    <style:style style:name="P47" style:parent-style-name="Normale" style:family="paragraph">
      <style:paragraph-properties fo:text-align="justify" fo:margin-bottom="0in" fo:line-height="100%"/>
      <style:text-properties style:font-name="Garamond"/>
    </style:style>
    <style:style style:name="P48" style:parent-style-name="Normale" style:family="paragraph">
      <style:paragraph-properties fo:text-align="justify"/>
      <style:text-properties style:font-name="Garamond"/>
    </style:style>
    <style:style style:name="P49" style:parent-style-name="Normale" style:family="paragraph">
      <style:paragraph-properties fo:text-align="justify"/>
      <style:text-properties style:font-name="Garamond"/>
    </style:style>
    <style:style style:name="P50" style:parent-style-name="Normale" style:family="paragraph">
      <style:paragraph-properties fo:text-align="justify" fo:margin-bottom="0in" fo:line-height="100%"/>
      <style:text-properties style:font-name="Garamond"/>
    </style:style>
    <style:style style:name="P51" style:parent-style-name="Normale" style:family="paragraph">
      <style:paragraph-properties fo:text-align="justify" fo:margin-bottom="0in" fo:line-height="100%"/>
      <style:text-properties style:font-name="Garamond"/>
    </style:style>
    <style:style style:name="P52" style:parent-style-name="Normale" style:family="paragraph">
      <style:paragraph-properties fo:text-align="justify" fo:margin-bottom="0in" fo:line-height="100%"/>
      <style:text-properties style:font-name="Garamond"/>
    </style:style>
    <style:style style:name="P53" style:parent-style-name="Normale" style:family="paragraph">
      <style:paragraph-properties fo:text-align="justify" fo:margin-bottom="0in" fo:line-height="100%"/>
      <style:text-properties style:font-name="Garamond"/>
    </style:style>
    <style:style style:name="P54" style:parent-style-name="Normale" style:family="paragraph">
      <style:paragraph-properties fo:text-align="justify" fo:margin-bottom="0in" fo:line-height="100%"/>
      <style:text-properties style:font-name="Garamond"/>
    </style:style>
    <style:style style:name="P55" style:parent-style-name="Normale" style:family="paragraph">
      <style:paragraph-properties fo:text-align="justify"/>
      <style:text-properties style:font-name="Garamond"/>
    </style:style>
    <style:style style:name="P56"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P57" style:parent-style-name="Normale" style:family="paragraph">
      <style:paragraph-properties fo:text-align="justify"/>
      <style:text-properties style:font-name="Garamond"/>
    </style:style>
    <style:style style:name="P58"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P59"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P60"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olumn62" style:family="table-column">
      <style:table-column-properties style:column-width="1.7465in"/>
    </style:style>
    <style:style style:name="TableColumn63" style:family="table-column">
      <style:table-column-properties style:column-width="1.7472in"/>
    </style:style>
    <style:style style:name="TableColumn64" style:family="table-column">
      <style:table-column-properties style:column-width="1.7472in"/>
    </style:style>
    <style:style style:name="Table61" style:family="table">
      <style:table-properties style:width="5.2409in" fo:margin-left="0in" table: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P93" style:parent-style-name="Normale" style:family="paragraph">
      <style:paragraph-properties style:text-autospace="none" fo:text-align="justify"/>
      <style:text-properties style:font-name="Garamond"/>
    </style:style>
    <style:style style:name="P94"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95" style:parent-style-name="Car.predefinitoparagrafo" style:family="text">
      <style:text-properties style:font-name="Garamond"/>
    </style:style>
    <style:style style:name="T96" style:parent-style-name="Car.predefinitoparagrafo" style:family="text">
      <style:text-properties style:font-name="Garamond" fo:font-weight="bold" style:font-weight-asian="bold"/>
    </style:style>
    <style:style style:name="T97" style:parent-style-name="Car.predefinitoparagrafo" style:family="text">
      <style:text-properties style:font-name="Garamond"/>
    </style:style>
    <style:style style:name="T98" style:parent-style-name="Car.predefinitoparagrafo" style:family="text">
      <style:text-properties style:font-name="Garamond"/>
    </style:style>
    <style:style style:name="T99" style:parent-style-name="Car.predefinitoparagrafo" style:family="text">
      <style:text-properties style:font-name="Garamond" fo:color="#000000"/>
    </style:style>
    <style:style style:name="P100" style:parent-style-name="Normale" style:family="paragraph">
      <style:paragraph-properties style:text-autospace="none" fo:text-align="justify"/>
      <style:text-properties style:font-name="Garamond"/>
    </style:style>
    <style:style style:name="P101" style:parent-style-name="Normale"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Garamond" fo:color="#000000"/>
    </style:style>
    <style:style style:name="P102" style:parent-style-name="Normale" style:family="paragraph">
      <style:paragraph-properties style:text-autospace="none" fo:text-align="justify"/>
      <style:text-properties style:font-name="Garamond"/>
    </style:style>
    <style:style style:name="P103" style:parent-style-name="Normale" style:family="paragraph">
      <style:paragraph-properties style:text-autospace="none" fo:text-align="justify"/>
      <style:text-properties style:font-name="Garamond"/>
    </style:style>
    <style:style style:name="P104" style:parent-style-name="Normale" style:family="paragraph">
      <style:paragraph-properties style:text-autospace="none" fo:text-align="center"/>
      <style:text-properties style:font-name="Garamond"/>
    </style:style>
    <style:style style:name="P105" style:parent-style-name="Normale" style:family="paragraph">
      <style:paragraph-properties style:text-autospace="none" fo:text-align="justify"/>
    </style:style>
    <style:style style:name="T106" style:parent-style-name="Car.predefinitoparagrafo" style:family="text">
      <style:text-properties style:font-name="Garamond"/>
    </style:style>
    <style:style style:name="T107"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08" style:parent-style-name="Car.predefinitoparagrafo" style:family="text">
      <style:text-properties style:font-name="Garamond"/>
    </style:style>
    <style:style style:name="P109" style:parent-style-name="Normale" style:family="paragraph">
      <style:paragraph-properties style:text-autospace="none" fo:text-align="justify" fo:margin-bottom="0in" fo:line-height="100%"/>
      <style:text-properties style:font-name="Garamond"/>
    </style:style>
    <style:style style:name="P110" style:parent-style-name="Normale" style:family="paragraph">
      <style:paragraph-properties style:text-autospace="none" fo:text-align="justify"/>
      <style:text-properties style:font-name="Garamond"/>
    </style:style>
    <style:style style:name="P111" style:parent-style-name="Normale" style:family="paragraph">
      <style:paragraph-properties style:text-autospace="none" fo:text-align="justify"/>
      <style:text-properties style:font-name="Garamond"/>
    </style:style>
    <style:style style:name="P112" style:parent-style-name="Normale" style:family="paragraph">
      <style:paragraph-properties style:text-autospace="none" fo:text-align="justify"/>
      <style:text-properties style:font-name="Garamond"/>
    </style:style>
    <style:style style:name="P113" style:parent-style-name="Normale" style:family="paragraph">
      <style:paragraph-properties style:text-autospace="none" fo:text-align="justify"/>
      <style:text-properties style:font-name="Garamond"/>
    </style:style>
    <style:style style:name="P114" style:parent-style-name="Normale" style:family="paragraph">
      <style:paragraph-properties style:text-autospace="none" fo:text-align="justify"/>
      <style:text-properties style:font-name="Garamond"/>
    </style:style>
    <style:style style:name="P115" style:parent-style-name="Normale" style:family="paragraph">
      <style:paragraph-properties style:text-autospace="none" fo:text-align="justify"/>
      <style:text-properties style:font-name="Garamond"/>
    </style:style>
    <style:style style:name="P116" style:parent-style-name="Normale" style:family="paragraph">
      <style:paragraph-properties style:text-autospace="none" fo:text-align="justify"/>
      <style:text-properties style:font-name="Garamond"/>
    </style:style>
    <style:style style:name="P117" style:parent-style-name="Normale" style:family="paragraph">
      <style:paragraph-properties style:text-autospace="none" fo:text-align="justify"/>
      <style:text-properties style:font-name="Garamond"/>
    </style:style>
    <style:style style:name="P118" style:parent-style-name="Normale" style:family="paragraph">
      <style:paragraph-properties style:text-autospace="none" fo:text-align="justify"/>
      <style:text-properties style:font-name="Garamond" style:font-weight-complex="bold"/>
    </style:style>
    <style:style style:name="P119" style:parent-style-name="Normale" style:family="paragraph">
      <style:paragraph-properties style:text-autospace="none" fo:text-align="justify"/>
      <style:text-properties style:font-name="Garamond"/>
    </style:style>
    <style:style style:name="P120" style:parent-style-name="Normale" style:family="paragraph">
      <style:paragraph-properties style:text-autospace="none" fo:text-align="justify"/>
      <style:text-properties style:font-name="Garamond"/>
    </style:style>
    <style:style style:name="P121" style:parent-style-name="Normale" style:family="paragraph">
      <style:paragraph-properties style:text-autospace="none" fo:text-align="justify"/>
      <style:text-properties style:font-name="Garamond"/>
    </style:style>
    <style:style style:name="P122" style:parent-style-name="Normale" style:family="paragraph">
      <style:paragraph-properties style:text-autospace="none" fo:text-align="justify"/>
      <style:text-properties style:font-name="Garamond"/>
    </style:style>
    <style:style style:name="P123" style:parent-style-name="Normale" style:family="paragraph">
      <style:paragraph-properties style:text-autospace="none" fo:text-align="justify"/>
      <style:text-properties style:font-name="Garamond"/>
    </style:style>
    <style:style style:name="P124" style:parent-style-name="Normale" style:family="paragraph">
      <style:paragraph-properties style:text-autospace="none" fo:text-align="justify"/>
      <style:text-properties style:font-name="Garamond"/>
    </style:style>
    <style:style style:name="P125" style:parent-style-name="Normale" style:family="paragraph">
      <style:paragraph-properties style:text-autospace="none" fo:text-align="justify"/>
      <style:text-properties style:font-name="Garamond"/>
    </style:style>
    <style:style style:name="P126" style:parent-style-name="Normale" style:family="paragraph">
      <style:paragraph-properties style:text-autospace="none" fo:text-align="justify" fo:margin-bottom="0in" fo:line-height="100%" fo:margin-left="0.5in">
        <style:tab-stops/>
      </style:paragraph-properties>
      <style:text-properties style:font-name="Garamond" fo:hyphenate="false"/>
    </style:style>
    <style:style style:name="P127" style:parent-style-name="Normale" style:family="paragraph">
      <style:paragraph-properties style:text-autospace="none" fo:text-align="justify"/>
    </style:style>
    <style:style style:name="T128" style:parent-style-name="Car.predefinitoparagrafo" style:family="text">
      <style:text-properties style:font-name="Garamond"/>
    </style:style>
    <style:style style:name="T129"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Garamond"/>
    </style:style>
    <style:style style:name="T132" style:parent-style-name="Car.predefinitoparagrafo" style:family="text">
      <style:text-properties style:font-name="Garamond" style:font-weight-complex="bold"/>
    </style:style>
    <style:style style:name="T133" style:parent-style-name="Car.predefinitoparagrafo" style:family="text">
      <style:text-properties style:font-name="Garamond"/>
    </style:style>
    <style:style style:name="T134" style:parent-style-name="Car.predefinitoparagrafo" style:family="text">
      <style:text-properties style:font-name="Garamond" style:font-weight-complex="bold"/>
    </style:style>
    <style:style style:name="T135" style:parent-style-name="Car.predefinitoparagrafo" style:family="text">
      <style:text-properties style:font-name="Garamond" fo:font-weight="bold" style:font-weight-asian="bold" style:font-weight-complex="bold"/>
    </style:style>
    <style:style style:name="T136" style:parent-style-name="Car.predefinitoparagrafo" style:family="text">
      <style:text-properties style:font-name="Garamond" style:font-weight-complex="bold"/>
    </style:style>
    <style:style style:name="T137" style:parent-style-name="Car.predefinitoparagrafo" style:family="text">
      <style:text-properties style:font-name="Garamond" style:font-weight-complex="bold"/>
    </style:style>
    <style:style style:name="T138" style:parent-style-name="Car.predefinitoparagrafo" style:family="text">
      <style:text-properties style:font-name="Garamond" fo:font-weight="bold" style:font-weight-asian="bold" style:font-weight-complex="bold"/>
    </style:style>
    <style:style style:name="T139" style:parent-style-name="Car.predefinitoparagrafo" style:family="text">
      <style:text-properties style:font-name="Garamond" fo:font-weight="bold" style:font-weight-asian="bold" style:font-weight-complex="bold"/>
    </style:style>
    <style:style style:name="T140" style:parent-style-name="Car.predefinitoparagrafo" style:family="text">
      <style:text-properties style:font-name="Garamond" fo:font-weight="bold" style:font-weight-asian="bold" style:font-weight-complex="bold"/>
    </style:style>
    <style:style style:name="T141" style:parent-style-name="Car.predefinitoparagrafo" style:family="text">
      <style:text-properties style:font-name="Garamond" fo:font-weight="bold" style:font-weight-asian="bold" style:font-weight-complex="bold"/>
    </style:style>
    <style:style style:name="T142" style:parent-style-name="Car.predefinitoparagrafo" style:family="text">
      <style:text-properties style:font-name="Garamond" style:font-weight-complex="bold"/>
    </style:style>
    <style:style style:name="P143" style:parent-style-name="Normale" style:family="paragraph">
      <style:paragraph-properties style:text-autospace="none" fo:text-align="justify"/>
      <style:text-properties style:font-name="Garamond"/>
    </style:style>
    <style:style style:name="P144" style:parent-style-name="Normale" style:family="paragraph">
      <style:paragraph-properties style:text-autospace="none" fo:text-align="justify"/>
    </style:style>
    <style:style style:name="T145" style:parent-style-name="Car.predefinitoparagrafo" style:family="text">
      <style:text-properties style:font-name="Garamond"/>
    </style:style>
    <style:style style:name="T146" style:parent-style-name="Car.predefinitoparagrafo" style:family="text">
      <style:text-properties style:font-name="Garamond" fo:font-style="italic" style:font-style-asian="italic"/>
    </style:style>
    <style:style style:name="T147" style:parent-style-name="Car.predefinitoparagrafo" style:family="text">
      <style:text-properties style:font-name="Garamond" fo:font-style="italic" style:font-style-asian="italic"/>
    </style:style>
    <style:style style:name="T148" style:parent-style-name="Car.predefinitoparagrafo" style:family="text">
      <style:text-properties style:font-name="Garamond" fo:font-style="italic" style:font-style-asian="italic"/>
    </style:style>
    <style:style style:name="T149" style:parent-style-name="Car.predefinitoparagrafo" style:family="text">
      <style:text-properties style:font-name="Garamond" style:font-weight-complex="bold" fo:font-style="italic" style:font-style-asian="italic"/>
    </style:style>
    <style:style style:name="T150" style:parent-style-name="Car.predefinitoparagrafo" style:family="text">
      <style:text-properties style:font-name="Garamond" fo:font-style="italic" style:font-style-asian="italic"/>
    </style:style>
    <style:style style:name="T151" style:parent-style-name="Car.predefinitoparagrafo" style:family="text">
      <style:text-properties style:font-name="Garamond" fo:font-style="italic" style:font-style-asian="italic"/>
    </style:style>
    <style:style style:name="T152" style:parent-style-name="Car.predefinitoparagrafo" style:family="text">
      <style:text-properties style:font-name="Garamond"/>
    </style:style>
    <style:style style:name="P153" style:parent-style-name="Normale" style:family="paragraph">
      <style:paragraph-properties style:text-autospace="none" fo:text-align="justify"/>
      <style:text-properties style:font-name="Garamond"/>
    </style:style>
    <style:style style:name="P154" style:parent-style-name="Normale" style:family="paragraph">
      <style:paragraph-properties style:text-autospace="none" fo:text-align="justify"/>
      <style:text-properties style:font-name="Garamond"/>
    </style:style>
    <style:style style:name="P155" style:parent-style-name="Normale" style:family="paragraph">
      <style:paragraph-properties style:text-autospace="none" fo:text-align="justify"/>
    </style:style>
    <style:style style:name="T156" style:parent-style-name="Car.predefinitoparagrafo" style:family="text">
      <style:text-properties style:font-name="Garamond"/>
    </style:style>
    <style:style style:name="T157" style:parent-style-name="Car.predefinitoparagrafo" style:family="text">
      <style:text-properties style:font-name="Garamond"/>
    </style:style>
    <style:style style:name="T158" style:parent-style-name="Car.predefinitoparagrafo" style:family="text">
      <style:text-properties style:font-name="Garamond" fo:font-weight="bold" style:font-weight-asian="bold" style:font-weight-complex="bold"/>
    </style:style>
    <style:style style:name="T159" style:parent-style-name="Car.predefinitoparagrafo" style:family="text">
      <style:text-properties style:font-name="Garamond" fo:font-weight="bold" style:font-weight-asian="bold" style:font-weight-complex="bold"/>
    </style:style>
    <style:style style:name="T160" style:parent-style-name="Car.predefinitoparagrafo" style:family="text">
      <style:text-properties style:font-name="Garamond" fo:font-weight="bold" style:font-weight-asian="bold" style:font-weight-complex="bold"/>
    </style:style>
    <style:style style:name="T161" style:parent-style-name="Car.predefinitoparagrafo" style:family="text">
      <style:text-properties style:font-name="Garamond" fo:font-weight="bold" style:font-weight-asian="bold" style:font-weight-complex="bold"/>
    </style:style>
    <style:style style:name="T162" style:parent-style-name="Car.predefinitoparagrafo" style:family="text">
      <style:text-properties style:font-name="Garamond" fo:font-weight="bold" style:font-weight-asian="bold" style:font-weight-complex="bold"/>
    </style:style>
    <style:style style:name="T163" style:parent-style-name="Car.predefinitoparagrafo" style:family="text">
      <style:text-properties style:font-name="Garamond" fo:font-weight="bold" style:font-weight-asian="bold" style:font-weight-complex="bold"/>
    </style:style>
    <style:style style:name="T164" style:parent-style-name="Car.predefinitoparagrafo" style:family="text">
      <style:text-properties style:font-name="Garamond" fo:font-weight="bold" style:font-weight-asian="bold" style:font-weight-complex="bold"/>
    </style:style>
    <style:style style:name="T165" style:parent-style-name="Car.predefinitoparagrafo" style:family="text">
      <style:text-properties style:font-name="Garamond" fo:font-weight="bold" style:font-weight-asian="bold" style:font-weight-complex="bold"/>
    </style:style>
    <style:style style:name="T166" style:parent-style-name="Car.predefinitoparagrafo" style:family="text">
      <style:text-properties style:font-name="Garamond" fo:font-weight="bold" style:font-weight-asian="bold" style:font-weight-complex="bold"/>
    </style:style>
    <style:style style:name="T167" style:parent-style-name="Car.predefinitoparagrafo" style:family="text">
      <style:text-properties style:font-name="Garamond" fo:font-weight="bold" style:font-weight-asian="bold" style:font-weight-complex="bold"/>
    </style:style>
    <style:style style:name="T168" style:parent-style-name="Car.predefinitoparagrafo" style:family="text">
      <style:text-properties style:font-name="Garamond"/>
    </style:style>
    <style:style style:name="T169" style:parent-style-name="Car.predefinitoparagrafo" style:family="text">
      <style:text-properties style:font-name="Garamond" fo:font-weight="bold" style:font-weight-asian="bold" style:font-weight-complex="bold"/>
    </style:style>
    <style:style style:name="T170" style:parent-style-name="Car.predefinitoparagrafo" style:family="text">
      <style:text-properties style:font-name="Garamond" fo:font-weight="bold" style:font-weight-asian="bold" style:font-weight-complex="bold"/>
    </style:style>
    <style:style style:name="P171" style:parent-style-name="Normale" style:family="paragraph">
      <style:paragraph-properties style:text-autospace="none" fo:text-align="justify"/>
      <style:text-properties style:font-name="Garamond"/>
    </style:style>
    <style:style style:name="P172" style:parent-style-name="Normale" style:family="paragraph">
      <style:paragraph-properties style:text-autospace="none" fo:text-align="justify"/>
      <style:text-properties style:font-name="Garamond"/>
    </style:style>
    <style:style style:name="P173" style:parent-style-name="Normale" style:family="paragraph">
      <style:paragraph-properties style:text-autospace="none" fo:text-align="justify"/>
      <style:text-properties style:font-name="Garamond"/>
    </style:style>
    <style:style style:name="P174" style:parent-style-name="Normale" style:family="paragraph">
      <style:paragraph-properties style:text-autospace="none" fo:text-align="center"/>
      <style:text-properties style:font-name="Garamond"/>
    </style:style>
    <style:style style:name="P175" style:parent-style-name="Normale" style:family="paragraph">
      <style:paragraph-properties style:text-autospace="none" fo:text-align="justify"/>
    </style:style>
    <style:style style:name="T176" style:parent-style-name="Car.predefinitoparagrafo" style:family="text">
      <style:text-properties style:font-name="Garamond"/>
    </style:style>
    <style:style style:name="T177"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78"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179" style:parent-style-name="Car.predefinitoparagrafo" style:family="text">
      <style:text-properties style:font-name="Garamond" fo:font-weight="bold" style:font-weight-asian="bold" style:font-weight-complex="bold"/>
    </style:style>
    <style:style style:name="T180" style:parent-style-name="Car.predefinitoparagrafo" style:family="text">
      <style:text-properties style:font-name="Garamond"/>
    </style:style>
    <style:style style:name="P181" style:parent-style-name="Normale" style:family="paragraph">
      <style:paragraph-properties style:text-autospace="none" fo:text-align="justify"/>
      <style:text-properties style:font-name="Garamond" fo:font-weight="bold" style:font-weight-asian="bold" style:font-weight-complex="bold"/>
    </style:style>
    <style:style style:name="P182" style:parent-style-name="Normale" style:family="paragraph">
      <style:paragraph-properties style:text-autospace="none" fo:text-align="justify"/>
      <style:text-properties style:font-name="Garamond" fo:font-weight="bold" style:font-weight-asian="bold" style:font-weight-complex="bold"/>
    </style:style>
    <style:style style:name="P183" style:parent-style-name="Normale" style:family="paragraph">
      <style:paragraph-properties style:text-autospace="none" fo:text-align="justify"/>
      <style:text-properties style:font-name="Garamond" fo:font-weight="bold" style:font-weight-asian="bold" style:font-weight-complex="bold"/>
    </style:style>
    <style:style style:name="P184" style:parent-style-name="Normale" style:family="paragraph">
      <style:paragraph-properties style:text-autospace="none" fo:text-align="justify"/>
    </style:style>
    <style:style style:name="T185" style:parent-style-name="Car.predefinitoparagrafo" style:family="text">
      <style:text-properties style:font-name="Garamond" fo:font-weight="bold" style:font-weight-asian="bold" style:font-weight-complex="bold"/>
    </style:style>
    <style:style style:name="T186"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187" style:parent-style-name="Car.predefinitoparagrafo" style:family="text">
      <style:text-properties style:font-name="Garamond" fo:font-weight="bold" style:font-weight-asian="bold" style:font-weight-complex="bold"/>
    </style:style>
    <style:style style:name="T188" style:parent-style-name="Car.predefinitoparagrafo" style:family="text">
      <style:text-properties style:font-name="Garamond"/>
    </style:style>
    <style:style style:name="T189" style:parent-style-name="Car.predefinitoparagrafo" style:family="text">
      <style:text-properties style:font-name="Garamond" style:font-weight-complex="bold"/>
    </style:style>
    <style:style style:name="T190" style:parent-style-name="Car.predefinitoparagrafo" style:family="text">
      <style:text-properties style:font-name="Garamond"/>
    </style:style>
    <style:style style:name="T191" style:parent-style-name="Car.predefinitoparagrafo" style:family="text">
      <style:text-properties style:font-name="Garamond" fo:font-weight="bold" style:font-weight-asian="bold" style:font-weight-complex="bold"/>
    </style:style>
    <style:style style:name="T192" style:parent-style-name="Car.predefinitoparagrafo" style:family="text">
      <style:text-properties style:font-name="Garamond"/>
    </style:style>
    <style:style style:name="T193" style:parent-style-name="Car.predefinitoparagrafo" style:family="text">
      <style:text-properties style:font-name="Garamond" fo:font-weight="bold" style:font-weight-asian="bold" style:font-weight-complex="bold"/>
    </style:style>
    <style:style style:name="T194" style:parent-style-name="Car.predefinitoparagrafo" style:family="text">
      <style:text-properties style:font-name="Garamond"/>
    </style:style>
    <style:style style:name="P195" style:parent-style-name="Normale" style:family="paragraph">
      <style:paragraph-properties style:text-autospace="none" fo:text-align="justify"/>
    </style:style>
    <style:style style:name="T196" style:parent-style-name="Car.predefinitoparagrafo" style:family="text">
      <style:text-properties style:font-name="Garamond"/>
    </style:style>
    <style:style style:name="T197" style:parent-style-name="Car.predefinitoparagrafo" style:family="text">
      <style:text-properties style:font-name="Garamond" fo:font-weight="bold" style:font-weight-asian="bold" style:font-weight-complex="bold"/>
    </style:style>
    <style:style style:name="T198" style:parent-style-name="Car.predefinitoparagrafo" style:family="text">
      <style:text-properties style:font-name="Garamond" style:text-underline-type="single" style:text-underline-style="solid" style:text-underline-width="auto" style:text-underline-mode="continuous"/>
    </style:style>
    <style:style style:name="T199" style:parent-style-name="Car.predefinitoparagrafo" style:family="text">
      <style:text-properties style:font-name="Garamond"/>
    </style:style>
    <style:style style:name="P200" style:parent-style-name="Normale" style:family="paragraph">
      <style:paragraph-properties style:text-autospace="none" fo:text-align="justify"/>
    </style:style>
    <style:style style:name="T201" style:parent-style-name="Car.predefinitoparagrafo" style:family="text">
      <style:text-properties style:font-name="Garamond"/>
    </style:style>
    <style:style style:name="T202" style:parent-style-name="Car.predefinitoparagrafo" style:family="text">
      <style:text-properties style:font-name="Garamond" fo:font-weight="bold" style:font-weight-asian="bold" style:font-weight-complex="bold"/>
    </style:style>
    <style:style style:name="T203" style:parent-style-name="Car.predefinitoparagrafo" style:family="text">
      <style:text-properties style:font-name="Garamond" style:text-underline-type="single" style:text-underline-style="solid" style:text-underline-width="auto" style:text-underline-mode="continuous"/>
    </style:style>
    <style:style style:name="T204" style:parent-style-name="Car.predefinitoparagrafo" style:family="text">
      <style:text-properties style:font-name="Garamond"/>
    </style:style>
    <style:style style:name="P205" style:parent-style-name="Normale" style:family="paragraph">
      <style:paragraph-properties style:text-autospace="none" fo:text-align="justify"/>
      <style:text-properties style:font-name="Garamond"/>
    </style:style>
    <style:style style:name="P206" style:parent-style-name="Normale" style:family="paragraph">
      <style:paragraph-properties style:text-autospace="none" fo:text-align="justify"/>
    </style:style>
    <style:style style:name="T207" style:parent-style-name="Car.predefinitoparagrafo" style:family="text">
      <style:text-properties style:font-name="Garamond"/>
    </style:style>
    <style:style style:name="T208" style:parent-style-name="Car.predefinitoparagrafo" style:family="text">
      <style:text-properties style:font-name="Garamond" fo:font-weight="bold" style:font-weight-asian="bold" style:font-weight-complex="bold"/>
    </style:style>
    <style:style style:name="T209" style:parent-style-name="Car.predefinitoparagrafo" style:family="text">
      <style:text-properties style:font-name="Garamond" style:text-underline-type="single" style:text-underline-style="solid" style:text-underline-width="auto" style:text-underline-mode="continuous"/>
    </style:style>
    <style:style style:name="T210" style:parent-style-name="Car.predefinitoparagrafo" style:family="text">
      <style:text-properties style:font-name="Garamond"/>
    </style:style>
    <style:style style:name="P211" style:parent-style-name="Normale" style:family="paragraph">
      <style:paragraph-properties style:text-autospace="none" fo:text-align="justify"/>
    </style:style>
    <style:style style:name="T212" style:parent-style-name="Car.predefinitoparagrafo" style:family="text">
      <style:text-properties style:font-name="Garamond"/>
    </style:style>
    <style:style style:name="T213" style:parent-style-name="Car.predefinitoparagrafo" style:family="text">
      <style:text-properties style:font-name="Garamond" fo:font-weight="bold" style:font-weight-asian="bold" style:font-weight-complex="bold"/>
    </style:style>
    <style:style style:name="T214" style:parent-style-name="Car.predefinitoparagrafo" style:family="text">
      <style:text-properties style:font-name="Garamond" style:text-underline-type="single" style:text-underline-style="solid" style:text-underline-width="auto" style:text-underline-mode="continuous"/>
    </style:style>
    <style:style style:name="T215" style:parent-style-name="Car.predefinitoparagrafo" style:family="text">
      <style:text-properties style:font-name="Garamond"/>
    </style:style>
    <style:style style:name="P216" style:parent-style-name="Normale" style:family="paragraph">
      <style:paragraph-properties style:text-autospace="none" fo:text-align="justify"/>
    </style:style>
    <style:style style:name="T217" style:parent-style-name="Car.predefinitoparagrafo" style:family="text">
      <style:text-properties style:font-name="Garamond" fo:font-weight="bold" style:font-weight-asian="bold" style:font-weight-complex="bold"/>
    </style:style>
    <style:style style:name="T218" style:parent-style-name="Car.predefinitoparagrafo" style:family="text">
      <style:text-properties style:font-name="Garamond" style:font-weight-complex="bold"/>
    </style:style>
    <style:style style:name="P219" style:parent-style-name="Normale" style:family="paragraph">
      <style:paragraph-properties style:text-autospace="none" fo:text-align="justify"/>
    </style:style>
    <style:style style:name="T220" style:parent-style-name="Car.predefinitoparagrafo" style:family="text">
      <style:text-properties style:font-name="Garamond"/>
    </style:style>
    <style:style style:name="T221" style:parent-style-name="Car.predefinitoparagrafo" style:family="text">
      <style:text-properties style:font-name="Garamond" fo:font-weight="bold" style:font-weight-asian="bold" style:font-weight-complex="bold"/>
    </style:style>
    <style:style style:name="T222" style:parent-style-name="Car.predefinitoparagrafo" style:family="text">
      <style:text-properties style:font-name="Garamond"/>
    </style:style>
    <style:style style:name="P223" style:parent-style-name="Normale" style:family="paragraph">
      <style:paragraph-properties style:text-autospace="none" fo:text-align="justify"/>
    </style:style>
    <style:style style:name="T224" style:parent-style-name="Car.predefinitoparagrafo" style:family="text">
      <style:text-properties style:font-name="Garamond" fo:font-weight="bold" style:font-weight-asian="bold" style:font-weight-complex="bold"/>
    </style:style>
    <style:style style:name="T225" style:parent-style-name="Car.predefinitoparagrafo" style:family="text">
      <style:text-properties style:font-name="Garamond"/>
    </style:style>
    <style:style style:name="P226" style:parent-style-name="Normale" style:family="paragraph">
      <style:paragraph-properties style:text-autospace="none" fo:text-align="justify"/>
    </style:style>
    <style:style style:name="T227" style:parent-style-name="Car.predefinitoparagrafo" style:family="text">
      <style:text-properties style:font-name="Garamond"/>
    </style:style>
    <style:style style:name="T228" style:parent-style-name="Car.predefinitoparagrafo" style:family="text">
      <style:text-properties style:font-name="Garamond" fo:font-weight="bold" style:font-weight-asian="bold" style:font-weight-complex="bold"/>
    </style:style>
    <style:style style:name="T229" style:parent-style-name="Car.predefinitoparagrafo" style:family="text">
      <style:text-properties style:font-name="Garamond"/>
    </style:style>
    <style:style style:name="P230" style:parent-style-name="Normale" style:family="paragraph">
      <style:paragraph-properties style:text-autospace="none" fo:text-align="justify"/>
    </style:style>
    <style:style style:name="T231" style:parent-style-name="Car.predefinitoparagrafo" style:family="text">
      <style:text-properties style:font-name="Garamond"/>
    </style:style>
    <style:style style:name="T232" style:parent-style-name="Car.predefinitoparagrafo" style:family="text">
      <style:text-properties style:font-name="Garamond" fo:font-weight="bold" style:font-weight-asian="bold" style:font-weight-complex="bold"/>
    </style:style>
    <style:style style:name="T233" style:parent-style-name="Car.predefinitoparagrafo" style:family="text">
      <style:text-properties style:font-name="Garamond"/>
    </style:style>
    <style:style style:name="P234" style:parent-style-name="Normale" style:family="paragraph">
      <style:paragraph-properties style:text-autospace="none" fo:text-align="justify"/>
    </style:style>
    <style:style style:name="T235" style:parent-style-name="Car.predefinitoparagrafo" style:family="text">
      <style:text-properties style:font-name="Garamond" fo:font-weight="bold" style:font-weight-asian="bold" style:font-weight-complex="bold"/>
    </style:style>
    <style:style style:name="T236" style:parent-style-name="Car.predefinitoparagrafo" style:family="text">
      <style:text-properties style:font-name="Garamond"/>
    </style:style>
    <style:style style:name="P237" style:parent-style-name="Normale" style:family="paragraph">
      <style:paragraph-properties style:text-autospace="none" fo:text-align="justify"/>
    </style:style>
    <style:style style:name="T238" style:parent-style-name="Car.predefinitoparagrafo" style:family="text">
      <style:text-properties style:font-name="Garamond"/>
    </style:style>
    <style:style style:name="T239" style:parent-style-name="Car.predefinitoparagrafo" style:family="text">
      <style:text-properties style:font-name="Garamond" fo:font-weight="bold" style:font-weight-asian="bold" style:font-weight-complex="bold"/>
    </style:style>
    <style:style style:name="T240" style:parent-style-name="Car.predefinitoparagrafo" style:family="text">
      <style:text-properties style:font-name="Garamond"/>
    </style:style>
    <style:style style:name="P241" style:parent-style-name="Normale" style:family="paragraph">
      <style:paragraph-properties style:text-autospace="none" fo:text-align="justify"/>
    </style:style>
    <style:style style:name="T242" style:parent-style-name="Car.predefinitoparagrafo" style:family="text">
      <style:text-properties style:font-name="Garamond" fo:font-weight="bold" style:font-weight-asian="bold" style:font-weight-complex="bold"/>
    </style:style>
    <style:style style:name="T243" style:parent-style-name="Car.predefinitoparagrafo" style:family="text">
      <style:text-properties style:font-name="Garamond"/>
    </style:style>
    <style:style style:name="P244" style:parent-style-name="Normale" style:family="paragraph">
      <style:paragraph-properties style:text-autospace="none" fo:text-align="justify"/>
    </style:style>
    <style:style style:name="T245" style:parent-style-name="Car.predefinitoparagrafo" style:family="text">
      <style:text-properties style:font-name="Garamond" fo:font-weight="bold" style:font-weight-asian="bold" style:font-weight-complex="bold"/>
    </style:style>
    <style:style style:name="T246" style:parent-style-name="Car.predefinitoparagrafo" style:family="text">
      <style:text-properties style:font-name="Garamond"/>
    </style:style>
    <style:style style:name="P247" style:parent-style-name="Normale" style:family="paragraph">
      <style:paragraph-properties style:text-autospace="none" fo:text-align="justify"/>
    </style:style>
    <style:style style:name="T248" style:parent-style-name="Car.predefinitoparagrafo" style:family="text">
      <style:text-properties style:font-name="Garamond" fo:font-weight="bold" style:font-weight-asian="bold" style:font-weight-complex="bold"/>
    </style:style>
    <style:style style:name="T249" style:parent-style-name="Car.predefinitoparagrafo" style:family="text">
      <style:text-properties style:font-name="Garamond"/>
    </style:style>
    <style:style style:name="P250" style:parent-style-name="Normale" style:family="paragraph">
      <style:paragraph-properties style:text-autospace="none" fo:text-align="justify"/>
    </style:style>
    <style:style style:name="T251" style:parent-style-name="Car.predefinitoparagrafo" style:family="text">
      <style:text-properties style:font-name="Garamond" fo:font-weight="bold" style:font-weight-asian="bold" style:font-weight-complex="bold"/>
    </style:style>
    <style:style style:name="T252" style:parent-style-name="Car.predefinitoparagrafo" style:family="text">
      <style:text-properties style:font-name="Garamond"/>
    </style:style>
    <style:style style:name="P253" style:parent-style-name="Normale" style:family="paragraph">
      <style:paragraph-properties style:text-autospace="none" fo:text-align="justify"/>
    </style:style>
    <style:style style:name="T254" style:parent-style-name="Car.predefinitoparagrafo" style:family="text">
      <style:text-properties style:font-name="Garamond" fo:font-weight="bold" style:font-weight-asian="bold" style:font-weight-complex="bold"/>
    </style:style>
    <style:style style:name="T255" style:parent-style-name="Car.predefinitoparagrafo" style:family="text">
      <style:text-properties style:font-name="Garamond"/>
    </style:style>
    <style:style style:name="P256" style:parent-style-name="Normale" style:family="paragraph">
      <style:paragraph-properties style:text-autospace="none" fo:text-align="justify"/>
      <style:text-properties style:font-name="Garamond"/>
    </style:style>
    <style:style style:name="P257" style:parent-style-name="Normale" style:family="paragraph">
      <style:paragraph-properties style:text-autospace="none" fo:text-align="justify"/>
    </style:style>
    <style:style style:name="T258" style:parent-style-name="Car.predefinitoparagrafo" style:family="text">
      <style:text-properties style:font-name="Garamond" fo:font-weight="bold" style:font-weight-asian="bold" style:font-weight-complex="bold"/>
    </style:style>
    <style:style style:name="T259" style:parent-style-name="Car.predefinitoparagrafo" style:family="text">
      <style:text-properties style:font-name="Garamond"/>
    </style:style>
    <style:style style:name="P260" style:parent-style-name="Normale" style:family="paragraph">
      <style:paragraph-properties style:text-autospace="none" fo:text-align="justify"/>
    </style:style>
    <style:style style:name="T261" style:parent-style-name="Car.predefinitoparagrafo" style:family="text">
      <style:text-properties style:font-name="Garamond"/>
    </style:style>
    <style:style style:name="T262" style:parent-style-name="Car.predefinitoparagrafo" style:family="text">
      <style:text-properties style:font-name="Garamond" fo:font-weight="bold" style:font-weight-asian="bold" style:font-weight-complex="bold"/>
    </style:style>
    <style:style style:name="T263" style:parent-style-name="Car.predefinitoparagrafo" style:family="text">
      <style:text-properties style:font-name="Garamond"/>
    </style:style>
    <style:style style:name="T264" style:parent-style-name="Car.predefinitoparagrafo" style:family="text">
      <style:text-properties style:font-name="Garamond" fo:font-weight="bold" style:font-weight-asian="bold" style:font-weight-complex="bold"/>
    </style:style>
    <style:style style:name="T265" style:parent-style-name="Car.predefinitoparagrafo" style:family="text">
      <style:text-properties style:font-name="Garamond"/>
    </style:style>
    <style:style style:name="P266" style:parent-style-name="Normale" style:family="paragraph">
      <style:paragraph-properties style:text-autospace="none" fo:text-align="justify"/>
    </style:style>
    <style:style style:name="T267" style:parent-style-name="Car.predefinitoparagrafo" style:family="text">
      <style:text-properties style:font-name="Garamond" fo:font-weight="bold" style:font-weight-asian="bold" style:font-weight-complex="bold"/>
    </style:style>
    <style:style style:name="T268" style:parent-style-name="Car.predefinitoparagrafo" style:family="text">
      <style:text-properties style:font-name="Garamond"/>
    </style:style>
    <style:style style:name="P269" style:parent-style-name="Normale" style:family="paragraph">
      <style:paragraph-properties style:text-autospace="none" fo:text-align="justify"/>
    </style:style>
    <style:style style:name="T270" style:parent-style-name="Car.predefinitoparagrafo" style:family="text">
      <style:text-properties style:font-name="Garamond" fo:font-weight="bold" style:font-weight-asian="bold" style:font-weight-complex="bold"/>
    </style:style>
    <style:style style:name="T271" style:parent-style-name="Car.predefinitoparagrafo" style:family="text">
      <style:text-properties style:font-name="Garamond"/>
    </style:style>
    <style:style style:name="P272" style:parent-style-name="Normale" style:family="paragraph">
      <style:paragraph-properties style:text-autospace="none" fo:text-align="justify"/>
    </style:style>
    <style:style style:name="T273" style:parent-style-name="Car.predefinitoparagrafo" style:family="text">
      <style:text-properties style:font-name="Garamond" fo:font-weight="bold" style:font-weight-asian="bold" style:font-weight-complex="bold"/>
    </style:style>
    <style:style style:name="T274" style:parent-style-name="Car.predefinitoparagrafo" style:family="text">
      <style:text-properties style:font-name="Garamond"/>
    </style:style>
    <style:style style:name="P275" style:parent-style-name="Normale" style:family="paragraph">
      <style:paragraph-properties style:text-autospace="none" fo:text-align="justify"/>
    </style:style>
    <style:style style:name="T276" style:parent-style-name="Car.predefinitoparagrafo" style:family="text">
      <style:text-properties style:font-name="Garamond" fo:font-weight="bold" style:font-weight-asian="bold" style:font-weight-complex="bold"/>
    </style:style>
    <style:style style:name="T277" style:parent-style-name="Car.predefinitoparagrafo" style:family="text">
      <style:text-properties style:font-name="Garamond"/>
    </style:style>
    <style:style style:name="P278" style:parent-style-name="Normale" style:family="paragraph">
      <style:paragraph-properties style:text-autospace="none" fo:text-align="justify"/>
    </style:style>
    <style:style style:name="T279" style:parent-style-name="Car.predefinitoparagrafo" style:family="text">
      <style:text-properties style:font-name="Garamond" fo:font-weight="bold" style:font-weight-asian="bold" style:font-weight-complex="bold"/>
    </style:style>
    <style:style style:name="T280" style:parent-style-name="Car.predefinitoparagrafo" style:family="text">
      <style:text-properties style:font-name="Garamond"/>
    </style:style>
    <style:style style:name="P281" style:parent-style-name="Normale" style:family="paragraph">
      <style:paragraph-properties style:text-autospace="none" fo:text-align="justify"/>
      <style:text-properties style:font-name="Garamond" fo:font-weight="bold" style:font-weight-asian="bold" style:font-weight-complex="bold"/>
    </style:style>
    <style:style style:name="P282" style:parent-style-name="Normale" style:family="paragraph">
      <style:paragraph-properties style:text-autospace="none" fo:text-align="justify"/>
      <style:text-properties style:font-name="Garamond"/>
    </style:style>
    <style:style style:name="P283" style:parent-style-name="Normale" style:family="paragraph">
      <style:paragraph-properties style:text-autospace="none" fo:text-align="justify"/>
      <style:text-properties style:font-name="Garamond" fo:font-weight="bold" style:font-weight-asian="bold" style:font-weight-complex="bold"/>
    </style:style>
    <style:style style:name="P284" style:parent-style-name="Normale" style:family="paragraph">
      <style:paragraph-properties style:text-autospace="none" fo:text-align="justify"/>
      <style:text-properties style:font-name="Garamond"/>
    </style:style>
    <style:style style:name="P285" style:parent-style-name="Normale" style:family="paragraph">
      <style:paragraph-properties style:text-autospace="none" fo:text-align="justify"/>
      <style:text-properties style:font-name="Garamond"/>
    </style:style>
    <style:style style:name="P286" style:parent-style-name="Normale" style:family="paragraph">
      <style:paragraph-properties style:text-autospace="none" fo:text-align="justify"/>
      <style:text-properties style:font-name="Garamond"/>
    </style:style>
    <style:style style:name="P287" style:parent-style-name="Normale" style:family="paragraph">
      <style:paragraph-properties style:text-autospace="none" fo:text-align="justify"/>
    </style:style>
    <style:style style:name="T288" style:parent-style-name="Car.predefinitoparagrafo" style:family="text">
      <style:text-properties style:font-name="Garamond" fo:font-weight="bold" style:font-weight-asian="bold" style:font-weight-complex="bold"/>
    </style:style>
    <style:style style:name="T289"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290" style:parent-style-name="Car.predefinitoparagrafo" style:family="text">
      <style:text-properties style:font-name="Garamond" fo:font-weight="bold" style:font-weight-asian="bold" style:font-weight-complex="bold"/>
    </style:style>
    <style:style style:name="T291" style:parent-style-name="Car.predefinitoparagrafo" style:family="text">
      <style:text-properties style:font-name="Garamond"/>
    </style:style>
    <style:style style:name="P292" style:parent-style-name="Normale" style:family="paragraph">
      <style:paragraph-properties style:text-autospace="none" fo:text-align="justify"/>
    </style:style>
    <style:style style:name="T293" style:parent-style-name="Car.predefinitoparagrafo" style:family="text">
      <style:text-properties style:font-name="Garamond" fo:font-weight="bold" style:font-weight-asian="bold" style:font-weight-complex="bold"/>
    </style:style>
    <style:style style:name="T294"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295" style:parent-style-name="Car.predefinitoparagrafo" style:family="text">
      <style:text-properties style:font-name="Garamond" fo:font-weight="bold" style:font-weight-asian="bold" style:font-weight-complex="bold"/>
    </style:style>
    <style:style style:name="T296" style:parent-style-name="Car.predefinitoparagrafo" style:family="text">
      <style:text-properties style:font-name="Garamond"/>
    </style:style>
    <style:style style:name="P297" style:parent-style-name="Normale" style:family="paragraph">
      <style:paragraph-properties style:text-autospace="none" fo:text-align="justify"/>
      <style:text-properties style:font-name="Garamond"/>
    </style:style>
    <style:style style:name="P298" style:parent-style-name="Normale" style:family="paragraph">
      <style:paragraph-properties style:text-autospace="none" fo:text-align="justify"/>
      <style:text-properties style:font-name="Garamond"/>
    </style:style>
    <style:style style:name="P299" style:parent-style-name="Normale" style:family="paragraph">
      <style:paragraph-properties style:text-autospace="none" fo:text-align="justify"/>
      <style:text-properties style:font-name="Garamond"/>
    </style:style>
    <style:style style:name="P300" style:parent-style-name="Corpodeltesto" style:family="paragraph">
      <style:paragraph-properties fo:text-align="center"/>
    </style:style>
    <style:style style:name="T301" style:parent-style-name="Car.predefinitoparagrafo" style:family="text">
      <style:text-properties style:font-name="Garamond" fo:font-style="italic" style:font-style-asian="italic"/>
    </style:style>
    <style:style style:name="P302" style:parent-style-name="Normale" style:family="paragraph">
      <style:paragraph-properties style:text-autospace="none" fo:text-align="justify"/>
      <style:text-properties style:font-name="Garamond" style:font-weight-complex="bold"/>
    </style:style>
    <style:style style:name="P303" style:parent-style-name="Normale" style:family="paragraph">
      <style:paragraph-properties style:text-autospace="none" fo:text-align="justify"/>
      <style:text-properties style:font-name="Garamond" style:font-weight-complex="bold"/>
    </style:style>
    <style:style style:name="P304" style:parent-style-name="Normale" style:family="paragraph">
      <style:paragraph-properties style:text-autospace="none" fo:text-align="justify"/>
    </style:style>
    <style:style style:name="T305" style:parent-style-name="Car.predefinitoparagrafo" style:family="text">
      <style:text-properties style:font-name="Garamond" fo:font-weight="bold" style:font-weight-asian="bold" style:font-weight-complex="bold"/>
    </style:style>
    <style:style style:name="T306" style:parent-style-name="Car.predefinitoparagrafo" style:family="text">
      <style:text-properties style:font-name="Garamond" style:font-weight-complex="bold"/>
    </style:style>
    <style:style style:name="P307" style:parent-style-name="Normale" style:family="paragraph">
      <style:paragraph-properties style:text-autospace="none" fo:text-align="justify"/>
    </style:style>
    <style:style style:name="T308" style:parent-style-name="Car.predefinitoparagrafo" style:family="text">
      <style:text-properties style:font-name="Garamond" fo:font-weight="bold" style:font-weight-asian="bold" style:font-weight-complex="bold"/>
    </style:style>
    <style:style style:name="T309" style:parent-style-name="Car.predefinitoparagrafo" style:family="text">
      <style:text-properties style:font-name="Garamond" style:font-weight-complex="bold"/>
    </style:style>
    <style:style style:name="P310" style:parent-style-name="Normale" style:family="paragraph">
      <style:paragraph-properties style:text-autospace="none" fo:text-align="justify"/>
    </style:style>
    <style:style style:name="T311" style:parent-style-name="Car.predefinitoparagrafo" style:family="text">
      <style:text-properties style:font-name="Garamond" fo:font-weight="bold" style:font-weight-asian="bold" style:font-weight-complex="bold"/>
    </style:style>
    <style:style style:name="T312" style:parent-style-name="Car.predefinitoparagrafo" style:family="text">
      <style:text-properties style:font-name="Garamond" style:font-weight-complex="bold"/>
    </style:style>
    <style:style style:name="P313" style:parent-style-name="Normale" style:family="paragraph">
      <style:paragraph-properties style:text-autospace="none" fo:text-align="justify"/>
    </style:style>
    <style:style style:name="T314" style:parent-style-name="Car.predefinitoparagrafo" style:family="text">
      <style:text-properties style:font-name="Garamond" fo:font-weight="bold" style:font-weight-asian="bold" style:font-weight-complex="bold"/>
    </style:style>
    <style:style style:name="T315" style:parent-style-name="Car.predefinitoparagrafo" style:family="text">
      <style:text-properties style:font-name="Garamond" style:font-weight-complex="bold"/>
    </style:style>
    <style:style style:name="P316" style:parent-style-name="Normale" style:family="paragraph">
      <style:paragraph-properties style:text-autospace="none" fo:text-align="justify"/>
    </style:style>
    <style:style style:name="T317" style:parent-style-name="Car.predefinitoparagrafo" style:family="text">
      <style:text-properties style:font-name="Garamond" fo:font-weight="bold" style:font-weight-asian="bold" style:font-weight-complex="bold"/>
    </style:style>
    <style:style style:name="T318" style:parent-style-name="Car.predefinitoparagrafo" style:family="text">
      <style:text-properties style:font-name="Garamond" style:font-weight-complex="bold"/>
    </style:style>
    <style:style style:name="P319" style:parent-style-name="Normale" style:family="paragraph">
      <style:paragraph-properties style:text-autospace="none" fo:text-align="justify"/>
    </style:style>
    <style:style style:name="T320" style:parent-style-name="Car.predefinitoparagrafo" style:family="text">
      <style:text-properties style:font-name="Garamond" fo:font-weight="bold" style:font-weight-asian="bold" style:font-weight-complex="bold"/>
    </style:style>
    <style:style style:name="T321" style:parent-style-name="Car.predefinitoparagrafo" style:family="text">
      <style:text-properties style:font-name="Garamond" style:font-weight-complex="bold"/>
    </style:style>
    <style:style style:name="P322" style:parent-style-name="Normale" style:family="paragraph">
      <style:paragraph-properties style:text-autospace="none" fo:text-align="justify"/>
      <style:text-properties style:font-name="Garamond" style:font-weight-complex="bold"/>
    </style:style>
    <style:style style:name="P323" style:parent-style-name="Normale" style:family="paragraph">
      <style:paragraph-properties style:text-autospace="none" fo:text-align="center"/>
      <style:text-properties style:font-name="Garamond" style:font-weight-complex="bold"/>
    </style:style>
    <style:style style:name="P324" style:parent-style-name="Normale" style:family="paragraph">
      <style:paragraph-properties style:text-autospace="none"/>
      <style:text-properties style:font-name="Garamond" style:font-weight-complex="bold"/>
    </style:style>
    <style:style style:name="P325" style:parent-style-name="Normale" style:family="paragraph">
      <style:paragraph-properties style:text-autospace="none" fo:text-align="justify"/>
      <style:text-properties style:font-name="Garamond" style:font-weight-complex="bold"/>
    </style:style>
    <style:style style:name="P326" style:parent-style-name="Normale" style:family="paragraph">
      <style:paragraph-properties style:text-autospace="none" fo:text-align="justify"/>
      <style:text-properties style:font-name="Garamond" style:font-weight-complex="bold"/>
    </style:style>
    <style:style style:name="P327" style:parent-style-name="Normale" style:family="paragraph">
      <style:paragraph-properties style:text-autospace="none" fo:text-align="justify"/>
      <style:text-properties style:font-name="Garamond" style:font-weight-complex="bold"/>
    </style:style>
    <style:style style:name="P328" style:parent-style-name="Normale" style:family="paragraph">
      <style:paragraph-properties style:text-autospace="none" fo:text-align="justify"/>
      <style:text-properties style:font-name="Garamond" style:font-weight-complex="bold"/>
    </style:style>
    <style:style style:name="P329" style:parent-style-name="Normale" style:family="paragraph">
      <style:paragraph-properties style:text-autospace="none" fo:text-align="justify"/>
      <style:text-properties style:font-name="Garamond" style:font-weight-complex="bold"/>
    </style:style>
    <style:style style:name="P330" style:parent-style-name="Normale" style:family="paragraph">
      <style:paragraph-properties style:text-autospace="none" fo:text-align="justify"/>
      <style:text-properties style:font-name="Garamond" style:font-weight-complex="bold"/>
    </style:style>
    <style:style style:name="P331" style:parent-style-name="Normale" style:family="paragraph">
      <style:paragraph-properties style:text-autospace="none" fo:text-align="justify"/>
      <style:text-properties style:font-name="Garamond" style:font-weight-complex="bold"/>
    </style:style>
    <style:style style:name="P332" style:parent-style-name="Normale" style:family="paragraph">
      <style:paragraph-properties style:text-autospace="none" fo:text-align="justify"/>
      <style:text-properties style:font-name="Garamond" style:font-weight-complex="bold"/>
    </style:style>
    <style:style style:name="P333" style:parent-style-name="Normale" style:family="paragraph">
      <style:paragraph-properties style:text-autospace="none" fo:text-align="justify"/>
      <style:text-properties style:font-name="Garamond" style:font-weight-complex="bold"/>
    </style:style>
    <style:style style:name="P334" style:parent-style-name="Normale" style:family="paragraph">
      <style:paragraph-properties style:text-autospace="none" fo:text-align="justify" fo:margin-left="0.4916in" fo:text-indent="0.2083in">
        <style:tab-stops/>
      </style:paragraph-properties>
      <style:text-properties style:font-name="Garamond" fo:color="#000000"/>
    </style:style>
    <style:style style:name="P335" style:parent-style-name="Normale" style:family="paragraph">
      <style:paragraph-properties style:text-autospace="none" fo:text-align="center"/>
      <style:text-properties style:font-name="Garamond"/>
    </style:style>
    <style:style style:name="P336" style:parent-style-name="Normale" style:family="paragraph">
      <style:paragraph-properties style:text-autospace="none" fo:text-align="center"/>
    </style:style>
    <style:style style:name="T337" style:parent-style-name="Car.predefinitoparagrafo" style:family="text">
      <style:text-properties style:font-name="Garamond" fo:font-style="italic" style:font-style-asian="italic"/>
    </style:style>
  </office:automatic-styles>
  <office:body>
    <office:text text:use-soft-page-breaks="true">
      <text:p text:style-name="P1"><text:bookmark-start text:name="OLE_LINK1"/></text:p>
      <text:p text:style-name="P23"><text:span text:style-name="T24">AVVISO PUBBLICO <text:s/></text:span><text:span text:style-name="T25"><text:s/></text:span><text:span text:style-name="T26">Gestione Canile Rifugio di Colleluna.<text:s/></text:span><text:span text:style-name="T27">PROCEDURA DI GARA</text:span><text:span text:style-name="T28"><text:s/>per<text:s/></text:span><text:span text:style-name="T29"><text:s/>Servizio di raccolta e smaltimento dei rifiuti infetti e potenzialmente infetti.<text:s/></text:span><text:span text:style-name="T30">A</text:span><text:span text:style-name="T31">nno 2017 e 2018</text:span><text:span text:style-name="T32"><text:s/>ai sensi dell’Art. 36 comma 2 del DLgs 50/2016</text:span><text:span text:style-name="T33">.</text:span></text:p>
      <text:p text:style-name="P34"/>
      <text:p text:style-name="P35">Premesso che:</text:p>
      <text:p text:style-name="P36">Ai sensi della L.R. 11/2014 smi, ai sensi dell’art. 10, comma 3 delle Linee Guida vincolanti in materia di detenzione degli animali d’affezione approvate con DGR 1073/2012, la gestione dei canili rifugio è a carico del Comuni;</text:p>
      <text:p text:style-name="P37">Tra i vari servizi da attivare per assicurare la gestione del Canile Rifugio di Colleluna si deve procedere allo smaltimento dei rifiuti infetti e potenzialmente infetti e di rifiuti (feci animali, urine e letame).<text:s/></text:p>
      <text:p text:style-name="P38">I rifiuti prodotti sono caratterizzati dai seguenti codici CER:<text:s/></text:p>
      <text:list text:style-name="LFO15" text:continue-numbering="true">
        <text:list-item>
          <text:p text:style-name="P39">1800202 – 180208 e 150110: <text:s/>rifiuti infetti, medicinali diversi da quelli citossici e citostatici ed imballaggi contenenti residui di sostanze pericolose o contaminati da sostanze;</text:p>
        </text:list-item>
        <text:list-item>
          <text:p text:style-name="P40">020106 – 190902: rifiuti assimilabili a feci animali, urine e letame e/o fanghi.</text:p>
        </text:list-item>
      </text:list>
      <text:p text:style-name="P41"/>
      <text:p text:style-name="P42">Per il codice CER 180202 e simili il servizio da appaltare comprende:</text:p>
      <text:list text:style-name="LFO15" text:continue-numbering="true">
        <text:list-item>
          <text:p text:style-name="P43">La raccolta e ritiro dei rifiuti;</text:p>
        </text:list-item>
        <text:list-item>
          <text:p text:style-name="P44">Il trasporto e lo smaltimento;</text:p>
        </text:list-item>
        <text:list-item>
          <text:p text:style-name="P45">La fornitura di contenitori di cartone e/o plastica per l’imballaggio dei rifiuti;</text:p>
        </text:list-item>
        <text:list-item>
          <text:p text:style-name="P46">L’emissione dei formulari FIR e la consegna del certificato di avvenuto smaltimento secondo le modalità di legge;</text:p>
        </text:list-item>
        <text:list-item>
          <text:p text:style-name="P47">Analisi del rifiuto se necessaria e controllo documentale della procedura SISTRI secondo le disposizioni di legge.</text:p>
        </text:list-item>
      </text:list>
      <text:p text:style-name="P48"/>
      <text:p text:style-name="P49">Per il codice CER 020106 e simili il servizio da appaltare comprende:</text:p>
      <text:list text:style-name="LFO15" text:continue-numbering="true">
        <text:list-item>
          <text:p text:style-name="P50">Noleggio mensile del container/ cassone scarrabile di circa 13 mc di capienza a tenuta stagna con coperchio idraulico per la raccolta delle feci derivanti dalla separazione della rotostacciatrice e separatore peli presente sul sistema di scarico fognaria;</text:p>
        </text:list-item>
        <text:list-item>
          <text:p text:style-name="P51">Trasporto container / cassone e smaltimento rifiuto presso impianti idonei e conseguente lavaggio dopo ogni ritiro;</text:p>
        </text:list-item>
        <text:list-item>
          <text:p text:style-name="P52">Smaltimento;</text:p>
        </text:list-item>
        <text:list-item>
          <text:p text:style-name="P53">L’emissione dei formulari FIR e la consegna del certificato di avvenuto smaltimento secondo le modalità di legge;</text:p>
        </text:list-item>
        <text:list-item>
          <text:p text:style-name="P54">Analisi del rifiuto se necessaria e controllo documentale della procedura SISTRI secondo le disposizioni di legge.</text:p>
        </text:list-item>
      </text:list>
      <text:p text:style-name="P55"/>
      <text:p text:style-name="P56">Al fine di poter assicurare il servizio ed ottenere vantaggi qualitativi per l’Ente sia sul piano organizzativo che economico è indispensabile <text:s/>procedere all’avvio della procedura di gara per almeno un biennio;</text:p>
      <text:p text:style-name="P57"/>
      <text:p text:style-name="P58">I costi per il servizio sono variabili in base ai volumi di rifiuto prodotti e quindi al loro peso.<text:s/></text:p>
      <text:p text:style-name="P59"/>
      <text:p text:style-name="P60">Sulla base di quanto sopra il quadro economico della spesa, salvo definizione in fase di gestione in base all’effettivo numero da carcasse da smaltire, in fase di progettazione del servizio è il seguente:</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Voce di spesa</text:p>
          </table:table-cell>
          <table:table-cell table:style-name="TableCell68">
            <text:p text:style-name="P69">Anno 2017</text:p>
          </table:table-cell>
          <table:table-cell table:style-name="TableCell70">
            <text:p text:style-name="P71">Anno 2018</text:p>
          </table:table-cell>
        </table:table-row>
        <table:table-row table:style-name="TableRow72">
          <table:table-cell table:style-name="TableCell73">
            <text:p text:style-name="P74">Prestazioni di servizio</text:p>
          </table:table-cell>
          <table:table-cell table:style-name="TableCell75">
            <text:p text:style-name="P76">€ 16.609,84</text:p>
          </table:table-cell>
          <table:table-cell table:style-name="TableCell77">
            <text:p text:style-name="P78">€ 16.609,84</text:p>
          </table:table-cell>
        </table:table-row>
        <table:table-row table:style-name="TableRow79">
          <table:table-cell table:style-name="TableCell80">
            <text:p text:style-name="P81">IVA al 22%</text:p>
          </table:table-cell>
          <table:table-cell table:style-name="TableCell82">
            <text:p text:style-name="P83">€ <text:s text:c="2"/>3.654,16</text:p>
          </table:table-cell>
          <table:table-cell table:style-name="TableCell84">
            <text:p text:style-name="P85">€ <text:s text:c="2"/>3.654,16</text:p>
          </table:table-cell>
        </table:table-row>
        <table:table-row table:style-name="TableRow86">
          <table:table-cell table:style-name="TableCell87">
            <text:p text:style-name="P88">Totale</text:p>
          </table:table-cell>
          <table:table-cell table:style-name="TableCell89">
            <text:p text:style-name="P90">€ 20.264,00</text:p>
          </table:table-cell>
          <table:table-cell table:style-name="TableCell91">
            <text:p text:style-name="P92">€ 20.264,00</text:p>
          </table:table-cell>
        </table:table-row>
      </table:table>
      <text:p text:style-name="P93"/>
      <text:p text:style-name="P94"><text:span text:style-name="T95">Totale complessivo: €<text:s/></text:span><text:span text:style-name="T96">40.528,00</text:span><text:span text:style-name="T97"><text:s/>IVA compresa</text:span><text:span text:style-name="T98"><text:s/></text:span><text:span text:style-name="T99">suddiviso per € 20.264,00 <text:s/>per l’anno 2017 e € 20.264,00 per l’anno 2018, fatta salva la possibilità di adeguare l’importo all’effettiva maggiore somma derivante dall’incremento della media dei quantitativi di rifiuto prodotto nel canile rifugio, così come stimata preventivamente nella fase progettuale;</text:span></text:p>
      <text:p text:style-name="P100">.</text:p>
      <text:p text:style-name="P101">Dato che l’importo complessivo della prestazione è inferiore alle soglie comunitarie <text:s/>e comunque pari a € 32.219,68 che è inferiore a € 40.000,00, il RUP può procedere all’affidamento diretto ad un operatore economico ai sensi dell’art. 36, comma 2 del D.Lgs. 50/2016, <text:s/>previa richiesta di almeno tre <text:s/>preventivi- offerta sul prezzo per ogni codice di rifiuto, se sussistono operatori di mercato nel settore dello smaltimento, dato che da una ricognizione effettata sul MEPA il servizio non è al momento attivo;</text:p>
      <text:p text:style-name="P102">Sulla base delle citate esperienze il Comune di Terni ritiene <text:s/>di dover <text:s/>procedere all’ avvio della<text:s/>procedura<text:s/>di gara per l’anno 2017 e 2018 come sopra indicato;</text:p>
      <text:p text:style-name="P103"/>
      <text:p text:style-name="P104">****</text:p>
      <text:p text:style-name="P105"><text:span text:style-name="T106">-Vengono applicate le<text:s/></text:span><text:span text:style-name="T107">disposizioni legislative</text:span><text:span text:style-name="T108"><text:s/>di cui agli articoli 30, 35, 36 e 62 <text:s/>e segg. del D.Lgs. 50/2016.<text:s/></text:span></text:p>
      <text:p text:style-name="P109">L’Amministrazione si riserva di verificare i requisiti necessari, compresa <text:s/>la regolarità <text:s/>contributiva ed assicurativa e la tracciabilità dei flussi finanziari.</text:p>
      <text:p text:style-name="P110"/>
      <text:p text:style-name="P111">L’Amministrazione si riserva l’esercizio della facoltà di verificare la congruità dell’offerta, che, in base ad elementi specifici, appaia anormalmente bassa.</text:p>
      <text:p text:style-name="P112">Qualora l’offerta appaia anormalmente bassa, la stazione appaltante richiede all’offerente le giustificazioni, eventualmente in aggiunta o ad integrazione di quelle già presentate a corredo dell’offerta, ritenute pertinenti in merito agli elementi costitutivi l’offerta medesima. La richiesta di giustificazioni e' formulata per iscritto e indica le componenti dell'offerta ritenute anormalmente basse, ovvero, alternativamente o congiuntamente, invita l'offerente a dare tutte le giustificazioni che ritenga utili.</text:p>
      <text:p text:style-name="P113">All'offerente e' assegnato un termine di dieci giorni dalla ricezione della richiesta per presentare, per iscritto, le giustificazioni richieste.</text:p>
      <text:p text:style-name="P114">La stazione appaltante, esamina gli elementi costitutivi dell'offerta, tenendo conto delle giustificazioni fornite, e può chiedere per iscritto ulteriori chiarimenti, se resi necessari o utili a seguito di tale esame, assegnando il termine di cinque giorni lavorativi.</text:p>
      <text:p text:style-name="P115">Prima di escludere l'offerta, ritenuta eccessivamente bassa, la stazione appaltante convoca l'offerente per l’ulteriore verifica, in contraddittorio, con un anticipo non inferiore a cinque giorni lavorativi e sarà invitato a indicare ogni elemento che ritenga utile.</text:p>
      <text:p text:style-name="P116">Se l'offerente non si presenta alla data di convocazione stabilita, la stazione appaltante prescinde dalla sua audizione.</text:p>
      <text:p text:style-name="P117">La stazione appaltante esclude l'offerta che, in base all'esame degli elementi forniti, risulta, nel suo complesso, inaffidabile.</text:p>
      <text:p text:style-name="P118">La stazione appaltante sottopone a verifica la prima migliore offerta, se la stessa appaia anormalmente bassa, e, se la esclude, procede nella stessa maniera progressivamente nei confronti delle successive migliori offerte, fino ad individuare la migliore offerta non anomala.</text:p>
      <text:p text:style-name="P119">E’ vietato cedere o subappaltare integralmente la fornitura assunta con il presente appalto, pena l’immediata risoluzione del contratto.</text:p>
      <text:p text:style-name="P120">E’ consentito il subappalto della fornitura principale nella misura complessiva non superiore al 30% dell’importo complessivo netto offerto. Il concorrente che intenda subappaltare a terzi parte della fornitura dovrà dichiararne l’intenzione in sede di offerta, indicandone la percentuale. Le prestazioni affidate in subappalto non possono formare oggetto di ulteriore subappalto.</text:p>
      <text:p text:style-name="P121">La presente procedura di gara non è vincolate per l’Ente.</text:p>
      <text:p text:style-name="P122">La partecipazione alla gara da diritto alla formazione degli operatori di mercato a cui sarà possibile l’invio dell’ordine di fornitura.</text:p>
      <text:p text:style-name="P123">PRECISAZIONI:</text:p>
      <text:p text:style-name="P124">La procedura selettiva non prevede un minimo e massimo <text:s/>di<text:s/>interventi per il Servizio in oggetto;</text:p>
      <text:p text:style-name="P125">La copertura finanziaria del Servizio<text:s/>verrà assunta al cap.<text:s/>700<text:s/>c.c. 1121<text:s/>dei<text:s/>bilanci di competenza<text:s/>ed assunta periodicamente<text:s/>anche in esercizio provvisorio, l’impegno di spesa verrà <text:s/>periodicamente assunto con separate determinazioni dirigenziali.</text:p>
      <text:p text:style-name="P126"/>
      <text:p text:style-name="P127"><text:span text:style-name="T128">-</text:span><text:span text:style-name="T129">Presentazione delle offerte di prezzo.</text:span></text:p>
      <text:p text:style-name="P130"><text:span text:style-name="T131">Per partecipare alla procedura la ditta dovrà fare pervenire <text:s/>a mano o a mezzo del servizio postale statale o di agenzia di recapito autorizzata, in plico sigillato,<text:s/></text:span><text:span text:style-name="T132">entro e non oltre le</text:span><text:span text:style-name="T133"><text:s/></text:span><text:span text:style-name="T134">ore</text:span><text:span text:style-name="T135"><text:s/>13,00<text:s/></text:span><text:span text:style-name="T136">d</text:span><text:span text:style-name="T137">i</text:span><text:span text:style-name="T138"><text:s/>Lunedì<text:s/></text:span><text:span text:style-name="T139">25</text:span><text:span text:style-name="T140"><text:s/>Settembre 2017</text:span><text:span text:style-name="T141">, <text:s/></text:span><text:span text:style-name="T142">con i documenti di seguito indicati.</text:span></text:p>
      <text:p text:style-name="P143">Su tutti i lembi di chiusura, a pena di esclusione, deve essere apposta la firma del legale rappresentante del soggetto legittimato a presentare offerta.<text:s/></text:p>
      <text:p text:style-name="P144"><text:span text:style-name="T145">Sul plico dovrà, inoltre, chiaramente apporsi la seguente scritta: “</text:span><text:span text:style-name="T146">Procedura selettiva</text:span><text:span text:style-name="T147"><text:s/></text:span><text:span text:style-name="T148">per<text:s/></text:span><text:span text:style-name="T149">Servizio di raccolta e smaltimento dei rifiuti infetti e potenzialmente infetti.<text:s/></text:span><text:span text:style-name="T150">del Canile Rif</text:span><text:span text:style-name="T151">ugio di Colleluna per due anni – Terni”</text:span><text:span text:style-name="T152">.</text:span></text:p>
      <text:p text:style-name="P153">Sul plico, inoltre, dovrà essere riportato il nominativo e la ragione sociale della ditta mittente, Partita IVA o Codice Fiscale.</text:p>
      <text:p text:style-name="P154">Il plico dovrà essere indirizzato all'Amministrazione Comunale di Terni, Piazza Mario Ridolfi, 1 – Dipartimento Lavori Pubblici e Gestione del Territorio – Ufficio Aree di Pregio – Infrastrutture a Rete – Verde Pubblico – Decoro Urbano e Salute Pubblica, <text:s text:c="2"/>Responsabile Unico del Procedimento, Federico Nannurelli.</text:p>
      <text:p text:style-name="P155"><text:span text:style-name="T156">La procedura selettiva avrà luogo nei locali presso la Sede Municipale il<text:s/></text:span><text:span text:style-name="T157">giorno</text:span><text:span text:style-name="T158"><text:s/></text:span><text:span text:style-name="T159">M</text:span><text:span text:style-name="T160">ercoledì</text:span><text:span text:style-name="T161"><text:s/></text:span><text:span text:style-name="T162">2</text:span><text:span text:style-name="T163">7</text:span><text:span text:style-name="T164"><text:s/></text:span><text:span text:style-name="T165">Settembre</text:span><text:span text:style-name="T166"><text:s/>2017</text:span><text:span text:style-name="T167"><text:s/></text:span><text:span text:style-name="T168">alle<text:s/></text:span><text:span text:style-name="T169">ore 10,00</text:span><text:span text:style-name="T170">.</text:span></text:p>
      <text:p text:style-name="P171">Nell’eventualità che l’esame della documentazione non sia ultimato in un’unica seduta, detto esame sarà rinviato al giorno successivo senza che ne sia data comunicazione ai concorrenti. <text:s/>La seduta è pubblica.<text:s/></text:p>
      <text:p text:style-name="P172">Giova precisare che nel caso in cui l’esame della documentazione si esaurisca nello stesso giorno fissato per l’apertura dei plichi, si procederà, nella stessa seduta, ove non occorresse procedere al sorteggio per la verifica del possesso dei requisiti di capacità economico-finanziaria e tecnico-organizzativa delle offerte ammesse, all’apertura delle buste contenenti le offerte e le giustificazioni.</text:p>
      <text:p text:style-name="P173">Possono presenziare alla gara i rappresentanti della ditta.</text:p>
      <text:p text:style-name="P174">*****</text:p>
      <text:p text:style-name="P175"><text:span text:style-name="T176">-Il<text:s/></text:span><text:span text:style-name="T177">plico deve contenere al suo interno<text:s/></text:span><text:span text:style-name="T178">3 ( tre ) buste</text:span><text:span text:style-name="T179">,<text:s/></text:span><text:span text:style-name="T180">ciascuna delle quali sigillata con ceralacca, con l’impressa dell’impronta di un sigillo a scelta della ditta, oppure apposto nastro adesivo personalizzato, controfirmata su tutti lembi di chiusura, e recante l’intestazione del mittente e la dicitura, rispettivamente:</text:span></text:p>
      <text:p text:style-name="P181">“ A - Documentazione “</text:p>
      <text:p text:style-name="P182">“ B - Offerta economica “</text:p>
      <text:p text:style-name="P183">“ C - Giustificazioni “</text:p>
      <text:list text:style-name="LFO14" text:continue-numbering="true">
        <text:list-item>
          <text:p text:style-name="P184"><text:span text:style-name="T185">-</text:span><text:span text:style-name="T186">Nella Busta “ A</text:span><text:span text:style-name="T187"><text:s/>- Documentazione”<text:s/></text:span><text:span text:style-name="T188">devono essere contenuti,<text:s/></text:span><text:span text:style-name="T189">a pena esclusione</text:span><text:span text:style-name="T190">, i seguenti documenti e</text:span><text:span text:style-name="T191"><text:s/></text:span><text:span text:style-name="T192">dichiarazioni (il possesso dei requisiti può essere auto-dichiarato ai sensi del D.P.R. 28 Dicembre</text:span><text:span text:style-name="T193"><text:s/></text:span><text:span text:style-name="T194">2000 n. 445):</text:span></text:p>
        </text:list-item>
      </text:list>
      <text:p text:style-name="P195"><text:span text:style-name="T196">-<text:s/></text:span><text:span text:style-name="T197">1<text:s/></text:span><text:span text:style-name="T198">Certificato di iscrizione alla C.C.I.A.A</text:span><text:span text:style-name="T199">. per la categoria adeguata e pertinente all’oggetto del presente appalto di data non anteriore a 6 mesi o copia autenticata ai sensi di legge, con fallenza e dicitura antimafia;</text:span></text:p>
      <text:p text:style-name="P200"><text:span text:style-name="T201">-<text:s/></text:span><text:span text:style-name="T202">2<text:s/></text:span><text:span text:style-name="T203">Certificato generale del Casellario Giudiziale</text:span><text:span text:style-name="T204">, di data non anteriore a mesi sei da quella fissata per la gara.</text:span></text:p>
      <text:p text:style-name="P205">Tale certificato deve essere prodotto dal titolare della ditta, dal legale rappresentante o dai legali rappresentanti, in caso di società, e dal responsabile tecnico, qualora quest’ultimo sia figura professionale prescritta dalla legge ai fini dell’esercizio dell’attività.</text:p>
      <text:p text:style-name="P206"><text:span text:style-name="T207">-<text:s/></text:span><text:span text:style-name="T208">3<text:s/></text:span><text:span text:style-name="T209">Certificato D.U.R.C.</text:span><text:span text:style-name="T210"><text:s/>(documento unico di regolarità contributiva) rilasciato per partecipazione a gare di appalto, emesso in data non anteriore a mesi tre rispetto alla data di celebrazione della gara. Giova precisare che al D.U.R.C. dovrà essere allegata copia del codice identificativo pratica da cui si evinca la tipologia per cui è stato richiesto.</text:span></text:p>
      <text:p text:style-name="P211"><text:span text:style-name="T212">-<text:s/></text:span><text:span text:style-name="T213">4<text:s/></text:span><text:span text:style-name="T214">Documento comprovante la costituzione del deposito cauzionale provvisorio pari al 2 % dell'importo a base d'asta</text:span><text:span text:style-name="T215">, prestato ai sensi di legge, contenente, a pena di <text:s/>esclusione, l'impegno di un fideiussore a rilasciare la garanzia fideiussoria per l'esecuzione del contratto, qualora l'offerente risultasse affidatario. La garanzia deve prevedere espressamente la rinuncia al beneficio della preventiva escussione del debitore principale, la eccezione di all’art. 1957, comma 2, del Codice Civile, nonché l’operatività della garanzia medesima entro quindici giorni, a semplice richiesta scritta della stazione appaltante.</text:span></text:p>
      <text:p text:style-name="P216"><text:span text:style-name="T217">-Dichiarazioni</text:span><text:span text:style-name="T218">:</text:span></text:p>
      <text:p text:style-name="P219"><text:span text:style-name="T220">-<text:s/></text:span><text:span text:style-name="T221">5<text:s/></text:span><text:span text:style-name="T222">di essere in condizione di potere effettuare la fornitura nei modi e nei termini stabiliti. Si dovrà riportare una dichiarazione contenente le caratteristiche degli alimenti e la loro composizione e caratteristiche chimico-fisiche in relazione al tipo e alle stagioni di riferimento, tenendo conto di quanto indicato dalla Stazione Appaltante;</text:span></text:p>
      <text:p text:style-name="P223"><text:span text:style-name="T224">- 6<text:s/></text:span><text:span text:style-name="T225">di avere giudicato l’importo a base di gara remunerativo e tale da consentire l’offerta che si accinge a fare;</text:span></text:p>
      <text:p text:style-name="P226"><text:span text:style-name="T227">-<text:s/></text:span><text:span text:style-name="T228">7<text:s/></text:span><text:span text:style-name="T229">di non trovarsi in stato di fallimento, di liquidazione coatta, di concordato preventivo, né di avere in corso un procedimento per la dichiarazione di una di tali situazioni;</text:span></text:p>
      <text:p text:style-name="P230"><text:span text:style-name="T231">-<text:s/></text:span><text:span text:style-name="T232">8<text:s/></text:span><text:span text:style-name="T233">che nei propri confronti non e' pendente procedimento per l’applicazione di una delle misure di prevenzione di cui all'articolo 3 della legge 27 dicembre 1956, n. 1423 e che non sussistono cause ostative previste dall'articolo 10 della legge 31 maggio 1965, n. 575; (tale dichiarazione va resa a pena di esclusione dai seguenti soggetti: dal titolare, dal direttore tecnico, se si tratta di impresa individuale; dal socio e dal direttore tecnico se si tratta di società in nome collettivo, da tutti i soci accomandatari e dal direttore tecnico se si tratta di società in accomandita semplice, dagli amministratori muniti di poteri di rappresentanza e dal direttore tecnico, se si tratta di altro tipo di società o consorzio;</text:span></text:p>
      <text:p text:style-name="P234"><text:span text:style-name="T235">- 9<text:s/></text:span><text:span text:style-name="T236">di non avere commesso gravi infrazioni, debitamente accertate, alle norme in materia di sicurezza e a ogni altro obbligo derivante dai rapporti di lavoro;</text:span></text:p>
      <text:p text:style-name="P237"><text:span text:style-name="T238">-<text:s/></text:span><text:span text:style-name="T239">10<text:s/></text:span><text:span text:style-name="T240">di non avere commesso grave negligenza o malafede nell'esecuzione delle prestazioni <text:s/>affidate dalla stazione appaltante che bandisce la gara e di non avere commesso un errore grave <text:s/>nell'esercizio dell’attività professionale;</text:span></text:p>
      <text:p text:style-name="P241"><text:span text:style-name="T242">- 11<text:s/></text:span><text:span text:style-name="T243">di non aver commesso violazioni, definitivamente accertate, rispetto agli obblighi relativi al pagamento delle imposte e tasse, secondo la legislazione italiana o quella dello Stato in cui l’impresa è stabilita;</text:span></text:p>
      <text:p text:style-name="P244"><text:span text:style-name="T245">- 12<text:s/></text:span><text:span text:style-name="T246">che nell'anno antecedente la presente lettera d’invito alla gara non ha reso false dichiarazioni in merito ai requisiti e alle condizioni rilevanti per la partecipazione alle procedure di gara;</text:span></text:p>
      <text:p text:style-name="P247"><text:span text:style-name="T248">- 13<text:s/></text:span><text:span text:style-name="T249">che non ha commesso violazioni gravi, definitivamente accertate, alle norme in materia di contributi previdenziali e assistenziali, secondo la legislazione italiana o dello Stato in cui l’impresa è stabilita;</text:span></text:p>
      <text:p text:style-name="P250"><text:span text:style-name="T251">- 14<text:s/></text:span><text:span text:style-name="T252">di essere in regola con le norme che disciplinano il diritto al lavoro dei disabili, ai sensi della legge n. 68/99;</text:span></text:p>
      <text:p text:style-name="P253"><text:span text:style-name="T254">- 15<text:s/></text:span><text:span text:style-name="T255">la Ditta concorrente, anche nel caso di aggiudicazione, dichiara espressamente e in modo solenne:</text:span></text:p>
      <text:p text:style-name="P256">- di obbligarsi, come si obbliga, a segnalare al Comune di Terni qualsiasi tentativo di turbativa, irregolarità o distorsione nelle fasi di svolgimento della gara e/o durante l’esecuzione dei contratti, da parte di ogni interessato o addetto o di chiunque possa influenzare le decisioni relative alla gara in oggetto;</text:p>
      <text:p text:style-name="P257"><text:span text:style-name="T258">- 16<text:s/></text:span><text:span text:style-name="T259">di non trovarsi in situazioni di controllo o di collegamento (formale e/o sostanziale) con altri concorrenti e che non si è accordato e che non si accorderà con altri partecipanti alle gare;</text:span></text:p>
      <text:p text:style-name="P260"><text:span text:style-name="T261">-<text:s/></text:span><text:span text:style-name="T262">17<text:s/></text:span><text:span text:style-name="T263">che non subappalterà “fornitura”</text:span><text:span text:style-name="T264"><text:s/></text:span><text:span text:style-name="T265">di alcun tipo ad altre imprese partecipanti alla gara – in forma singola o associata – ed è consapevole che, in caso contrario, tali subappalti non saranno autorizzati;</text:span></text:p>
      <text:p text:style-name="P266"><text:span text:style-name="T267">- 18<text:s/></text:span><text:span text:style-name="T268">che la propria offerta è improntata a serietà, integrità, indipendenza e segretezza;</text:span></text:p>
      <text:p text:style-name="P269"><text:span text:style-name="T270">- 19<text:s/></text:span><text:span text:style-name="T271">che si impegna a conformare i propri comportamenti ai principi di lealtà, trasparenza e correttezza;</text:span></text:p>
      <text:p text:style-name="P272"><text:span text:style-name="T273">- 20<text:s/></text:span><text:span text:style-name="T274">che non si è accordato e non si accorderà con altri partecipanti alla gara per limitare od eludere in alcun modo la concorrenza.</text:span></text:p>
      <text:p text:style-name="P275"><text:span text:style-name="T276">- 21<text:s/></text:span><text:span text:style-name="T277">la Ditta si impegna al rigoroso rispetto delle disposizioni vigenti in materia di obblighi sociali e di sicurezza del lavoro, pena la risoluzione del contratto, la revoca dell’autorizzazione o della concessione o la decadenza dal beneficio.</text:span></text:p>
      <text:p text:style-name="P278"><text:span text:style-name="T279">- 22<text:s/></text:span><text:span text:style-name="T280">indicazione dell’indirizzo pec al quale la stazione appaltante potrà inviare le eventuali richieste.</text:span></text:p>
      <text:p text:style-name="P281">- 23 Dimostrazione capacità tecnico ed economica:</text:p>
      <text:p text:style-name="P282">La capacità economica e finanziaria va dimostrata mediante: Dichiarazione concernente il fatturato globale d’impresa (IVA esclusa) e l’importo (IVA esclusa) relativo alle forniture nel settore oggetto della presente gara realizzate negli ultimi tre esercizi. Tale fatturato globale deve essere superiore a tre volte l’importo posto a base di gara.<text:s/></text:p>
      <text:p text:style-name="P283">- 24 Capacità tecnica e professionale:</text:p>
      <text:p text:style-name="P284">La capacità tecnica e professionale va dimostrata mediante: Elenco delle principali forniture, relativi alla tipologia di attività (analoghi) oggetto della presente gara, prestati nel triennio antecedente l’anno in con l’indicazione degli importi, delle date, e dei destinatari pubblici o privati delle forniture stesse: L’importo complessivo delle forniture nel triennio anzidetto deve essere superiore a tre volte l’importo posto a base di gara. In caso di aggiudicazione se trattasi di forniture effettuate a favore di amministrazioni o Enti Pubblici, sono provati da certificati rilasciati e vistati dalle Amministrazioni o dagli Enti medesimi, se trattasi di</text:p>
      <text:p text:style-name="P285">forniture effettuate a privati, l’effettuazione della prestazione è dichiarata da questi o, in mancanza, dallo stesso concorrente, allegando a detta dichiarazione documentazione civilistico-fiscale.</text:p>
      <text:p text:style-name="P286">Di comprovare il possesso dei requisiti di capacità economico-finanziaria e tecnico-organizzativa, mediante presentazione della documentazione necessaria.</text:p>
      <text:list text:style-name="LFO14" text:continue-numbering="true">
        <text:list-item>
          <text:p text:style-name="P287"><text:span text:style-name="T288">-</text:span><text:span text:style-name="T289">Nella busta “ B - Offerta</text:span><text:span text:style-name="T290">”<text:s/></text:span><text:span text:style-name="T291">dovrà essere contenuta l’offerta con l'indicazione di un ribasso unico percentuale, espresso in cifre e in lettere, sulle voci di prezzo di cui all’elenco riportato nella presente lettera d’invito, con un numero massimo di tre cifre decimali. Non si terrà conto delle cifre decimali oltre la terza. Le modalità di applicazione del ribasso sull’elenco dei prezzi avviene ai sensi dell’art. 94 del D.Lgs 50/2016. La predetta offerta deve essere sottoscritta con firma per esteso dal titolare, in caso di ditta individuale, dal legale rappresentante, in caso di società. Non saranno ammesse offerte incomplete, duplici, condizionate o espresse in modo indeterminato, parziali o contenenti uno sconto uguale a zero od in aumento.</text:span></text:p>
        </text:list-item>
        <text:list-item>
          <text:p text:style-name="P292"><text:span text:style-name="T293">-</text:span><text:span text:style-name="T294">Nella busta “ C</text:span><text:span text:style-name="T295"><text:s/>- Giustificazioni”<text:s/></text:span><text:span text:style-name="T296">dovranno essere inserite le giustificazioni relative alle sotto elencate voci di prezzo che concorrono a formare l'importo complessivo posto a base di gara:</text:span></text:p>
        </text:list-item>
      </text:list>
      <text:p text:style-name="P297">1)le condizioni eccezionalmente favorevoli di cui dispone l’offerente per eseguire la fornitura e collocazione;</text:p>
      <text:p text:style-name="P298">2) il rispetto delle norme vigenti in tema di sicurezza e condizioni di lavoro;</text:p>
      <text:p text:style-name="P299">L’aggiudicatario, a richiesta, è tenuto a presentare i documenti originali, in luogo dei quali, in sede di partecipazione alla gara, sono state presentate dichiarazioni sostitutive.</text:p>
      <text:p text:style-name="P300"><text:span text:style-name="T301">******</text:span></text:p>
      <text:p text:style-name="P302">L'incaricato assume tutti gli obblighi di tracciabilità dei flussi finanziari di cui all'articolo 3 della legge 13 <text:s/>agosto 2010 n. 136 e successive modifiche.</text:p>
      <text:p text:style-name="P303"><text:s/>L'affidatario si impegna, in particolare, a:<text:s/></text:p>
      <text:p text:style-name="P304"><text:span text:style-name="T305">1.</text:span><text:span text:style-name="T306"><text:s/>effettuare tutti i movimenti finanziari relativi al presente contratto su conto corrente dedicato, anche non in via esclusiva, tramite lo strumento del bonifico bancario o postale, ovvero, qualora previsto dalla normativa di cui al punto 1, con altri strumenti di pagamento idonei a consentire la piena tracciabilità delle operazioni, escludendo in ogni caso il ricorso al contante per ogni tipo di <text:s/>operazione e per qualunque importo;<text:s/></text:span></text:p>
      <text:p text:style-name="P307"><text:span text:style-name="T308">2.</text:span><text:span text:style-name="T309"><text:s/>riportare, in ciascuna transazione, il codice identificativo di gara (CIG) indicato in calce al contratto;<text:s/></text:span></text:p>
      <text:p text:style-name="P310"><text:span text:style-name="T311">3.</text:span><text:span text:style-name="T312"><text:s/>a comunicare al Comune di Terni gli estremi identificativi dei conti correnti dedicati, entro sette giorni dalla loro accensione, nonché le generalità e il codice fiscale delle persone delegate ad operare su di essi;<text:s/></text:span></text:p>
      <text:p text:style-name="P313"><text:span text:style-name="T314">4.</text:span><text:span text:style-name="T315"><text:s/>ad inserire nei contratti sottoscritti con i propri subappaltatori e subcontraenti della filiera delle imprese a qualsiasi titolo interessate ai lavori, ai servizi alle forniture di cui al presente affidamento, un'apposita clausola con la quale ciascuno di essi assume gli obblighi di tracciabilità dei flussi finanziari, come previsto al comma 9 dell'articolo 3 della legge 136/2010;<text:s/></text:span></text:p>
      <text:p text:style-name="P316"><text:span text:style-name="T317">5.</text:span><text:span text:style-name="T318"><text:s/>a trasmettere al Comune di Terni copia dei contratti di cui al precedente punto 4);<text:s/></text:span></text:p>
      <text:p text:style-name="P319"><text:span text:style-name="T320">6.</text:span><text:span text:style-name="T321"><text:s/>a rispettare tutti gli altri obblighi previsti dalla L. 136/2010 e succ. mod. anche se non espressamente indicati nel presente articolo.<text:s/></text:span></text:p>
      <text:p text:style-name="P322">L'incaricato si impegna a dare immediata comunicazione al Comune di Terni ed alla Prefettura - Ufficio territoriale di Governo della provincia di Terni - della notizia dell'inadempimento della propria controparte (subappaltatore/subcontraente) agli obblighi di tracciabilità finanziaria.</text:p>
      <text:p text:style-name="P323">*****</text:p>
      <text:p text:style-name="P324">Si precisa che:<text:s/></text:p>
      <text:p text:style-name="P325">• non si procederà alla pubblicazione dell'esito di gara;<text:s/></text:p>
      <text:p text:style-name="P326">• la stipulazione del contratto avverrà mediante scrittura privata che si perfeziona con l’accettazione dell’ordinativo periodico contenente le indicazioni particolari della fornitura.<text:s/></text:p>
      <text:p text:style-name="P327">• si provvederà d'ufficio a dare le comunicazioni previste a tutti gli altri adempimenti previsti per legge.<text:s/></text:p>
      <text:p text:style-name="P328">• i partecipanti sono obbligati ad indicare il domicilio eletto (qualora fosse diverso dalla sede legale) l'indirizzo di posta elettronica, il numero di telefono al quale inviare ogni comunicazione, con specifica autorizzazione all'invio delle predette comunicazioni <text:s/>all'indirizzo di posta elettronica indicati.</text:p>
      <text:p text:style-name="P329">• l'Amministrazione si riserva l’opzione di mantenere valida la graduatoria per l’anno successivo.</text:p>
      <text:p text:style-name="P330">La presente costituisce avvio del procedimento ai sensi della Legge 241/90; Responsabile del procedimento è ai sensi dell’<text:s/>ex<text:s/>art. 10 del D.Lgs. 163/06 è<text:s/>Federico Nannurelli<text:s/>Tel 0744.549570<text:s/><text:s/>(Responsabile Ufficio Aree di Pregio – Infrastrutture a Rete – Verde Pubblico – Decoro Urbano e Salute Pubblica).</text:p>
      <text:p text:style-name="P331">Contro il presente provvedimento è proponibile ricorso avanti al TAR dell'Umbria entro 60 giorni dalla piena conoscenza dello stesso ed è proponibile ricorso straordinario avanti il Presidente della Repubblica entro 120 giorni.<text:s/></text:p>
      <text:p text:style-name="P332"/>
      <text:p text:style-name="P333"/>
      <text:p text:style-name="P334"><text:s text:c="13"/></text:p>
      <text:p text:style-name="P335"><text:bookmark-end text:name="OLE_LINK1"/>IL RESPONSABILE<text:s/>UNICO<text:s/>DEL<text:s/>PROCEDIMENTO</text:p>
      <text:p text:style-name="P336"><text:span text:style-name="T337">Geom. Federico NANNUR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language-asian="ar" style:country-asian="SA"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style:letter-kerning="true"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letter-kerning="true" fo:font-size="12pt" style:font-size-asian="12pt" style:font-size-complex="12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etter-kerning="true" fo:font-size="12pt" style:font-size-asian="12pt" style:font-size-complex="12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font-size-complex="12pt" style:language-asian="ar" style:country-asian="SA"/>
    </style:style>
    <style:style style:name="Corpodeltesto2" style:display-name="Corpo del testo 2" style:family="paragraph" style:parent-style-name="Normale">
      <style:paragraph-properties style:text-autospace="none" fo:margin-bottom="0.0833in" fo:line-height="200%"/>
      <style:text-properties style:font-name="Times New Roman" style:font-name-asian="Times New Roman" style:font-name-complex="Times New Roman" style:letter-kerning="false" fo:font-size="10pt" style:font-size-asian="10pt" style:font-size-complex="10pt" style:language-asian="it" style:country-asian="IT" fo:hyphenate="false"/>
    </style:style>
    <style:style style:name="Corpodeltesto2Carattere" style:display-name="Corpo del testo 2 Carattere" style:family="text">
      <style:text-properties style:font-name="Times New Roman" style:font-name-asian="Times New Roman" style:font-name-complex="Times New Roman"/>
    </style:style>
    <style:style style:name="Corpodeltesto3" style:display-name="Corpo del testo 3" style:family="paragraph" style:parent-style-name="Normale">
      <style:paragraph-properties style:text-autospace="none" fo:margin-bottom="0.0833in" fo:line-height="100%"/>
      <style:text-properties style:font-name="Times New Roman" style:font-name-asian="Times New Roman" style:font-name-complex="Times New Roman" style:letter-kerning="false" fo:font-size="8pt" style:font-size-asian="8pt" style:font-size-complex="8pt" style:language-asian="it" style:country-asian="IT" fo:hyphenate="false"/>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Testo9" style:display-name="Testo9" style:family="paragraph">
      <style:paragraph-properties fo:text-align="justify" style:line-height-at-least="0.1486in"/>
      <style:text-properties style:font-name="Times New Roman" style:font-name-asian="Times New Roman" style:font-name-complex="Times New Roman" fo:color="#000000" fo:font-size="9pt" style:font-size-asian="9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Nessunaspaziatura" style:display-name="Nessuna spaziatura" style:family="paragraph">
      <style:text-properties style:letter-kerning="true" fo:font-size="12pt" style:font-size-asian="12pt" style:font-size-complex="12pt" style:language-asian="en" style:country-asian="US"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asian="en" style:country-asian="US"/>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letter-kerning="true" fo:font-size="12pt" style:font-size-asian="12pt" style:font-size-complex="12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letter-kerning="true" fo:font-size="12pt" style:font-size-asian="12pt" style:font-size-complex="12pt" style:language-asian="en" style:country-asian="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letter-kerning="true" fo:font-size="8pt" style:font-size-asian="8pt" style:font-size-complex="8pt" style:language-asian="en" style:country-asian="US"/>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style:letter-kerning="tru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0.9847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958in" text:min-label-width="0.25in"/>
        <style:text-properties style:font-name="Symbol"/>
      </text:list-level-style-bullet>
      <text:list-level-style-number text:level="2" text:style-name="WW_CharLFO13LVL2" style:num-suffix="." style:num-format="a" style:num-letter-sync="true">
        <style:list-level-properties text:space-before="0.75in" text:min-label-width="0.25in"/>
      </text:list-level-style-number>
      <text:list-level-style-bullet text:level="3" text:style-name="WW_CharLFO13LVL3" text:bullet-char="">
        <style:list-level-properties text:space-before="0.9847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51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23in"/>
      </style:footer-style>
    </style:page-layout>
    <style:style style:name="P2"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3" style:parent-style-name="Pièdipagina" style:family="paragraph">
      <style:paragraph-properties fo:text-align="center"/>
    </style:style>
    <style:style style:name="P4" style:parent-style-name="Pièdipagina" style:family="paragraph">
      <style:paragraph-properties fo:text-indent="0.1555in"/>
    </style:style>
    <style:style style:name="P5"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style>
    <style:style style:name="T6" style:parent-style-name="Car.predefinitoparagrafo" style:family="text">
      <style:text-properties style:language-asian="it" style:country-asian="IT"/>
    </style:style>
    <style:style style:name="T7" style:parent-style-name="Car.predefinitoparagrafo" style:family="text">
      <style:text-properties style:font-name="Gill Sans MT" fo:font-weight="bold" style:font-weight-asian="bold" fo:font-size="10pt" style:font-size-asian="10pt" style:font-size-complex="10pt"/>
    </style:style>
    <style:style style:name="P8"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text-properties style:font-name="Gill Sans MT" fo:font-weight="bold" style:font-weight-asian="bold" fo:font-size="10pt" style:font-size-asian="10pt" style:font-size-complex="10pt"/>
    </style:style>
    <style:style style:name="P9"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text-properties style:font-name="Gill Sans MT" fo:font-weight="bold" style:font-weight-asian="bold" fo:font-size="10pt" style:font-size-asian="10pt" style:font-size-complex="10pt"/>
    </style:style>
    <style:style style:name="P10"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1"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2"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13" style:parent-style-name="Car.predefinitoparagrafo" style:family="text">
      <style:text-properties style:font-name="Gill Sans MT" fo:font-weight="bold" style:font-weight-asian="bold" fo:font-size="10pt" style:font-size-asian="10pt" style:font-size-complex="10pt"/>
    </style:style>
    <style:style style:name="P14"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style:style>
    <style:style style:name="P15"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6"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style:style>
    <style:style style:name="P17"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fo:language="en" fo:country="US"/>
    </style:style>
    <style:style style:name="P18"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19" style:parent-style-name="Collegamentoipertestuale" style:family="text">
      <style:text-properties style:font-name="Gill Sans MT" fo:font-size="10pt" style:font-size-asian="10pt" style:font-size-complex="10pt" fo:language="en" fo:country="US"/>
    </style:style>
    <style:style style:name="P20"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text-properties style:font-name="Gill Sans MT" fo:font-size="9pt" style:font-size-asian="9pt" style:font-size-complex="9pt" fo:language="en" fo:country="US"/>
    </style:style>
    <style:style style:name="P21" style:parent-style-name="Pièdipagina" style:family="paragraph">
      <style:paragraph-properties fo:text-align="center"/>
    </style:style>
    <style:style style:name="P22" style:parent-style-name="Pièdipagina" style:family="paragraph">
      <style:paragraph-properties fo:text-indent="0.1555in"/>
    </style:style>
    <style:style style:family="graphic" style:name="a0"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graphic-properties style:wrap="run-through" style:run-through="foreground" style:writing-mode="lr-tb" draw:fill="solid" draw:fill-color="#006338" draw:opacity="100%" draw:stroke="none"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bd3826" draw:opacity="100%" draw:stroke="none" style:horizontal-rel="paragraph" style:vertical-rel="paragraph" style:horizontal-pos="from-left" style:vertical-pos="from-top"/>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text:span text:style-name="T6"><draw:frame draw:z-index="251656704" draw:style-name="a0" draw:name="Immagine 1" text:anchor-type="paragraph" svg:x="-0.08542in" svg:y="0.29097in" svg:width="1.19306in" svg:height="1.77153in" style:rel-width="scale" style:rel-height="scale"><draw:image xlink:href="media/image1.jpeg" xlink:type="simple" xlink:show="embed" xlink:actuate="onLoad"/><svg:desc>drago</svg:desc></draw:frame></text:span><draw:custom-shape svg:x="7.23403in" svg:y="-0.00139in" svg:width="0.16944in" svg:height="1.58958in" draw:z-index="251658752" draw:id="id0" draw:style-name="a1" draw:name="Rectangle 60" text:anchor-type="paragraph"><svg:desc/><draw:enhanced-geometry draw:type="non-primitive" svg:viewBox="0 0 21600 21600" draw:enhanced-path="M 0 0 L 21600 0 21600 21600 0 21600 Z N"/></draw:custom-shape><draw:custom-shape svg:x="7.06806in" svg:y="-0.00139in" svg:width="0.16736in" svg:height="1.58958in" draw:z-index="251657728" draw:id="id1" draw:style-name="a2" draw:name="Rectangle 59" text:anchor-type="paragraph"><svg:desc/><draw:enhanced-geometry draw:type="non-primitive" svg:viewBox="0 0 21600 21600" draw:enhanced-path="M 0 0 L 21600 0 21600 21600 0 21600 Z N"/></draw:custom-shape><text:span text:style-name="T7">COMUNE DI TERNI</text:span></text:p>
        <text:p text:style-name="P8">Dipartimento Lavori Pubblici – Gestione del Territorio</text:p>
        <text:p text:style-name="P9"/>
        <text:p text:style-name="P10">UFFICIO:</text:p>
        <text:p text:style-name="P11">Aree di Pregio – Infrastrutture a rete</text:p>
        <text:p text:style-name="P12"><text:span text:style-name="T13"><text:s/>Verde Pubblico – Decoro Urbano – Salute Pubblica</text:span></text:p>
        <text:p text:style-name="P14">Corso del Popolo<text:s/>30-<text:s/>05100 Terni</text:p>
        <text:p text:style-name="P15"/>
        <text:p text:style-name="P16">Tel. +39 0744.549.570 - 507</text:p>
        <text:p text:style-name="P17">Fax +39 0744. 59.245</text:p>
        <text:p text:style-name="P18"><text:a xlink:href="mailto:federico.nannurelli@comune.terni.it" office:target-frame-name="_top" xlink:show="replace"><text:span text:style-name="T19">federico.nannurelli@comune.terni.it</text:span></text:a></text:p>
        <text:p text:style-name="P20"/>
      </style:header>
      <style:footer>
        <text:p text:style-name="P21"><text:page-number text:fixed="false">1</text:page-number></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nnurelli Federico</meta:initial-creator>
    <dc:creator>.</dc:creator>
    <meta:creation-date>2017-08-30T09:06:00Z</meta:creation-date>
    <dc:date>2017-08-30T09:06:00Z</dc:date>
    <meta:print-date>2017-08-25T07:49:00Z</meta:print-date>
    <meta:template xlink:href="Normal" xlink:type="simple"/>
    <meta:editing-cycles>2</meta:editing-cycles>
    <meta:editing-duration>PT60S</meta:editing-duration>
    <meta:document-statistic meta:page-count="8" meta:paragraph-count="42" meta:word-count="3185" meta:character-count="21300" meta:row-count="151" meta:non-whitespace-character-count="18157"/>
  </office:meta>
</office:document-meta>
</file>