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" style:family="paragraph" style:parent-style-name="Heading_20_2">
      <style:paragraph-properties fo:margin-left="2cm" fo:margin-right="3.401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4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1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17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8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9" style:family="paragraph" style:parent-style-name="Text_20_body">
      <style:paragraph-properties fo:margin-left="2cm" fo:margin-right="3.401cm" fo:text-indent="0cm" style:auto-text-indent="false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text-underline-style="none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fo:text-transform="uppercase"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ca da bollo</text:p>
      <text:p text:style-name="P16"><text:span text:style-name="T1">da € 16,00</text:span></text:p>
      <text:p text:style-name="P18">Allegato D</text:p>
      <text:p text:style-name="P6"/>
      <text:p text:style-name="P4">MODULO DELL’OFFERTA</text:p>
      <text:p text:style-name="P4"/>
      <text:p text:style-name="P7">OGGETTO:</text:p>
      <text:p text:style-name="P13"><text:span text:style-name="T8">ASTA PUBBLICA PER L’ALIENAZIONE deGLI IMMOBILI SITI IN TERNI, VIA DELLE CONCE/VIA C. COLOMBO.</text:span></text:p>
      <text:p text:style-name="P20"/>
      <text:p text:style-name="P19"><text:span text:style-name="T3"><text:tab/>Il sottoscritto _______________________ nato a ___________________ il ______________________ e residente a _______________________, Via _____________________,codice fiscale _________________________ <text:s/></text:span></text:p>
      <text:p text:style-name="P7"/>
      <text:p text:style-name="P7">In qualità di:</text:p>
      <text:list xml:id="list3543900588913483936" text:style-name="WW8Num10">
        <text:list-item>
          <text:p text:style-name="P8">privato cittadino</text:p>
        </text:list-item>
      </text:list>
      <text:p text:style-name="P7"/>
      <text:list xml:id="list123452542207066" text:continue-numbering="true" text:style-name="WW8Num10">
        <text:list-item>
          <text:p text:style-name="P8">legale rappresentante/procuratore della seguente società</text:p>
        </text:list-item>
      </text:list>
      <text:p text:style-name="P7"/>
      <text:p text:style-name="P14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7"/>
      <text:list xml:id="list6641111630139344646" text:style-name="WW8Num9">
        <text:list-item>
          <text:p text:style-name="P9">procuratore speciale della seguente persona </text:p>
        </text:list-item>
      </text:list>
      <text:p text:style-name="P7"/>
      <text:p text:style-name="P14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7"/>
      <text:list xml:id="list123452557206137" text:continue-numbering="true" text:style-name="WW8Num9">
        <text:list-item>
          <text:p text:style-name="P9">Legale rappresentante del seguente Ente</text:p>
        </text:list-item>
      </text:list>
      <text:p text:style-name="P7"/>
      <text:p text:style-name="P14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7"/>
      <text:h text:style-name="P3" text:outline-level="1">DICHIARA</text:h>
      <text:p text:style-name="P11"/>
      <text:p text:style-name="P5"><text:span text:style-name="T2">Che la propria migliore offerta per l’acquisto degli immobili siti in Terni, Via delle Conce/Via C. Colombo ammonta ad <text:s text:c="29"/>€ _______________________ </text:span><text:span text:style-name="T6">(in cifre)</text:span><text:span text:style-name="T2"> diconsi <text:s text:c="40"/>euro __________________________ </text:span><text:span text:style-name="T6">(in lettere) </text:span></text:p>
      <text:p text:style-name="P12"/>
      <text:p text:style-name="P10"/>
      <text:h text:style-name="P1" text:outline-level="2"/>
      <text:h text:style-name="P2" text:outline-level="2"><text:span text:style-name="T3">Data _______________ <text:s text:c="28"/></text:span><text:span text:style-name="T7"><text:s text:c="15"/>firma</text:span>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04:00</meta:creation-date>
    <dc:creator>.</dc:creator>
    <dc:date>2018-01-08T12:04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154" meta:character-count="1421" meta:non-whitespace-character-count="1171"/>
    <meta:generator>LibreOffice/4.3.6.2$Windows_x86 LibreOffice_project/d50a87b2e514536ed401c18000dad4660b6a169e</meta:generator>
  </office:meta>
</office:document-meta>
</file>