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cm" fo:margin-right="3.401cm" fo:text-indent="0cm" style:auto-text-indent="false"/>
    </style:style>
    <style:style style:name="P2" style:family="paragraph" style:parent-style-name="Text_20_body">
      <style:paragraph-properties fo:margin-left="2cm" fo:margin-right="3.401cm" fo:text-indent="0cm" style:auto-text-indent="false"/>
      <style:text-properties fo:text-transform="uppercase" style:font-name="Arial" style:font-name-complex="Arial" style:font-size-complex="12pt"/>
    </style:style>
    <style:style style:name="P3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4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5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6" style:family="paragraph" style:parent-style-name="Heading_20_2">
      <style:paragraph-properties fo:margin-left="2cm" fo:margin-right="3.401cm" fo:text-indent="0cm" style:auto-text-indent="false"/>
    </style:style>
    <style:style style:name="P7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8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9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</style:style>
    <style:style style:name="P10" style:family="paragraph" style:parent-style-name="Heading" style:master-page-name="Standard">
      <style:paragraph-properties fo:margin-left="11.255cm" fo:margin-right="3.401cm" fo:text-indent="0cm" style:auto-text-indent="false" style:page-number="auto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11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1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3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10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9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17" style:family="paragraph" style:parent-style-name="Standard">
      <style:paragraph-properties fo:margin-left="2cm" fo:margin-right="3.401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9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20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style:text-underline-style="none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weight="bold" style:font-weight-asian="bold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rca da bollo</text:p>
      <text:p text:style-name="P9"><text:span text:style-name="T1">da € 16,00</text:span></text:p>
      <text:p text:style-name="P11">Allegato D</text:p>
      <text:p text:style-name="P12"/>
      <text:p text:style-name="P4">MODULO DELL’OFFERTA</text:p>
      <text:p text:style-name="P4"/>
      <text:p text:style-name="P13">OGGETTO:</text:p>
      <text:p text:style-name="P2">ASTA PUBBLICA PER L’ALIENAZIONE dell’ ex SCUOLA ELEMENTARE SITA IN TERNI, VIA DEL CONVENTO N.131.</text:p>
      <text:p text:style-name="P3"/>
      <text:p text:style-name="P1"><text:span text:style-name="T3"><text:tab/>Il sottoscritto _______________________ nato a ___________________ il ______________________ e residente a _______________________, Via _____________________,codice fiscale _________________________ <text:s/></text:span></text:p>
      <text:p text:style-name="P13"/>
      <text:p text:style-name="P13">In qualità di:</text:p>
      <text:list xml:id="list5031193455379224804" text:style-name="WW8Num10">
        <text:list-item>
          <text:p text:style-name="P14">privato cittadino</text:p>
        </text:list-item>
      </text:list>
      <text:p text:style-name="P13"/>
      <text:list xml:id="list123049793195146" text:continue-numbering="true" text:style-name="WW8Num10">
        <text:list-item>
          <text:p text:style-name="P14">legale rappresentante/procuratore della seguente società</text:p>
        </text:list-item>
      </text:list>
      <text:p text:style-name="P13"/>
      <text:p text:style-name="P19"><text:span text:style-name="T4">(ragione sociale)</text:span><text:span text:style-name="T5"> __________________________ con sede a ______________ (_____) in via ___________________ n° __________ codice fiscale _______________ p. IVA ________________</text:span></text:p>
      <text:p text:style-name="P13"/>
      <text:list xml:id="list452481344746603209" text:style-name="WW8Num9">
        <text:list-item>
          <text:p text:style-name="P15">procuratore speciale della seguente persona </text:p>
        </text:list-item>
      </text:list>
      <text:p text:style-name="P13"/>
      <text:p text:style-name="P19"><text:span text:style-name="T4">(nome)</text:span><text:span text:style-name="T5"> _______________ </text:span><text:span text:style-name="T4">(cognome)</text:span><text:span text:style-name="T5"> ___________ nato a _________(_____) il ___________ e residente a _____________________ <text:s/>(_____) in Via ________________ n° _________ codice fiscale ____________________</text:span></text:p>
      <text:p text:style-name="P13"/>
      <text:list xml:id="list123049793187559" text:continue-numbering="true" text:style-name="WW8Num9">
        <text:list-item>
          <text:p text:style-name="P15">Legale rappresentante del seguente Ente</text:p>
        </text:list-item>
      </text:list>
      <text:p text:style-name="P13"/>
      <text:p text:style-name="P19"><text:span text:style-name="T4">(nome)</text:span><text:span text:style-name="T5"> __________________________ con sede a ____________________ (_________) in Via ______________________ n ° _____________ p. IVA _____________________________</text:span></text:p>
      <text:p text:style-name="P13"/>
      <text:h text:style-name="P8" text:outline-level="1">DICHIARA</text:h>
      <text:p text:style-name="P17"/>
      <text:p text:style-name="P5"><text:span text:style-name="T2">Che la propria migliore offerta per l’acquisto dell’immobile ex scuola elementare sita a Terni, Via del Convento n.131. ammonta ad <text:s text:c="29"/>€ _______________________ </text:span><text:span text:style-name="T6">(in cifre)</text:span><text:span text:style-name="T2"> diconsi <text:s text:c="40"/>euro __________________________ </text:span><text:span text:style-name="T6">(in lettere) </text:span></text:p>
      <text:p text:style-name="P18"/>
      <text:p text:style-name="P16"/>
      <text:h text:style-name="P7" text:outline-level="2"/>
      <text:h text:style-name="P6" text:outline-level="2"><text:span text:style-name="T3">Data _______________ <text:s text:c="28"/></text:span><text:span text:style-name="T7"><text:s text:c="15"/>firma</text:span></text:h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fo:font-style="normal" fo:font-weight="normal" style:font-style-asian="normal" style:font-weight-asian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style:font-name="Courier New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1-08T12:21:00</meta:creation-date>
    <dc:creator>.</dc:creator>
    <dc:date>2018-01-08T12:21:00</dc:date>
    <meta:print-date>2002-07-21T08:39:00</meta:print-date>
    <meta:editing-cycles>3</meta:editing-cycles>
    <meta:editing-duration>PT1M</meta:editing-duration>
    <meta:document-statistic meta:table-count="0" meta:image-count="0" meta:object-count="0" meta:page-count="1" meta:paragraph-count="18" meta:word-count="156" meta:character-count="1437" meta:non-whitespace-character-count="1185"/>
    <meta:generator>LibreOffice/4.3.6.2$Windows_x86 LibreOffice_project/d50a87b2e514536ed401c18000dad4660b6a169e</meta:generator>
  </office:meta>
</office:document-meta>
</file>