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Text_20_body" style:list-style-name="WW8Num19">
      <style:paragraph-properties fo:margin-left="2cm" fo:margin-right="3.401cm" fo:text-indent="0cm" style:auto-text-indent="false">
        <style:tab-stops>
          <style:tab-stop style:position="2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2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1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7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8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fo:text-transform="uppercase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arca da bollo da € 16,00</text:span></text:p>
      <text:p text:style-name="P17">Allegato C</text:p>
      <text:p text:style-name="P4"/>
      <text:p text:style-name="P18">DOMANDA DI PARTECIPAZIONE</text:p>
      <text:p text:style-name="P6">(per le persone fisiche)</text:p>
      <text:p text:style-name="P10">OGGETTO:</text:p>
      <text:p text:style-name="P11"><text:span text:style-name="T7">ASTA PUBBLICA PER L’ALIENAZIONE DELL’AREA con destinazione urbanistica ”FDS Distributori di carburanti/attività economiche di servizio (art. 91 delle NTA)” sita in Terni, via Proietti Divi.</text:span></text:p>
      <text:p text:style-name="P3"/>
      <text:p text:style-name="P7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7"/>
      <text:h text:style-name="P15" text:outline-level="1">CHIEDE</text:h>
      <text:p text:style-name="P5"/>
      <text:p text:style-name="P11"><text:span text:style-name="T5">di partecipare all’asta pubblica indetta dal Comune di Terni per l’alienazione dell’area con destinazione urbanistica ”FDS Distributori di carburanti/attività economiche di servizio (art. 91 delle NTA)” sita in Terni, via Proietti Divi.</text:span></text:p>
      <text:p text:style-name="P14"><text:tab/></text:p>
      <text:p text:style-name="P7">Il sottoscritto _____________________________ </text:p>
      <text:p text:style-name="P7"/>
      <text:p text:style-name="P8">dichiara</text:p>
      <text:list xml:id="list2730770914517128209" text:style-name="WW8Num19">
        <text:list-item>
          <text:p text:style-name="P2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2">di aver vagliato tutte le circostanze che possono influire sull’offerta presentata, ritenendola equa;</text:p>
        </text:list-item>
        <text:list-item>
          <text:p text:style-name="P2">di non aver nulla a pretendere, nel caso in cui l’Amministrazione per i motivi esplicitati nel bando non giunga a definitiva aggiudicazione.</text:p>
        </text:list-item>
      </text:list>
      <text:p text:style-name="P9"/>
      <text:p text:style-name="P11"><text:span text:style-name="T4">Il sottoscritto _____________________________ </text:span><text:span text:style-name="T6">dichiara, </text:span><text:span text:style-name="T4">inoltre, ai sensi del D.P.R. 28/12/2000 n. 445 di trovarsi nel pieno e libero godimento dei diritti civili.</text:span></text:p>
      <text:p text:style-name="P7"/>
      <text:p text:style-name="P7">A corredo della presente domanda di partecipazione, il sottoscritto allega:</text:p>
      <text:list xml:id="list705201965197713157" text:style-name="WW8Num11">
        <text:list-item>
          <text:p text:style-name="P12"><text:span text:style-name="T4">originale della ricevuta in data __________________ attestante l’avvenuta costituzione del deposito cauzionale di <text:s/>€ 99.790,00 (euro novantanovemilasettecentonovanta/00), oppure originale fidejussione bancaria o polizza assicurativa;</text:span></text:p>
        </text:list-item>
        <text:list-item>
          <text:p text:style-name="P13">fotocopia del proprio documento di identità;</text:p>
        </text:list-item>
        <text:list-item>
          <text:p text:style-name="P12"><text:span text:style-name="T4">offerta economica in busta sigillata;</text:span></text:p>
        </text:list-item>
        <text:list-item>
          <text:p text:style-name="P13">eventuale procura speciale o dichiarazione di riserva di persona da nominare.</text:p>
        </text:list-item>
      </text:list>
      <text:p text:style-name="P7"/>
      <text:p text:style-name="P1"><text:soft-page-break/>Per i fini propri della presente, il sottoscritto consente il trattamento dei propri dati, anche personali, ai sensi del D.Lgs. n. 196/03.</text:p>
      <text:p text:style-name="P7"/>
      <text:p text:style-name="P11"><text:span text:style-name="T4">Luogo, _________________________ <text:s text:c="12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4-30T08:41:00</meta:creation-date>
    <dc:creator> </dc:creator>
    <dc:date>2018-04-30T08:44:00</dc:date>
    <meta:print-date>2018-04-19T13:18:00</meta:print-date>
    <meta:editing-cycles>3</meta:editing-cycles>
    <meta:editing-duration>PT2M</meta:editing-duration>
    <meta:document-statistic meta:table-count="0" meta:image-count="0" meta:object-count="0" meta:page-count="2" meta:paragraph-count="24" meta:word-count="304" meta:character-count="2326" meta:non-whitespace-character-count="2037"/>
    <meta:generator>LibreOffice/4.3.6.2$Windows_x86 LibreOffice_project/d50a87b2e514536ed401c18000dad4660b6a169e</meta:generator>
  </office:meta>
</office:document-meta>
</file>