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left="2cm" fo:margin-right="3.401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2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16" style:family="paragraph" style:parent-style-name="Heading">
      <style:paragraph-properties fo:margin-left="2cm" fo:margin-right="3.401cm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  <style:text-properties fo:font-size="11pt" style:font-size-asian="11pt" style:font-size-complex="11pt"/>
    </style:style>
    <style:style style:name="P18" style:family="paragraph" style:parent-style-name="Text_20_body" style:list-style-name="WW8Num16">
      <style:paragraph-properties fo:margin-left="2.801cm" fo:margin-right="3.401cm" fo:text-indent="-0.601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2cm" fo:margin-right="3.401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text-underline-style="none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text-transform="uppercase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15"><text:span text:style-name="T1">Marca da bollo da € 16,00</text:span></text:p>
      <text:p text:style-name="P16">Allegato C</text:p>
      <text:p text:style-name="P1">DOMANDA DI PARTECIPAZIONE</text:p>
      <text:p text:style-name="P4">(per le persone fisiche)</text:p>
      <text:p text:style-name="P4"/>
      <text:p text:style-name="P9"><text:span text:style-name="T2">OGGETTO: </text:span><text:span text:style-name="T4">ASTA PUBBLICA PER L’ALIENAZIONE dell’ ex SCUOLA ELEMENTARE SITA IN TERNI, VIA DEL CONVENTO N.131.</text:span></text:p>
      <text:p text:style-name="P10"/>
      <text:p text:style-name="P9"><text:span text:style-name="T2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5"/>
      <text:p text:style-name="P6">CHIEDE</text:p>
      <text:p text:style-name="P2"><text:span text:style-name="T2">di partecipare all’asta pubblica indetta dal Comune di Terni per l’alienazione dell’immobile ex scuola elementare sita a Terni, Via del Convento n.131.<text:tab/></text:span></text:p>
      <text:p text:style-name="P5">Il sottoscritto _____________________________ </text:p>
      <text:p text:style-name="P5"/>
      <text:p text:style-name="P6">dichiara</text:p>
      <text:list xml:id="list1043862278664446872" text:style-name="WW8Num16">
        <text:list-item>
          <text:p text:style-name="P18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8">di essere a conoscenza che l’aggiudicazione a favore del miglior offerente diverrà definitiva previo perfezionamento dell’aggiornamento catastale dell’immobile a cura e spese dell’aggiudicatario provvisorio;</text:p>
        </text:list-item>
        <text:list-item>
          <text:p text:style-name="P18">di aver vagliato tutte le circostanze che possono influire sull’offerta presentata, ritenendola equa.</text:p>
        </text:list-item>
        <text:list-item>
          <text:p text:style-name="P18">di non aver nulla a pretendere, nel caso in cui l’Amministrazione per i motivi esplicitati nel bando non giunga a definitiva aggiudicazione.</text:p>
        </text:list-item>
      </text:list>
      <text:p text:style-name="P7"/>
      <text:p text:style-name="P9"><text:span text:style-name="T2">Il sottoscritto _____________________________ </text:span><text:span text:style-name="T3">dichiara, </text:span><text:span text:style-name="T2">inoltre, ai sensi del D.P.R. 28/12/2000 n. 445 di trovarsi nel pieno e libero godimento dei diritti civili.</text:span></text:p>
      <text:p text:style-name="P5">A corredo della presente domanda di partecipazione, il sottoscritto allega:</text:p>
      <text:list xml:id="list4886150950134130185" text:style-name="WW8Num11">
        <text:list-item>
          <text:p text:style-name="P11"><text:span text:style-name="T2">originale della ricevuta in data __________________ attestante l’avvenuta costituzione del deposito cauzionale di € 82.524,00 (euro ottantaduemilacinquecentoventiquattro/00) pari al 20% dell’importo posto a base di gara, oppure originale fidejussione bancaria o polizza assicurativa;</text:span></text:p>
        </text:list-item>
        <text:list-item>
          <text:p text:style-name="P12">fotocopia del proprio documento di identità;</text:p>
        </text:list-item>
        <text:list-item>
          <text:p text:style-name="P12">offerta economica in busta sigillata;</text:p>
        </text:list-item>
        <text:list-item>
          <text:p text:style-name="P11"><text:span text:style-name="T2">eventuale procura speciale o dichiarazione di riserva di persona da nominare.</text:span></text:p>
        </text:list-item>
      </text:list>
      <text:p text:style-name="P19">Per i fini propri della presente, il sottoscritto consente il trattamento dei propri dati, anche personali, ai sensi del D.Lgs. n. 196/03.</text:p>
      <text:p text:style-name="P5"/>
      <text:p text:style-name="P8"><text:span text:style-name="T2">Luogo, _________________________ <text:s text:c="11"/>(firma)</text:span></text:p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1-08T12:16:00</meta:creation-date>
    <dc:creator>.</dc:creator>
    <dc:date>2018-01-08T12:17:00</dc:date>
    <meta:print-date>2002-07-21T08:39:00</meta:print-date>
    <meta:editing-cycles>3</meta:editing-cycles>
    <meta:editing-duration>PT2M</meta:editing-duration>
    <meta:document-statistic meta:table-count="0" meta:image-count="0" meta:object-count="0" meta:page-count="1" meta:paragraph-count="22" meta:word-count="293" meta:character-count="2199" meta:non-whitespace-character-count="1922"/>
    <meta:generator>LibreOffice/4.3.6.2$Windows_x86 LibreOffice_project/d50a87b2e514536ed401c18000dad4660b6a169e</meta:generator>
  </office:meta>
</office:document-meta>
</file>