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3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9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12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13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  <style:text-properties style:font-name="Arial" style:font-name-complex="Arial" style:font-size-complex="12pt"/>
    </style:style>
    <style:style style:name="P14" style:family="paragraph" style:parent-style-name="Text_20_body" style:list-style-name="WW8Num16">
      <style:paragraph-properties fo:margin-left="2.801cm" fo:margin-right="3.401cm" fo:text-indent="-0.601cm" style:auto-text-indent="false"/>
    </style:style>
    <style:style style:name="P15" style:family="paragraph" style:parent-style-name="Text_20_body" style:list-style-name="WW8Num16">
      <style:paragraph-properties fo:margin-left="2.801cm" fo:margin-right="3.401cm" fo:text-indent="-0.601cm" style:auto-text-indent="false"/>
      <style:text-properties style:font-name="Arial" style:font-name-complex="Arial" style:font-size-complex="12pt"/>
    </style:style>
    <style:style style:name="P16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style:text-underline-style="none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fo:text-transform="uppercase"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arca da bollo da € 16,00</text:span></text:p>
      <text:p text:style-name="P12">Allegato C</text:p>
      <text:p text:style-name="P1">DOMANDA DI PARTECIPAZIONE</text:p>
      <text:p text:style-name="P4">(per le persone fisiche)</text:p>
      <text:p text:style-name="P5">OGGETTO:</text:p>
      <text:p text:style-name="P8"><text:span text:style-name="T6">ASTA PUBBLICA PER L’ALIENAZIONE deGLI IMMOBILI SITI IN TERNI, VIA DELLE CONCE/VIA C. COLOMBO.</text:span></text:p>
      <text:p text:style-name="P8"><text:span text:style-name="T2"><text:tab/>Il sottoscritto _____________________________ nato a _____________________ il ______________________, con domicilio fiscale in Via _____________________________________, codice fiscale ________________________________________ con la presente</text:span></text:p>
      <text:p text:style-name="P6">CHIEDE</text:p>
      <text:p text:style-name="P2"><text:span text:style-name="T4">di partecipare all’asta pubblica indetta dal Comune di Terni per l’alienazione degli immobili siti in Terni, Via delle Conce/Via C. Colombo.</text:span></text:p>
      <text:p text:style-name="P2"><text:tab/>Il sottoscritto _____________________________ </text:p>
      <text:p text:style-name="P5"/>
      <text:p text:style-name="P6">dichiara</text:p>
      <text:list xml:id="list8919428878786089554" text:style-name="WW8Num16">
        <text:list-item>
          <text:p text:style-name="P15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4"><text:span text:style-name="T5">di essere a conoscenza che l’aggiudicazione a favore del miglior offerente diverrà definitiva previo il recupero nel possesso degli immobili da parte dell’Amministrazione Comunale ed il successivo perfezionamento dell’aggiornamento catastale degli immobili stessi a cura e spese dell’aggiudicatario provvisorio;</text:span></text:p>
        </text:list-item>
        <text:list-item>
          <text:p text:style-name="P15">di aver vagliato tutte le circostanze che possono influire sull’offerta presentata, ritenendola equa.</text:p>
        </text:list-item>
        <text:list-item>
          <text:p text:style-name="P15">di non aver nulla a pretendere, nel caso in cui l’Amministrazione per i motivi esplicitati nel bando non giunga a definitiva aggiudicazione.</text:p>
        </text:list-item>
      </text:list>
      <text:p text:style-name="P7"/>
      <text:p text:style-name="P8"><text:span text:style-name="T2">Il sottoscritto _____________________________ </text:span><text:span text:style-name="T3">dichiara, </text:span><text:span text:style-name="T2">inoltre, ai sensi del D.P.R. 28/12/2000 n. 445 di trovarsi nel pieno e libero godimento dei diritti civili.</text:span></text:p>
      <text:p text:style-name="P5"/>
      <text:p text:style-name="P5">A corredo della presente domanda di partecipazione, il sottoscritto allega:</text:p>
      <text:list xml:id="list7720490423362088187" text:style-name="WW8Num11">
        <text:list-item>
          <text:p text:style-name="P9"><text:span text:style-name="T2">originale della ricevuta in data __________________ attestante l’avvenuta costituzione del deposito cauzionale di € 29.400,00 (euro ventinovemilaquattrocento/00) pari al 20% dell’importo posto a base di gara, oppure originale fidejussione bancaria o polizza assicurativa;</text:span></text:p>
        </text:list-item>
        <text:list-item>
          <text:p text:style-name="P10">fotocopia del proprio documento di identità;</text:p>
        </text:list-item>
        <text:list-item>
          <text:p text:style-name="P10">offerta economica in busta sigillata;</text:p>
        </text:list-item>
        <text:list-item>
          <text:p text:style-name="P9"><text:span text:style-name="T2">eventuale procura speciale o dichiarazione di riserva di persona da nominare.</text:span></text:p>
        </text:list-item>
      </text:list>
      <text:p text:style-name="P16">Per i fini propri della presente, il sottoscritto consente il trattamento dei propri dati, anche personali, ai sensi del D.Lgs. n. 196/03.</text:p>
      <text:p text:style-name="P5"/>
      <text:p text:style-name="P3"><text:span text:style-name="T2">Luogo, _________________________ <text:s text:c="11"/>(firma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1-08T12:03:00</meta:creation-date>
    <dc:creator>.</dc:creator>
    <dc:date>2018-01-08T12:12:00</dc:date>
    <meta:print-date>2002-07-21T08:39:00</meta:print-date>
    <meta:editing-cycles>3</meta:editing-cycles>
    <meta:editing-duration>PT1M</meta:editing-duration>
    <meta:document-statistic meta:table-count="0" meta:image-count="0" meta:object-count="0" meta:page-count="1" meta:paragraph-count="23" meta:word-count="306" meta:character-count="2275" meta:non-whitespace-character-count="1986"/>
    <meta:generator>LibreOffice/4.3.6.2$Windows_x86 LibreOffice_project/d50a87b2e514536ed401c18000dad4660b6a169e</meta:generator>
  </office:meta>
</office:document-meta>
</file>