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4" style:parent-style-name="Car.predefinitoparagrafo" style:family="text">
      <style:text-properties style:font-name="Arial" style:font-name-complex="Arial" style:text-underline-type="none"/>
    </style:style>
    <style:style style:name="T5" style:parent-style-name="Car.predefinitoparagrafo" style:family="text">
      <style:text-properties style:font-name="Arial" style:font-size-complex="12pt" style:text-underline-type="none"/>
    </style:style>
    <style:style style:name="P6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6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7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4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5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6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7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style:font-size-complex="12pt"/>
    </style:style>
    <style:style style:name="P29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2pt" style:font-size-asian="12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3" style:parent-style-name="Car.predefinitoparagrafo" style:family="text">
      <style:text-properties style:font-name="Arial" style:font-name-complex="Arial" fo:font-size="12pt" style:font-size-asian="12pt"/>
    </style:style>
    <style:style style:name="P3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3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5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p text:style-name="P2"/>
      <text:p text:style-name="Normale"/>
      <text:p text:style-name="P3"><text:span text:style-name="T4">Marca da bollo da<text:s/></text:span><text:span text:style-name="T5">€ 16,00</text:span></text:p>
      <text:p text:style-name="P6">Allegato B</text:p>
      <text:p text:style-name="P7"/>
      <text:p text:style-name="P8">DOMANDA DI PARTECIPAZIONE</text:p>
      <text:p text:style-name="P9">(per le Imprese individuali)</text:p>
      <text:p text:style-name="P10"/>
      <text:p text:style-name="P11">OGGETTO:</text:p>
      <text:p text:style-name="P12">ASTA PUBBLICA PER L’ALIENAZIONE DELL’AREA<text:s/>DESTINATA A VERDE PRIVATO, SITA A TERNI, IN STRADA DI VALLEMICERO.</text:p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di partecipare all’asta pubblica indetta dal Comune di Terni per l’alienazione dell’<text:s/>area, destinata a verde privato, sita a Terni, in Strada di Vallemicero.</text:p>
      <text:p text:style-name="P19"/>
      <text:p text:style-name="P20"><text:tab/>Il sottoscritto _____________________________<text:s/></text:p>
      <text:p text:style-name="P21"/>
      <text:p text:style-name="P22">dichiara</text:p>
      <text:p text:style-name="P23"/>
      <text:list text:style-name="LFO21" text:continue-numbering="true">
        <text:list-item>
          <text:p text:style-name="P24">di essere Titolare dell’impresa ______________________________;</text:p>
        </text:list-item>
        <text:list-item>
          <text:p text:style-name="P25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6">di essere a conoscenza che l’aggiudicazione a favore del miglior offerente diverrà definitiva previo perfezionamento dell’aggiornamento catastale dell’area<text:s/>a cura e spese dell’aggiudicatario provvisorio;</text:p>
        </text:list-item>
        <text:list-item>
          <text:p text:style-name="P27">di aver vagliato tutte le circostanze che possono influire sull’offerta presentata, ritenendola equa.</text:p>
        </text:list-item>
        <text:list-item>
          <text:p text:style-name="P28">di non aver nulla a pretendere, nel caso in cui l’Amministrazione per i motivi esplicitati nel bando non giunga a definitiva aggiudicazione.</text:p>
        </text:list-item>
      </text:list>
      <text:p text:style-name="P29"/>
      <text:p text:style-name="P30"><text:span text:style-name="T31">Il sottoscritto _____________________________<text:s/></text:span><text:span text:style-name="T32">dichiara,<text:s/></text:span><text:span text:style-name="T33">inoltre, ai sensi del D.P.R. 28/12/2000 n. 445:</text:span></text:p>
      <text:list text:style-name="LFO20" text:continue-numbering="true">
        <text:list-item>
          <text:list>
            <text:list-item>
              <text:p text:style-name="P34">di essere iscritto al Registro delle Imprese di ___________________ al n. ___________________;</text:p>
            </text:list-item>
            <text:list-item>
              <text:p text:style-name="P35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6"/>
      <text:soft-page-break/>
      <text:p text:style-name="P37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38">originale della ricevuta in data __________________ attestante l’avvenuta costituzione del deposito<text:s/>cauzionale di<text:s/>€ 680,00 (euro seicentottanta/00),<text:s/>oppure originale fidejussione bancaria o polizza assicurativa;</text:p>
                </text:list-item>
                <text:list-item>
                  <text:p text:style-name="P39">fotocopia del proprio documento di identità;</text:p>
                </text:list-item>
                <text:list-item>
                  <text:p text:style-name="P40">offerta economica in busta sigillata;</text:p>
                </text:list-item>
                <text:list-item>
                  <text:p text:style-name="P4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2"/>
      <text:p text:style-name="P43">Per i fini propri della presente, il sottoscritto consente il trattamento dei propri dati, anche personali, ai sensi del D.Lgs. n. 196/03.</text:p>
      <text:p text:style-name="P44"/>
      <text:h text:style-name="P45" text:outline-level="2">Luogo, _________________________</text:h>
      <text:p text:style-name="P46"/>
      <text:p text:style-name="P47">DENOMINAZIONE DELL’IMPRESA</text:p>
      <text:p text:style-name="P48">Il Titolare</text:p>
      <text:p text:style-name="P49"><text:span text:style-name="T5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19-11-18T11:40:00Z</meta:creation-date>
    <dc:date>2019-11-18T11:40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2" meta:paragraph-count="5" meta:word-count="391" meta:character-count="2618" meta:row-count="18" meta:non-whitespace-character-count="2232"/>
  </office:meta>
</office:document-meta>
</file>