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1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6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17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18" style:family="paragraph" style:parent-style-name="Text_20_body" style:list-style-name="WW8Num13">
      <style:paragraph-properties fo:margin-left="2cm" fo:margin-right="3.401cm" fo:text-indent="0cm" style:auto-text-indent="false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1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arca da bollo da € 16,00</text:span></text:p>
      <text:p text:style-name="P12">Allegato B</text:p>
      <text:p text:style-name="P1"/>
      <text:p text:style-name="P17">DOMANDA DI PARTECIPAZIONE</text:p>
      <text:p text:style-name="P3">(per le Imprese individuali)</text:p>
      <text:p text:style-name="P4"/>
      <text:p text:style-name="P4">OGGETTO:</text:p>
      <text:p text:style-name="P8"><text:span text:style-name="T7">ASTA PUBBLICA PER L’ALIENAZIONE deGLI IMMOBILI SITI IN TERNI, VIA DELLE CONCE/VIA C. COLOMBO.</text:span></text:p>
      <text:p text:style-name="P8"><text:span text:style-name="T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4"/>
      <text:h text:style-name="P13" text:outline-level="1">CHIEDE</text:h>
      <text:p text:style-name="P2"/>
      <text:p text:style-name="P15"><text:span text:style-name="T5">di partecipare all’asta pubblica indetta dal Comune di Terni per l’alienazione degli immobili siti in Terni, Via delle Conce/Via C. Colombo.</text:span></text:p>
      <text:p text:style-name="P16"/>
      <text:p text:style-name="P4"><text:tab/>Il sottoscritto _____________________________ </text:p>
      <text:p text:style-name="P4"/>
      <text:p text:style-name="P6">dichiara</text:p>
      <text:p text:style-name="P7"/>
      <text:list xml:id="list479167704322613187" text:style-name="WW8Num13">
        <text:list-item>
          <text:p text:style-name="P21">di essere Titolare dell’impresa ______________________________;</text:p>
        </text:list-item>
        <text:list-item>
          <text:p text:style-name="P2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8"><text:span text:style-name="T6">di essere a conoscenza che l’aggiudicazione a favore del miglior offerente diverrà definitiva previo il recupero nel possesso degli immobili da parte dell’Amministrazione Comunale ed il successivo perfezionamento dell’aggiornamento catastale degli immobili stessi a cura e spese dell’aggiudicatario provvisorio;</text:span></text:p>
        </text:list-item>
        <text:list-item>
          <text:p text:style-name="P21">di aver vagliato tutte le circostanze che possono influire sull’offerta presentata, ritenendola equa.</text:p>
        </text:list-item>
        <text:list-item>
          <text:p text:style-name="P21">di non aver nulla a pretendere, nel caso in cui l’Amministrazione per i motivi esplicitati nel bando non giunga a definitiva aggiudicazione.</text:p>
        </text:list-item>
      </text:list>
      <text:p text:style-name="P20"/>
      <text:p text:style-name="P8"><text:span text:style-name="T2">Il sottoscritto _____________________________ </text:span><text:span text:style-name="T4">dichiara, </text:span><text:span text:style-name="T2">inoltre, ai sensi del D.P.R. 28/12/2000 n. 445:</text:span></text:p>
      <text:list xml:id="list1420914006088944257" text:style-name="WW8Num14">
        <text:list-item>
          <text:list>
            <text:list-item>
              <text:p text:style-name="P5">di essere iscritto al Registro delle Imprese di ___________________ al n. ___________________;</text:p>
            </text:list-item>
            <text:list-item>
              <text:p text:style-name="P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"/>
      <text:p text:style-name="P4">A corredo della presente domanda di partecipazione, il sottoscritto allega:</text:p>
      <text:list xml:id="list123322152189981" text:continue-numbering="true" text:style-name="WW8Num14">
        <text:list-item>
          <text:list>
            <text:list-item>
              <text:list>
                <text:list-item>
                  <text:p text:style-name="P9"><text:soft-page-break/><text:span text:style-name="T2">originale della ricevuta in data __________________ attestante l’avvenuta costituzione del deposito cauzionale di </text:span><text:span text:style-name="T3">€ 29.400,00 (euro ventinovemilaquattrocento/00)</text:span><text:span text:style-name="T2"> pari al 20% dell’importo posto a base di gara, oppure originale fidejussione bancaria o polizza assicurativa;</text:span></text:p>
                </text:list-item>
                <text:list-item>
                  <text:p text:style-name="P5">fotocopia del proprio documento di identità;</text:p>
                </text:list-item>
                <text:list-item>
                  <text:p text:style-name="P5">offerta economica in busta sigillata;</text:p>
                </text:list-item>
                <text:list-item>
                  <text:p text:style-name="P9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4"/>
      <text:p text:style-name="P19">Per i fini propri della presente, il sottoscritto consente il trattamento dei propri dati, anche personali, ai sensi del D.Lgs. n. 196/03.</text:p>
      <text:p text:style-name="P4"/>
      <text:h text:style-name="P14" text:outline-level="2">Luogo, _________________________</text:h>
      <text:p text:style-name="P4"/>
      <text:p text:style-name="P3">DENOMINAZIONE DELL’IMPRESA</text:p>
      <text:p text:style-name="P3">Il Titolare</text:p>
      <text:p text:style-name="P3">(firma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03:00</meta:creation-date>
    <dc:creator>.</dc:creator>
    <dc:date>2018-01-08T12:07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29" meta:word-count="366" meta:character-count="2734" meta:non-whitespace-character-count="2405"/>
    <meta:generator>LibreOffice/4.3.6.2$Windows_x86 LibreOffice_project/d50a87b2e514536ed401c18000dad4660b6a169e</meta:generator>
  </office:meta>
</office:document-meta>
</file>