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" style:family="paragraph" style:parent-style-name="Text_20_body" style:list-style-name="WW8Num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5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 style:list-style-name="WW8Num3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1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P17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19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0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4">Marca da bollo da € 16,00</text:p>
      <text:p text:style-name="P5">Allegato B</text:p>
      <text:p text:style-name="P7"/>
      <text:p text:style-name="P19">DOMANDA DI PARTECIPAZIONE</text:p>
      <text:p text:style-name="P9">(per le Imprese individuali)</text:p>
      <text:p text:style-name="P10"/>
      <text:p text:style-name="P10">OGGETTO:</text:p>
      <text:p text:style-name="P15">ASTA PUBBLICA PER L’ALIENAZIONE dell’ ex SCUOLA ELEMENTARE SITA IN TERNI, VIA DEL CONVENTO N.131.</text:p>
      <text:p text:style-name="P10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0"/>
      <text:list xml:id="list6301560335423190275" text:style-name="WW8Num1">
        <text:list-item>
          <text:h text:style-name="P17" text:outline-level="1">CHIEDE</text:h>
        </text:list-item>
      </text:list>
      <text:p text:style-name="P8"/>
      <text:p text:style-name="P20">di partecipare all’asta pubblica indetta dal Comune di Terni per l’alienazione dell’immobile ex scuola elementare sita a Terni, Via del Convento n.131.</text:p>
      <text:p text:style-name="P10"/>
      <text:p text:style-name="P10"><text:tab/>Il sottoscritto _____________________________ </text:p>
      <text:p text:style-name="P10"/>
      <text:p text:style-name="P12">dichiara</text:p>
      <text:p text:style-name="P13"/>
      <text:list xml:id="list4581883966949472614" text:style-name="WW8Num2">
        <text:list-item>
          <text:p text:style-name="P3">di essere Titolare dell’impresa ______________________________;</text:p>
        </text:list-item>
        <text:list-item>
          <text:p text:style-name="P3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3">di aver vagliato tutte le circostanze che possono influire sull’offerta presentata, ritenendola equa.</text:p>
        </text:list-item>
        <text:list-item>
          <text:p text:style-name="P3">di non aver nulla a pretendere, nel caso in cui l’Amministrazione per i motivi esplicitati nel bando non giunga a definitiva aggiudicazione.</text:p>
        </text:list-item>
      </text:list>
      <text:p text:style-name="P2"/>
      <text:p text:style-name="P14"><text:span text:style-name="T4">Il sottoscritto _____________________________ </text:span><text:span text:style-name="T5">dichiara, </text:span><text:span text:style-name="T4">inoltre, ai sensi del D.P.R. 28/12/2000 n. 445:</text:span></text:p>
      <text:list xml:id="list25647988274213702" text:style-name="WW8Num3">
        <text:list-item>
          <text:list>
            <text:list-item>
              <text:p text:style-name="P11">di essere iscritto al Registro delle Imprese di ___________________ al n. ___________________;</text:p>
            </text:list-item>
            <text:list-item>
              <text:p text:style-name="P11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0"/>
      <text:p text:style-name="P10">A corredo della presente domanda di partecipazione, il sottoscritto allega:</text:p>
      <text:list xml:id="list123012944212691" text:continue-numbering="true" text:style-name="WW8Num3">
        <text:list-item>
          <text:list>
            <text:list-item>
              <text:list>
                <text:list-item>
                  <text:p text:style-name="P11"><text:soft-page-break/>originale della ricevuta in data __________________ attestante l’avvenuta costituzione del deposito cauzionale di € 82.524,00 (euro ottantaduemilacinquecentoventiquattro/00) pari al 20% dell’importo posto a base di gara, oppure originale fidejussione bancaria o polizza assicurativa;</text:p>
                </text:list-item>
                <text:list-item>
                  <text:p text:style-name="P11">fotocopia del proprio documento di identità;</text:p>
                </text:list-item>
                <text:list-item>
                  <text:p text:style-name="P11">offerta economica in busta sigillata;</text:p>
                </text:list-item>
                <text:list-item>
                  <text:p text:style-name="P1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0"/>
      <text:p text:style-name="P1">Per i fini propri della presente, il sottoscritto consente il trattamento dei propri dati, anche personali, ai sensi del D.Lgs. n. 196/03.</text:p>
      <text:p text:style-name="P10"/>
      <text:list xml:id="list123012959196849" text:continue-list="list6301560335423190275" text:style-name="WW8Num1">
        <text:list-item>
          <text:list>
            <text:list-item>
              <text:h text:style-name="P18" text:outline-level="2">Luogo, _________________________</text:h>
            </text:list-item>
          </text:list>
        </text:list-item>
      </text:list>
      <text:p text:style-name="P10"/>
      <text:p text:style-name="P9">DENOMINAZIONE DELL’IMPRESA</text:p>
      <text:p text:style-name="P9">Il Titolare</text:p>
      <text:p text:style-name="P9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font-style="normal" fo:font-weight="normal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20:00</meta:creation-date>
    <dc:creator>.</dc:creator>
    <dc:date>2018-01-08T12:20:00</dc:date>
    <meta:print-date>2002-07-21T08:39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353" meta:character-count="2657" meta:non-whitespace-character-count="2341"/>
    <meta:generator>LibreOffice/4.3.6.2$Windows_x86 LibreOffice_project/d50a87b2e514536ed401c18000dad4660b6a169e</meta:generator>
  </office:meta>
</office:document-meta>
</file>