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Corpo_20_del_20_testo_20_2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0.845cm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75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Heading" style:master-page-name="Standard">
      <style:paragraph-properties fo:margin-left="10.001cm" fo:margin-right="-0.053cm" fo:text-indent="0cm" style:auto-text-indent="false" style:page-number="auto" fo:padding-left="0cm" fo:padding-right="0cm" fo:padding-top="0.035cm" fo:padding-bottom="0.741cm" fo:border="0.51pt solid #000000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 style:list-style-name="WW8Num2">
      <style:paragraph-properties fo:margin-left="0.799cm" fo:margin-right="0cm" fo:text-align="justify" style:justify-single-word="false" fo:orphans="0" fo:widows="0" fo:text-indent="-0.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rca da bollo da € 16,00</text:p>
      <text:p text:style-name="Heading"/>
      <text:p text:style-name="Heading"/>
      <text:p text:style-name="Heading">Allegato A</text:p>
      <text:p text:style-name="P4"/>
      <text:p text:style-name="Subtitle">DOMANDA DI PARTECIPAZIONE</text:p>
      <text:p text:style-name="P3">(per le Società)</text:p>
      <text:p text:style-name="P5"/>
      <text:p text:style-name="P5">OGGETTO:</text:p>
      <text:p text:style-name="P2">ASTA PUBBLICA PER LA CONCESSIONE IN USO E GESTIONE DI PORZIONI DI IMMOBILI COMUNALI FACENTI PARTE DELLA BCT – BIBLIOTECA COMUNALE DA DESTINARE A SERVIZIO BAR-CAFFETTERIA </text:p>
      <text:p text:style-name="P5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5"/>
      <text:h text:style-name="P1" text:outline-level="1">CHIEDE</text:h>
      <text:p text:style-name="Standard"/>
      <text:p text:style-name="P2">Di partecipare all’asta pubblica indetta dal Comune di Terni per la concessione in uso e gestione di porzioni di immobili comunali facenti parte della bct – biblioteca comunale da destinare a servizio bar-caffetteria </text:p>
      <text:p text:style-name="P5">.</text:p>
      <text:p text:style-name="P5"><text:tab/>Il sottoscritto ____________________________________________</text:p>
      <text:p text:style-name="P5"/>
      <text:p text:style-name="P7">DICHIARA</text:p>
      <text:p text:style-name="P7"/>
      <text:list xml:id="list2843286534151031477" text:style-name="WW8Num2">
        <text:list-item>
          <text:p text:style-name="P18">di essere Legale rappresentante della Società ......................................;</text:p>
        </text:list-item>
        <text:list-item>
          <text:p text:style-name="P18">di aver preso cognizione e di accettare integralmente le condizioni riportate nel bando di gara e nella deliberazione di Giunta Comunale n. …. del …………….;</text:p>
        </text:list-item>
        <text:list-item>
          <text:p text:style-name="P18">di essere a conoscenza delle condizioni in cui versano gli immobili ed accettarli nello stato di fatto in cui si trovano e di avere effettuato un sopralluogo presso gli immobili stessi accompagnati da personale appartenente al Comune di Terni;</text:p>
        </text:list-item>
        <text:list-item>
          <text:p text:style-name="P18">di aver vagliato tutte le circostanze che possono influire sull’offerta presentata, ritenendola equa;</text:p>
        </text:list-item>
        <text:list-item>
          <text:p text:style-name="P18">di essere iscritto alla Camera di Commercio di ……………….. per le seguenti attività …………………………...</text:p>
        </text:list-item>
      </text:list>
      <text:p text:style-name="P9">Il sottoscritto ____________________________________________</text:p>
      <text:p text:style-name="P10"/>
      <text:p text:style-name="P11"/>
      <text:p text:style-name="P11">DICHIARA,</text:p>
      <text:p text:style-name="P11"/>
      <text:p text:style-name="P10">inoltre, ai sensi del D.P.R. 28/12/2000 n. 445:</text:p>
      <text:list xml:id="list7692596426515427984" text:style-name="WW8Num1">
        <text:list-item>
          <text:list>
            <text:list-item>
              <text:p text:style-name="P6">che la Società ____________________________ è iscritta al Registro delle Imprese di ___________________ al n. ___________________;</text:p>
            </text:list-item>
            <text:list-item>
              <text:p text:style-name="P6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6"><text:soft-page-break/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"/>
      <text:p text:style-name="P12">A corredo della presente domanda di partecipazione, il sottoscritto allega:</text:p>
      <text:list xml:id="list112841930193398" text:continue-numbering="true" text:style-name="WW8Num1">
        <text:list-item>
          <text:list>
            <text:list-item>
              <text:list>
                <text:list-item>
                  <text:p text:style-name="P6">originale della ricevuta in data __________________ attestante l’avvenuta costituzione del deposito cauzionale di € 200,00 (€ duecento/00), oppure originale fidejussione bancaria o polizza assicurativa;</text:p>
                </text:list-item>
                <text:list-item>
                  <text:p text:style-name="P6">copia del verbale di sopralluogo presso gli immobili oggetto di bando sottoscritto dal personale appartenente al Comune di Terni;</text:p>
                </text:list-item>
                <text:list-item>
                  <text:p text:style-name="P6">fotocopia del proprio documento di identità;</text:p>
                </text:list-item>
                <text:list-item>
                  <text:p text:style-name="P6">offerta economica in busta sigillata;</text:p>
                </text:list-item>
                <text:list-item>
                  <text:p text:style-name="P6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3"/>
      <text:p text:style-name="P17">Per i fini propri della presente, il sottoscritto consente il trattamento dei propri dati, anche personali, ai sensi del D.Lgs. n. 196/03.</text:p>
      <text:p text:style-name="P5"/>
      <text:p text:style-name="P5">Luogo, _________________________</text:p>
      <text:p text:style-name="P5"/>
      <text:p text:style-name="P14">RAGIONE SOCIALE</text:p>
      <text:p text:style-name="P14">Il (qualifica) - (firma)</text:p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text-transform="uppercase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2-05T12:30:00</meta:creation-date>
    <dc:creator> </dc:creator>
    <dc:date>2018-02-05T12:32:00</dc:date>
    <meta:editing-cycles>1</meta:editing-cycles>
    <meta:editing-duration>PT2M</meta:editing-duration>
    <meta:document-statistic meta:table-count="0" meta:image-count="0" meta:object-count="0" meta:page-count="3" meta:paragraph-count="33" meta:word-count="407" meta:character-count="3084" meta:non-whitespace-character-count="2717"/>
    <meta:generator>LibreOffice/4.3.6.2$Windows_x86 LibreOffice_project/d50a87b2e514536ed401c18000dad4660b6a169e</meta:generator>
  </office:meta>
</office:document-meta>
</file>