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8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2" style:family="paragraph" style:parent-style-name="Text_20_body" style:list-style-name="WW8Num18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Heading_20_1" style:master-page-name="Standard">
      <style:paragraph-properties fo:line-height="0.845cm" fo:text-align="center" style:justify-single-word="false" style:page-number="auto"/>
    </style:style>
    <style:style style:name="P7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8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0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3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6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</style:style>
    <style:style style:name="P17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18" style:family="paragraph" style:parent-style-name="Heading">
      <style:paragraph-properties fo:margin-left="0cm" fo:margin-right="3.401cm" fo:text-align="start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17"><text:span text:style-name="T1">Marca da bollo da € 16,00</text:span></text:p>
      <text:p text:style-name="P18"/>
      <text:p text:style-name="P19">Allegato A</text:p>
      <text:p text:style-name="P9"/>
      <text:p text:style-name="P7">DOMANDA DI PARTECIPAZIONE</text:p>
      <text:p text:style-name="P11">(per le Società)</text:p>
      <text:p text:style-name="P12"/>
      <text:p text:style-name="P12">OGGETTO:</text:p>
      <text:p text:style-name="P15"><text:span text:style-name="T6">ASTA PUBBLICA PER L’ALIENAZIONE DELL’AREA con destinazione urbanistica ”FDS Distributori di carburanti/attività economiche di servizio (art. 91 delle NTA)” sita in Terni, via Proietti Divi.</text:span></text:p>
      <text:p text:style-name="P12"/>
      <text:p text:style-name="P15"><text:span text:style-name="T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2"/>
      <text:h text:style-name="P5" text:outline-level="1">CHIEDE</text:h>
      <text:p text:style-name="P10"/>
      <text:p text:style-name="P15"><text:span text:style-name="T3">di partecipare all’asta pubblica indetta dal Comune di Terni per l’alienazione dell’area con destinazione urbanistica ”FDS Distributori di carburanti/attività economiche di servizio (art. 91 delle NTA)” sita in Terni, via Proietti Divi.</text:span></text:p>
      <text:p text:style-name="P8"/>
      <text:p text:style-name="P12"><text:tab/>Il sottoscritto _____________________________ </text:p>
      <text:p text:style-name="P12"/>
      <text:p text:style-name="P14">Dichiara</text:p>
      <text:p text:style-name="P14"/>
      <text:list xml:id="list2850118176660365582" text:style-name="WW8Num18">
        <text:list-item>
          <text:p text:style-name="P1"><text:span text:style-name="T5">di essere Legale rappresentante della Società ...........................................;</text:span></text:p>
        </text:list-item>
        <text:list-item>
          <text:p text:style-name="P2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2">di aver vagliato tutte le circostanze che possono influire sull’offerta presentata, ritenendola equa;</text:p>
        </text:list-item>
        <text:list-item>
          <text:p text:style-name="P2">di non aver nulla a pretendere, nel caso in cui l’Amministrazione per i motivi esplicitati nel bando non giunga a definitiva aggiudicazione.</text:p>
        </text:list-item>
      </text:list>
      <text:p text:style-name="P4"/>
      <text:p text:style-name="P15"><text:span text:style-name="T2">Il sottoscritto _____________________________ </text:span><text:span text:style-name="T4">dichiara, </text:span><text:span text:style-name="T2">inoltre, ai sensi del D.P.R. 28/12/2000 n. 445:</text:span></text:p>
      <text:list xml:id="list3860385793605383307" text:style-name="WW8Num14">
        <text:list-item>
          <text:list>
            <text:list-item>
              <text:p text:style-name="P13"><text:soft-page-break/>che la Società ____________________________ è iscritta al Registro delle Imprese di ___________________ al n. ___________________;</text:p>
            </text:list-item>
            <text:list-item>
              <text:p text:style-name="P1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3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2"/>
      <text:p text:style-name="P12">A corredo della presente domanda di partecipazione, il sottoscritto allega:</text:p>
      <text:list xml:id="list114043756184143" text:continue-numbering="true" text:style-name="WW8Num14">
        <text:list-item>
          <text:list>
            <text:list-item>
              <text:list>
                <text:list-item>
                  <text:p text:style-name="P16"><text:span text:style-name="T2">originale della ricevuta in data __________________ attestante l’avvenuta costituzione del deposito cauzionale di € 99.790,00 (euro novantanovemilasettecentonovanta/00), oppure originale fidejussione bancaria o polizza assicurativa;</text:span></text:p>
                </text:list-item>
                <text:list-item>
                  <text:p text:style-name="P13">fotocopia del proprio documento di identità;</text:p>
                </text:list-item>
                <text:list-item>
                  <text:p text:style-name="P13">offerta economica in busta sigillata;</text:p>
                </text:list-item>
                <text:list-item>
                  <text:p text:style-name="P16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2"/>
      <text:p text:style-name="P3">Per i fini propri della presente, il sottoscritto consente il trattamento dei propri dati, anche personali, ai sensi del D.Lgs. n. 196/03.</text:p>
      <text:p text:style-name="P12"/>
      <text:p text:style-name="P12">Luogo, _________________________</text:p>
      <text:p text:style-name="P12"/>
      <text:p text:style-name="P11">RAGIONE SOCIALE</text:p>
      <text:p text:style-name="P11">Il (qualifica)</text:p>
      <text:p text:style-name="P11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4-27T13:32:00</meta:creation-date>
    <dc:creator> </dc:creator>
    <dc:date>2018-04-30T08:51:00</dc:date>
    <meta:print-date>2018-04-19T13:18:00</meta:print-date>
    <meta:editing-cycles>5</meta:editing-cycles>
    <meta:editing-duration>PT5M</meta:editing-duration>
    <meta:document-statistic meta:table-count="0" meta:image-count="0" meta:object-count="0" meta:page-count="2" meta:paragraph-count="30" meta:word-count="389" meta:character-count="3081" meta:non-whitespace-character-count="2731"/>
    <meta:generator>LibreOffice/4.3.6.2$Windows_x86 LibreOffice_project/d50a87b2e514536ed401c18000dad4660b6a169e</meta:generator>
  </office:meta>
</office:document-meta>
</file>