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size-complex="12pt"/>
    </style:style>
    <style:style style:name="P2" style:family="paragraph" style:parent-style-name="Heading" style:master-page-name="Standard">
      <style:paragraph-properties fo:margin-left="12.002cm" fo:margin-right="3.401cm" fo:line-height="150%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" style:family="paragraph" style:parent-style-name="Heading">
      <style:paragraph-properties fo:margin-left="2cm" fo:margin-right="3.401cm" fo:text-indent="0cm" style:auto-text-indent="false"/>
    </style:style>
    <style:style style:name="P4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5" style:family="paragraph" style:parent-style-name="Text_20_body" style:list-style-name="WW8Num1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Text_20_body" style:list-style-name="WW8Num17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7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9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1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1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17" style:family="paragraph" style:parent-style-name="Standard" style:list-style-name="WW8Num14">
      <style:paragraph-properties fo:margin-left="2cm" fo:margin-right="3.401cm" fo:text-align="justify" style:justify-single-word="false" fo:orphans="2" fo:widows="2" fo:text-indent="0cm" style:auto-text-indent="false"/>
    </style:style>
    <style:style style:name="P18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20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1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style:text-underline-style="none" style:font-size-complex="12pt"/>
    </style:style>
    <style:style style:name="T2" style:family="text">
      <style:text-properties fo:text-transform="uppercase"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rca da bollo da € 16,00</text:p>
      <text:p text:style-name="P3"/>
      <text:p text:style-name="P4">Allegato A</text:p>
      <text:p text:style-name="P10"/>
      <text:p text:style-name="P20">DOMANDA DI PARTECIPAZIONE</text:p>
      <text:p text:style-name="P12">(per le Società)</text:p>
      <text:p text:style-name="P13"/>
      <text:p text:style-name="P13">OGGETTO:</text:p>
      <text:p text:style-name="P16"><text:span text:style-name="T2">ASTA PUBBLICA PER L’ALIENAZIONE deGLI IMMOBILI SITI IN TERNI, VIA DELLE CONCE/VIA C. COLOMBO.</text:span></text:p>
      <text:p text:style-name="P13"/>
      <text:p text:style-name="P16"><text:span text:style-name="T3"><text:tab/>Il sottoscritto ______________________________________ nato a _____________________ il ______________________ e residente a _____________________, Via _____________________, nella qualità di ___________________ della Società ___________________________ con sede legale in ______________________ codice fiscale _________________________ e partita IVA _______________________ con la presente</text:span></text:p>
      <text:p text:style-name="P13"/>
      <text:h text:style-name="P21" text:outline-level="1">CHIEDE</text:h>
      <text:p text:style-name="P11"/>
      <text:p text:style-name="P19"><text:span text:style-name="T6">di partecipare all’asta pubblica indetta dal Comune di Terni per l’alienazione degli immobili siti in Terni, Via delle Conce/Via C. Colombo.</text:span></text:p>
      <text:p text:style-name="P9"/>
      <text:p text:style-name="P13"/>
      <text:p text:style-name="P13"><text:tab/>Il sottoscritto _____________________________ </text:p>
      <text:p text:style-name="P13"/>
      <text:p text:style-name="P15">Dichiara</text:p>
      <text:p text:style-name="P15"/>
      <text:list xml:id="list6965053376467214660" text:style-name="WW8Num17">
        <text:list-item>
          <text:p text:style-name="P6">di essere Legale rappresentante della Società ......................................;</text:p>
        </text:list-item>
        <text:list-item>
          <text:p text:style-name="P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5"><text:span text:style-name="T7">di essere a conoscenza che l’aggiudicazione a favore del miglior offerente diverrà definitiva previo il recupero nel possesso degli immobili da parte dell’Amministrazione Comunale ed il successivo perfezionamento dell’aggiornamento catastale degli immobili stessi a cura e spese dell’aggiudicatario provvisorio;</text:span></text:p>
        </text:list-item>
        <text:list-item>
          <text:p text:style-name="P6">di aver vagliato tutte le circostanze che possono influire sull’offerta presentata, ritenendola equa;</text:p>
        </text:list-item>
        <text:list-item>
          <text:p text:style-name="P6">di non aver nulla a pretendere, nel caso in cui l’Amministrazione per i motivi esplicitati nel bando non giunga a definitiva aggiudicazione.</text:p>
        </text:list-item>
      </text:list>
      <text:p text:style-name="P8"/>
      <text:p text:style-name="P16"><text:span text:style-name="T3">Il sottoscritto _____________________________ </text:span><text:span text:style-name="T5">dichiara, </text:span><text:span text:style-name="T3">inoltre, ai sensi del D.P.R. 28/12/2000 n. 445:</text:span></text:p>
      <text:list xml:id="list3250958463486005340" text:style-name="WW8Num14">
        <text:list-item>
          <text:list>
            <text:list-item>
              <text:p text:style-name="P14">che la Società ____________________________ è iscritta al Registro delle Imprese di ___________________ al n. ___________________;</text:p>
            </text:list-item>
            <text:list-item>
              <text:p text:style-name="P14"><text:soft-page-break/>che gli amministratori ed i legali rappresentanti della Società sono: __________________________________________________________________________________________________________________</text:p>
            </text:list-item>
            <text:list-item>
              <text:p text:style-name="P17"><text:span text:style-name="T3">che la Società ______________________________________ non si trova in stato di liquidazione, di fallimento e di concordato preventivo o in ogni altra analoga situazione e che non è in corso una procedura per la dichiarazione di una di tali situazioni.</text:span></text:p>
            </text:list-item>
          </text:list>
        </text:list-item>
      </text:list>
      <text:p text:style-name="P13"/>
      <text:p text:style-name="P13">A corredo della presente domanda di partecipazione, il sottoscritto allega:</text:p>
      <text:list xml:id="list123348845185276" text:continue-numbering="true" text:style-name="WW8Num14">
        <text:list-item>
          <text:list>
            <text:list-item>
              <text:list>
                <text:list-item>
                  <text:p text:style-name="P17"><text:span text:style-name="T3">originale della ricevuta in data __________________ attestante l’avvenuta costituzione del deposito cauzionale di </text:span><text:span text:style-name="T4">€ 29.400,00 (euro ventinovemilaquattrocento/00) </text:span><text:span text:style-name="T3">pari al 20% dell’importo posto a base di gara, oppure originale fidejussione bancaria o polizza assicurativa;</text:span></text:p>
                </text:list-item>
                <text:list-item>
                  <text:p text:style-name="P14">fotocopia del proprio documento di identità;</text:p>
                </text:list-item>
                <text:list-item>
                  <text:p text:style-name="P14">offerta economica in busta sigillata;</text:p>
                </text:list-item>
                <text:list-item>
                  <text:p text:style-name="P14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13"/>
      <text:p text:style-name="P7">Per i fini propri della presente, il sottoscritto consente il trattamento dei propri dati, anche personali, ai sensi del D.Lgs. n. 196/03.</text:p>
      <text:p text:style-name="P13"/>
      <text:p text:style-name="P13">Luogo, _________________________</text:p>
      <text:p text:style-name="P13"/>
      <text:p text:style-name="P12">RAGIONE SOCIALE</text:p>
      <text:p text:style-name="P12">Il (qualifica)</text:p>
      <text:p text:style-name="P12">(firma)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4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3" style:family="text">
      <style:text-properties fo:font-style="normal" fo:font-weight="normal" style:font-style-asian="normal" style:font-weight-asian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4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1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8-01-08T12:02:00</meta:creation-date>
    <dc:creator>.</dc:creator>
    <dc:date>2018-01-08T12:06:00</dc:date>
    <meta:print-date>2002-07-21T08:39:00</meta:print-date>
    <meta:editing-cycles>4</meta:editing-cycles>
    <meta:editing-duration>PT1M</meta:editing-duration>
    <meta:document-statistic meta:table-count="0" meta:image-count="0" meta:object-count="0" meta:page-count="2" meta:paragraph-count="30" meta:word-count="391" meta:character-count="3027" meta:non-whitespace-character-count="2675"/>
    <meta:generator>LibreOffice/4.3.6.2$Windows_x86 LibreOffice_project/d50a87b2e514536ed401c18000dad4660b6a169e</meta:generator>
  </office:meta>
</office:document-meta>
</file>