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3.401cm" fo:text-indent="0cm" style:auto-text-indent="false"/>
      <style:text-properties style:font-name="Arial" fo:background-color="#ffff00" style:font-name-complex="Arial" style:font-size-complex="12pt"/>
    </style:style>
    <style:style style:name="P2" style:family="paragraph" style:parent-style-name="Text_20_body">
      <style:paragraph-properties fo:margin-left="0cm" fo:margin-right="3.401cm" fo:text-indent="0cm" style:auto-text-indent="false"/>
      <style:text-properties style:font-name="Arial" style:font-name-complex="Arial" style:font-size-complex="12pt"/>
    </style:style>
    <style:style style:name="P3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4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6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8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2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19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0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21" style:family="paragraph" style:parent-style-name="Standard">
      <style:paragraph-properties fo:break-before="page"/>
      <style:text-properties style:font-name="Arial" fo:font-size="14pt" style:font-size-asian="14pt" style:font-name-complex="Arial"/>
    </style:style>
    <style:style style:name="P22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4" style:family="paragraph" style:parent-style-name="Standard" style:list-style-name="WW8Num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25" style:family="paragraph" style:parent-style-name="Standard" style:list-style-name="WW8Num2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26" style:family="paragraph" style:parent-style-name="Standard" style:list-style-name="WW8Num1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27" style:family="paragraph" style:parent-style-name="Standard" style:list-style-name="WW8Num3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/>
    </style:style>
    <style:style style:name="P28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29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30" style:family="paragraph" style:parent-style-name="Heading_20_2">
      <style:paragraph-properties fo:margin-left="2cm" fo:margin-right="3.401cm" fo:text-indent="0cm" style:auto-text-indent="false"/>
    </style:style>
    <style:style style:name="P31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32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3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Text_20_body" style:list-style-name="WW8Num7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35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36" style:family="paragraph" style:parent-style-name="Text_20_body" style:list-style-name="WW8Num4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7" style:family="paragraph" style:parent-style-name="Text_20_body" style:list-style-name="WW8Num6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Marca da bollo da </text:span><text:span text:style-name="T2">€ 16,00</text:span></text:p>
      <text:p text:style-name="P6">Allegato A</text:p>
      <text:p text:style-name="P7"/>
      <text:p text:style-name="P5">DOMANDA DI PARTECIPAZIONE</text:p>
      <text:p text:style-name="P9">(per le Società)</text:p>
      <text:p text:style-name="P10"/>
      <text:p text:style-name="P10">OGGETTO:</text:p>
      <text:p text:style-name="P10">ASTA PUBBLICA PER L’ALIENAZIONE DI UN TERRENO AGRICOLO, SITO A TERNI, IN STRADA MADONNA DEL MONUMENTO. </text:p>
      <text:p text:style-name="P18"/>
      <text:p text:style-name="P10"/>
      <text:p text:style-name="P10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0"/>
      <text:h text:style-name="P32" text:outline-level="1">CHIEDE</text:h>
      <text:p text:style-name="P8"/>
      <text:p text:style-name="P10">di partecipare all’asta pubblica indetta dal Comune di Terni per l’alienazione di un terreno agricolo, sito a Terni, in Strada Madonna del Monumento. </text:p>
      <text:p text:style-name="P17"/>
      <text:p text:style-name="P10"><text:tab/>Il sottoscritto _____________________________ </text:p>
      <text:p text:style-name="P10"/>
      <text:p text:style-name="P13">Dichiara</text:p>
      <text:p text:style-name="P13"/>
      <text:list xml:id="list5867817502238312717" text:style-name="WW8Num7">
        <text:list-item>
          <text:p text:style-name="P34">di essere Legale rappresentante della Società ......................................;</text:p>
        </text:list-item>
        <text:list-item>
          <text:p text:style-name="P34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4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34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34">di essere a conoscenza che l’area oggetto di alienazione è gravata da servitù per il passaggio di opere a rete interrate, di cui non si conosce il tracciato ed i relativi titoli, per la realizzazione del collettore di fognatura presso lo svincolo Viale Borzacchini –SS.P. Marattana (Contratto di acquisto delle aree Rep.29811 del 29/06/1990 stipulato ai sensi della Deliberazione di Giunta Comunale n. 2814 del 04/10/1989). Gli immobili vengono venduti a corpo e non a misura, nello stato di fatto e di diritto in cui si trovano, con tutti gli inerenti diritti, ragioni, azioni, servitù attive e passive, apparenti e non apparenti, pertinenze e accessori.</text:p>
        </text:list-item>
      </text:list>
      <text:p text:style-name="P1"><text:soft-page-break/></text:p>
      <text:list xml:id="list85926523210427" text:continue-numbering="true" text:style-name="WW8Num7">
        <text:list-item>
          <text:p text:style-name="P34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34">di aver vagliato tutte le circostanze che possono influire sull’offerta presentata, ritenendola equa;</text:p>
        </text:list-item>
        <text:list-item>
          <text:p text:style-name="P34">di non aver nulla a pretendere, nel caso in cui l’Amministrazione per i motivi esplicitati nel bando non giunga a definitiva aggiudicazione.</text:p>
        </text:list-item>
      </text:list>
      <text:p text:style-name="P4"/>
      <text:p text:style-name="P17"><text:span text:style-name="T4">Il sottoscritto _____________________________ </text:span><text:span text:style-name="T5">dichiara, </text:span><text:span text:style-name="T4">inoltre, ai sensi del D.P.R. 28/12/2000 n. 445:</text:span></text:p>
      <text:list xml:id="list2241019983596300596" text:style-name="WW8Num5">
        <text:list-item>
          <text:list>
            <text:list-item>
              <text:p text:style-name="P24">che la Società ____________________________ è iscritta al Registro delle Imprese di ___________________ al n. ___________________;</text:p>
            </text:list-item>
            <text:list-item>
              <text:p text:style-name="P24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24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0"/>
      <text:p text:style-name="P10">A corredo della presente domanda di partecipazione, il sottoscritto allega:</text:p>
      <text:list xml:id="list85926539220643" text:continue-numbering="true" text:style-name="WW8Num5">
        <text:list-item>
          <text:list>
            <text:list-item>
              <text:list>
                <text:list-item>
                  <text:p text:style-name="P24">originale della ricevuta in data __________________ attestante l’avvenuta costituzione del deposito cauzionale € 900,00 (euro novecento/00), oppure originale fidejussione bancaria o polizza assicurativa;</text:p>
                </text:list-item>
                <text:list-item>
                  <text:p text:style-name="P24">fotocopia del proprio documento di identità;</text:p>
                </text:list-item>
                <text:list-item>
                  <text:p text:style-name="P24">offerta economica in busta sigillata;</text:p>
                </text:list-item>
                <text:list-item>
                  <text:p text:style-name="P2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0"/>
      <text:p text:style-name="P3">Per i fini propri della presente, il sottoscritto consente il trattamento dei propri dati, anche personali, ai sensi del D.Lgs. n. 196/03.</text:p>
      <text:p text:style-name="P10"/>
      <text:p text:style-name="P10">Luogo, _________________________</text:p>
      <text:p text:style-name="P10"/>
      <text:p text:style-name="P9">RAGIONE SOCIALE</text:p>
      <text:p text:style-name="P9">Il (qualifica)</text:p>
      <text:p text:style-name="P9">(firma)</text:p>
      <text:p text:style-name="P21"/>
      <text:p text:style-name="P20"><text:span text:style-name="T1">Marca da bollo da </text:span><text:span text:style-name="T2">€ 16,00</text:span></text:p>
      <text:p text:style-name="P6">Allegato B</text:p>
      <text:p text:style-name="P7"/>
      <text:p text:style-name="P5">DOMANDA DI PARTECIPAZIONE</text:p>
      <text:p text:style-name="P9">(per le Imprese individuali)</text:p>
      <text:p text:style-name="P10"/>
      <text:p text:style-name="P10">OGGETTO:</text:p>
      <text:p text:style-name="P10">ASTA PUBBLICA PER L’ALIENAZIONE DI UN TERRENO AGRICOLO, SITO A TERNI, IN STRADA MADONNA DEL MONUMENTO. </text:p>
      <text:p text:style-name="P10"/>
      <text:p text:style-name="P10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0"/>
      <text:h text:style-name="P32" text:outline-level="1">CHIEDE</text:h>
      <text:p text:style-name="P8"/>
      <text:p text:style-name="P10">di partecipare all’asta pubblica indetta dal Comune di Terni per l’alienazione di un terreno agricolo, sito a Terni, in Strada Madonna del Monumento</text:p>
      <text:p text:style-name="P10"><text:tab/>Il sottoscritto _____________________________ </text:p>
      <text:p text:style-name="P10"/>
      <text:p text:style-name="P13">dichiara</text:p>
      <text:p text:style-name="P14"/>
      <text:list xml:id="list7345555443230582740" text:style-name="WW8Num4">
        <text:list-item>
          <text:p text:style-name="P36">di essere Titolare dell’impresa ______________________________;</text:p>
        </text:list-item>
        <text:list-item>
          <text:p text:style-name="P36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6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36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36">di essere a conoscenza che l’area oggetto di alienazione è gravata da servitù per il passaggio di opere a rete interrate, di cui non si conosce il tracciato ed i relativi titoli, per la realizzazione del collettore di fognatura presso lo svincolo Viale Borzacchini –SS.P. Marattana (Contratto di acquisto delle aree Rep.29811 del 29/06/1990 stipulato ai sensi della Deliberazione di Giunta Comunale n. 2814 del 04/10/1989). Gli immobili vengono venduti a corpo e non a misura, nello stato di fatto e di diritto in cui si trovano, con tutti gli inerenti diritti, ragioni, azioni, servitù attive e passive, apparenti e non apparenti, pertinenze e accessori.</text:p>
        </text:list-item>
      </text:list>
      <text:p text:style-name="P2"/>
      <text:list xml:id="list85926539203636" text:continue-numbering="true" text:style-name="WW8Num4">
        <text:list-item>
          <text:p text:style-name="P36"><text:soft-page-break/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36">di aver vagliato tutte le circostanze che possono influire sull’offerta presentata, ritenendola equa;</text:p>
        </text:list-item>
        <text:list-item>
          <text:p text:style-name="P36">di non aver nulla a pretendere, nel caso in cui l’Amministrazione per i motivi esplicitati nel bando non giunga a definitiva aggiudicazione.</text:p>
        </text:list-item>
      </text:list>
      <text:p text:style-name="P4"/>
      <text:p text:style-name="P17"><text:span text:style-name="T4">Il sottoscritto _____________________________ </text:span><text:span text:style-name="T5">dichiara, </text:span><text:span text:style-name="T4">inoltre, ai sensi del D.P.R. 28/12/2000 n. 445:</text:span></text:p>
      <text:list xml:id="list85926539205908" text:continue-list="list85926539220643" text:style-name="WW8Num5">
        <text:list-item>
          <text:list>
            <text:list-item>
              <text:p text:style-name="P24">di essere iscritto al Registro delle Imprese di ___________________ al n. ___________________;</text:p>
            </text:list-item>
            <text:list-item>
              <text:p text:style-name="P24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0"/>
      <text:p text:style-name="P10">A corredo della presente domanda di partecipazione, il sottoscritto allega:</text:p>
      <text:list xml:id="list85926539221355" text:continue-numbering="true" text:style-name="WW8Num5">
        <text:list-item>
          <text:list>
            <text:list-item>
              <text:list>
                <text:list-item>
                  <text:p text:style-name="P24">originale della ricevuta in data __________________ attestante l’avvenuta costituzione del deposito cauzionale di € 900,00 (euro novecento/00), oppure originale fidejussione bancaria o polizza assicurativa;</text:p>
                </text:list-item>
                <text:list-item>
                  <text:p text:style-name="P24">fotocopia del proprio documento di identità;</text:p>
                </text:list-item>
                <text:list-item>
                  <text:p text:style-name="P24">offerta economica in busta sigillata;</text:p>
                </text:list-item>
                <text:list-item>
                  <text:p text:style-name="P2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0"/>
      <text:p text:style-name="P3">Per i fini propri della presente, il sottoscritto consente il trattamento dei propri dati, anche personali, ai sensi del D.Lgs. n. 196/03.</text:p>
      <text:p text:style-name="P10"/>
      <text:h text:style-name="P31" text:outline-level="2">Luogo, _________________________</text:h>
      <text:p text:style-name="P10"/>
      <text:p text:style-name="P9">DENOMINAZIONE DELL’IMPRESA</text:p>
      <text:p text:style-name="P9">Il Titolare</text:p>
      <text:p text:style-name="P9">(firma)</text:p>
      <text:p text:style-name="P21"/>
      <text:p text:style-name="P20"><text:span text:style-name="T1">Marca da bollo da </text:span><text:span text:style-name="T2">€ 16,00</text:span></text:p>
      <text:p text:style-name="P6">Allegato C</text:p>
      <text:p text:style-name="P7"/>
      <text:p text:style-name="P5">DOMANDA DI PARTECIPAZIONE</text:p>
      <text:p text:style-name="P9">(per le persone fisiche)</text:p>
      <text:p text:style-name="P10"/>
      <text:p text:style-name="P10">OGGETTO:</text:p>
      <text:p text:style-name="P10">ASTA PUBBLICA PER L’ALIENAZIONE DI UN TERRENO AGRICOLO, SITO A TERNI, IN STRADA MADONNA DEL MONUMENTO. </text:p>
      <text:p text:style-name="P18"/>
      <text:p text:style-name="P10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0"/>
      <text:h text:style-name="P32" text:outline-level="1">CHIEDE</text:h>
      <text:p text:style-name="P10">di partecipare all’asta pubblica indetta dal Comune di Terni per l’alienazione di un terreno agricolo, sito a Terni, in Strada Madonna del Monumento. </text:p>
      <text:p text:style-name="P10"><text:tab/></text:p>
      <text:p text:style-name="P10">Il sottoscritto _____________________________ </text:p>
      <text:p text:style-name="P10"/>
      <text:p text:style-name="P13">dichiara</text:p>
      <text:list xml:id="list1310041495220196072" text:style-name="WW8Num6">
        <text:list-item>
          <text:p text:style-name="P37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7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37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37">di essere a conoscenza che l’area oggetto di alienazione è gravata da servitù per il passaggio di opere a rete interrate, di cui non si conosce il tracciato ed i relativi titoli, per la realizzazione del collettore di fognatura presso lo svincolo Viale Borzacchini –SS.P. Marattana (Contratto di acquisto delle aree Rep.29811 del 29/06/1990 stipulato ai sensi della Deliberazione di Giunta Comunale n. 2814 del 04/10/1989). Gli immobili vengono venduti a corpo e non a misura, nello stato di fatto e di diritto in cui si trovano, con tutti gli inerenti diritti, ragioni, azioni, servitù attive e passive, apparenti e non apparenti, pertinenze e accessori.</text:p>
        </text:list-item>
        <text:list-item>
          <text:p text:style-name="P37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37">di aver vagliato tutte le circostanze che possono influire sull’offerta presentata, ritenendola equa;</text:p>
        </text:list-item>
        <text:list-item>
          <text:p text:style-name="P37">di non aver nulla a pretendere, nel caso in cui l’Amministrazione <text:soft-page-break/>per i motivi esplicitati nel bando non giunga a definitiva aggiudicazione.</text:p>
        </text:list-item>
      </text:list>
      <text:p text:style-name="P17"><text:span text:style-name="T4">Il sottoscritto _____________________________ </text:span><text:span text:style-name="T5">dichiara, </text:span><text:span text:style-name="T4">inoltre, ai sensi del D.P.R. 28/12/2000 n. 445 di trovarsi nel pieno e libero godimento dei diritti civili.</text:span></text:p>
      <text:p text:style-name="P10"/>
      <text:p text:style-name="P10">A corredo della presente domanda di partecipazione, il sottoscritto allega:</text:p>
      <text:list xml:id="list5270238104397179466" text:style-name="WW8Num3">
        <text:list-item>
          <text:p text:style-name="P27">originale della ricevuta in data __________________ attestante l’avvenuta costituzione del deposito cauzionale di € 900,00 (euro novecento/00), oppure originale fidejussione bancaria o polizza assicurativa;</text:p>
        </text:list-item>
        <text:list-item>
          <text:p text:style-name="P27">fotocopia del proprio documento di identità;</text:p>
        </text:list-item>
        <text:list-item>
          <text:p text:style-name="P27">offerta economica in busta sigillata;</text:p>
        </text:list-item>
        <text:list-item>
          <text:p text:style-name="P27">eventuale procura speciale o dichiarazione di riserva di persona da nominare.</text:p>
        </text:list-item>
      </text:list>
      <text:p text:style-name="P3">Per i fini propri della presente, il sottoscritto consente il trattamento dei propri dati, anche personali, ai sensi del D.Lgs. n. 196/03.</text:p>
      <text:p text:style-name="P10"/>
      <text:p text:style-name="P9">Luogo, _________________________ <text:s text:c="9"/>(firma)</text:p>
      <text:p text:style-name="P21"/>
      <text:p text:style-name="P20"><text:span text:style-name="T1">Marca da bollo da </text:span><text:span text:style-name="T2">€ 16,00</text:span></text:p>
      <text:p text:style-name="P6">Allegato D</text:p>
      <text:p text:style-name="P7"/>
      <text:p text:style-name="P5">MODULO DELL’OFFERTA</text:p>
      <text:p text:style-name="P5"/>
      <text:p text:style-name="P10">OGGETTO:</text:p>
      <text:p text:style-name="P10">ASTA PUBBLICA PER L’ALIENAZIONE DI UN TERRENO AGRICOLO, SITO A TERNI, IN STRADA MADONNA DEL MONUMENTO. </text:p>
      <text:p text:style-name="P3"/>
      <text:p text:style-name="P3"><text:tab/>Il sottoscritto _______________________ nato a ___________________ il ______________________ e residente a _______________________, Via _____________________,codice fiscale _________________________ <text:s/></text:p>
      <text:p text:style-name="P10"/>
      <text:p text:style-name="P10">In qualità di:</text:p>
      <text:list xml:id="list4524981107857771513" text:style-name="WW8Num2">
        <text:list-item>
          <text:p text:style-name="P25">privato cittadino</text:p>
        </text:list-item>
      </text:list>
      <text:p text:style-name="P10"/>
      <text:list xml:id="list85926554201651" text:continue-numbering="true" text:style-name="WW8Num2">
        <text:list-item>
          <text:p text:style-name="P25">legale rappresentante/procuratore della seguente società</text:p>
        </text:list-item>
      </text:list>
      <text:p text:style-name="P15"/>
      <text:p text:style-name="P19"><text:span text:style-name="T6">(ragione sociale)</text:span><text:span text:style-name="T4"> __________________________ con sede a ______________ (_____) in via ___________________ n° __________ codice fiscale _______________ p. IVA ________________</text:span></text:p>
      <text:p text:style-name="P10"/>
      <text:list xml:id="list5703747473885923063" text:style-name="WW8Num1">
        <text:list-item>
          <text:p text:style-name="P26">procuratore speciale della seguente persona </text:p>
        </text:list-item>
      </text:list>
      <text:p text:style-name="P10"/>
      <text:p text:style-name="P19"><text:span text:style-name="T6">(nome)</text:span><text:span text:style-name="T4"> _______________ </text:span><text:span text:style-name="T6">(cognome)</text:span><text:span text:style-name="T4"> ___________ nato a _________(_____) il ___________ e residente a _____________________ <text:s/>(_____) in Via ________________ n° _________ codice fiscale ____________________</text:span></text:p>
      <text:p text:style-name="P10"/>
      <text:list xml:id="list85926554211876" text:continue-numbering="true" text:style-name="WW8Num1">
        <text:list-item>
          <text:p text:style-name="P26">Legale rappresentante del seguente Ente</text:p>
        </text:list-item>
      </text:list>
      <text:p text:style-name="P10"/>
      <text:p text:style-name="P19"><text:span text:style-name="T6">(nome)</text:span><text:span text:style-name="T4"> __________________________ con sede a ____________________ (_________) in Via ______________________ n ° _____________ p. IVA _____________________________</text:span></text:p>
      <text:p text:style-name="P10"/>
      <text:h text:style-name="P33" text:outline-level="1">DICHIARA</text:h>
      <text:p text:style-name="P12"/>
      <text:p text:style-name="P17"><text:span text:style-name="T8">Che la propria migliore offerta per l’acquisto </text:span><text:span text:style-name="T4">di un terreno agricolo, sito a Terni, in Strada Madonna del Monumento. </text:span></text:p>
      <text:p text:style-name="P10">ammonta ad € _____________________ (in cifre) diconsi <text:s text:c="40"/>euro ______________________ (in lettere) </text:p>
      <text:p text:style-name="P16"/>
      <text:p text:style-name="P11"/>
      <text:h text:style-name="P31" text:outline-level="2"/>
      <text:h text:style-name="P30" text:outline-level="2"><text:span text:style-name="T3">Data _______________ <text:s text:c="28"/></text:span><text:span text:style-name="T7"><text:s text:c="15"/>firma</text:span></text:h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font-style="normal" fo:font-weight="normal" style:font-style-asian="normal" style:font-weight-asian="norma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da € 16,00</dc:title>
    <meta:initial-creator>.</meta:initial-creator>
    <meta:creation-date>2019-10-23T11:57:00</meta:creation-date>
    <dc:creator>.</dc:creator>
    <dc:date>2019-10-23T12:01:00</dc:date>
    <meta:editing-cycles>1</meta:editing-cycles>
    <meta:editing-duration>PT1M</meta:editing-duration>
    <meta:generator>LibreOffice/4.3.6.2$Windows_x86 LibreOffice_project/d50a87b2e514536ed401c18000dad4660b6a169e</meta:generator>
    <meta:document-statistic meta:table-count="0" meta:image-count="0" meta:object-count="0" meta:page-count="7" meta:paragraph-count="110" meta:word-count="1652" meta:character-count="12226" meta:non-whitespace-character-count="10613"/>
  </office:meta>
</office:document-meta>
</file>