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7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Garamond" style:font-name-complex="Arial" style:font-size-complex="12pt"/>
    </style:style>
    <style:style style:name="P2" style:family="paragraph" style:parent-style-name="Text_20_body">
      <style:paragraph-properties fo:margin-left="0cm" fo:margin-right="3.401cm" fo:text-indent="0cm" style:auto-text-indent="false"/>
      <style:text-properties style:font-name="Garamond" fo:background-color="#ffff00" style:font-name-complex="Arial" style:font-size-complex="12pt"/>
    </style:style>
    <style:style style:name="P3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/>
    </style:style>
    <style:style style:name="P4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5" style:family="paragraph" style:parent-style-name="Standard">
      <style:text-properties style:font-name="Garamond" style:font-name-complex="Garamond"/>
    </style:style>
    <style:style style:name="P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/>
    </style:style>
    <style:style style:name="P7" style:family="paragraph" style:parent-style-name="Standard">
      <style:paragraph-properties fo:margin-left="2cm" fo:margin-right="3.401cm" fo:text-indent="0cm" style:auto-text-indent="false"/>
      <style:text-properties style:font-name="Garamond" fo:font-size="12pt" style:font-size-asian="12pt" style:font-name-complex="Arial"/>
    </style:style>
    <style:style style:name="P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10" style:family="paragraph" style:parent-style-name="Standard" style:list-style-name="WW8Num5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/>
    </style:style>
    <style:style style:name="P11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12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style:font-name-complex="Garamond"/>
    </style:style>
    <style:style style:name="P13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4" style:family="paragraph" style:parent-style-name="Standard" style:list-style-name="WW8Num5">
      <style:paragraph-properties fo:margin-left="2cm" fo:margin-right="3.401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fo:text-transform="uppercase" style:font-name="Garamond" fo:font-size="12pt" style:font-size-asian="12pt" style:font-name-complex="Arial"/>
    </style:style>
    <style:style style:name="P16" style:family="paragraph" style:parent-style-name="Standard" style:master-page-name="Standard">
      <style:paragraph-properties style:page-number="auto"/>
      <style:text-properties style:font-name="Garamond" style:font-name-complex="Garamond"/>
    </style:style>
    <style:style style:name="P17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</style:style>
    <style:style style:name="P18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/>
    </style:style>
    <style:style style:name="P19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/>
    </style:style>
    <style:style style:name="P20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style:font-name-complex="Arial"/>
    </style:style>
    <style:style style:name="T1" style:family="text">
      <style:text-properties style:font-name="Garamond" style:text-underline-style="none" style:font-name-complex="Arial"/>
    </style:style>
    <style:style style:name="T2" style:family="text">
      <style:text-properties style:font-name="Garamond" style:text-underline-style="none" style:font-name-complex="Garamond" style:font-size-complex="12pt"/>
    </style:style>
    <style:style style:name="T3" style:family="text">
      <style:text-properties style:font-name="Garamond" style:font-name-complex="Arial"/>
    </style:style>
    <style:style style:name="T4" style:family="text">
      <style:text-properties style:font-name="Garamond" fo:font-size="12pt" style:font-size-asian="12pt" style:font-name-complex="Arial"/>
    </style:style>
    <style:style style:name="T5" style:family="text">
      <style:text-properties style:font-name="Garamond" fo:font-size="12pt" fo:font-weight="bold" style:font-size-asian="12pt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1">Marca da bollo da </text:span><text:span text:style-name="T2">€ 16,00</text:span></text:p>
      <text:p text:style-name="P18">Allegato A</text:p>
      <text:p text:style-name="P6"/>
      <text:p text:style-name="P19">DOMANDA DI PARTECIPAZIONE</text:p>
      <text:p text:style-name="P8">(per le Società)</text:p>
      <text:p text:style-name="P9"/>
      <text:p text:style-name="P9">OGGETTO:</text:p>
      <text:p text:style-name="P9">ASTA PUBBLICA PER L’ALIENAZIONE DI UN TERRENO AGRICOLO, SITO A TERNI, IN STRADA MADONNA DEL MONUMENTO. </text:p>
      <text:p text:style-name="P15"/>
      <text:p text:style-name="P9"/>
      <text:p text:style-name="P13"><text:span text:style-name="T4"><text:tab/>Il sottoscritto 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span></text:p>
      <text:p text:style-name="P9"/>
      <text:h text:style-name="P20" text:outline-level="1">CHIEDE</text:h>
      <text:p text:style-name="P7"/>
      <text:p text:style-name="P9">di partecipare all’asta pubblica indetta dal Comune di Terni per l’alienazione di un terreno agricolo, sito a Terni, in Strada Madonna del Monumento. </text:p>
      <text:p text:style-name="P12"/>
      <text:p text:style-name="P9"><text:tab/>Il sottoscritto _____________________________ </text:p>
      <text:p text:style-name="P9"/>
      <text:p text:style-name="P11">Dichiara</text:p>
      <text:p text:style-name="P11"/>
      <text:list xml:id="list7895837353029603446" text:style-name="WW8Num7">
        <text:list-item>
          <text:p text:style-name="P1">di essere Legale rappresentante della Società ......................................;</text:p>
        </text:list-item>
        <text:list-item>
          <text:p text:style-name="P1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">di essere a conoscenza che l’aggiudicazione a favore del miglior offerente diverrà definitiva previo perfezionamento dell’aggiornamento catastale dell’area a cura e spese dell’aggiudicatario provvisorio;</text:p>
        </text:list-item>
        <text:list-item>
          <text:p text:style-name="P1">di essere a conoscenza della possibilità dell’esercizio del diritto di prelazione agraria, da parte dei soggetti aventi titolo, ai sensi della Legge n.590 del 26/05/1965 come modificata dalla Legge n.817 del 14/08/1971;</text:p>
        </text:list-item>
        <text:list-item>
          <text:p text:style-name="P1">di essere a conoscenza che l’area oggetto di alienazione è gravata da servitù per il passaggio di opere a rete interrate, di cui non si conosce il tracciato ed i relativi titoli, per la realizzazione del collettore di fognatura presso lo svincolo Viale Borzacchini –SS.P. Marattana (Contratto di acquisto delle aree Rep.29811 del 29/06/1990 stipulato ai sensi della Deliberazione di Giunta Comunale n. 2814 del 04/10/1989). Gli immobili vengono venduti a corpo e non a misura, nello stato di fatto e di diritto in cui si trovano, con tutti gli inerenti diritti, ragioni, azioni, servitù attive e passive, apparenti e non apparenti, pertinenze e accessori.</text:p>
        </text:list-item>
      </text:list>
      <text:p text:style-name="P2"/>
      <text:list xml:id="list90400481199281" text:continue-numbering="true" text:style-name="WW8Num7">
        <text:list-item>
          <text:p text:style-name="P1">di essere a conoscenza che l’aggiudicazione a favore del miglior offerente diverrà definitiva previo perfezionamento dell’aggiornamento catastale dell’area <text:soft-page-break/>a cura e spese dell’aggiudicatario provvisorio;</text:p>
        </text:list-item>
        <text:list-item>
          <text:p text:style-name="P1">di aver vagliato tutte le circostanze che possono influire sull’offerta presentata, ritenendola equa;</text:p>
        </text:list-item>
        <text:list-item>
          <text:p text:style-name="P1">di non aver nulla a pretendere, nel caso in cui l’Amministrazione per i motivi esplicitati nel bando non giunga a definitiva aggiudicazione.</text:p>
        </text:list-item>
      </text:list>
      <text:p text:style-name="P4"/>
      <text:p text:style-name="P13"><text:span text:style-name="T4">Il sottoscritto _____________________________ </text:span><text:span text:style-name="T5">dichiara, </text:span><text:span text:style-name="T4">inoltre, ai sensi del D.P.R. 28/12/2000 n. 445:</text:span></text:p>
      <text:list xml:id="list2343334044498416288" text:style-name="WW8Num5">
        <text:list-item>
          <text:list>
            <text:list-item>
              <text:p text:style-name="P10">che la Società ____________________________ è iscritta al Registro delle Imprese di ___________________ al n. ___________________;</text:p>
            </text:list-item>
            <text:list-item>
              <text:p text:style-name="P10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10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9"/>
      <text:p text:style-name="P13"><text:span text:style-name="T4">A corredo della presente domanda di partecipazione, il sottoscritto allega:</text:span></text:p>
      <text:list xml:id="list90400481200430" text:continue-numbering="true" text:style-name="WW8Num5">
        <text:list-item>
          <text:list>
            <text:list-item>
              <text:list>
                <text:list-item>
                  <text:p text:style-name="P14"><text:span text:style-name="T4">originale della ricevuta in data __________________ attestante l’avvenuta costituzione del deposito cauzionale € 900,00 (euro novecento/00), oppure originale fidejussione bancaria o polizza assicurativa;</text:span></text:p>
                </text:list-item>
                <text:list-item>
                  <text:p text:style-name="P10">fotocopia del proprio documento di identità;</text:p>
                </text:list-item>
                <text:list-item>
                  <text:p text:style-name="P10">offerta economica in busta sigillata;</text:p>
                </text:list-item>
                <text:list-item>
                  <text:p text:style-name="P10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9"/>
      <text:p text:style-name="P3">Per i fini propri della presente, il sottoscritto consente il trattamento dei propri dati, anche personali, ai sensi del D.Lgs. n. 196/03.</text:p>
      <text:p text:style-name="P9"/>
      <text:p text:style-name="P9">Luogo, _________________________</text:p>
      <text:p text:style-name="P9"/>
      <text:p text:style-name="P8">RAGIONE SOCIALE</text:p>
      <text:p text:style-name="P8">Il (qualifica)</text:p>
      <text:p text:style-name="P8">(firma)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font-style="normal" fo:font-weight="normal" style:font-style-asian="normal" style:font-weight-asian="norma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da € 16,00</dc:title>
    <meta:initial-creator>.</meta:initial-creator>
    <meta:creation-date>2019-10-23T10:52:00</meta:creation-date>
    <dc:creator>.</dc:creator>
    <dc:date>2019-10-30T08:54:00</dc:date>
    <meta:editing-cycles>2</meta:editing-cycles>
    <meta:editing-duration>P15824DT17H31M44S</meta:editing-duration>
    <meta:document-statistic meta:table-count="0" meta:image-count="0" meta:object-count="0" meta:page-count="2" meta:paragraph-count="33" meta:word-count="534" meta:character-count="3954" meta:non-whitespace-character-count="3463"/>
    <meta:generator>LibreOffice/4.3.6.2$Windows_x86 LibreOffice_project/d50a87b2e514536ed401c18000dad4660b6a169e</meta:generator>
  </office:meta>
</office:document-meta>
</file>