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Garamond" fo:font-size="12pt" style:text-underline-style="solid" style:text-underline-width="auto" style:text-underline-color="font-color" style:font-size-asian="12pt" style:font-name-complex="Arial"/>
    </style:style>
    <style:style style:name="P2" style:family="paragraph" style:parent-style-name="Standard">
      <style:paragraph-properties fo:margin-left="2cm" fo:margin-right="3.401cm" fo:text-indent="0cm" style:auto-text-indent="false"/>
      <style:text-properties style:font-name="Garamond" fo:font-size="12pt" style:font-size-asian="12pt" style:font-name-complex="Arial"/>
    </style:style>
    <style:style style:name="P3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Garamond" fo:font-size="12pt" style:font-size-asian="12pt" style:font-name-complex="Arial"/>
    </style:style>
    <style:style style:name="P4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Garamond" fo:font-size="12pt" style:font-size-asian="12pt" style:font-name-complex="Arial"/>
    </style:style>
    <style:style style:name="P5" style:family="paragraph" style:parent-style-name="Standard" style:list-style-name="WW8Num5">
      <style:paragraph-properties fo:margin-left="2cm" fo:margin-right="3.401cm" fo:text-align="justify" style:justify-single-word="false" fo:orphans="2" fo:widows="2" fo:text-indent="0cm" style:auto-text-indent="false"/>
      <style:text-properties style:font-name="Garamond" fo:font-size="12pt" style:font-size-asian="12pt" style:font-name-complex="Arial"/>
    </style:style>
    <style:style style:name="P6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Garamond" fo:font-size="12pt" fo:font-weight="bold" style:font-size-asian="12pt" style:font-weight-asian="bold" style:font-name-complex="Arial" style:font-weight-complex="bold"/>
    </style:style>
    <style:style style:name="P7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Garamond" fo:font-size="12pt" fo:font-weight="bold" style:font-size-asian="12pt" style:font-weight-asian="bold" style:font-name-complex="Arial" style:font-weight-complex="bold"/>
    </style:style>
    <style:style style:name="P8" style:family="paragraph" style:parent-style-name="Standard">
      <style:paragraph-properties fo:margin-left="2cm" fo:margin-right="3.401cm" fo:text-align="justify" style:justify-single-word="false" fo:text-indent="0cm" style:auto-text-indent="false"/>
    </style:style>
    <style:style style:name="P9" style:family="paragraph" style:parent-style-name="Standard" style:list-style-name="WW8Num5">
      <style:paragraph-properties fo:margin-left="2cm" fo:margin-right="3.401cm" fo:text-align="justify" style:justify-single-word="false" fo:orphans="2" fo:widows="2" fo:text-indent="0cm" style:auto-text-indent="false"/>
    </style:style>
    <style:style style:name="P10" style:family="paragraph" style:parent-style-name="Heading" style:master-page-name="Standard">
      <style:paragraph-properties fo:margin-left="12.002cm" fo:margin-right="3.401cm" fo:text-indent="0cm" style:auto-text-indent="false" style:page-number="auto" fo:padding-left="0cm" fo:padding-right="0cm" fo:padding-top="0.035cm" fo:padding-bottom="0.035cm" fo:border="0.51pt solid #000000"/>
    </style:style>
    <style:style style:name="P11" style:family="paragraph" style:parent-style-name="Heading">
      <style:paragraph-properties fo:margin-left="2cm" fo:margin-right="3.401cm" fo:text-indent="0cm" style:auto-text-indent="false"/>
      <style:text-properties style:font-name="Garamond" style:font-name-complex="Arial"/>
    </style:style>
    <style:style style:name="P12" style:family="paragraph" style:parent-style-name="Subtitle">
      <style:paragraph-properties fo:margin-left="2cm" fo:margin-right="3.401cm" fo:text-indent="0cm" style:auto-text-indent="false"/>
      <style:text-properties style:font-name="Garamond" style:font-name-complex="Arial"/>
    </style:style>
    <style:style style:name="P13" style:family="paragraph" style:parent-style-name="Heading_20_2">
      <style:paragraph-properties fo:margin-left="2cm" fo:margin-right="3.401cm" fo:text-indent="0cm" style:auto-text-indent="false"/>
      <style:text-properties style:font-name="Garamond" style:font-name-complex="Arial"/>
    </style:style>
    <style:style style:name="P14" style:family="paragraph" style:parent-style-name="Heading_20_1">
      <style:paragraph-properties fo:margin-left="2cm" fo:margin-right="3.401cm" fo:text-align="center" style:justify-single-word="false" fo:text-indent="0cm" style:auto-text-indent="false"/>
      <style:text-properties style:font-name="Garamond" style:font-name-complex="Arial"/>
    </style:style>
    <style:style style:name="P15" style:family="paragraph" style:parent-style-name="Text_20_body">
      <style:paragraph-properties fo:margin-left="2cm" fo:margin-right="3.401cm" fo:text-indent="0cm" style:auto-text-indent="false"/>
    </style:style>
    <style:style style:name="P16" style:family="paragraph" style:parent-style-name="Text_20_body">
      <style:paragraph-properties fo:margin-left="2cm" fo:margin-right="3.401cm" fo:text-indent="0cm" style:auto-text-indent="false"/>
      <style:text-properties style:font-name="Garamond" style:font-name-complex="Arial" style:font-size-complex="12pt"/>
    </style:style>
    <style:style style:name="P17" style:family="paragraph" style:parent-style-name="Text_20_body" style:list-style-name="WW8Num4">
      <style:paragraph-properties fo:margin-left="2cm" fo:margin-right="3.401cm" fo:text-indent="0cm" style:auto-text-indent="false"/>
      <style:text-properties style:font-name="Garamond" style:font-name-complex="Arial" style:font-size-complex="12pt"/>
    </style:style>
    <style:style style:name="P18" style:family="paragraph" style:parent-style-name="Text_20_body">
      <style:paragraph-properties fo:margin-left="0cm" fo:margin-right="3.401cm" fo:text-indent="0cm" style:auto-text-indent="false"/>
      <style:text-properties style:font-name="Garamond" style:font-name-complex="Arial" style:font-size-complex="12pt"/>
    </style:style>
    <style:style style:name="T1" style:family="text">
      <style:text-properties style:font-name="Garamond" style:text-underline-style="none" style:font-name-complex="Arial"/>
    </style:style>
    <style:style style:name="T2" style:family="text">
      <style:text-properties style:font-name="Garamond" style:text-underline-style="none" style:font-name-complex="Garamond" style:font-size-complex="12pt"/>
    </style:style>
    <style:style style:name="T3" style:family="text">
      <style:text-properties style:font-name="Garamond" style:font-name-complex="Arial"/>
    </style:style>
    <style:style style:name="T4" style:family="text">
      <style:text-properties style:font-name="Garamond" fo:font-size="12pt" style:font-size-asian="12pt" style:font-name-complex="Arial"/>
    </style:style>
    <style:style style:name="T5" style:family="text">
      <style:text-properties style:font-name="Garamond" fo:font-size="12pt" fo:font-weight="bold" style:font-size-asian="12pt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Marca da bollo da </text:span><text:span text:style-name="T2">€ 16,00</text:span></text:p>
      <text:p text:style-name="P11">Allegato B</text:p>
      <text:p text:style-name="P1"/>
      <text:p text:style-name="P12">DOMANDA DI PARTECIPAZIONE</text:p>
      <text:p text:style-name="P3">(per le Imprese individuali)</text:p>
      <text:p text:style-name="P4"/>
      <text:p text:style-name="P4">OGGETTO:</text:p>
      <text:p text:style-name="P4">ASTA PUBBLICA PER L’ALIENAZIONE DI UN TERRENO AGRICOLO, SITO A TERNI, IN STRADA MADONNA DEL MONUMENTO. </text:p>
      <text:p text:style-name="P4"/>
      <text:p text:style-name="P8"><text:span text:style-name="T4"><text:tab/>La _____________________________________ con sede legale in ______________________________________________codice fiscale __________________________ e partita IVA ______________________ in persona del Titolare ___________________________ nato a ___________________________ il _______________, residente in _____________________, Via _____________________, con la presente</text:span></text:p>
      <text:p text:style-name="P4"/>
      <text:h text:style-name="P14" text:outline-level="1">CHIEDE</text:h>
      <text:p text:style-name="P2"/>
      <text:p text:style-name="P4">di partecipare all’asta pubblica indetta dal Comune di Terni per l’alienazione di un terreno agricolo, sito a Terni, in Strada Madonna del Monumento</text:p>
      <text:p text:style-name="P4"><text:tab/>Il sottoscritto _____________________________ </text:p>
      <text:p text:style-name="P4"/>
      <text:p text:style-name="P6">dichiara</text:p>
      <text:p text:style-name="P7"/>
      <text:list xml:id="list3117426897837101637" text:style-name="WW8Num4">
        <text:list-item>
          <text:p text:style-name="P17">di essere Titolare dell’impresa ______________________________;</text:p>
        </text:list-item>
        <text:list-item>
          <text:p text:style-name="P17">di aver preso cognizione e di accettare integralmente le condizioni riportate nel bando di gara e nella documentazione in esso richiamata nonché di aver preso visione ed accettare gli immobili nello stato in cui si trovano;</text:p>
        </text:list-item>
        <text:list-item>
          <text:p text:style-name="P17">di essere a conoscenza che l’aggiudicazione a favore del miglior offerente diverrà definitiva previo perfezionamento dell’aggiornamento catastale dell’area a cura e spese dell’aggiudicatario provvisorio;</text:p>
        </text:list-item>
        <text:list-item>
          <text:p text:style-name="P17">di essere a conoscenza della possibilità dell’esercizio del diritto di prelazione agraria, da parte dei soggetti aventi titolo, ai sensi della Legge n.590 del 26/05/1965 come modificata dalla Legge n.817 del 14/08/1971;</text:p>
        </text:list-item>
        <text:list-item>
          <text:p text:style-name="P17">di essere a conoscenza che l’area oggetto di alienazione è gravata da servitù per il passaggio di opere a rete interrate, di cui non si conosce il tracciato ed i relativi titoli, per la realizzazione del collettore di fognatura presso lo svincolo Viale Borzacchini –SS.P. Marattana (Contratto di acquisto delle aree Rep.29811 del 29/06/1990 stipulato ai sensi della Deliberazione di Giunta Comunale n. 2814 del 04/10/1989). Gli immobili vengono venduti a corpo e non a misura, nello stato di fatto e di diritto in cui si trovano, con tutti gli inerenti diritti, ragioni, azioni, servitù attive e passive, apparenti e non apparenti, pertinenze e accessori.</text:p>
        </text:list-item>
      </text:list>
      <text:p text:style-name="P18"/>
      <text:list xml:id="list90517864214275" text:continue-numbering="true" text:style-name="WW8Num4">
        <text:list-item>
          <text:p text:style-name="P17">di essere a conoscenza che l’aggiudicazione a favore del miglior offerente diverrà definitiva previo perfezionamento dell’aggiornamento catastale dell’area a cura e spese dell’aggiudicatario provvisorio;</text:p>
        </text:list-item>
        <text:list-item>
          <text:p text:style-name="P17">di aver vagliato tutte le circostanze che possono influire sull’offerta presentata, ritenendola equa;</text:p>
        </text:list-item>
        <text:list-item>
          <text:p text:style-name="P17">di non aver nulla a pretendere, nel caso in cui l’Amministrazione per i motivi esplicitati nel bando non giunga a definitiva aggiudicazione.</text:p>
        </text:list-item>
      </text:list>
      <text:p text:style-name="P16"/>
      <text:p text:style-name="P8"><text:span text:style-name="T4">Il sottoscritto _____________________________ </text:span><text:span text:style-name="T5">dichiara, </text:span><text:span text:style-name="T4">inoltre, ai sensi del D.P.R. 28/12/2000 n. 445:</text:span></text:p>
      <text:list xml:id="list2624364156628812836" text:style-name="WW8Num5">
        <text:list-item>
          <text:list>
            <text:list-item>
              <text:p text:style-name="P5">di essere iscritto al Registro delle Imprese di ___________________ al n. ___________________;</text:p>
            </text:list-item>
            <text:list-item>
              <text:p text:style-name="P5"><text:soft-page-break/>di non trovarsi in stato di liquidazione, di fallimento e di concordato preventivo o in ogni altra analoga situazione e che non è in corso una procedura per la dichiarazione di una di tali situazioni.</text:p>
            </text:list-item>
          </text:list>
        </text:list-item>
      </text:list>
      <text:p text:style-name="P4"/>
      <text:p text:style-name="P4">A corredo della presente domanda di partecipazione, il sottoscritto allega:</text:p>
      <text:list xml:id="list90517879220336" text:continue-numbering="true" text:style-name="WW8Num5">
        <text:list-item>
          <text:list>
            <text:list-item>
              <text:list>
                <text:list-item>
                  <text:p text:style-name="P9"><text:span text:style-name="T4">originale della ricevuta in data __________________ attestante l’avvenuta costituzione del deposito cauzionale di € 900,00 (euro novecento/00), oppure originale fidejussione bancaria o polizza assicurativa;</text:span></text:p>
                </text:list-item>
                <text:list-item>
                  <text:p text:style-name="P5">fotocopia del proprio documento di identità;</text:p>
                </text:list-item>
                <text:list-item>
                  <text:p text:style-name="P5">offerta economica in busta sigillata;</text:p>
                </text:list-item>
                <text:list-item>
                  <text:p text:style-name="P5">eventuale procura speciale o dichiarazione di riserva di persona da nominare.</text:p>
                </text:list-item>
              </text:list>
            </text:list-item>
          </text:list>
        </text:list-item>
      </text:list>
      <text:p text:style-name="P4"/>
      <text:p text:style-name="P15"><text:span text:style-name="T3">Per i fini propri della presente, il sottoscritto consente il trattamento dei propri dati, anche personali, ai sensi del D.Lgs. n. 196/03.</text:span></text:p>
      <text:p text:style-name="P4"/>
      <text:h text:style-name="P13" text:outline-level="2">Luogo, _________________________</text:h>
      <text:p text:style-name="P4"/>
      <text:p text:style-name="P3">DENOMINAZIONE DELL’IMPRESA</text:p>
      <text:p text:style-name="P3">Il Titolare</text:p>
      <text:p text:style-name="P3">(firm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fo:font-size="12pt" style:text-underline-style="solid" style:text-underline-width="auto" style:text-underline-color="font-color" style:font-size-asian="12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4.501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2" fo:widows="2"/>
      <style:text-properties fo:font-size="12pt" style:font-size-asian="12pt"/>
    </style:style>
    <style:style style:name="WW8Num1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Garamond" fo:font-family="Garamond" style:font-family-generic="roman" style:font-pitch="variable" fo:font-size="12pt" style:font-size-asian="12pt" style:font-name-complex="Arial" style:font-family-complex="Arial" style:font-family-generic-complex="swiss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fo:font-style="normal" fo:font-weight="normal" style:font-style-asian="normal" style:font-weight-asian="normal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318cm" fo:margin-left="4.00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318cm" fo:margin-left="7.81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629cm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2" text:style-name="WW8Num5z1" style:num-suffix="." text:bullet-char="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835cm" fo:text-indent="-0.601cm" fo:margin-left="2.801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99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a da bollo da € 16,00</dc:title>
    <meta:initial-creator>.</meta:initial-creator>
    <meta:creation-date>2019-10-23T11:31:00</meta:creation-date>
    <dc:creator>.</dc:creator>
    <dc:date>2019-10-30T08:56:00</dc:date>
    <meta:editing-cycles>2</meta:editing-cycles>
    <meta:editing-duration>PT21M</meta:editing-duration>
    <meta:document-statistic meta:table-count="0" meta:image-count="0" meta:object-count="0" meta:page-count="2" meta:paragraph-count="32" meta:word-count="510" meta:character-count="3662" meta:non-whitespace-character-count="3194"/>
    <meta:generator>LibreOffice/4.3.6.2$Windows_x86 LibreOffice_project/d50a87b2e514536ed401c18000dad4660b6a169e</meta:generator>
  </office:meta>
</office:document-meta>
</file>