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189cm" fo:margin-left="13.653cm" fo:margin-top="0cm" fo:margin-bottom="0cm" table:align="left" style:writing-mode="lr-tb"/>
    </style:style>
    <style:style style:name="Tabella1.A" style:family="table-column">
      <style:table-column-properties style:column-width="16.189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" fo:padding="0cm" fo:border="0.5pt solid #000001"/>
    </style:style>
    <style:style style:name="P1" style:family="paragraph" style:parent-style-name="Standard" style:list-style-name="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 style:list-style-name="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5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italic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fo:font-style="italic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italic" fo:font-weight="bold" style:font-size-asian="12pt" style:language-asian="en" style:country-asian="US" style:font-style-asian="italic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20" style:family="paragraph" style:parent-style-name="Standard" style:list-style-name="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 style:vertical-align="auto"/>
    </style:style>
    <style:style style:name="P21" style:family="paragraph" style:parent-style-name="Standard" style:list-style-name="WWNum4">
      <style:paragraph-properties fo:margin-left="0.953cm" fo:margin-right="0cm" fo:line-height="150%" fo:text-align="justify" style:justify-single-word="false" fo:orphans="2" fo:widows="2" fo:text-indent="-0.635cm" style:auto-text-indent="false" style:vertical-align="auto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Num3">
      <style:paragraph-properties fo:margin-left="0.935cm" fo:margin-right="0cm" fo:line-height="150%" fo:text-align="justify" style:justify-single-word="false" fo:orphans="2" fo:widows="2" fo:text-indent="-0.3cm" style:auto-text-indent="false" style:vertical-align="auto">
        <style:tab-stops>
          <style:tab-stop style:position="0.635cm"/>
        </style:tab-stops>
      </style:paragraph-properties>
    </style:style>
    <style:style style:name="P23" style:family="paragraph" style:parent-style-name="Block_20_Text">
      <style:paragraph-properties fo:margin-left="9.843cm" fo:margin-right="0.353cm" fo:margin-top="0.353cm" fo:margin-bottom="0.353cm" loext:contextual-spacing="false" fo:line-height="150%" fo:text-align="center" style:justify-single-word="false" fo:orphans="2" fo:widows="2" fo:text-indent="0cm" style:auto-text-indent="false" style:vertical-align="auto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dfefd" style:vertical-align="auto">
        <style:background-image/>
      </style:paragraph-properties>
      <style:text-properties fo:color="#000000"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P25" style:family="paragraph" style:parent-style-name="Normal_20__28_Web_29_" style:list-style-name="WWNum4">
      <style:paragraph-properties fo:margin-left="0.953cm" fo:margin-right="0cm" fo:margin-top="0cm" fo:margin-bottom="0cm" loext:contextual-spacing="false" fo:line-height="150%" fo:text-align="justify" style:justify-single-word="false" fo:orphans="2" fo:widows="2" fo:text-indent="-0.635cm" style:auto-text-indent="false" fo:background-color="#fdfefd" style:vertical-align="auto">
        <style:tab-stops>
          <style:tab-stop style:position="0.953cm"/>
        </style:tab-stops>
        <style:background-image/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53cm" style:auto-text-indent="false" fo:background-color="#fdfefd" style:vertical-align="auto">
        <style:background-image/>
      </style:paragraph-properties>
    </style:style>
    <style:style style:name="P2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2" style:family="text"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it" fo:country="IT" fo:font-weight="bold" style:font-size-asian="12pt" style:language-asian="en" style:country-asian="US" style:font-weight-asian="bold" style:font-name-complex="Arial1" style:font-size-complex="12pt" style:language-complex="ar" style:country-complex="SA" style:font-style-complex="italic"/>
    </style:style>
    <style:style style:name="T4" style:family="text"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T5" style:family="text"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 style:font-style-complex="italic"/>
    </style:style>
    <style:style style:name="T6" style:family="text">
      <style:text-properties style:font-name="Arial" fo:font-size="12pt" fo:language="it" fo:country="IT" fo:font-style="italic" style:text-underline-style="solid" style:text-underline-width="auto" style:text-underline-color="font-color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7" style:family="text">
      <style:text-properties style:font-name="Arial" fo:font-size="12pt" fo:language="it" fo:country="IT" fo:font-style="italic" style:font-size-asian="12pt" style:language-asian="en" style:country-asian="US" style:font-style-asian="italic" style:font-name-complex="Arial1" style:font-size-complex="12pt" style:language-complex="ar" style:country-complex="SA"/>
    </style:style>
    <style:style style:name="T8" style:family="text">
      <style:text-properties style:font-name="Arial" fo:font-size="12pt" fo:language="it" fo:country="IT" fo:font-style="italic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9" style:family="text">
      <style:text-properties style:font-name="Arial" fo:font-size="12pt" fo:language="it" fo:country="IT" fo:font-style="italic" fo:font-weight="bold" style:font-size-asian="12pt" style:language-asian="en" style:country-asian="US" style:font-style-asian="italic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" fo:font-size="12pt" fo:language="en" fo:country="GB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style:font-name="Arial" fo:font-size="11pt" fo:language="it" fo:country="IT" style:font-size-asian="11pt" style:language-asian="en" style:country-asian="US" style:font-name-complex="Arial1" style:font-size-complex="11pt" style:language-complex="ar" style:country-complex="SA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color="#000000"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000000"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T15" style:family="text">
      <style:text-properties fo:color="#000000" style:font-name="Arial" fo:font-size="12pt" fo:language="it" fo:country="IT" fo:font-style="normal" fo:font-weight="bold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Arial" fo:font-size="12pt" fo:language="it" fo:country="IT" fo:font-style="italic" style:font-size-asian="12pt" style:language-asian="it" style:country-asian="IT" style:font-style-asian="italic" style:font-name-complex="Arial1" style:font-size-complex="12pt" style:language-complex="ar" style:country-complex="SA" style:font-style-complex="italic"/>
    </style:style>
    <style:style style:name="T17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2">Allegato 5<text:tab/><text:tab/><text:tab/><text:tab/><text:tab/><text:tab/><text:tab/><text:tab/><text:tab/><text:tab/><text:tab/>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11">Marca da</text:span></text:p>
            <text:p text:style-name="P7"><text:span text:style-name="T11">Bollo <text:s/>legale</text:span></text:p>
            <text:p text:style-name="P7"><text:span text:style-name="T11">(€. 16,00)</text:span></text:p>
          </table:table-cell>
        </table:table-row>
      </table:table>
      <text:p text:style-name="P8"/>
      <text:p text:style-name="P8"/>
      <text:p text:style-name="P8"/>
      <text:p text:style-name="P2"><text:span text:style-name="T2">PROCEDURA APERTA PER L’AFFIDAMENTO DEL SERVIZIO DI MANUTENZIONE DEL VERDE PUBBLICO E DEL DECORO URBANO DEL COMUNE DI TERNI</text:span></text:p>
      <text:p text:style-name="P10"/>
      <text:h text:style-name="P11" text:outline-level="1"/>
      <text:h text:style-name="P5" text:outline-level="1"><text:span text:style-name="T2">Modulo dell’offerta</text:span></text:h>
      <text:h text:style-name="P11" text:outline-level="1"/>
      <text:p text:style-name="P8"/>
      <text:p text:style-name="P2"><text:span text:style-name="T4">- 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..... P.ta I.V.A. ……………………………………………………………………………………………… PEC ………………………………………… E – MAIL …………………………………</text:span></text:p>
      <text:p text:style-name="P12"/>
      <text:h text:style-name="P3" text:outline-level="1"><text:span text:style-name="T6">In caso di associazione temporanea di imprese o consorzi non ancora costituiti aggiungere:</text:span></text:h>
      <text:p text:style-name="P2"><text:span text:style-name="T8">quale mandataria della costituenda ATI/Consorzio ………………………………………………………............................................................</text:span></text:p>
      <text:p text:style-name="P13"/>
      <text:p text:style-name="P2"><text:span text:style-name="T5">- 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……………….. PEC ……………………. E - MAIL .......……………………………. <text:s text:c="2"/>quale mandante della costituenda ATI/Consorzio…………………………………… …...</text:span></text:p>
      <text:p text:style-name="P2"><text:soft-page-break/><text:span text:style-name="T5">- 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PEC …………………. E – MAIL ……………………………………… quale mandante della costituenda ATI/Consorzio……………………………………........</text:span></text:p>
      <text:p text:style-name="P15"/>
      <text:p text:style-name="P6"><text:span text:style-name="T2">Offre</text:span><text:span text:style-name="T1">/</text:span><text:span text:style-name="T3">offrono</text:span></text:p>
      <text:p text:style-name="P4"><text:span text:style-name="T4">per l’esecuzione delle prestazioni oggetto del presente appalto:</text:span></text:p>
      <text:list xml:id="list6178383971807541545" text:style-name="WWNum4">
        <text:list-item>
          <text:p text:style-name="P21"><text:span text:style-name="T10">un ribasso percentuale del <text:s/>…………………. </text:span><text:span text:style-name="T4">% (in cifre <text:s/>ed in lettere) sull’importo posto a base d’asta, per un prezzo complessivo di €................(in cifre <text:s/>ed in lettere), Iva ed oneri di sicurezza per rischi di natura interferenziale esclusi, considerato al netto degli oneri per l’attuazione dei piani di sicurezza e dei costi della manodopera. </text:span></text:p>
        </text:list-item>
      </text:list>
      <text:p text:style-name="P2"><text:span text:style-name="T13">In conformità a quanto disposto dall’art. 95, comma 10, del D.Lgs. 50/2016:</text:span></text:p>
      <text:list xml:id="list105009051180849" text:continue-numbering="true" text:style-name="WWNum4">
        <text:list-item>
          <text:p text:style-name="P25"><text:span text:style-name="T14">i costi della sicurezza inerenti i rischi specifici propri dell’attività dell’impresa appaltatrice inclusi nel prezzo offerto risultano essere pari ad euro</text:span></text:p>
        </text:list-item>
      </text:list>
      <text:p text:style-name="P26"><text:span text:style-name="T14">in cifre<text:tab/><text:tab/>_______________________________________________</text:span></text:p>
      <text:p text:style-name="P26"><text:span text:style-name="T14">in lettere<text:tab/>_______________________________________________</text:span></text:p>
      <text:list xml:id="list105009051192074" text:continue-numbering="true" text:style-name="WWNum4">
        <text:list-item>
          <text:p text:style-name="P25"><text:span text:style-name="T14">i propri costi della manodopera inclusi nel prezzo offerto risultano essere pari ad euro</text:span></text:p>
        </text:list-item>
      </text:list>
      <text:p text:style-name="P26"><text:span text:style-name="T14">in cifre<text:tab/><text:tab/>_______________________________________________</text:span></text:p>
      <text:p text:style-name="P26"><text:span text:style-name="T14">in lettere<text:tab/>_______________________________________________</text:span></text:p>
      <text:p text:style-name="P24"/>
      <text:p text:style-name="P18"/>
      <text:p text:style-name="P23"><text:span text:style-name="T15">Il/i concorrente/i</text:span></text:p>
      <text:p text:style-name="P23"><text:span text:style-name="T15">…………………………..</text:span></text:p>
      <text:p text:style-name="P23"><text:span text:style-name="T16">(Timbro <text:s/>e firma leggibili)</text:span></text:p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1" text:outline-level="1"><text:span text:style-name="T9">N.B.:</text:span></text:h>
      <text:p text:style-name="P14"/>
      <text:list xml:id="list833133218827802330" text:style-name="WWNum3">
        <text:list-item>
          <text:p text:style-name="P22"><text:span text:style-name="T7">La variazione percentuale unica, sul prezzo dell’appalto dovrà, nell’offerta, essere espressa <text:s/>in cifre e ripetuta in lettere. In caso di discordanza, vale l’indicazione in lettere.</text:span></text:p>
        </text:list-item>
        <text:list-item>
          <text:p text:style-name="P22"><text:span text:style-name="T7">Nel caso di consorzi o ATI non ancora costituiti l’offerta dovrà essere sottoscritta dai titolari o legali rappresentanti di tutte le imprese che costituiranno i raggruppamenti od i consorzi.</text:span></text:p>
        </text:list-item>
      </text:list>
      <text:p text:style-name="P16"/>
      <text:p text:style-name="P17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Courier New1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family="Tahoma" style:font-family-generic="roman" style:font-pitch="variable" fo:font-size="10pt" fo:language="en" fo:country="GB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text-align="justify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unga" style:font-family-asian="Tunga" style:font-family-generic-asian="system" style:font-pitch-asian="variable" style:font-name-complex="Garamond1" style:font-family-complex="Garamond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2"><draw:text-box fo:min-height="0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 ASSITALIA S</dc:title>
    <meta:initial-creator>AScippa</meta:initial-creator>
    <meta:creation-date>2017-10-23T16:02:00</meta:creation-date>
    <dc:date>2017-10-24T10:45:00</dc:date>
    <meta:print-date>2011-07-18T12:53:00</meta:print-date>
    <meta:editing-cycles>13</meta:editing-cycles>
    <meta:editing-duration>PT42S</meta:editing-duration>
    <meta:document-statistic meta:table-count="1" meta:image-count="0" meta:object-count="0" meta:page-count="3" meta:paragraph-count="28" meta:word-count="353" meta:character-count="2867" meta:non-whitespace-character-count="2522"/>
    <meta:generator>LibreOffice/4.3.6.2$Windows_x86 LibreOffice_project/d50a87b2e514536ed401c18000dad4660b6a169e</meta:generator>
    <meta:user-defined meta:name="Company">AL</meta:user-defined>
    <meta:user-defined meta:name="Operator">.</meta:user-defined>
  </office:meta>
</office:document-meta>
</file>