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complex="Times-Italic" fo:font-style="italic" style:font-style-asian="italic" style:font-style-complex="italic" fo:color="#000000" fo:font-size="10pt" style:font-size-asian="10pt" style:font-size-complex="10pt"/>
    </style:style>
    <style:style style:name="T18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2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2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2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2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28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9" style:parent-style-name="Normale" style:family="paragraph">
      <style:paragraph-properties fo:text-align="center" fo:margin-bottom="0in" fo:line-height="100%"/>
      <style:text-properties fo:hyphenate="false"/>
    </style:style>
    <style:style style:name="T30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Gill Sans MT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8" style:parent-style-name="Normale" style:family="paragraph">
      <style:paragraph-properties fo:text-align="center" fo:margin-bottom="0in" fo:line-height="100%"/>
      <style:text-properties fo:hyphenate="false"/>
    </style:style>
    <style:style style:name="T4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justify" fo:margin-bottom="0in" fo:line-height="100%"/>
      <style:text-properties fo:hyphenate="false"/>
    </style:style>
    <style:style style:name="T5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4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5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62" style:parent-style-name="Normale" style:family="paragraph">
      <style:paragraph-properties fo:text-align="justify" fo:margin-bottom="0in" fo:line-height="100%"/>
      <style:text-properties fo:hyphenate="false"/>
    </style:style>
    <style:style style:name="T6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4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65" style:parent-style-name="Normale" style:family="paragraph">
      <style:paragraph-properties fo:text-align="center" fo:margin-bottom="0in" fo:line-height="100%"/>
      <style:text-properties fo:hyphenate="false"/>
    </style:style>
    <style:style style:name="T6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67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6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6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1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3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Gill Sans MT" fo:font-size="10pt" style:font-size-asian="10pt" style:font-size-complex="10pt"/>
    </style:style>
    <style:style style:name="P76" style:parent-style-name="Paragrafoelenco" style:family="paragraph">
      <style:paragraph-properties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0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1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84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85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86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88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8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1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3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9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2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3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0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08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3" style:parent-style-name="Normale" style:family="paragraph">
      <style:paragraph-properties fo:text-align="justify" fo:margin-bottom="0in" fo:line-height="100%"/>
      <style:text-properties fo:hyphenate="false"/>
    </style:style>
    <style:style style:name="T1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1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6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1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1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1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0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4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25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26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fo:font-style="italic" style:font-style-asian="italic"/>
    </style:style>
    <style:style style:name="P132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 5 posti di OPERATORE TECNICO</text:span><text:span text:style-name="T17"><text:s/></text:span><text:span text:style-name="T18">(</text:span><text:span text:style-name="T19">cat. B<text:s/></text:span><text:span text:style-name="T20">– grado di inquadramento B1<text:s/></text:span><text:span text:style-name="T21">del vigente CCNL del comparto Funzioni locali</text:span><text:span text:style-name="T22">).</text:span><text:span text:style-name="T23"><text:s/></text:span><text:span text:style-name="T24">(Bando prot. n. _____ del ______________).</text:span></text:p>
      <text:p text:style-name="P25"/>
      <text:p text:style-name="P26"/>
      <text:p text:style-name="P27"/>
      <text:p text:style-name="P28">DICHIARAZIONE SOSTITUTIVA DI CERTIFICAZIONI E DI ATTO DI NOTORIETÀ</text:p>
      <text:p text:style-name="P29"><text:span text:style-name="T30">(artt. 46 e 47 del D.P.R. n. 445 del 28.12.2000)</text:span></text:p>
      <text:p text:style-name="P31"/>
      <text:p text:style-name="P32">Il/La sottoscritto/a ___________________________________________________________________</text:p>
      <text:p text:style-name="P33"/>
      <text:p text:style-name="P34">nato/a a __________________________________________________<text:s/>(_____) il ____ /____ /______</text:p>
      <text:p text:style-name="P35"/>
      <text:p text:style-name="P36">residente in (via/corso/piazza)<text:s/>_______________________________________________ n° _________<text:s/></text:p>
      <text:p text:style-name="P37"/>
      <text:p text:style-name="P38">luogo: _______________________________________________ prov.: _____ C.A.P. _____________</text:p>
      <text:p text:style-name="P39"/>
      <text:p text:style-name="P40"><text:span text:style-name="T41">eventuale recapito se diverso dalla residenza</text:span><text:span text:style-name="T42">:<text:s/></text:span>___________________________________________<text:s/></text:p>
      <text:p text:style-name="P43"/>
      <text:p text:style-name="P44">TELEFONO: ______-_________ CELL.: _____-_____________<text:s/></text:p>
      <text:p text:style-name="P45"/>
      <text:p text:style-name="P46">MAIL:<text:s/>_____________________________</text:p>
      <text:p text:style-name="P47"/>
      <text:p text:style-name="P48"><text:span text:style-name="T49">CHIEDE</text:span></text:p>
      <text:p text:style-name="P50"/>
      <text:p text:style-name="P51"><text:span text:style-name="T52">di poter partecipare alla “Selezione per mobilità esterna volontaria, ex art. 30 del D.Lgs. n. 165/2001 e s.m.i., per la copertura, a tempo pieno e indeterminato, di n. 5 posti di Operatore<text:s/></text:span><text:span text:style-name="T53">t</text:span><text:span text:style-name="T54">ecnico<text:s/></text:span><text:span text:style-name="T55">(</text:span><text:span text:style-name="T56">cat. B<text:s/></text:span><text:span text:style-name="T57">– grado di inquadramento B1<text:s/></text:span><text:span text:style-name="T58">del vigente CCNL del comparto Funzioni locali</text:span><text:span text:style-name="T59">)</text:span><text:span text:style-name="T60">” di cui al bando prot. n. ______ del _________.</text:span></text:p>
      <text:p text:style-name="P61"/>
      <text:p text:style-name="P62"><text:span text:style-name="T63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64"/>
      <text:p text:style-name="P65"><text:span text:style-name="T66">DICHIARA</text:span></text:p>
      <text:p text:style-name="P67"/>
      <text:list text:style-name="LFO12" text:continue-numbering="true">
        <text:list-item>
          <text:p text:style-name="P68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;</text:p>
        </text:list-item>
      </text:list>
      <text:p text:style-name="P69"/>
      <text:list text:style-name="LFO12" text:continue-numbering="true">
        <text:list-item>
          <text:p text:style-name="P70">di essere inquadrato in cat.<text:s/><text:s/>______<text:s/>- grado di inquadramento __________, con il profilo professionale di ___________________________________;</text:p>
        </text:list-item>
      </text:list>
      <text:p text:style-name="P71"/>
      <text:list text:style-name="LFO12" text:continue-numbering="true">
        <text:list-item>
          <text:p text:style-name="P72">di essere in possesso del seguente titolo di studio _________________________________________<text:s/>conseguito il __________________ presso ____________________________________________ con la seguente votazione finale _____/____ ;</text:p>
        </text:list-item>
      </text:list>
      <text:p text:style-name="P73"/>
      <text:list text:style-name="LFO12" text:continue-numbering="true">
        <text:list-item>
          <text:p text:style-name="P74"><text:span text:style-name="T75">di essere in possesso della patente di guida di categoria “B”, in corso di validità;</text:span></text:p>
        </text:list-item>
      </text:list>
      <text:p text:style-name="P76"/>
      <text:list text:style-name="LFO12" text:continue-numbering="true">
        <text:list-item>
          <text:p text:style-name="P77">di aver superato il periodo di prova;</text:p>
        </text:list-item>
      </text:list>
      <text:p text:style-name="P78"/>
      <text:soft-page-break/>
      <text:list text:style-name="LFO12" text:continue-numbering="true">
        <text:list-item>
          <text:p text:style-name="P79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p text:style-name="P80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1"/>
      <text:list text:style-name="LFO12" text:continue-numbering="true">
        <text:list-item>
          <text:p text:style-name="P82"><text:span text:style-name="T83">di essere in possesso della dichiarazione dell’Ente di appartenenza attestante il fatto<text:s/></text:span><text:span text:style-name="T84">di essere<text:s/></text:span><text:span text:style-name="T85">una<text:s/></text:span><text:span text:style-name="T86">Pubblica Amministrazione<text:s/></text:span><text:span text:style-name="T87">di cui all‘art. 1, comma 2, del D.Lgs. n. 165/2001 e successive modifiche ed integrazioni, sottoposta a vincoli in materia di assunzioni di personale a tempo indeterminato</text:span><text:span text:style-name="T88"><text:s/>ai sensi di legge;</text:span></text:p>
        </text:list-item>
      </text:list>
      <text:p text:style-name="P89"/>
      <text:list text:style-name="LFO12" text:continue-numbering="true">
        <text:list-item>
          <text:p text:style-name="P90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1"/>
      <text:list text:style-name="LFO12" text:continue-numbering="true">
        <text:list-item>
          <text:p text:style-name="P92"><text:span text:style-name="T93">di<text:s/></text:span><text:span text:style-name="T94">essere in possesso dell’idoneità fisica all’impiego ovvero di essere esente da difetti o imperfezioni che possono influire sul rendimento in servizio in relazione alle mansioni del posto a selezione</text:span><text:span text:style-name="T95">;</text:span></text:p>
        </text:list-item>
      </text:list>
      <text:p text:style-name="P96"/>
      <text:list text:style-name="LFO12" text:continue-numbering="true">
        <text:list-item>
          <text:p text:style-name="P97"><text:s/>che le informazioni inserite nell’allegato curriculum formativo-professionale<text:s/>in formato europeo, debitamente<text:s/>datato e sottoscritto, corrispondono al vero;</text:p>
        </text:list-item>
      </text:list>
      <text:p text:style-name="P98"/>
      <text:list text:style-name="LFO12" text:continue-numbering="true">
        <text:list-item>
          <text:p text:style-name="P99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0"/>
      <text:p text:style-name="P101">Allega i seguenti documenti:</text:p>
      <text:list text:style-name="LFO9" text:continue-numbering="true">
        <text:list-item>
          <text:p text:style-name="P102">curriculum formativo-professionale in formato europeo, datato e sottoscritto;</text:p>
        </text:list-item>
      </text:list>
      <text:list text:style-name="LFO8" text:continue-numbering="true">
        <text:list-item>
          <text:p text:style-name="P103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04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14" text:continue-numbering="true">
        <text:list-item>
          <text:p text:style-name="P105"><text:span text:style-name="T106">copia fotostatica di un documento di identità in corso di validità</text:span><text:span text:style-name="T107"><text:s/></text:span><text:span text:style-name="T108">(dichiarata conforme all’originale ai sensi del D.P.R. n. 445/2000 e s.m.i.).</text:span></text:p>
        </text:list-item>
      </text:list>
      <text:p text:style-name="P109"/>
      <text:p text:style-name="P110"/>
      <text:p text:style-name="P111"><text:s text:c="7"/>DATA <text:s text:c="115"/></text:p>
      <text:p text:style-name="P112"/>
      <text:p text:style-name="P113"><text:span text:style-name="T114">____/____/_____</text:span></text:p>
      <text:p text:style-name="P115"/>
      <text:p text:style-name="P116"><text:span text:style-name="T117"><text:s text:c="8"/></text:span><text:span text:style-name="T118"><text:s/></text:span><text:span text:style-name="T119">FIRMA<text:s/></text:span><text:span text:style-name="T120"><text:s text:c="120"/></text:span><text:span text:style-name="T121">______________________________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e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gli Laura</meta:initial-creator>
    <dc:creator>Mattei Tiziana</dc:creator>
    <meta:creation-date>2019-07-22T10:34:00Z</meta:creation-date>
    <dc:date>2019-07-22T10:34:00Z</dc:date>
    <meta:print-date>2019-07-22T10:33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9" meta:character-count="5280" meta:row-count="37" meta:non-whitespace-character-count="4501"/>
  </office:meta>
</office:document-meta>
</file>