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/>
      <style:text-properties style:font-name="Gill Sans MT" style:font-name-complex="Gill Sans MT"/>
    </style:style>
    <style:style style:name="P9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Gill Sans MT" style:font-name-complex="Gill Sans MT"/>
    </style:style>
    <style:style style:name="P21" style:parent-style-name="Normale" style:family="paragraph">
      <style:paragraph-properties fo:text-align="justify"/>
      <style:text-properties style:font-name="Gill Sans MT" style:font-name-complex="Gill Sans MT"/>
    </style:style>
    <style:style style:name="P22" style:parent-style-name="Normale" style:family="paragraph">
      <style:paragraph-properties fo:text-align="justify"/>
      <style:text-properties style:font-name="Gill Sans MT" style:font-name-complex="Gill Sans MT"/>
    </style:style>
    <style:style style:name="P23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7" style:parent-style-name="Normale" style:family="paragraph">
      <style:paragraph-properties fo:text-align="justify"/>
      <style:text-properties style:font-name="Gill Sans MT" style:font-name-complex="Gill Sans MT"/>
    </style:style>
    <style:style style:name="P2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2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0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1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5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6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7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ill Sans MT" style:font-name-complex="Gill Sans MT" fo:font-size="11pt" style:font-size-asian="11pt"/>
    </style:style>
    <style:style style:name="T47" style:parent-style-name="Car.predefinitoparagrafo" style:family="text">
      <style:text-properties style:font-name="Gill Sans MT" style:font-name-complex="Gill Sans MT" fo:font-size="11pt" style:font-size-asian="11pt"/>
    </style:style>
    <style:style style:name="T48" style:parent-style-name="Car.predefinitoparagrafo" style:family="text">
      <style:text-properties style:font-name="Gill Sans MT" style:font-name-complex="Gill Sans MT" fo:font-size="11pt" style:font-size-asian="11pt"/>
    </style:style>
    <style:style style:name="P49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style:font-name="Gill Sans MT" style:font-name-complex="Gill Sans MT" fo:font-size="11pt" style:font-size-asian="11pt"/>
    </style:style>
    <style:style style:name="P5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4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6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8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0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2" style:parent-style-name="Normale" style:family="paragraph">
      <style:paragraph-properties fo:text-align="justify" fo:line-height="150%" fo:margin-left="0.1972in">
        <style:tab-stops/>
      </style:paragraph-properties>
      <style:text-properties style:font-name="Gill Sans MT" style:font-name-complex="Gill Sans MT" fo:font-size="11pt" style:font-size-asian="11pt"/>
    </style:style>
    <style:style style:name="P63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6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5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6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7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9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7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3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4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5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6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</style:style>
    <style:style style:name="T77" style:parent-style-name="Car.predefinitoparagrafo" style:family="text">
      <style:text-properties style:font-name="Gill Sans MT" style:font-name-complex="Gill Sans MT" fo:font-size="11pt" style:font-size-asian="11pt"/>
    </style:style>
    <style:style style:name="P78" style:parent-style-name="Normale" style:family="paragraph">
      <style:paragraph-properties fo:text-align="justify"/>
      <style:text-properties style:font-name="Gill Sans MT" style:font-name-complex="Gill Sans M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T81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T82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P83" style:parent-style-name="Normale" style:family="paragraph">
      <style:paragraph-properties fo:text-align="justify"/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86" style:parent-style-name="Normale" style:family="paragraph">
      <style:paragraph-properties fo:text-align="justify"/>
      <style:text-properties style:font-name="Gill Sans MT" style:font-name-complex="Gill Sans MT"/>
    </style:style>
    <style:style style:name="P87" style:parent-style-name="Normale" style:family="paragraph">
      <style:paragraph-properties fo:margin-left="3.9388in" fo:text-indent="0.4923in">
        <style:tab-stops/>
      </style:paragraph-properties>
    </style:style>
    <style:style style:name="T88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9" style:parent-style-name="Normale" style:family="paragraph">
      <style:paragraph-properties fo:text-align="end"/>
      <style:text-properties style:font-name="Gill Sans MT" style:font-name-complex="Gill Sans MT"/>
    </style:style>
    <style:style style:name="P90" style:parent-style-name="Normale" style:family="paragraph">
      <style:paragraph-properties fo:text-align="end"/>
    </style:style>
    <style:style style:name="T91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92" style:parent-style-name="Normale" style:family="paragraph">
      <style:paragraph-properties fo:text-align="justify"/>
      <style:text-properties style:font-name="Gill Sans MT" style:font-name-complex="Gill Sans MT"/>
    </style:style>
    <style:style style:name="P93" style:parent-style-name="Normale" style:family="paragraph">
      <style:paragraph-properties fo:text-align="justify"/>
      <style:text-properties style:font-name="Gill Sans MT" style:font-name-complex="Gill Sans MT"/>
    </style:style>
    <style:style style:name="P94" style:parent-style-name="Normale" style:family="paragraph">
      <style:paragraph-properties fo:text-align="end"/>
      <style:text-properties style:font-name="Gill Sans MT" style:font-name-complex="Arial" fo:font-style="italic" style:font-style-asian="italic" fo:color="#000080" fo:font-size="10pt" style:font-size-asian="10pt" style:font-size-complex="10pt"/>
    </style:style>
    <style:style style:name="P95" style:parent-style-name="Normale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/>
      <text:p text:style-name="P11"><text:span text:style-name="T12">OGGETTO</text:span><text:span text:style-name="T13">:<text:s/></text:span><text:span text:style-name="T14">D</text:span><text:span text:style-name="T15">omanda di ammissione</text:span><text:span text:style-name="T16"><text:s/>alla<text:s/></text:span><text:span text:style-name="T17">SELEZIONE PER MOBILITA’ ESTERNA<text:s/></text:span><text:span text:style-name="T18">VOLONTARIA, EX ART. 30 DEL D.LGS. N. 165/2001 E S.M.I., PER LA COPERTURA, A TEMPO PIENO E INDETERMINATO, DI N. 1 POSTO DI DIRIGENTE<text:s/></text:span><text:span text:style-name="T19">(bando prot. n. _____ del _______________ ).</text:span></text:p>
      <text:p text:style-name="P20"/>
      <text:p text:style-name="P21"/>
      <text:p text:style-name="P22"/>
      <text:p text:style-name="P23">DICHIARAZIONE SOSTITUTIVA DI CERTIFICAZIONI E DI ATTO DI NOTORIETÀ</text:p>
      <text:p text:style-name="P24"><text:span text:style-name="T25">(artt. 46</text:span><text:span text:style-name="T26"><text:s/>e 47 del D.P.R. n. 445 del 28.12.2000)</text:span></text:p>
      <text:p text:style-name="P27"/>
      <text:p text:style-name="P28">Il/La sottoscritto/a ___________________________________________________________________</text:p>
      <text:p text:style-name="P29"/>
      <text:p text:style-name="P30">nato/a a __________________________________________________(_____) il ____ /____ /______</text:p>
      <text:p text:style-name="P31"/>
      <text:p text:style-name="P32">residente in<text:s/>(via/corso/piazza)_______________________________________________ n° _________<text:s/></text:p>
      <text:p text:style-name="P33"/>
      <text:p text:style-name="P34">luogo: _______________________________________________ prov.: _____ C.A.P. _____________</text:p>
      <text:p text:style-name="P35"/>
      <text:p text:style-name="P36">TELEFONO: ______-_________ CELL.: _____-_____________<text:s/></text:p>
      <text:p text:style-name="P37"/>
      <text:p text:style-name="P38">MAIL:_____________________________</text:p>
      <text:p text:style-name="P39"/>
      <text:p text:style-name="P40"><text:span text:style-name="T41">CHIEDE</text:span></text:p>
      <text:p text:style-name="P42"/>
      <text:p text:style-name="P43">di poter partecipare alla “Selezione per mobilità esterna volontaria, ex art. 30 del D.Lgs. n. 165/2001 e s.m.i., per la copertura, a tempo pieno e indeterminato, di n. 1 posto di Dirigente” di cui al bando prot. n. ______ del _________.</text:p>
      <text:p text:style-name="P44"/>
      <text:p text:style-name="P45"><text:span text:style-name="T46">A<text:s/></text:span><text:span text:style-name="T47">tal fine, consapevole delle responsabilità e delle pene stabilite dalla legge per false attestazioni e mendaci dichiarazioni (art. 76 D.P.R. n. 445/2000), nonché della decadenza dai benefici eventualmente conseguenti al provvedimento emanato sulla base del</text:span><text:span text:style-name="T48">la dichiarazione non veritiera, sotto la propria personale responsabilità</text:span></text:p>
      <text:p text:style-name="P49"/>
      <text:p text:style-name="P50"><text:span text:style-name="T51">DICHIARA</text:span></text:p>
      <text:p text:style-name="P52"/>
      <text:list text:style-name="LFO1" text:continue-numbering="true">
        <text:list-item>
          <text:p text:style-name="P53">Di essere dipendente, con qualifica di Dirigente, con rapporto di lavoro a tempo pieno e indeterminato, presso una delle Pubbliche Amministrazioni di cui all‘art. 1, comma<text:s/>2, del D.Lgs. n. 165/2001 e successive modifiche ed integrazioni, sottoposta a vincoli in materia di assunzioni di personale a tempo indeterminato e più precisamente presso __________________________________________________________ ;</text:p>
        </text:list-item>
      </text:list>
      <text:p text:style-name="P54"/>
      <text:list text:style-name="LFO1" text:continue-numbering="true">
        <text:list-item>
          <text:p text:style-name="P55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56"/>
      <text:list text:style-name="LFO1" text:continue-numbering="true">
        <text:list-item>
          <text:p text:style-name="P57">di aver superato il periodo di prova;</text:p>
        </text:list-item>
      </text:list>
      <text:p text:style-name="P58"/>
      <text:soft-page-break/>
      <text:list text:style-name="LFO1" text:continue-numbering="true">
        <text:list-item>
          <text:p text:style-name="P59">di non essere interessato da situazioni di inconferibilità/incompatibilità di incarichi dirigenziali di cui all’art 3 del D.Lgs. n. 39/2013;</text:p>
        </text:list-item>
      </text:list>
      <text:p text:style-name="P60"/>
      <text:list text:style-name="LFO1" text:continue-numbering="true">
        <text:list-item>
          <text:p text:style-name="P61">non aver riportato condanne penali, in particolare per i delitti previsti nel Capo I del Titolo II del libro secondo del<text:s/>codice penale, né sanzioni a conclusione di procedure di responsabilità dirigenziale e disciplinare, né avere procedimenti in corso della stessa natura.</text:p>
        </text:list-item>
      </text:list>
      <text:p text:style-name="P62">In caso contrario, fornire precisa informazione in merito, anche in relazione alla presenza/assenza di<text:s/>misure cautelari personali in corso, al fine di verificare la compatibilità con lo status di pubblico dipendente: ______________________________________________________________________________ ;<text:s/></text:p>
      <text:p text:style-name="P63"/>
      <text:list text:style-name="LFO1" text:continue-numbering="true">
        <text:list-item>
          <text:p text:style-name="P64">che le informazioni inserite nell’allegato curriculum formativo-professionale, debitamente datato e sottoscritto, corrispondono al vero;</text:p>
        </text:list-item>
      </text:list>
      <text:p text:style-name="P65"/>
      <text:list text:style-name="LFO1" text:continue-numbering="true">
        <text:list-item>
          <text:p text:style-name="P66">di essere in possesso della dichiarazione dell’Ente di appartenenza attestante il fatto di essere una Pubblica Amministrazione soggetta al regime di limitazione delle assunzioni<text:s/>ai sensi di legge;</text:p>
        </text:list-item>
      </text:list>
      <text:p text:style-name="P67"/>
      <text:list text:style-name="LFO1" text:continue-numbering="true">
        <text:list-item>
          <text:p text:style-name="P68">di essere in possesso del nulla osta incondizionato al trasferimento per mobilità esterna volontaria ex art. 30 del D.Lgs. n. 165/2001 e successive modifiche ed integrazioni, rilasciato dall’Amministrazione di appartenenza;</text:p>
        </text:list-item>
      </text:list>
      <text:p text:style-name="P69"/>
      <text:list text:style-name="LFO1" text:continue-numbering="true">
        <text:list-item>
          <text:p text:style-name="P70">di essere<text:s/>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71"/>
      <text:p text:style-name="P72">Allega i seguenti documenti:</text:p>
      <text:list text:style-name="LFO2" text:continue-numbering="true">
        <text:list-item>
          <text:p text:style-name="P73">curriculum formativo-professionale in formato europeo, datato e sottoscritto;</text:p>
        </text:list-item>
      </text:list>
      <text:list text:style-name="LFO3" text:continue-numbering="true">
        <text:list-item>
          <text:p text:style-name="P74">dichiarazione dell’Ente di appartenenza attestante il fatto di essere una Pubblica Amministrazione soggetta al regime di limitazione delle assunzioni ai sensi di legge;</text:p>
        </text:list-item>
      </text:list>
      <text:list text:style-name="LFO4" text:continue-numbering="true">
        <text:list-item>
          <text:p text:style-name="P75">nulla osta incondizionato al<text:s/>trasferimento per mobilità esterna volontaria ex art. 30 del D.Lgs. 165/2001 e successive modifiche ed integrazioni, rilasciato dall’Amministrazione di appartenenza;</text:p>
        </text:list-item>
      </text:list>
      <text:list text:style-name="LFO5" text:continue-numbering="true">
        <text:list-item>
          <text:p text:style-name="P76"><text:span text:style-name="T77">copia fotostatica di un documento di identità in corso di validità.</text:span></text:p>
        </text:list-item>
      </text:list>
      <text:p text:style-name="P78"/>
      <text:p text:style-name="P79"><text:span text:style-name="T80">DATA</text:span><text:span text:style-name="T81"><text:s text:c="17"/></text:span><text:span text:style-name="T82"><text:s text:c="99"/></text:span></text:p>
      <text:p text:style-name="P83"/>
      <text:p text:style-name="P84"><text:span text:style-name="T85">____/____/_____</text:span></text:p>
      <text:p text:style-name="P86"/>
      <text:p text:style-name="P87"><text:span text:style-name="T88"><text:s text:c="2"/>FIRMA PER ESTESO E LEGGIBILE</text:span></text:p>
      <text:p text:style-name="P89"/>
      <text:p text:style-name="P90"><text:span text:style-name="T91">_______________________________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>
          <style:tab-stop style:type="left" style:position="0.337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0625in">
        <style:tab-stops>
          <style:tab-stop style:type="left" style:position="0.937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fo:font-size="14pt" style:font-size-asian="14pt" style:font-size-complex="14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1.7791in"/>
          <style:tab-stop style:type="left" style:position="2.2791in"/>
          <style:tab-stop style:type="left" style:position="2.7791in"/>
          <style:tab-stop style:type="left" style:position="3.2791in"/>
          <style:tab-stop style:type="left" style:position="3.7791in"/>
          <style:tab-stop style:type="left" style:position="4.2791in"/>
          <style:tab-stop style:type="left" style:position="4.7791in"/>
          <style:tab-stop style:type="left" style:position="5.2791in"/>
          <style:tab-stop style:type="left" style:position="5.7791in"/>
        </style:tab-stops>
      </style:paragraph-properties>
      <style:text-properties fo:color="#000000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0625in">
        <style:tab-stops/>
      </style:paragraph-properties>
      <style:text-properties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1944in" fo:margin-bottom="0.125in"/>
      <style:text-properties style:font-name="Garamond" style:font-name-complex="Garamon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 Giuliani</meta:initial-creator>
    <dc:creator>Sabina Alessandra</dc:creator>
    <meta:creation-date>2019-07-02T14:24:00Z</meta:creation-date>
    <dc:date>2019-07-02T14:24:00Z</dc:date>
    <meta:print-date>2019-03-19T16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416" meta:row-count="31" meta:non-whitespace-character-count="3764"/>
  </office:meta>
</office:document-meta>
</file>